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279cm" style:page-number="auto" table:align="center" style:writing-mode="lr-tb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0.935cm"/>
    </style:style>
    <style:style style:name="表格1.C" style:family="table-column">
      <style:table-column-properties style:column-width="8.89cm"/>
    </style:style>
    <style:style style:name="表格1.D" style:family="table-column">
      <style:table-column-properties style:column-width="7.938cm"/>
    </style:style>
    <style:style style:name="表格1.E" style:family="table-column">
      <style:table-column-properties style:column-width="8.229cm"/>
    </style:style>
    <style:style style:name="表格1.1" style:family="table-row">
      <style:table-row-properties style:min-row-height="0.48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482cm" fo:keep-together="auto"/>
    </style:style>
    <style:style style:name="表格1.5" style:family="table-row">
      <style:table-row-properties style:min-row-height="3.32cm" fo:keep-together="auto"/>
    </style:style>
    <style:style style:name="表格2" style:family="table">
      <style:table-properties style:width="27.279cm" table:align="center" style:writing-mode="lr-tb"/>
    </style:style>
    <style:style style:name="表格2.A" style:family="table-column">
      <style:table-column-properties style:column-width="1.288cm"/>
    </style:style>
    <style:style style:name="表格2.B" style:family="table-column">
      <style:table-column-properties style:column-width="0.935cm"/>
    </style:style>
    <style:style style:name="表格2.C" style:family="table-column">
      <style:table-column-properties style:column-width="8.89cm"/>
    </style:style>
    <style:style style:name="表格2.D" style:family="table-column">
      <style:table-column-properties style:column-width="7.938cm"/>
    </style:style>
    <style:style style:name="表格2.E" style:family="table-column">
      <style:table-column-properties style:column-width="8.229cm"/>
    </style:style>
    <style:style style:name="表格2.1" style:family="table-row">
      <style:table-row-properties style:min-row-height="0.48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3.32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 style:list-style-name="WW8Num43">
      <style:paragraph-properties style:line-height-at-least="0cm"/>
    </style:style>
    <style:style style:name="P5" style:family="paragraph" style:parent-style-name="Standard" style:list-style-name="WW8Num21">
      <style:paragraph-properties style:line-height-at-least="0cm" fo:text-align="justify" style:justify-single-word="false"/>
    </style:style>
    <style:style style:name="P6" style:family="paragraph" style:parent-style-name="Standard" style:list-style-name="WW8Num10">
      <style:paragraph-properties style:line-height-at-least="0cm" fo:text-align="justify" style:justify-single-word="false"/>
    </style:style>
    <style:style style:name="P7" style:family="paragraph" style:parent-style-name="Standard" style:list-style-name="WW8Num47">
      <style:paragraph-properties style:line-height-at-least="0cm" fo:text-align="justify" style:justify-single-word="false"/>
    </style:style>
    <style:style style:name="P8" style:family="paragraph" style:parent-style-name="Standard" style:list-style-name="WW8Num44">
      <style:paragraph-properties style:line-height-at-least="0cm" fo:text-align="justify" style:justify-single-word="false"/>
    </style:style>
    <style:style style:name="P9" style:family="paragraph" style:parent-style-name="Standard" style:list-style-name="WW8Num31">
      <style:paragraph-properties style:line-height-at-least="0cm" fo:text-align="justify" style:justify-single-word="false"/>
    </style:style>
    <style:style style:name="P10" style:family="paragraph" style:parent-style-name="Standard" style:list-style-name="WW8Num9">
      <style:paragraph-properties style:line-height-at-least="0cm" fo:text-align="justify" style:justify-single-word="false"/>
    </style:style>
    <style:style style:name="P11" style:family="paragraph" style:parent-style-name="Standard" style:list-style-name="WW8Num30">
      <style:paragraph-properties style:line-height-at-least="0cm" fo:text-align="justify" style:justify-single-word="false"/>
    </style:style>
    <style:style style:name="P12" style:family="paragraph" style:parent-style-name="Standard" style:list-style-name="WW8Num27">
      <style:paragraph-properties style:line-height-at-least="0cm"/>
    </style:style>
    <style:style style:name="P13" style:family="paragraph" style:parent-style-name="Standard" style:list-style-name="WW8Num38">
      <style:paragraph-properties style:line-height-at-least="0cm"/>
    </style:style>
    <style:style style:name="P14" style:family="paragraph" style:parent-style-name="Standard" style:list-style-name="WW8Num5">
      <style:paragraph-properties style:line-height-at-least="0cm"/>
    </style:style>
    <style:style style:name="P15" style:family="paragraph" style:parent-style-name="Standard" style:list-style-name="WW8Num13">
      <style:paragraph-properties style:line-height-at-least="0cm"/>
    </style:style>
    <style:style style:name="P16" style:family="paragraph" style:parent-style-name="Standard" style:list-style-name="WW8Num10">
      <style:paragraph-properties style:line-height-at-least="0cm"/>
    </style:style>
    <style:style style:name="P17" style:family="paragraph" style:parent-style-name="Standard" style:list-style-name="WW8Num2">
      <style:paragraph-properties style:line-height-at-least="0cm"/>
    </style:style>
    <style:style style:name="P18" style:family="paragraph" style:parent-style-name="Standard">
      <style:paragraph-properties style:line-height-at-least="0cm" style:text-autospace="none"/>
    </style:style>
    <style:style style:name="P19" style:family="paragraph" style:parent-style-name="Standard" style:list-style-name="WW8Num48">
      <style:paragraph-properties style:line-height-at-least="0cm">
        <style:tab-stops>
          <style:tab-stop style:position="0.445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 style:list-style-name="WW8Num30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 style:list-style-name="WW8Num48">
      <style:paragraph-properties style:line-height-at-least="0cm">
        <style:tab-stops>
          <style:tab-stop style:position="0.445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 style:list-style-name="WW8Num43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 style:list-style-name="WW8Num21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 style:list-style-name="WW8Num21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 style:list-style-name="WW8Num10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 style:list-style-name="WW8Num47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 style:list-style-name="WW8Num44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 style:list-style-name="WW8Num9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 style:list-style-name="WW8Num30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 style:list-style-name="WW8Num27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 style:list-style-name="WW8Num38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 style:list-style-name="WW8Num5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 style:list-style-name="WW8Num13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 style:list-style-name="WW8Num2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 style:list-style-name="WW8Num48">
      <style:paragraph-properties style:line-height-at-least="0cm">
        <style:tab-stops>
          <style:tab-stop style:position="0.445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 style:list-style-name="WW8Num27">
      <style:paragraph-properties style:line-height-at-least="0cm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8" style:family="paragraph" style:parent-style-name="Standard">
      <style:paragraph-properties style:line-height-at-least="0cm"/>
      <style:text-properties fo:color="#000000" loext:opacity="100%" style:font-name="標楷體" fo:font-size="10pt" style:letter-kerning="false" style:font-name-asian="標楷體" style:font-size-asian="10pt" style:font-name-complex="DFKaiShu-SB-Estd-BF" style:font-size-complex="10pt"/>
    </style:style>
    <style:style style:name="P49" style:family="paragraph" style:parent-style-name="Standard">
      <style:paragraph-properties style:line-height-at-least="0cm" style:text-autospace="none"/>
      <style:text-properties fo:color="#000000" loext:opacity="100%" style:font-name="標楷體" fo:font-size="10pt" style:letter-kerning="false" style:font-name-asian="標楷體" style:font-size-asian="10pt" style:font-name-complex="DFKaiShu-SB-Estd-BF" style:font-size-complex="10pt"/>
    </style:style>
    <style:style style:name="P50" style:family="paragraph" style:parent-style-name="Standard">
      <style:paragraph-properties style:line-height-at-least="0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style:line-height-at-least="0cm" style:text-autospace="non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4" style:family="paragraph" style:parent-style-name="Standard" style:list-style-name="WW8Num44">
      <style:paragraph-properties style:line-height-at-least="0cm" fo:text-align="justify" style:justify-single-word="false"/>
      <style:text-properties style:font-name="Comic Sans MS" fo:font-size="10pt" style:font-name-asian="標楷體" style:font-size-asian="10pt" style:font-name-complex="Comic Sans MS" style:font-size-complex="10pt"/>
    </style:style>
    <style:style style:name="P55" style:family="paragraph" style:parent-style-name="Standard" style:list-style-name="WW8Num34">
      <style:paragraph-properties fo:margin-left="0.445cm" fo:margin-right="0cm" style:line-height-at-least="0cm" fo:text-indent="-0.445cm" style:auto-text-indent="false">
        <style:tab-stops>
          <style:tab-stop style:position="0.445cm"/>
        </style:tab-stops>
      </style:paragraph-properties>
    </style:style>
    <style:style style:name="P56" style:family="paragraph" style:parent-style-name="Standard" style:list-style-name="WW8Num16">
      <style:paragraph-properties fo:margin-left="0.445cm" fo:margin-right="0cm" style:line-height-at-least="0cm" fo:text-align="justify" style:justify-single-word="false" fo:text-indent="-0.445cm" style:auto-text-indent="false">
        <style:tab-stops>
          <style:tab-stop style:position="0.445cm"/>
        </style:tab-stops>
      </style:paragraph-properties>
    </style:style>
    <style:style style:name="P57" style:family="paragraph" style:parent-style-name="Standard" style:list-style-name="WW8Num39">
      <style:paragraph-properties fo:margin-left="0.445cm" fo:margin-right="0cm" style:line-height-at-least="0cm" fo:text-align="justify" style:justify-single-word="false" fo:text-indent="-0.445cm" style:auto-text-indent="false">
        <style:tab-stops>
          <style:tab-stop style:position="0.445cm"/>
        </style:tab-stops>
      </style:paragraph-properties>
    </style:style>
    <style:style style:name="P58" style:family="paragraph" style:parent-style-name="Standard" style:list-style-name="WW8Num4">
      <style:paragraph-properties fo:margin-left="0.445cm" fo:margin-right="0cm" style:line-height-at-least="0cm" fo:text-indent="-0.445cm" style:auto-text-indent="false">
        <style:tab-stops>
          <style:tab-stop style:position="0.445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 style:list-style-name="WW8Num34">
      <style:paragraph-properties fo:margin-left="0.445cm" fo:margin-right="0cm" style:line-height-at-least="0cm" fo:text-indent="-0.445cm" style:auto-text-indent="false">
        <style:tab-stops>
          <style:tab-stop style:position="0.445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 style:list-style-name="WW8Num16">
      <style:paragraph-properties fo:margin-left="0.445cm" fo:margin-right="0cm" style:line-height-at-least="0cm" fo:text-align="justify" style:justify-single-word="false" fo:text-indent="-0.445cm" style:auto-text-indent="false">
        <style:tab-stops>
          <style:tab-stop style:position="0.445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 style:list-style-name="WW8Num39">
      <style:paragraph-properties fo:margin-left="0.445cm" fo:margin-right="0cm" style:line-height-at-least="0cm" fo:text-align="justify" style:justify-single-word="false" fo:text-indent="-0.445cm" style:auto-text-indent="false">
        <style:tab-stops>
          <style:tab-stop style:position="0.445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 style:list-style-name="WW8Num39">
      <style:paragraph-properties fo:margin-left="0.445cm" fo:margin-right="0cm" style:line-height-at-least="0cm" fo:text-align="justify" style:justify-single-word="false" fo:text-indent="-0.445cm" style:auto-text-indent="false">
        <style:tab-stops>
          <style:tab-stop style:position="0.445cm"/>
        </style:tab-stops>
      </style:paragraph-properties>
      <style:text-properties style:font-name="Comic Sans MS" fo:font-size="10pt" style:font-name-asian="標楷體" style:font-size-asian="10pt" style:font-size-complex="10pt"/>
    </style:style>
    <style:style style:name="P63" style:family="paragraph" style:parent-style-name="Standard" style:list-style-name="WW8Num39">
      <style:paragraph-properties fo:margin-left="0.445cm" fo:margin-right="0cm" style:line-height-at-least="0cm" fo:text-align="justify" style:justify-single-word="false" fo:text-indent="-0.445cm" style:auto-text-indent="false">
        <style:tab-stops>
          <style:tab-stop style:position="0.445cm"/>
        </style:tab-stops>
      </style:paragraph-properties>
      <style:text-properties style:font-name="Comic Sans MS" fo:font-size="10pt" style:font-name-asian="標楷體" style:font-size-asian="10pt" style:font-name-complex="Comic Sans MS" style:font-size-complex="10pt"/>
    </style:style>
    <style:style style:name="P64" style:family="paragraph" style:parent-style-name="Standard">
      <style:paragraph-properties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2" style:family="text">
      <style:text-properties style:font-name-complex="標楷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 style:font-name="標楷體" fo:font-size="10pt" style:letter-kerning="false" style:font-name-asian="標楷體" style:font-size-asian="10pt" style:font-name-complex="DFKaiShu-SB-Estd-BF" style:font-size-complex="10pt"/>
    </style:style>
    <style:style style:name="T16" style:family="text">
      <style:text-properties fo:color="#000000" loext:opacity="100%" style:font-name="標楷體" fo:font-size="10pt" style:letter-kerning="false" style:font-name-asian="標楷體" style:font-size-asian="10pt" style:font-name-complex="DFKaiShu-SB-Estd-BF" style:font-size-complex="10pt"/>
    </style:style>
    <style:style style:name="T17" style:family="text">
      <style:text-properties fo:color="#000000" loext:opacity="100%" style:font-name="標楷體" fo:font-size="10pt" style:letter-kerning="false" style:font-name-asian="標楷體" style:font-size-asian="10pt" style:font-name-complex="TimesNewRomanPSMT" style:font-size-complex="10pt"/>
    </style:style>
    <style:style style:name="T18" style:family="text">
      <style:text-properties fo:color="#000000" loext:opacity="100%" style:font-name="標楷體" fo:font-size="10pt" style:letter-kerning="false" style:font-name-asian="標楷體" style:font-size-asian="10pt" style:font-name-complex="TimesNewRomanPSMT" style:font-size-complex="10pt"/>
    </style:style>
    <style:style style:name="T19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Comic Sans MS" fo:font-size="10pt" style:font-size-asian="10pt" style:font-name-complex="Comic Sans MS" style:font-size-complex="10pt"/>
    </style:style>
    <style:style style:name="T22" style:family="text">
      <style:text-properties style:font-name="Comic Sans MS" fo:font-size="10pt" style:font-name-asian="標楷體" style:font-size-asian="10pt" style:font-name-complex="Comic Sans MS" style:font-size-complex="10pt"/>
    </style:style>
    <style:style style:name="T23" style:family="text">
      <style:text-properties style:font-name="Comic Sans MS" fo:font-size="10pt" style:font-name-asian="標楷體" style:font-size-asian="10pt" style:font-name-complex="Comic Sans MS" style:font-size-complex="10pt"/>
    </style:style>
    <style:style style:name="T24" style:family="text">
      <style:text-properties style:font-name="Comic Sans MS" fo:font-size="10pt" style:font-name-asian="標楷體" style:font-size-asian="10pt" style:font-name-complex="標楷體" style:font-size-complex="10pt"/>
    </style:style>
    <style:style style:name="T25" style:family="text">
      <style:text-properties style:font-name="Comic Sans MS" fo:font-size="10pt" style:font-name-asian="標楷體" style:font-size-asian="10pt" style:font-name-complex="標楷體" style:font-size-complex="10pt"/>
    </style:style>
    <style:style style:name="T26" style:family="text">
      <style:text-properties style:font-name="Comic Sans MS" fo:font-size="10pt" style:font-name-asian="標楷體" style:font-size-asian="10pt" style:font-size-complex="10pt"/>
    </style:style>
    <style:style style:name="T27" style:family="text">
      <style:text-properties style:font-name="Comic Sans MS" fo:font-size="10pt" style:font-name-asian="標楷體" style:font-size-asian="10pt" style:font-size-complex="10pt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3"><text:span text:style-name="T3">國立嘉義特殊教育學校高職部性別教育能力指標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0">單元</text:p>
            </table:table-cell>
            <table:table-cell table:style-name="表格1.B2" office:value-type="string">
              <text:p text:style-name="P21"/>
            </table:table-cell>
            <table:table-cell table:style-name="表格1.C2" office:value-type="string">
              <text:p text:style-name="P27">認知</text:p>
            </table:table-cell>
            <table:table-cell table:style-name="表格1.C2" office:value-type="string">
              <text:p text:style-name="P27">情意</text:p>
            </table:table-cell>
            <table:table-cell table:style-name="表格1.C2" office:value-type="string">
              <text:p text:style-name="P27">技能</text:p>
            </table:table-cell>
          </table:table-row>
        </table:table-header-rows>
        <table:table-row table:style-name="表格1.3">
          <table:table-cell table:style-name="表格1.B2" table:number-rows-spanned="3" office:value-type="string">
            <text:p text:style-name="P22">高</text:p>
            <text:p text:style-name="P22">ㄧ</text:p>
            <text:p text:style-name="P24"/>
            <text:p text:style-name="P24">我</text:p>
            <text:p text:style-name="P24">是</text:p>
            <text:p text:style-name="P24">身</text:p>
            <text:p text:style-name="P24">體</text:p>
            <text:p text:style-name="P24">的</text:p>
            <text:p text:style-name="P24">主</text:p>
            <text:p text:style-name="P24">人</text:p>
            <text:p text:style-name="P25"/>
          </table:table-cell>
          <table:table-cell table:style-name="表格1.B2" office:value-type="string">
            <text:p text:style-name="P26">高組</text:p>
          </table:table-cell>
          <table:table-cell table:style-name="表格1.A2" office:value-type="string">
            <text:list xml:id="list3827972617" text:style-name="WW8Num43">
              <text:list-item>
                <text:p text:style-name="P31">認識個體生命的成長階段</text:p>
              </text:list-item>
              <text:list-item>
                <text:p text:style-name="P4"><text:span text:style-name="T9">認識男性的生殖器官</text:span></text:p>
              </text:list-item>
              <text:list-item>
                <text:p text:style-name="P4"><text:span text:style-name="T9">認識女性的生殖器官</text:span></text:p>
              </text:list-item>
              <text:list-item>
                <text:p text:style-name="P4"><text:span text:style-name="T9">認識</text:span><text:span text:style-name="T11">青春期身體的變化</text:span></text:p>
              </text:list-item>
              <text:list-item>
                <text:p text:style-name="P4"><text:span text:style-name="T11">認識第二性徴</text:span></text:p>
              </text:list-item>
              <text:list-item>
                <text:p text:style-name="P4"><text:span text:style-name="T9">認識身體的</text:span><text:span text:style-name="T9">隱私處。 </text:span></text:p>
              </text:list-item>
              <text:list-item>
                <text:p text:style-name="P4"><text:span text:style-name="T9">能區辨危險的情境。</text:span></text:p>
              </text:list-item>
              <text:list-item>
                <text:p text:style-name="P31">能區辨危險的邀約或請求。</text:p>
              </text:list-item>
              <text:list-item>
                <text:p text:style-name="P31">能說出遇危險時如何尋求協助。</text:p>
              </text:list-item>
              <text:list-item>
                <text:p text:style-name="P4"><text:span text:style-name="T9">能知道110、119、113的用途。</text:span></text:p>
              </text:list-item>
              <text:list-item>
                <text:p text:style-name="P4"><text:span text:style-name="T9">能瞭解</text:span><text:span text:style-name="T9">性騷擾</text:span><text:span text:style-name="T9">的定義</text:span><text:span text:style-name="T9">。</text:span></text:p>
              </text:list-item>
              <text:list-item>
                <text:p text:style-name="P4"><text:span text:style-name="T9">知道性騷擾是違法的行為。</text:span></text:p>
              </text:list-item>
              <text:list-item>
                <text:p text:style-name="P31">瞭解性騷擾的罰責。</text:p>
              </text:list-item>
            </text:list>
          </table:table-cell>
          <table:table-cell table:style-name="表格1.A2" office:value-type="string">
            <text:list xml:id="list3236741617" text:style-name="WW8Num21">
              <text:list-item>
                <text:p text:style-name="P32">接受自己在青春期的生理變化</text:p>
              </text:list-item>
              <text:list-item>
                <text:p text:style-name="P32">尊重他人，學習與人相處</text:p>
              </text:list-item>
              <text:list-item>
                <text:p text:style-name="P5"><text:span text:style-name="T9">培養</text:span><text:span text:style-name="T9">尊重</text:span><text:span text:style-name="T9">他</text:span><text:span text:style-name="T9">人的身體自主權</text:span><text:span text:style-name="T9">。</text:span></text:p>
              </text:list-item>
              <text:list-item>
                <text:p text:style-name="P34">能愛護自己的身體。</text:p>
              </text:list-item>
            </text:list>
            <text:p text:style-name="P30"/>
          </table:table-cell>
          <table:table-cell table:style-name="表格1.A2" office:value-type="string">
            <text:list xml:id="list3857572552" text:style-name="WW8Num27">
              <text:list-item>
                <text:p text:style-name="P12"><text:span text:style-name="T9">能正確處理月經</text:span></text:p>
              </text:list-item>
              <text:list-item>
                <text:p text:style-name="P46">能在勃起時，做適當的處理</text:p>
              </text:list-item>
              <text:list-item>
                <text:p text:style-name="P46">能依場合穿著適當衣物</text:p>
              </text:list-item>
              <text:list-item>
                <text:p text:style-name="P40">能拒絕可能有危險的邀約或請求。</text:p>
              </text:list-item>
              <text:list-item>
                <text:p text:style-name="P12"><text:span text:style-name="T9">能</text:span><text:span text:style-name="T9">拒絕</text:span><text:span text:style-name="T9">別人對自己的</text:span><text:span text:style-name="T9">不當的身體碰觸。</text:span></text:p>
              </text:list-item>
              <text:list-item>
                <text:p text:style-name="P40">能保護自己遠離危險的情境。</text:p>
              </text:list-item>
              <text:list-item>
                <text:p text:style-name="P40">能拒絕陌生人的誘惑。</text:p>
              </text:list-item>
            </text:list>
          </table:table-cell>
        </table:table-row>
        <table:table-row table:style-name="表格1.3">
          <table:covered-table-cell/>
          <table:table-cell table:style-name="表格1.B2" office:value-type="string">
            <text:p text:style-name="P26">中組</text:p>
          </table:table-cell>
          <table:table-cell table:style-name="表格1.A2" office:value-type="string">
            <text:list xml:id="list1666871376" text:style-name="WW8Num38">
              <text:list-item>
                <text:p text:style-name="P13"><text:span text:style-name="T9">認識青春期的生理變化</text:span></text:p>
              </text:list-item>
              <text:list-item>
                <text:p text:style-name="P13"><text:span text:style-name="T11">能說或指出第二性徴</text:span></text:p>
              </text:list-item>
              <text:list-item>
                <text:p text:style-name="P13"><text:span text:style-name="T9">能指認出身體的隱私處。</text:span></text:p>
              </text:list-item>
              <text:list-item>
                <text:p text:style-name="P13"><text:span text:style-name="T9">能知道侵犯他人身體自主權的行為。</text:span></text:p>
              </text:list-item>
              <text:list-item>
                <text:p text:style-name="P41">能說出可能有危險的邀約對象。</text:p>
              </text:list-item>
              <text:list-item>
                <text:p text:style-name="P41">能說出可能有危險的外出時間及地點。</text:p>
              </text:list-item>
              <text:list-item>
                <text:p text:style-name="P13"><text:span text:style-name="T9">在協助下能說出遇危險時如何尋求協助。</text:span></text:p>
              </text:list-item>
              <text:list-item>
                <text:p text:style-name="P13"><text:span text:style-name="T9">在協助下能知道110、119、113的用途。</text:span></text:p>
              </text:list-item>
              <text:list-item>
                <text:p text:style-name="P13"><text:span text:style-name="T9">能知道性騷擾是違法的行為。</text:span></text:p>
              </text:list-item>
              <text:list-item>
                <text:p text:style-name="P41">能不獨自外出。</text:p>
              </text:list-item>
            </text:list>
          </table:table-cell>
          <table:table-cell table:style-name="表格1.A2" office:value-type="string">
            <text:list xml:id="list3217838684" text:style-name="WW8Num5">
              <text:list-item>
                <text:p text:style-name="P42">能接納自己身體的變化</text:p>
              </text:list-item>
              <text:list-item>
                <text:p text:style-name="P14"><text:span text:style-name="T9">公共場所能表現合宜的禮儀行為</text:span></text:p>
              </text:list-item>
              <text:list-item>
                <text:p text:style-name="P42">養成良好的衛生習慣</text:p>
              </text:list-item>
              <text:list-item>
                <text:p text:style-name="P42">能愛護自己的身體。</text:p>
              </text:list-item>
            </text:list>
          </table:table-cell>
          <table:table-cell table:style-name="表格1.A2" office:value-type="string">
            <text:list xml:id="list3344809772" text:style-name="WW8Num13">
              <text:list-item>
                <text:p text:style-name="P43">主動表達月經來臨</text:p>
              </text:list-item>
              <text:list-item>
                <text:p text:style-name="P43">能不任意觸碰他人的身體。</text:p>
              </text:list-item>
              <text:list-item>
                <text:p text:style-name="P43">能在公共場所不撫摸隱私處。</text:p>
              </text:list-item>
              <text:list-item>
                <text:p text:style-name="P43">能穿著適當衣物遮蔽身體。</text:p>
              </text:list-item>
              <text:list-item>
                <text:p text:style-name="P15"><text:span text:style-name="T9">對不當的身體碰觸，能表現拒絕的肢體動作或言語。</text:span></text:p>
              </text:list-item>
              <text:list-item>
                <text:p text:style-name="P15"><text:span text:style-name="T9">受侵犯時能大聲喊出救命或發出求救訊號。</text:span></text:p>
              </text:list-item>
            </text:list>
          </table:table-cell>
        </table:table-row>
        <table:table-row table:style-name="表格1.5">
          <table:covered-table-cell/>
          <table:table-cell table:style-name="表格1.B2" office:value-type="string">
            <text:p text:style-name="P26">低組</text:p>
          </table:table-cell>
          <table:table-cell table:style-name="表格1.A2" office:value-type="string">
            <text:list xml:id="list1929909915" text:style-name="WW8Num10">
              <text:list-item>
                <text:p text:style-name="P16"><text:span text:style-name="T9">認識自己目前的成長是由小孩變大人</text:span></text:p>
              </text:list-item>
              <text:list-item>
                <text:p text:style-name="P16"><text:span text:style-name="T9">在協助下認識兩性的外觀差異</text:span></text:p>
              </text:list-item>
              <text:list-item>
                <text:p text:style-name="P16"><text:span text:style-name="T9">能說或指出自己的性別</text:span></text:p>
              </text:list-item>
              <text:list-item>
                <text:p text:style-name="P6"><text:span text:style-name="T9">在協助下能指出身體的上肢位置。</text:span></text:p>
              </text:list-item>
              <text:list-item>
                <text:p text:style-name="P35">在協助下能指出身體的下肢位置。</text:p>
              </text:list-item>
              <text:list-item>
                <text:p text:style-name="P35">在協助下能指出五官的位置。</text:p>
              </text:list-item>
              <text:list-item>
                <text:p text:style-name="P6"><text:span text:style-name="T9">在協助下能指出胸部的位置。</text:span></text:p>
              </text:list-item>
              <text:list-item>
                <text:p text:style-name="P6"><text:span text:style-name="T9">在協助下能指出生殖器官。</text:span></text:p>
              </text:list-item>
              <text:list-item>
                <text:p text:style-name="P6"><text:span text:style-name="T9">在協助下能指出臀部。</text:span></text:p>
              </text:list-item>
            </text:list>
          </table:table-cell>
          <table:table-cell table:style-name="表格1.A2" office:value-type="string">
            <text:list xml:id="list2890089609" text:style-name="WW8Num4">
              <text:list-item>
                <text:p text:style-name="P58">覺察在公共場合暴露身體是不當行為</text:p>
              </text:list-item>
              <text:list-item>
                <text:p text:style-name="P58">嘗試用口語取代肢體碰觸與人互動</text:p>
              </text:list-item>
              <text:list-item>
                <text:p text:style-name="P58">願意配合日常作息，學習正確的衛生習慣</text:p>
              </text:list-item>
              <text:list-item>
                <text:p text:style-name="P58">嘗試以聲音或動作拒絕陌生人的接觸</text:p>
              </text:list-item>
            </text:list>
          </table:table-cell>
          <table:table-cell table:style-name="表格1.A2" office:value-type="string">
            <text:list xml:id="list3536097652" text:style-name="WW8Num2">
              <text:list-item>
                <text:p text:style-name="P17"><text:span text:style-name="T9">協助下能進入正確的廁所</text:span></text:p>
              </text:list-item>
              <text:list-item>
                <text:p text:style-name="P17"><text:span text:style-name="T9">如廁時能進入廁所再褪下衣褲</text:span></text:p>
              </text:list-item>
              <text:list-item>
                <text:p text:style-name="P44">提醒下在公共場所能停止撫摸隱私處或停止做出手淫動作。</text:p>
              </text:list-item>
              <text:list-item>
                <text:p text:style-name="P17"><text:span text:style-name="T9">在協助下能不任意碰觸他人身體。</text:span></text:p>
              </text:list-item>
            </text:list>
            <text:p text:style-name="P30"/>
          </table:table-cell>
        </table:table-row>
        <table:table-row table:style-name="表格1.5">
          <table:table-cell table:style-name="表格1.B2" table:number-rows-spanned="2" office:value-type="string">
            <text:p text:style-name="P22">高</text:p>
            <text:p text:style-name="P22">二</text:p>
            <text:p text:style-name="P24"/>
            <text:p text:style-name="P24">性</text:p>
            <text:p text:style-name="P24">別</text:p>
            <text:p text:style-name="P24">平</text:p>
            <text:p text:style-name="P24">權</text:p>
          </table:table-cell>
          <table:table-cell table:style-name="表格1.B2" office:value-type="string">
            <text:p text:style-name="P26">高組</text:p>
          </table:table-cell>
          <table:table-cell table:style-name="表格1.A2" office:value-type="string">
            <text:p text:style-name="P18"><text:span text:style-name="T15">1．了解性別角色的多樣性與差異性</text:span></text:p>
            <text:p text:style-name="P18"><text:span text:style-name="T15">2．了解性別平等概念</text:span></text:p>
            <text:p text:style-name="P18"><text:span text:style-name="T15">3．了解性別相關權益</text:span></text:p>
            <text:p text:style-name="P49">4.認同自己的性別特質</text:p>
            <text:p text:style-name="P49">5.塑造無性別偏見的身體意象。</text:p>
            <text:p text:style-name="P49">6.破除文化中身體意象的性別迷思（體型、美醜、膚色）</text:p>
            <text:p text:style-name="P49">7.破除性別特質的刻板化</text:p>
            <text:p text:style-name="P49">8.認同自己與尊重他人的性取向</text:p>
            <text:p text:style-name="P49">9.破除同性戀的迷思。</text:p>
            <text:p text:style-name="P18"><text:span text:style-name="T15">10.認識社會中女</text:span><text:span text:style-name="T17">/</text:span><text:span text:style-name="T15">男體被物化的現象</text:span></text:p>
            <text:p text:style-name="P49">11.體認家庭與社會文化中的性別角色差異</text:p>
            <text:p text:style-name="P18"><text:span text:style-name="T17">12.瞭</text:span><text:span text:style-name="T15">解人際互動中的性別歧視與偏見</text:span></text:p>
            <text:p text:style-name="P49">13.理解性別分工的偏誤。</text:p>
            <text:p text:style-name="P49">14.了解性別因素對個人生涯發展的影響</text:p>
            <text:p text:style-name="P49"><text:soft-page-break/>15.釐清性與愛的關係</text:p>
            <text:p text:style-name="P49">16.了解自我保護的重要</text:p>
            <text:p text:style-name="P49">16.尊重他人性行為的自主權。</text:p>
            <text:p text:style-name="P48">17.破解性行為的迷思</text:p>
            <text:p text:style-name="P49">18.了解不安全性行為衍生的問題</text:p>
            <text:p text:style-name="P18"><text:span text:style-name="T17">19.</text:span><text:span text:style-name="T15">了解性騷擾與性侵害的意涵</text:span></text:p>
            <text:p text:style-name="P18"><text:span text:style-name="T17">20.</text:span><text:span text:style-name="T15">了解不當性行為的法律責任</text:span></text:p>
          </table:table-cell>
          <table:table-cell table:style-name="表格1.A2" office:value-type="string">
            <text:p text:style-name="P49">1.接納自我並尊重他人</text:p>
            <text:p text:style-name="P49">2.尊重自我與他人的權益</text:p>
            <text:p text:style-name="P49">3.尊重人際互動中的身體界限</text:p>
            <text:p text:style-name="P49">4.肯定不同性別的成就與貢獻</text:p>
            <text:p text:style-name="P18"><text:span text:style-name="T15">5.</text:span><text:span text:style-name="T19">能熟悉社會資源幫助自己和他人</text:span></text:p>
            <text:p text:style-name="P51">6.尊重及接納不同族群及弱勢團體</text:p>
            <text:p text:style-name="P49">7.解析家庭中空間使用的性別權力關係</text:p>
            <text:p text:style-name="P18"><text:span text:style-name="T19">8.</text:span><text:span text:style-name="T15">培養因應性騷擾、性侵害的能力</text:span></text:p>
            <text:p text:style-name="P52">9.能關懷受到性別歧視和性侵害的同儕</text:p>
          </table:table-cell>
          <table:table-cell table:style-name="表格1.A2" office:value-type="string">
            <text:p text:style-name="P49">1.破除性別刻板化印象對自我發展的限制</text:p>
            <text:p text:style-name="P49">2.運用各種方式表達對性別平等的認同</text:p>
            <text:p text:style-name="P18"><text:span text:style-name="T15">3.</text:span><text:span text:style-name="T19">能分辨並遠離危險情境</text:span></text:p>
            <text:p text:style-name="P18"><text:span text:style-name="T15">4</text:span><text:span text:style-name="T17">.</text:span><text:span text:style-name="T15">利用各種資源培養危機處理的能力</text:span></text:p>
            <text:p text:style-name="P2"><text:span text:style-name="T17">5.學</text:span><text:span text:style-name="T15">習採用安全性行為的保護措施</text:span></text:p>
            <text:p text:style-name="P2"><text:span text:style-name="T15">6.</text:span><text:span text:style-name="T19">需要時會撥打性侵害防治專線或其他服務專線</text:span></text:p>
            <text:p text:style-name="P48">7.展現在性別互動中的自主性</text:p>
            <text:p text:style-name="P48">8.檢視家庭學校和社會環境中空間及佈置對不同性別的限制</text:p>
            <text:p text:style-name="P48">9.參與學習營造安全、友善及性別平等的生活空間</text:p>
            <text:p text:style-name="P52"/>
          </table:table-cell>
        </table:table-row>
        <table:table-row table:style-name="表格1.5">
          <table:covered-table-cell/>
          <table:table-cell table:style-name="表格1.B2" office:value-type="string">
            <text:p text:style-name="P26">中組</text:p>
          </table:table-cell>
          <table:table-cell table:style-name="表格1.A2" office:value-type="string">
            <text:p text:style-name="P50">1.了解性別的差異</text:p>
            <text:p text:style-name="P50">2.了解性別角色的多樣性</text:p>
            <text:p text:style-name="P50">3.認識自己的性別特質</text:p>
            <text:p text:style-name="P50">4.認識性別平權的意義</text:p>
            <text:p text:style-name="P48">5.認識在家庭、社會與職場中的性別角色差異</text:p>
            <text:p text:style-name="P48">6.了解刻板印象對性別角色認同的偏誤</text:p>
            <text:p text:style-name="P50">7.學習在不同情境下的自我保護方法</text:p>
            <text:p text:style-name="P50">8.知道拒絕來路不明的飲料與物品</text:p>
            <text:p text:style-name="P50">9.認識性騷擾與性侵害的定義</text:p>
            <text:p text:style-name="P50">10.學習預防或避免遭受性騷擾和性侵害的危險</text:p>
            <text:p text:style-name="P50">11.了解遇到危險時的求助方式</text:p>
          </table:table-cell>
          <table:table-cell table:style-name="表格1.A2" office:value-type="string">
            <text:p text:style-name="P50">1.能建立身體自主的意識</text:p>
            <text:p text:style-name="P50">2.願意分享自己的成長經驗</text:p>
            <text:p text:style-name="P50">3.尊重性別的特質與差異</text:p>
            <text:p text:style-name="P50">4.肯定不同性別角色的優點</text:p>
            <text:p text:style-name="P50">5.包容他人的言行與思想</text:p>
            <text:p text:style-name="P50">6.體認與人分工合作的重要性</text:p>
            <text:p text:style-name="P50">7.能對不安全的情境保持警覺</text:p>
            <text:p text:style-name="P50">8.培養面對威脅或遭受危險時冷靜處理的態度</text:p>
            <text:p text:style-name="P50">9.培養遭遇危險時求助他人的果決行動 </text:p>
          </table:table-cell>
          <table:table-cell table:style-name="表格1.A2" office:value-type="string">
            <text:p text:style-name="P50">1.表達不同工作角色所做的貢獻</text:p>
            <text:p text:style-name="P50">2.會選擇合適衣著適度裝扮自己</text:p>
            <text:p text:style-name="P50">3.檢視自身所處環境的安全措施是否合宜</text:p>
            <text:p text:style-name="P50">4.表達或敘述危險情境中人事物的特徵</text:p>
            <text:p text:style-name="P50">5.記住重要機構的諮詢服務專線</text:p>
            <text:p text:style-name="P50">6.會撥打求助電話（家人、親友或服務專線）</text:p>
            <text:p text:style-name="P50">7.表達拒絕來路不明的飲料與物品</text:p>
            <text:p text:style-name="P52"/>
          </table:table-cell>
        </table:table-row>
        <table:table-row table:style-name="表格1.5">
          <table:table-cell table:style-name="表格1.A2" office:value-type="string">
            <text:p text:style-name="P53"/>
          </table:table-cell>
          <table:table-cell table:style-name="表格1.B2" office:value-type="string">
            <text:p text:style-name="P26">低組</text:p>
          </table:table-cell>
          <table:table-cell table:style-name="表格1.A2" office:value-type="string">
            <text:p text:style-name="P50">1.認識自己的性別特質</text:p>
            <text:p text:style-name="P50">2.認識家人及重要他人的性別角色</text:p>
            <text:p text:style-name="P50">3.認識常見的性別符號例如男女公廁標示</text:p>
            <text:p text:style-name="P50">4.熟悉生活環境中與自己關係密切的人事物</text:p>
            <text:p text:style-name="P50">5.了解任意碰觸他人是不合宜的行為</text:p>
            <text:p text:style-name="P50">6.知道陌生的人事物可能對自己帶來危險</text:p>
          </table:table-cell>
          <table:table-cell table:style-name="表格1.A2" office:value-type="string">
            <text:p text:style-name="P50">1.面對敵意或不當對待會表示排斥</text:p>
            <text:p text:style-name="P50">2.抗拒獨自留在陌生環境</text:p>
            <text:p text:style-name="P50">3.用言語或微笑或點頭表示好感</text:p>
            <text:p text:style-name="P50"/>
          </table:table-cell>
          <table:table-cell table:style-name="表格1.A2" office:value-type="string">
            <text:p text:style-name="P50">1.與同儕和諧相處</text:p>
            <text:p text:style-name="P50">2.注意日常生活中合宜裝扮及穿著</text:p>
            <text:p text:style-name="P50">3.與人互動能表現合乎規範的肢體接觸</text:p>
            <text:p text:style-name="P50">4.能表達不當碰觸時的不舒服情緒</text:p>
            <text:p text:style-name="P50">5.遇到危險會嘗試以言行引起他人注意</text:p>
          </table:table-cell>
        </table:table-row>
      </table:table>
      <text:p text:style-name="Standard"><text:soft-page-break/></text:p>
      <text:p text:style-name="P6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table:number-columns-spanned="5" office:value-type="string">
              <text:p text:style-name="P3"><text:span text:style-name="T3">國立嘉義啟智學校高職部性別教育能力指標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P20">單元</text:p>
            </table:table-cell>
            <table:table-cell table:style-name="表格2.B2" office:value-type="string">
              <text:p text:style-name="P21"/>
            </table:table-cell>
            <table:table-cell table:style-name="表格2.C2" office:value-type="string">
              <text:p text:style-name="P27">認知</text:p>
            </table:table-cell>
            <table:table-cell table:style-name="表格2.C2" office:value-type="string">
              <text:p text:style-name="P27">情意</text:p>
            </table:table-cell>
            <table:table-cell table:style-name="表格2.C2" office:value-type="string">
              <text:p text:style-name="P27">技能</text:p>
            </table:table-cell>
          </table:table-row>
        </table:table-header-rows>
        <table:table-row table:style-name="表格2.3">
          <table:table-cell table:style-name="表格2.B2" table:number-rows-spanned="3" office:value-type="string">
            <text:p text:style-name="P22">高</text:p>
            <text:p text:style-name="P22">三</text:p>
            <text:p text:style-name="P24"/>
            <text:p text:style-name="P24">友</text:p>
            <text:p text:style-name="P24">情</text:p>
            <text:p text:style-name="P24">與</text:p>
            <text:p text:style-name="P24">愛</text:p>
            <text:p text:style-name="P24">情</text:p>
          </table:table-cell>
          <table:table-cell table:style-name="表格2.B2" office:value-type="string">
            <text:p text:style-name="P26">高組</text:p>
          </table:table-cell>
          <table:table-cell table:style-name="表格2.A1" office:value-type="string">
            <text:list xml:id="list2120485799" text:style-name="WW8Num47">
              <text:list-item>
                <text:p text:style-name="P7"><text:span text:style-name="T22">能分辨男女性別角色的特色及差異</text:span><text:span text:style-name="T22">。</text:span></text:p>
              </text:list-item>
              <text:list-item>
                <text:p text:style-name="P7"><text:span text:style-name="T22">能分辨男女生交往的不同階段</text:span><text:span text:style-name="T22">。</text:span></text:p>
              </text:list-item>
              <text:list-item>
                <text:p text:style-name="P7"><text:span text:style-name="T22">能分辨合宜的約會方式</text:span><text:span text:style-name="T22">。</text:span></text:p>
              </text:list-item>
              <text:list-item>
                <text:p text:style-name="P7"><text:span text:style-name="T22">能分辨傳達欣賞或內心情感的表達方式</text:span><text:span text:style-name="T22">。</text:span></text:p>
              </text:list-item>
              <text:list-item>
                <text:p text:style-name="P7"><text:span text:style-name="T22">分辨拒絕交往的表達方式</text:span><text:span text:style-name="T22">。</text:span></text:p>
              </text:list-item>
              <text:list-item>
                <text:p text:style-name="P7"><text:span text:style-name="T22">能分辨合宜的約會地點</text:span><text:span text:style-name="T22">。</text:span></text:p>
              </text:list-item>
              <text:list-item>
                <text:p text:style-name="P7"><text:span text:style-name="T22">能分辨各種性騷擾的方式</text:span><text:span text:style-name="T22">。</text:span></text:p>
              </text:list-item>
              <text:list-item>
                <text:p text:style-name="P7"><text:span text:style-name="T22">能知道並遵守兩性交往的禮儀</text:span><text:span text:style-name="T22">。</text:span></text:p>
              </text:list-item>
              <text:list-item>
                <text:p text:style-name="P7"><text:span text:style-name="T22">能表達交友意願並尊重對方的決定</text:span><text:span text:style-name="T22">。</text:span></text:p>
              </text:list-item>
              <text:list-item>
                <text:p text:style-name="P7"><text:span text:style-name="T22">會站在對方的立場替對方著想</text:span><text:span text:style-name="T22">。</text:span></text:p>
              </text:list-item>
              <text:list-item>
                <text:p text:style-name="P36">認識共組家庭的意義</text:p>
              </text:list-item>
              <text:list-item>
                <text:p text:style-name="P36">認識共組家庭的先決條件{有工作.有薪水}</text:p>
              </text:list-item>
              <text:list-item>
                <text:p text:style-name="P36">認識共組家庭中夫妻及父母的角色 </text:p>
              </text:list-item>
              <text:list-item>
                <text:p text:style-name="P36">認識共組家庭需對家務分工合作</text:p>
              </text:list-item>
              <text:list-item>
                <text:p text:style-name="P36">認識共組家庭需要有良好的溝通</text:p>
              </text:list-item>
            </text:list>
          </table:table-cell>
          <table:table-cell table:style-name="表格2.A1" office:value-type="string">
            <text:list xml:id="list2560774107" text:style-name="WW8Num44">
              <text:list-item>
                <text:p text:style-name="P8"><text:span text:style-name="T24">能尊重不同的性別角色</text:span><text:span text:style-name="T24">。</text:span></text:p>
              </text:list-item>
              <text:list-item>
                <text:p text:style-name="P8"><text:span text:style-name="T22">能尊重約會異性的想法</text:span><text:span text:style-name="T24">。</text:span></text:p>
              </text:list-item>
              <text:list-item>
                <text:p text:style-name="P54">學習如何適當表達自己對他人的情感。</text:p>
              </text:list-item>
              <text:list-item>
                <text:p text:style-name="P8"><text:span text:style-name="T22">理解正向、合宜表達方式的重要</text:span><text:span text:style-name="T24">。</text:span></text:p>
              </text:list-item>
              <text:list-item>
                <text:p text:style-name="P8"><text:span text:style-name="T22">受拒絕時能調適自我情緒</text:span><text:span text:style-name="T24">。</text:span></text:p>
              </text:list-item>
              <text:list-item>
                <text:p text:style-name="P8"><text:span text:style-name="T22">理解準時守信的重要</text:span><text:span text:style-name="T24">。</text:span></text:p>
              </text:list-item>
              <text:list-item>
                <text:p text:style-name="P8"><text:span text:style-name="T22">能尊重他人的身體界限</text:span><text:span text:style-name="T24">。</text:span></text:p>
              </text:list-item>
              <text:list-item>
                <text:p text:style-name="P8"><text:span text:style-name="T22">能建立足夠的自信心及負責任的態度</text:span><text:span text:style-name="T24">。</text:span></text:p>
              </text:list-item>
              <text:list-item>
                <text:p text:style-name="P8"><text:span text:style-name="T9">願意學習家事技能</text:span></text:p>
              </text:list-item>
              <text:list-item>
                <text:p text:style-name="P37">願意分享自己的感受</text:p>
              </text:list-item>
            </text:list>
          </table:table-cell>
          <table:table-cell table:style-name="表格2.A1" office:value-type="string">
            <text:list xml:id="list1284167266" text:style-name="WW8Num31">
              <text:list-item>
                <text:p text:style-name="P9"><text:span text:style-name="T22">能表現合宜的性別角色行為</text:span><text:span text:style-name="T24">。</text:span></text:p>
              </text:list-item>
              <text:list-item>
                <text:p text:style-name="P9"><text:span text:style-name="T22">能安排不同的約會方式</text:span><text:span text:style-name="T24">。</text:span></text:p>
              </text:list-item>
              <text:list-item>
                <text:p text:style-name="P9"><text:span text:style-name="T22">學習以口語或書信方式表達欣賞情感</text:span><text:span text:style-name="T24">。</text:span></text:p>
              </text:list-item>
              <text:list-item>
                <text:p text:style-name="P9"><text:span text:style-name="T22">學習向不喜歡的對象表達拒絕</text:span><text:span text:style-name="T24">。</text:span></text:p>
              </text:list-item>
              <text:list-item>
                <text:p text:style-name="P9"><text:span text:style-name="T22">學習以口語及肢體動作邀約他人</text:span><text:span text:style-name="T24">。</text:span></text:p>
              </text:list-item>
              <text:list-item>
                <text:p text:style-name="P9"><text:span text:style-name="T22">學習約會時合宜的行為表現</text:span><text:span text:style-name="T24">。</text:span></text:p>
              </text:list-item>
              <text:list-item>
                <text:p text:style-name="P9"><text:span text:style-name="T22">約會時能保持適當的距離</text:span><text:span text:style-name="T24">。</text:span></text:p>
              </text:list-item>
              <text:list-item>
                <text:p text:style-name="P9"><text:span text:style-name="T22">能拒絕異性不適宜的要求</text:span><text:span text:style-name="T24">。</text:span></text:p>
              </text:list-item>
            </text:list>
            <text:p text:style-name="P30"/>
          </table:table-cell>
        </table:table-row>
        <table:table-row table:style-name="表格2.3">
          <table:covered-table-cell/>
          <table:table-cell table:style-name="表格2.B2" office:value-type="string">
            <text:p text:style-name="P26">中組</text:p>
          </table:table-cell>
          <table:table-cell table:style-name="表格2.A1" office:value-type="string">
            <text:list xml:id="list4082604958" text:style-name="WW8Num16">
              <text:list-item>
                <text:p text:style-name="P56"><text:span text:style-name="T26">能說出一至二項男生和女生性別角色的特色</text:span><text:span text:style-name="T24">。</text:span></text:p>
              </text:list-item>
              <text:list-item>
                <text:p text:style-name="P60">能了解男女平權的基本概念。</text:p>
              </text:list-item>
              <text:list-item>
                <text:p text:style-name="P56"><text:span text:style-name="T22">能說出何謂對異性朋友表達內心情感的合宜表現</text:span><text:span text:style-name="T24">。</text:span><text:span text:style-name="T22">（如：言語或書信表達方式）</text:span></text:p>
              </text:list-item>
              <text:list-item>
                <text:p text:style-name="P56"><text:span text:style-name="T22">能說出何謂對異性朋友表達內心情感的不合宜表現</text:span><text:span text:style-name="T24">。</text:span><text:span text:style-name="T22">（如：隨意碰觸對方、隨意抱人或親人）</text:span></text:p>
              </text:list-item>
              <text:list-item>
                <text:p text:style-name="P56"><text:span text:style-name="T22">能了解與異性相處時須保持適當距離</text:span><text:span text:style-name="T24">。</text:span></text:p>
              </text:list-item>
              <text:list-item>
                <text:p text:style-name="P56"><text:span text:style-name="T22">能說出約會時的適當場所，不去偏僻的地方</text:span><text:span text:style-name="T24">。</text:span></text:p>
              </text:list-item>
              <text:list-item>
                <text:p text:style-name="P56"><text:soft-page-break/><text:span text:style-name="T22">能拒絕異性碰觸自己的隱私部位</text:span><text:span text:style-name="T24">。</text:span></text:p>
              </text:list-item>
              <text:list-item>
                <text:p text:style-name="P60">認識家庭是由爸爸媽媽組成的</text:p>
              </text:list-item>
              <text:list-item>
                <text:p text:style-name="P60">認識共組家庭需要先認真工作</text:p>
              </text:list-item>
              <text:list-item>
                <text:p text:style-name="P60">認識共組家庭中爸爸媽媽要做什麼</text:p>
              </text:list-item>
              <text:list-item>
                <text:p text:style-name="P60">認識共組家庭中爸爸媽媽都要做家事</text:p>
              </text:list-item>
            </text:list>
          </table:table-cell>
          <table:table-cell table:style-name="表格2.A1" office:value-type="string">
            <text:list xml:id="list1629690110" text:style-name="WW8Num9">
              <text:list-item>
                <text:p text:style-name="P10"><text:span text:style-name="T26">能尊重並接納不同性別角色的差異</text:span><text:span text:style-name="T26">。</text:span></text:p>
              </text:list-item>
              <text:list-item>
                <text:p text:style-name="P10"><text:span text:style-name="T22">能接受並養成對異性朋友表達內心情感的合宜表現</text:span><text:span text:style-name="T22">。</text:span></text:p>
              </text:list-item>
              <text:list-item>
                <text:p text:style-name="P10"><text:span text:style-name="T9">學習包容、尊重異性朋友不同的想法。</text:span></text:p>
              </text:list-item>
              <text:list-item>
                <text:p text:style-name="P10"><text:span text:style-name="T22">能培養並加強自己的身體自主權</text:span><text:span text:style-name="T22">。</text:span></text:p>
              </text:list-item>
              <text:list-item>
                <text:p text:style-name="P38">能以正向想法抒解自我情緒。</text:p>
              </text:list-item>
              <text:list-item>
                <text:p text:style-name="P38">體認與異性朋友和平相處、尊重異性，是成熟的表現。</text:p>
              </text:list-item>
              <text:list-item>
                <text:p text:style-name="P38"><text:soft-page-break/>願意去學習家事技能</text:p>
              </text:list-item>
              <text:list-item>
                <text:p text:style-name="P38">不隨便跟人發脾氣</text:p>
              </text:list-item>
              <text:list-item>
                <text:p text:style-name="P38">3.學習合宜的溝通禮儀</text:p>
              </text:list-item>
            </text:list>
          </table:table-cell>
          <table:table-cell table:style-name="表格2.A1" office:value-type="string">
            <text:list xml:id="list167359714" text:style-name="WW8Num39">
              <text:list-item>
                <text:p text:style-name="P62">了解與異性朋友相處的合宜作法。</text:p>
              </text:list-item>
              <text:list-item>
                <text:p text:style-name="P57"><text:span text:style-name="T22">能透過有禮貌的言語方式表達對異性朋友的欣賞</text:span><text:span text:style-name="T22">。</text:span></text:p>
              </text:list-item>
              <text:list-item>
                <text:p text:style-name="P57"><text:span text:style-name="T22">能在與異性相處時保持適當距離</text:span><text:span text:style-name="T22">。.</text:span></text:p>
              </text:list-item>
              <text:list-item>
                <text:p text:style-name="P57"><text:span text:style-name="T22">能不隨意碰觸異性朋友的身體</text:span><text:span text:style-name="T22">。</text:span></text:p>
              </text:list-item>
              <text:list-item>
                <text:p text:style-name="P63">能透過書信方式表達對異性朋友的欣賞</text:p>
              </text:list-item>
              <text:list-item>
                <text:p text:style-name="P61">溝通時能保持心情穩定和平靜。</text:p>
              </text:list-item>
              <text:list-item>
                <text:p text:style-name="P61">相處時能安靜傾聽對方想法。</text:p>
              </text:list-item>
              <text:list-item>
                <text:p text:style-name="P61"><text:soft-page-break/>能簡單適當的表達自己的意見。</text:p>
              </text:list-item>
              <text:list-item>
                <text:p text:style-name="P61">不任意侵犯他人隱私。</text:p>
              </text:list-item>
              <text:list-item>
                <text:p text:style-name="P61">了解並辨別男女之間的喜歡與愛。</text:p>
              </text:list-item>
            </text:list>
          </table:table-cell>
        </table:table-row>
        <table:table-row table:style-name="表格2.3">
          <table:covered-table-cell/>
          <table:table-cell table:style-name="表格2.B2" office:value-type="string">
            <text:p text:style-name="P26">低組</text:p>
          </table:table-cell>
          <table:table-cell table:style-name="表格2.A1" office:value-type="string">
            <text:list xml:id="list3146813115" text:style-name="WW8Num48">
              <text:list-item>
                <text:p text:style-name="P19"><text:span text:style-name="T9">能</text:span><text:span text:style-name="T9">辨別自己的性別</text:span><text:span text:style-name="T9">。 </text:span></text:p>
              </text:list-item>
              <text:list-item>
                <text:p text:style-name="P29">正確指出同學是男生或女生。</text:p>
              </text:list-item>
              <text:list-item>
                <text:p text:style-name="P19"><text:span text:style-name="T9">自己有錯時會向朋友</text:span><text:span text:style-name="T9">以口語或行動表示</text:span><text:span text:style-name="T9">說對不起。</text:span></text:p>
              </text:list-item>
              <text:list-item>
                <text:p text:style-name="P29">能說(指)出好朋友的性別和個人特徵(如：高矮、胖瘦、戴眼鏡、坐輪椅等)。</text:p>
              </text:list-item>
              <text:list-item>
                <text:p text:style-name="P29">能不隨意碰觸別人的身體。</text:p>
              </text:list-item>
              <text:list-item>
                <text:p text:style-name="P29">知道對方拍手是讚賞、鼓勵的意思。 </text:p>
              </text:list-item>
              <text:list-item>
                <text:p text:style-name="P29">知道用手擁抱對方表示歡喜。 </text:p>
              </text:list-item>
              <text:list-item>
                <text:p text:style-name="P29">知道用手拳頭敲擊桌子表示生氣。</text:p>
              </text:list-item>
              <text:list-item>
                <text:p text:style-name="P29">知道用雙手輕拍對方表示欲向對方問話或打招呼。 </text:p>
              </text:list-item>
              <text:list-item>
                <text:p text:style-name="P29">知道將口張開、用手和手臂表示很驚訝，或很害怕。</text:p>
              </text:list-item>
            </text:list>
          </table:table-cell>
          <table:table-cell table:style-name="表格2.A1" office:value-type="string">
            <text:list xml:id="list4028083909" text:style-name="WW8Num30">
              <text:list-item>
                <text:p text:style-name="P28">會安靜聽別人說話並目視說話者。</text:p>
              </text:list-item>
              <text:list-item>
                <text:p text:style-name="P11"><text:span text:style-name="T9">不隨便和異性</text:span><text:span text:style-name="T9">親吻。</text:span></text:p>
              </text:list-item>
              <text:list-item>
                <text:p text:style-name="P11"><text:span text:style-name="T9">與人親熱能止於握手不任意擁抱他人。(不隨便和異性做肉體接觸</text:span><text:span text:style-name="T9">)</text:span></text:p>
              </text:list-item>
              <text:list-item>
                <text:p text:style-name="P28">肯與他人分享食物或玩具。</text:p>
              </text:list-item>
              <text:list-item>
                <text:p text:style-name="P28">能與同儕保持快樂和諧的關係。</text:p>
              </text:list-item>
              <text:list-item>
                <text:p text:style-name="P28">日常生活中能穿戴合且的服飾。</text:p>
              </text:list-item>
              <text:list-item>
                <text:p text:style-name="P28">了解不能強迫別人，能接受別人的拒絕。</text:p>
              </text:list-item>
              <text:list-item>
                <text:p text:style-name="P28">嘗試用口語取代肢體碰觸與人互動</text:p>
              </text:list-item>
            </text:list>
            <text:p text:style-name="P33"/>
          </table:table-cell>
          <table:table-cell table:style-name="表格2.A1" office:value-type="string">
            <text:list xml:id="list2771932947" text:style-name="WW8Num34">
              <text:list-item>
                <text:p text:style-name="P59">對於不舒服的身體碰觸，能表現抗拒的行為。</text:p>
              </text:list-item>
              <text:list-item>
                <text:p text:style-name="P59">能對人表現友善的招呼方法(如口頭問候或揮手、握手、擊掌等肢體招呼)。</text:p>
              </text:list-item>
              <text:list-item>
                <text:p text:style-name="P59">能對人表現友善的肢體接觸(如牽手、拉手、拍肩、挽臂等)。</text:p>
              </text:list-item>
              <text:list-item>
                <text:p text:style-name="P59">會回應別人友善的招呼或肢體接觸。</text:p>
              </text:list-item>
              <text:list-item>
                <text:p text:style-name="P59">在公共場合能避免不雅的行為(如暴露或撫慰隱私部位)。</text:p>
              </text:list-item>
              <text:list-item>
                <text:p text:style-name="P59">會表現對人關懷、慰問的行為。</text:p>
              </text:list-item>
              <text:list-item>
                <text:p text:style-name="P55"><text:span text:style-name="T9">能利用</text:span><text:span text:style-name="T9">口語或肢體動作表達個人訊息。</text:span></text:p>
              </text:list-item>
              <text:list-item>
                <text:p text:style-name="P55"><text:span text:style-name="T9">能穿著合宜的衣著，保護隱私處</text:span><text:span text:style-name="T9">。</text:span>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TimesNewRomanPSMT" svg:font-family="TimesNewRomanPSMT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mic Sans MS" fo:font-family="'Comic Sans MS'" style:font-family-generic="script" style:font-pitch="variable" fo:font-size="10pt" style:font-name-asian="標楷體" style:font-family-asian="標楷體" style:font-family-generic-asian="script" style:font-size-asian="10pt" style:font-name-complex="Comic Sans MS" style:font-family-complex="'Comic Sans MS'" style:font-family-generic-complex="script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omic Sans MS" fo:font-family="'Comic Sans MS'" style:font-family-generic="script" style:font-pitch="variable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Comic Sans MS" fo:font-family="'Comic Sans MS'" style:font-family-generic="script" style:font-pitch="variable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Comic Sans MS" fo:font-family="'Comic Sans MS'" style:font-family-generic="script" style:font-pitch="variable" fo:font-size="10pt" style:font-name-asian="標楷體" style:font-family-asian="標楷體" style:font-family-generic-asian="script" style:font-size-asian="10pt" style:font-name-complex="Comic Sans MS" style:font-family-complex="'Comic Sans MS'" style:font-family-generic-complex="script" style:font-pitch-complex="variable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omic Sans MS" fo:font-family="'Comic Sans MS'" style:font-family-generic="script" style:font-pitch="variable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Comic Sans MS" fo:font-family="'Comic Sans MS'" style:font-family-generic="script" style:font-pitch="variable" fo:font-size="10pt" style:font-name-asian="標楷體" style:font-family-asian="標楷體" style:font-family-generic-asian="script" style:font-size-asian="10pt" style:font-name-complex="Comic Sans MS" style:font-family-complex="'Comic Sans MS'" style:font-family-generic-complex="script" style:font-pitch-complex="variable" style:font-size-complex="10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501cm" fo:margin-bottom="1.75cm" fo:margin-left="0.9cm" fo:margin-right="0.9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ㄧ（上）性別教育能力指標   </dc:title>
    <dc:subject/>
    <meta:keyword/>
    <dc:description/>
    <meta:initial-creator>z167</meta:initial-creator>
    <meta:creation-date>2014-08-25T19:04:00</meta:creation-date>
    <dc:creator>user</dc:creator>
    <dc:date>2014-08-25T19:04:00</dc:date>
    <meta:print-date>2009-09-09T11:31:00</meta:print-date>
    <meta:editing-cycles>2</meta:editing-cycles>
    <meta:document-statistic meta:table-count="2" meta:image-count="0" meta:object-count="0" meta:page-count="6" meta:paragraph-count="272" meta:word-count="3592" meta:character-count="3869" meta:non-whitespace-character-count="3862"/>
    <meta:generator>LibreOffice/7.1.1.2$Windows_X86_64 LibreOffice_project/fe0b08f4af1bacafe4c7ecc87ce55bb426164676</meta:generator>
  </office:meta>
</office:document-meta>
</file>