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楷" svg:font-family="文鼎粗楷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61cm" fo:margin-left="-0.318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8.784cm"/>
    </style:style>
    <style:style style:name="表格1.D" style:family="table-column">
      <style:table-column-properties style:column-width="8.149cm"/>
    </style:style>
    <style:style style:name="表格1.1" style:family="table-row">
      <style:table-row-properties style:min-row-height="0.3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5.353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17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5">
      <style:paragraph-properties style:line-height-at-least="0cm" fo:text-align="justify" style:justify-single-word="false"/>
    </style:style>
    <style:style style:name="P3" style:family="paragraph" style:parent-style-name="Standard" style:list-style-name="WW8Num2">
      <style:paragraph-properties style:line-height-at-least="0cm" fo:text-align="justify" style:justify-single-word="false" fo:orphans="2" fo:widows="2"/>
    </style:style>
    <style:style style:name="P4" style:family="paragraph" style:parent-style-name="Standard" style:list-style-name="WW8Num6">
      <style:paragraph-properties style:line-height-at-least="0cm" fo:text-align="justify" style:justify-single-word="false" fo:orphans="2" fo:widows="2"/>
    </style:style>
    <style:style style:name="P5" style:family="paragraph" style:parent-style-name="Standard" style:list-style-name="WW8Num9">
      <style:paragraph-properties style:line-height-at-least="0cm" fo:text-align="justify" style:justify-single-word="false" fo:orphans="2" fo:widows="2"/>
    </style:style>
    <style:style style:name="P6" style:family="paragraph" style:parent-style-name="Standard" style:list-style-name="WW8Num8">
      <style:paragraph-properties style:line-height-at-least="0cm" fo:text-align="justify" style:justify-single-word="false" fo:orphans="2" fo:widows="2"/>
    </style:style>
    <style:style style:name="P7" style:family="paragraph" style:parent-style-name="Standard" style:list-style-name="WW8Num4">
      <style:paragraph-properties style:line-height-at-least="0cm" fo:text-align="justify" style:justify-single-word="false"/>
    </style:style>
    <style:style style:name="P8" style:family="paragraph" style:parent-style-name="Standard" style:list-style-name="WW8Num7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細明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paragraph-properties style:line-height-at-least="0cm" fo:text-align="justify" style:justify-single-word="false"/>
      <style:text-properties style:font-name="新細明體" fo:font-size="8pt" style:letter-kerning="false" style:font-size-asian="8pt" style:font-name-complex="新細明體" style:font-size-complex="8pt"/>
    </style:style>
    <style:style style:name="P15" style:family="paragraph" style:parent-style-name="Standard" style:list-style-name="WW8Num5">
      <style:paragraph-properties style:line-height-at-least="0cm" fo:text-align="justify" style:justify-single-word="false" fo:orphans="2" fo:widows="2"/>
      <style:text-properties style:font-name="新細明體" fo:font-size="8pt" style:letter-kerning="false" style:font-size-asian="8pt" style:font-name-complex="新細明體" style:font-size-complex="8pt"/>
    </style:style>
    <style:style style:name="P16" style:family="paragraph" style:parent-style-name="Standard" style:list-style-name="WW8Num2">
      <style:paragraph-properties style:line-height-at-least="0cm" fo:text-align="justify" style:justify-single-word="false" fo:orphans="2" fo:widows="2"/>
      <style:text-properties style:font-name="新細明體" fo:font-size="8pt" style:letter-kerning="false" style:font-size-asian="8pt" style:font-name-complex="新細明體" style:font-size-complex="8pt"/>
    </style:style>
    <style:style style:name="P17" style:family="paragraph" style:parent-style-name="Standard" style:list-style-name="WW8Num9">
      <style:paragraph-properties style:line-height-at-least="0cm" fo:text-align="justify" style:justify-single-word="false" fo:orphans="2" fo:widows="2"/>
      <style:text-properties style:font-name="新細明體" fo:font-size="8pt" style:letter-kerning="false" style:font-size-asian="8pt" style:font-name-complex="新細明體" style:font-size-complex="8pt"/>
    </style:style>
    <style:style style:name="P18" style:family="paragraph" style:parent-style-name="Standard" style:list-style-name="WW8Num4">
      <style:paragraph-properties style:line-height-at-least="0cm" fo:text-align="justify" style:justify-single-word="false"/>
      <style:text-properties style:font-name="新細明體" fo:font-size="8pt" style:letter-kerning="false" style:font-size-asian="8pt" style:font-name-complex="新細明體" style:font-size-complex="8pt"/>
    </style:style>
    <style:style style:name="P19" style:family="paragraph" style:parent-style-name="Standard" style:list-style-name="WW8Num8">
      <style:paragraph-properties style:line-height-at-least="0cm" fo:text-align="justify" style:justify-single-word="false" fo:orphans="2" fo:widows="2"/>
      <style:text-properties style:font-name="新細明體" fo:font-size="8pt" style:letter-kerning="false" style:font-size-asian="8pt" style:font-name-complex="新細明體" style:font-size-complex="7pt"/>
    </style:style>
    <style:style style:name="P20" style:family="paragraph" style:parent-style-name="Standard" style:list-style-name="WW8Num7">
      <style:paragraph-properties style:line-height-at-least="0cm" fo:text-align="justify" style:justify-single-word="false"/>
      <style:text-properties style:font-name="新細明體" fo:font-size="8pt" style:letter-kerning="false" style:font-size-asian="8pt" style:font-name-complex="文鼎粗楷" style:font-size-complex="8pt"/>
    </style:style>
    <style:style style:name="P21" style:family="paragraph" style:parent-style-name="Standard" style:list-style-name="WW8Num9">
      <style:paragraph-properties style:line-height-at-least="0cm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 style:list-style-name="WW8Num6">
      <style:paragraph-properties style:line-height-at-least="0cm" fo:text-align="justify" style:justify-single-word="false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23" style:family="paragraph" style:parent-style-name="Standard" style:list-style-name="WW8Num3">
      <style:paragraph-properties style:line-height-at-least="0cm" fo:text-align="justify" style:justify-single-word="false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24" style:family="paragraph" style:parent-style-name="Standard" style:list-style-name="WW8Num10">
      <style:paragraph-properties style:line-height-at-least="0cm" fo:text-align="justify" style:justify-single-word="false"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letter-kerning="false" style:font-size-asian="8pt" style:font-size-complex="8pt"/>
    </style:style>
    <style:style style:name="T9" style:family="text">
      <style:text-properties style:letter-kerning="false"/>
    </style:style>
    <style:style style:name="T10" style:family="text">
      <style:text-properties style:font-name="新細明體" fo:font-size="8pt" style:letter-kerning="false" style:font-size-asian="8pt" style:font-name-complex="文鼎粗楷" style:font-size-complex="8pt"/>
    </style:style>
    <style:style style:name="T11" style:family="text">
      <style:text-properties style:font-name="新細明體" fo:font-size="8pt" style:letter-kerning="false" style:font-size-asian="8pt" style:font-name-complex="文鼎粗楷" style:font-size-complex="8pt"/>
    </style:style>
    <style:style style:name="T12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3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4" style:family="text">
      <style:text-properties style:font-name="新細明體" fo:font-size="8pt" style:letter-kerning="false" style:font-size-asian="8pt" style:font-name-complex="新細明體" style:font-size-complex="7pt"/>
    </style:style>
    <style:style style:name="T15" style:family="text">
      <style:text-properties style:font-name="新細明體" fo:font-size="8pt" style:letter-kerning="false" style:font-size-asian="8pt" style:font-name-complex="新細明體" style:font-size-complex="7pt"/>
    </style:style>
    <style:style style:name="T16" style:family="text">
      <style:text-properties style:font-name="新細明體" fo:font-size="8pt" style:font-size-asian="8pt" style:font-name-complex="新細明體" style:font-size-complex="8pt"/>
    </style:style>
    <style:style style:name="T17" style:family="text">
      <style:text-properties style:font-name="新細明體" fo:font-size="8pt" style:font-size-asian="8pt" style:font-name-complex="新細明體" style:font-size-complex="8pt"/>
    </style:style>
    <style:style style:name="T18" style:family="text">
      <style:text-properties style:font-name="新細明體" fo:font-size="8pt" style:font-size-asian="8pt" style:font-name-complex="新細明體" style:font-size-complex="7pt"/>
    </style:style>
    <style:style style:name="T19" style:family="text">
      <style:text-properties style:font-name="新細明體" fo:font-size="7pt" style:letter-kerning="false" style:font-size-asian="7pt" style:font-name-complex="新細明體" style:font-size-complex="7pt"/>
    </style:style>
    <style:style style:name="T20" style:family="text">
      <style:text-properties style:font-name="新細明體" fo:font-size="7pt" style:font-size-asian="7pt" style:font-name-complex="新細明體" style:font-size-complex="7pt"/>
    </style:style>
    <style:style style:name="T2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2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23" style:family="text">
      <style:text-properties style:font-name="新細明體" fo:font-size="10pt" style:font-size-asian="10pt" style:font-name-complex="新細明體" style:font-size-complex="10pt"/>
    </style:style>
    <style:style style:name="T24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columns-spanned="5" office:value-type="string">
            <text:p text:style-name="P1"><text:span text:style-name="T1">國立嘉義特殊教育學校國小部性別教育能力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單元</text:p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>認　　知</text:p>
          </table:table-cell>
          <table:table-cell table:style-name="表格1.C2" office:value-type="string">
            <text:p text:style-name="P12">情　　意</text:p>
          </table:table-cell>
          <table:table-cell table:style-name="表格1.C2" office:value-type="string">
            <text:p text:style-name="P12">技　　能</text:p>
          </table:table-cell>
        </table:table-row>
        <table:table-row table:style-name="表格1.3">
          <table:table-cell table:style-name="表格1.A2" office:value-type="string">
            <text:p text:style-name="P12">認識身體</text:p>
          </table:table-cell>
          <table:table-cell table:style-name="表格1.A2" office:value-type="string">
            <text:p text:style-name="P12">低年段</text:p>
          </table:table-cell>
          <table:table-cell table:style-name="表格1.C3" office:value-type="string">
            <text:list xml:id="list900150194" text:style-name="WW8Num5">
              <text:list-item>
                <text:p text:style-name="P2"><text:span text:style-name="T10">瞭</text:span><text:span text:style-name="T12">解自己身體的隱私部位。</text:span></text:p>
              </text:list-item>
              <text:list-item>
                <text:p text:style-name="P2"><text:span text:style-name="T12">能辨別男</text:span><text:span text:style-name="T12">/</text:span><text:span text:style-name="T12">女的隱私部位。</text:span></text:p>
              </text:list-item>
              <text:list-item>
                <text:p text:style-name="P14">能分辨適當與否的身體碰觸。</text:p>
              </text:list-item>
              <text:list-item>
                <text:p text:style-name="P14">認識常見廁所標誌</text:p>
              </text:list-item>
              <text:list-item>
                <text:p text:style-name="P14">能分辨男廁及女廁的標誌</text:p>
              </text:list-item>
              <text:list-item>
                <text:p text:style-name="P14">瞭解校園內常用廁所位置與設備</text:p>
              </text:list-item>
              <text:list-item>
                <text:p text:style-name="P14">瞭解如廁的隱私性</text:p>
              </text:list-item>
              <text:list-item>
                <text:p text:style-name="P14">能說出自己的性別</text:p>
              </text:list-item>
              <text:list-item>
                <text:p text:style-name="P14">能說出男女的特徵</text:p>
              </text:list-item>
              <text:list-item>
                <text:p text:style-name="P14">能說出他人的性別</text:p>
              </text:list-item>
              <text:list-item>
                <text:p text:style-name="P14">能知道親人的性別與稱謂。</text:p>
              </text:list-item>
              <text:list-item>
                <text:p text:style-name="P14">能學習性別角色的多樣性與差異性</text:p>
              </text:list-item>
              <text:list-item>
                <text:p text:style-name="P14">能了解自己在群體中能扮演的角色</text:p>
              </text:list-item>
              <text:list-item>
                <text:p text:style-name="P14">能尊重自己與別人的身體自主權</text:p>
              </text:list-item>
              <text:list-item>
                <text:p text:style-name="P14">能表達自己的意見和感受，不受性別的限制</text:p>
              </text:list-item>
              <text:list-item>
                <text:p text:style-name="P15">能認識社會文化中兩性角色地位與處境</text:p>
              </text:list-item>
              <text:list-item>
                <text:p text:style-name="P14">能認識不同性別的成就與貢獻</text:p>
              </text:list-item>
            </text:list>
          </table:table-cell>
          <table:table-cell table:style-name="表格1.D3" office:value-type="string">
            <text:list xml:id="list3646770198" text:style-name="WW8Num4">
              <text:list-item>
                <text:p text:style-name="P7"><text:span text:style-name="T10">能維護</text:span><text:span text:style-name="T12">自己隱私權</text:span></text:p>
              </text:list-item>
              <text:list-item>
                <text:p text:style-name="P18">能尊重他人隱私權</text:p>
              </text:list-item>
              <text:list-item>
                <text:p text:style-name="P18">能用適當態度看待身體隱私處</text:p>
              </text:list-item>
              <text:list-item>
                <text:p text:style-name="P18">能安靜輪流使用廁所</text:p>
              </text:list-item>
              <text:list-item>
                <text:p text:style-name="P18">會愛護學校廁所設備</text:p>
              </text:list-item>
              <text:list-item>
                <text:p text:style-name="P18">能保持廁所環境清潔</text:p>
              </text:list-item>
              <text:list-item>
                <text:p text:style-name="P18">上廁所或換衣服時知道不能讓別人看到身體</text:p>
              </text:list-item>
              <text:list-item>
                <text:p text:style-name="P18">能適當表達對同儕的喜愛</text:p>
              </text:list-item>
              <text:list-item>
                <text:p text:style-name="P18">能友善合宜的方式與人互動。</text:p>
              </text:list-item>
              <text:list-item>
                <text:p text:style-name="P18">能不蓄意看別人的身體</text:p>
              </text:list-item>
              <text:list-item>
                <text:p text:style-name="P18">能學習關懷同學</text:p>
              </text:list-item>
              <text:list-item>
                <text:p text:style-name="P18">能嘗試以藝術創作的方法，表現個人的想法和情感</text:p>
              </text:list-item>
              <text:list-item>
                <text:p text:style-name="P18">能學習溝通協調的能力，幫助兩性和諧的互動</text:p>
              </text:list-item>
              <text:list-item>
                <text:p text:style-name="P18">能說出對待不喜歡的同學的正確態度及方式</text:p>
              </text:list-item>
              <text:list-item>
                <text:p text:style-name="P18">能說出對待喜歡同學的正確態度及方式</text:p>
              </text:list-item>
            </text:list>
          </table:table-cell>
          <table:table-cell table:style-name="表格1.E3" office:value-type="string">
            <text:list xml:id="list3915914077" text:style-name="WW8Num7">
              <text:list-item>
                <text:p text:style-name="P20">能表達出自己的隱私部位</text:p>
              </text:list-item>
              <text:list-item>
                <text:p text:style-name="P20">能表達出男生的隱私部位</text:p>
              </text:list-item>
              <text:list-item>
                <text:p text:style-name="P20">能表達出女生的隱私部位</text:p>
              </text:list-item>
              <text:list-item>
                <text:p text:style-name="P20">能正確的使用男女廁所</text:p>
              </text:list-item>
              <text:list-item>
                <text:p text:style-name="P20">他人如廁時，能知道要迴避</text:p>
              </text:list-item>
              <text:list-item>
                <text:p text:style-name="P20">能適當表達自己的意見和感受</text:p>
              </text:list-item>
              <text:list-item>
                <text:p text:style-name="P8"><text:span text:style-name="T10">能拒絕他人不當的觸摸</text:span></text:p>
              </text:list-item>
              <text:list-item>
                <text:p text:style-name="P20">能和同儕間有正確的身體距離及互動</text:p>
              </text:list-item>
              <text:list-item>
                <text:p text:style-name="P20">能選擇自己性別的廁所入廁</text:p>
              </text:list-item>
              <text:list-item>
                <text:p text:style-name="P20">能選擇適合自己性別的衣物穿著</text:p>
              </text:list-item>
              <text:list-item>
                <text:p text:style-name="P20">能拒絕他人的觸摸</text:p>
              </text:list-item>
              <text:list-item>
                <text:p text:style-name="P20">能表達或指認出不舒服的感覺或部位</text:p>
              </text:list-item>
              <text:list-item>
                <text:p text:style-name="P20">能知道男、女生的社會角色</text:p>
              </text:list-item>
              <text:list-item>
                <text:p text:style-name="P20">能和同儕有正確的身體距離及互動</text:p>
              </text:list-item>
              <text:list-item>
                <text:p text:style-name="P20">能按自己性別使用公共廁所</text:p>
              </text:list-item>
              <text:list-item>
                <text:p text:style-name="P8"><text:span text:style-name="T10">能選擇適</text:span><text:span text:style-name="T16">合自己性別的衣物穿著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3">性別你我他</text:p>
          </table:table-cell>
          <table:table-cell table:style-name="表格1.A2" office:value-type="string">
            <text:p text:style-name="P13">中年段</text:p>
          </table:table-cell>
          <table:table-cell table:style-name="表格1.C4" office:value-type="string">
            <text:list xml:id="list3251589816" text:style-name="WW8Num2">
              <text:list-item>
                <text:p text:style-name="P16">能認識性別角色</text:p>
              </text:list-item>
              <text:list-item>
                <text:p text:style-name="P16">能學習尊重自我與他人的身體自主權</text:p>
              </text:list-item>
              <text:list-item>
                <text:p text:style-name="P16">能認識每個同學的特性</text:p>
              </text:list-item>
              <text:list-item>
                <text:p text:style-name="P16">能了解兩性的成長經驗</text:p>
              </text:list-item>
              <text:list-item>
                <text:p text:style-name="P16">能知道自己身心的變化與成長</text:p>
              </text:list-item>
              <text:list-item>
                <text:p text:style-name="P16">能學習接納自我、尊重他人</text:p>
              </text:list-item>
              <text:list-item>
                <text:p text:style-name="P16">能知道與接納自己的性別角色</text:p>
              </text:list-item>
              <text:list-item>
                <text:p text:style-name="P16">能了解團體中不同性別的貢獻</text:p>
              </text:list-item>
              <text:list-item>
                <text:p text:style-name="P16">能知道合適的問題解決方式，不受性別的影響</text:p>
              </text:list-item>
              <text:list-item>
                <text:p text:style-name="P16">能說出公開和隱私的場所</text:p>
              </text:list-item>
              <text:list-item>
                <text:p text:style-name="P16">能說出公開和隱私場所中之適當穿著</text:p>
              </text:list-item>
              <text:list-item>
                <text:p text:style-name="P16">能舉例說出隱私的行為</text:p>
              </text:list-item>
              <text:list-item>
                <text:p text:style-name="P16">認識男女進入青春期的生理變化</text:p>
              </text:list-item>
              <text:list-item>
                <text:p text:style-name="P16">知道可以自慰的場所</text:p>
              </text:list-item>
              <text:list-item>
                <text:p text:style-name="P16">區辨不同形式的愛</text:p>
              </text:list-item>
              <text:list-item>
                <text:p text:style-name="P16">會用適當的方式對某人表示關切</text:p>
              </text:list-item>
              <text:list-item>
                <text:p text:style-name="P3"><text:span text:style-name="T12">會區辨各種感</text:span><text:span text:style-name="T16">情如喜歡、討厭</text:span><text:span text:style-name="T16">…</text:span></text:p>
              </text:list-item>
            </text:list>
          </table:table-cell>
          <table:table-cell table:style-name="表格1.D4" office:value-type="string">
            <text:list xml:id="list3215449725" text:style-name="WW8Num6">
              <text:list-item>
                <text:p text:style-name="P22">能學習兩性團隊合作，積極參與活動</text:p>
              </text:list-item>
              <text:list-item>
                <text:p text:style-name="P22">能肯定自己存在的價值，建立自信心</text:p>
              </text:list-item>
              <text:list-item>
                <text:p text:style-name="P22">能合宜表現自我特質</text:p>
              </text:list-item>
              <text:list-item>
                <text:p text:style-name="P22">能接受自我與他人的不同特色</text:p>
              </text:list-item>
              <text:list-item>
                <text:p text:style-name="P22">能學習表達對他人的情感</text:p>
              </text:list-item>
              <text:list-item>
                <text:p text:style-name="P22">能尊重人我的自主權</text:p>
              </text:list-item>
              <text:list-item>
                <text:p text:style-name="P22">能尊重異性的意見</text:p>
              </text:list-item>
              <text:list-item>
                <text:p text:style-name="P22">能正向面對兩性衝突</text:p>
              </text:list-item>
              <text:list-item>
                <text:p text:style-name="P22">能學習與異性建立良好的互動關係</text:p>
              </text:list-item>
              <text:list-item>
                <text:p text:style-name="P22">會願意幫助別人</text:p>
              </text:list-item>
              <text:list-item>
                <text:p text:style-name="P22">會感謝別人的付出</text:p>
              </text:list-item>
              <text:list-item>
                <text:p text:style-name="P4"><text:span text:style-name="T21">會願意與人分工合</text:span><text:span text:style-name="T23">作</text:span></text:p>
              </text:list-item>
            </text:list>
          </table:table-cell>
          <table:table-cell table:style-name="表格1.E4" office:value-type="string">
            <text:list xml:id="list573167697" text:style-name="WW8Num9">
              <text:list-item>
                <text:p text:style-name="P21">能從圖片、照片辦別男女生。</text:p>
              </text:list-item>
              <text:list-item>
                <text:p text:style-name="P5"><text:span text:style-name="T16">能和他</text:span><text:span text:style-name="T12">人保持適當的身體距離</text:span></text:p>
              </text:list-item>
              <text:list-item>
                <text:p text:style-name="P17">遇到危險情況時會求救</text:p>
              </text:list-item>
              <text:list-item>
                <text:p text:style-name="P17">在被惡意、蓄意接觸後，會告知親人、師長。</text:p>
              </text:list-item>
              <text:list-item>
                <text:p text:style-name="P17">能保護自己的身體，避免受到性侵害</text:p>
              </text:list-item>
              <text:list-item>
                <text:p text:style-name="P17">會化解衝突，促進兩性和諧相處</text:p>
              </text:list-item>
              <text:list-item>
                <text:p text:style-name="P17">能實際演練如何應對各種情境</text:p>
              </text:list-item>
              <text:list-item>
                <text:p text:style-name="P17">能適當表達自己對他人的情感</text:p>
              </text:list-item>
              <text:list-item>
                <text:p text:style-name="P17">能用適當方式拒絕他人邀約</text:p>
              </text:list-item>
              <text:list-item>
                <text:p text:style-name="P17">能化解被拒絕時的挫折感</text:p>
              </text:list-item>
              <text:list-item>
                <text:p text:style-name="P17">能展現自我，不受性別的限制</text:p>
              </text:list-item>
              <text:list-item>
                <text:p text:style-name="P17">能與異性共享心情</text:p>
              </text:list-item>
              <text:list-item>
                <text:p text:style-name="P17">能與異性分享物品</text:p>
              </text:list-item>
              <text:list-item>
                <text:p text:style-name="P17">能與異性一起遊戲</text:p>
              </text:list-item>
              <text:list-item>
                <text:p text:style-name="P17">能與異性分工合作</text:p>
              </text:list-item>
              <text:list-item>
                <text:p text:style-name="P17">能欣賞異性的良好表現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13">保護自己尊重他人</text:p>
          </table:table-cell>
          <table:table-cell table:style-name="表格1.A2" office:value-type="string">
            <text:p text:style-name="P13">高年段</text:p>
          </table:table-cell>
          <table:table-cell table:style-name="表格1.C5" office:value-type="string">
            <text:list xml:id="list2035099470" text:style-name="WW8Num8">
              <text:list-item>
                <text:p text:style-name="P6"><text:span text:style-name="T18">會認識不同</text:span><text:span text:style-name="T14">的家庭型態</text:span></text:p>
              </text:list-item>
              <text:list-item>
                <text:p text:style-name="P19">不與他人做不必要之身體接觸</text:p>
              </text:list-item>
              <text:list-item>
                <text:p text:style-name="P19">對於外人不適當的接觸會有適當反應</text:p>
              </text:list-item>
              <text:list-item>
                <text:p text:style-name="P19">會辨識男女性之性特徵</text:p>
              </text:list-item>
              <text:list-item>
                <text:p text:style-name="P19">能理解男/女的夢遺/月經現象</text:p>
              </text:list-item>
              <text:list-item>
                <text:p text:style-name="P19">能接受男/女的夢遺/月經現象</text:p>
              </text:list-item>
              <text:list-item>
                <text:p text:style-name="P19">能明白自慰是正常的隱私行為</text:p>
              </text:list-item>
              <text:list-item>
                <text:p text:style-name="P19">能認識組成家庭的成員</text:p>
              </text:list-item>
              <text:list-item>
                <text:p text:style-name="P19">能認知家人和自己在家中的角色</text:p>
              </text:list-item>
              <text:list-item>
                <text:p text:style-name="P19">能知道成年男女相愛至結婚的過程</text:p>
              </text:list-item>
              <text:list-item>
                <text:p text:style-name="P19">能會簡單說明懷孕的意義</text:p>
              </text:list-item>
              <text:list-item>
                <text:p text:style-name="P19">能表達嬰兒是由母親的肚子懷孕而來</text:p>
              </text:list-item>
              <text:list-item>
                <text:p text:style-name="P19">能表達精子、卵子結合受孕</text:p>
              </text:list-item>
              <text:list-item>
                <text:p text:style-name="P6"><text:span text:style-name="T18">能</text:span><text:span text:style-name="T14">表達嬰兒成長過程的階段順序</text:span></text:p>
              </text:list-item>
            </text:list>
          </table:table-cell>
          <table:table-cell table:style-name="表格1.D5" office:value-type="string">
            <text:list xml:id="list2584103480" text:style-name="WW8Num3">
              <text:list-item>
                <text:p text:style-name="P23">能感受家庭對個人的重要</text:p>
              </text:list-item>
              <text:list-item>
                <text:p text:style-name="P23">了解身體衛生保健的重要性</text:p>
              </text:list-item>
              <text:list-item>
                <text:p text:style-name="P23">能愛護家人</text:p>
              </text:list-item>
              <text:list-item>
                <text:p text:style-name="P23">能專心聽老師說明生命孕育的過程</text:p>
              </text:list-item>
              <text:list-item>
                <text:p text:style-name="P23">能了解母親懷孕生產的辛苦</text:p>
              </text:list-item>
              <text:list-item>
                <text:p text:style-name="P23">能專心聽老師講解嬰兒成長過程</text:p>
              </text:list-item>
              <text:list-item>
                <text:p text:style-name="P23">能體會到母親懷孕的辛苦</text:p>
              </text:list-item>
              <text:list-item>
                <text:p text:style-name="P23">能以尊重的態度對媽媽</text:p>
              </text:list-item>
            </text:list>
          </table:table-cell>
          <table:table-cell table:style-name="表格1.E5" office:value-type="string">
            <text:list xml:id="list2334744033" text:style-name="WW8Num10">
              <text:list-item>
                <text:p text:style-name="P24">女性會適當處理月經</text:p>
              </text:list-item>
              <text:list-item>
                <text:p text:style-name="P24">男性會適當處理夢遺</text:p>
              </text:list-item>
              <text:list-item>
                <text:p text:style-name="P24">會清潔身體隱私處</text:p>
              </text:list-item>
              <text:list-item>
                <text:p text:style-name="P24">會分擔家事</text:p>
              </text:list-item>
              <text:list-item>
                <text:p text:style-name="P24">會照顧家人</text:p>
              </text:list-item>
              <text:list-item>
                <text:p text:style-name="P24">能藉由照片表達出自己的成長變化</text:p>
              </text:list-item>
              <text:list-item>
                <text:p text:style-name="P24">能畫出具有五官及外型肢體的人像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楷" svg:font-family="文鼎粗楷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8pt" style:letter-kerning="false" style:font-size-asian="8pt" style:font-name-complex="文鼎粗楷" style:font-family-complex="文鼎粗楷, 'Arial Unicode MS'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apple-style-span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501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ㄧ（上）性別教育能力指標   </dc:title>
    <dc:subject/>
    <meta:keyword/>
    <dc:description/>
    <meta:initial-creator>z167</meta:initial-creator>
    <meta:creation-date>2014-08-25T19:05:00</meta:creation-date>
    <dc:creator>user</dc:creator>
    <dc:date>2014-08-25T19:05:00</dc:date>
    <meta:print-date>2009-03-25T17:21:00</meta:print-date>
    <meta:editing-cycles>2</meta:editing-cycles>
    <meta:editing-duration>PT1M</meta:editing-duration>
    <meta:document-statistic meta:table-count="1" meta:image-count="0" meta:object-count="0" meta:page-count="1" meta:paragraph-count="133" meta:word-count="1643" meta:character-count="1815" meta:non-whitespace-character-count="1809"/>
    <meta:generator>LibreOffice/7.1.1.2$Windows_X86_64 LibreOffice_project/fe0b08f4af1bacafe4c7ecc87ce55bb426164676</meta:generator>
  </office:meta>
</office:document-meta>
</file>