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05cm" style:page-number="auto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7.938cm"/>
    </style:style>
    <style:style style:name="表格1.E" style:family="table-column">
      <style:table-column-properties style:column-width="8.255cm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1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305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8.89cm"/>
    </style:style>
    <style:style style:name="表格2.D" style:family="table-column">
      <style:table-column-properties style:column-width="7.938cm"/>
    </style:style>
    <style:style style:name="表格2.E" style:family="table-column">
      <style:table-column-properties style:column-width="8.255cm"/>
    </style:style>
    <style:style style:name="表格2.1" style:family="table-row">
      <style:table-row-properties style:min-row-height="0.4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48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5.12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7.305cm" table:align="center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8.89cm"/>
    </style:style>
    <style:style style:name="表格3.D" style:family="table-column">
      <style:table-column-properties style:column-width="7.938cm"/>
    </style:style>
    <style:style style:name="表格3.E" style:family="table-column">
      <style:table-column-properties style:column-width="8.255cm"/>
    </style:style>
    <style:style style:name="表格3.1" style:family="table-row">
      <style:table-row-properties style:min-row-height="0.48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48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5.12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13">
      <style:paragraph-properties style:line-height-at-least="0cm" fo:text-align="justify" style:justify-single-word="false">
        <style:tab-stops>
          <style:tab-stop style:position="0.452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5" style:family="paragraph" style:parent-style-name="Standard" style:list-style-name="WW8Num17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6" style:family="paragraph" style:parent-style-name="Standard" style:list-style-name="WW8Num11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7" style:family="paragraph" style:parent-style-name="Standard" style:list-style-name="WW8Num7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8" style:family="paragraph" style:parent-style-name="Standard" style:list-style-name="WW8Num16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9" style:family="paragraph" style:parent-style-name="Standard" style:list-style-name="WW8Num1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10" style:family="paragraph" style:parent-style-name="Standard" style:list-style-name="WW8Num15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11" style:family="paragraph" style:parent-style-name="Standard" style:list-style-name="WW8Num18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12" style:family="paragraph" style:parent-style-name="Standard" style:list-style-name="WW8Num5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</style:style>
    <style:style style:name="P13" style:family="paragraph" style:parent-style-name="Standard" style:list-style-name="WW8Num17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14" style:family="paragraph" style:parent-style-name="Standard" style:list-style-name="WW8Num19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15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16" style:family="paragraph" style:parent-style-name="Standard" style:list-style-name="WW8Num7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17" style:family="paragraph" style:parent-style-name="Standard" style:list-style-name="WW8Num18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18" style:family="paragraph" style:parent-style-name="Standard" style:list-style-name="WW8Num6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19" style:family="paragraph" style:parent-style-name="Standard" style:list-style-name="WW8Num21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20" style:family="paragraph" style:parent-style-name="Standard" style:list-style-name="WW8Num23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21" style:family="paragraph" style:parent-style-name="Standard" style:list-style-name="WW8Num9">
      <style:paragraph-properties style:line-height-at-least="0cm" fo:text-align="justify" style:justify-single-word="false">
        <style:tab-stops>
          <style:tab-stop style:position="0.445cm"/>
        </style:tab-stops>
      </style:paragraph-properties>
    </style:style>
    <style:style style:name="P22" style:family="paragraph" style:parent-style-name="Standard" style:list-style-name="WW8Num4">
      <style:paragraph-properties style:line-height-at-least="0cm">
        <style:tab-stops>
          <style:tab-stop style:position="0.445cm"/>
        </style:tab-stops>
      </style:paragraph-properties>
    </style:style>
    <style:style style:name="P23" style:family="paragraph" style:parent-style-name="Standard" style:list-style-name="WW8Num16">
      <style:paragraph-properties style:line-height-at-least="0cm">
        <style:tab-stops>
          <style:tab-stop style:position="0.445cm"/>
        </style:tab-stops>
      </style:paragraph-properties>
    </style:style>
    <style:style style:name="P24" style:family="paragraph" style:parent-style-name="Standard" style:list-style-name="WW8Num1">
      <style:paragraph-properties style:line-height-at-least="0cm">
        <style:tab-stops>
          <style:tab-stop style:position="0.445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 style:list-style-name="WW8Num20">
      <style:paragraph-properties style:line-height-at-least="0cm" fo:text-align="justify" style:justify-single-word="false">
        <style:tab-stops>
          <style:tab-stop style:position="0.45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 style:list-style-name="WW8Num3">
      <style:paragraph-properties style:line-height-at-least="0cm" fo:text-align="justify" style:justify-single-word="false">
        <style:tab-stops>
          <style:tab-stop style:position="0.45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 style:list-style-name="WW8Num13">
      <style:paragraph-properties style:line-height-at-least="0cm" fo:text-align="justify" style:justify-single-word="false" fo:orphans="2" fo:widows="2">
        <style:tab-stops>
          <style:tab-stop style:position="0.45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 style:list-style-name="WW8Num17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 style:list-style-name="WW8Num11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 style:list-style-name="WW8Num7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 style:list-style-name="WW8Num18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 style:list-style-name="WW8Num10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 style:list-style-name="WW8Num12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 style:list-style-name="WW8Num5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style:line-height-at-least="0cm" fo:text-align="justify" style:justify-single-word="false">
        <style:tab-stops>
          <style:tab-stop style:position="0.106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 style:list-style-name="WW8Num17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 style:list-style-name="WW8Num19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 style:list-style-name="WW8Num7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 style:list-style-name="WW8Num6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Standard" style:list-style-name="WW8Num21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 style:list-style-name="WW8Num23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1" style:family="paragraph" style:parent-style-name="Standard" style:list-style-name="WW8Num9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style:line-height-at-least="0cm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 style:list-style-name="WW8Num4">
      <style:paragraph-properties style:line-height-at-least="0cm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4" style:family="paragraph" style:parent-style-name="Standard" style:list-style-name="WW8Num16">
      <style:paragraph-properties style:line-height-at-least="0cm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5" style:family="paragraph" style:parent-style-name="Standard" style:list-style-name="WW8Num1">
      <style:paragraph-properties style:line-height-at-least="0cm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style:line-height-at-least="0cm" fo:text-align="justify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57" style:family="paragraph" style:parent-style-name="Standard" style:list-style-name="WW8Num20">
      <style:paragraph-properties style:line-height-at-least="0cm" fo:text-align="justify" style:justify-single-word="false">
        <style:tab-stops>
          <style:tab-stop style:position="0.452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58" style:family="paragraph" style:parent-style-name="Standard" style:list-style-name="WW8Num7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59" style:family="paragraph" style:parent-style-name="Standard" style:list-style-name="WW8Num4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0" style:family="paragraph" style:parent-style-name="Standard" style:list-style-name="WW8Num16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1" style:family="paragraph" style:parent-style-name="Standard" style:list-style-name="WW8Num1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2" style:family="paragraph" style:parent-style-name="Standard" style:list-style-name="WW8Num15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3" style:family="paragraph" style:parent-style-name="Standard" style:list-style-name="WW8Num18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4" style:family="paragraph" style:parent-style-name="Standard" style:list-style-name="WW8Num10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5" style:family="paragraph" style:parent-style-name="Standard" style:list-style-name="WW8Num21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6" style:family="paragraph" style:parent-style-name="Standard" style:list-style-name="WW8Num12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7" style:family="paragraph" style:parent-style-name="Standard" style:list-style-name="WW8Num5">
      <style:paragraph-properties style:line-height-at-least="0cm" fo:text-align="justify" style:justify-single-word="false" fo:orphans="2" fo:widows="2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8" style:family="paragraph" style:parent-style-name="Standard" style:list-style-name="WW8Num7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0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71" style:family="paragraph" style:parent-style-name="Standard" style:list-style-name="WW8Num3">
      <style:paragraph-properties style:line-height-at-least="0cm" fo:text-align="justify" style:justify-single-word="false">
        <style:tab-stops>
          <style:tab-stop style:position="0.452cm"/>
        </style:tab-stops>
      </style:paragraph-properties>
      <style:text-properties fo:font-size="8pt" style:font-name-asian="標楷體" style:font-size-asian="8pt" style:font-size-complex="8pt"/>
    </style:style>
    <style:style style:name="P72" style:family="paragraph" style:parent-style-name="Standard" style:list-style-name="WW8Num14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0.445cm"/>
        </style:tab-stops>
      </style:paragraph-properties>
    </style:style>
    <style:style style:name="P73" style:family="paragraph" style:parent-style-name="Standard" style:list-style-name="WW8Num14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0.445cm"/>
        </style:tab-stops>
      </style:paragraph-properties>
      <style:text-properties fo:font-size="8pt" style:font-name-asian="標楷體" style:font-size-asian="8pt" style:font-size-complex="8pt"/>
    </style:style>
    <style:style style:name="P74" style:family="paragraph" style:parent-style-name="Standard" style:list-style-name="WW8Num8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0.445cm"/>
        </style:tab-stops>
      </style:paragraph-properties>
      <style:text-properties fo:font-size="8pt" style:font-name-asian="標楷體" style:font-size-asian="8pt" style:font-size-complex="8pt"/>
    </style:style>
    <style:style style:name="P75" style:family="paragraph" style:parent-style-name="Standard" style:list-style-name="WW8Num14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0.452cm"/>
        </style:tab-stops>
      </style:paragraph-properties>
      <style:text-properties fo:font-size="8pt" style:font-name-asian="標楷體" style:font-size-asian="8pt" style:font-size-complex="8pt"/>
    </style:style>
    <style:style style:name="P76" style:family="paragraph" style:parent-style-name="Standard" style:list-style-name="WW8Num14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77" style:family="paragraph" style:parent-style-name="Standard" style:list-style-name="WW8Num3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78" style:family="paragraph" style:parent-style-name="Standard" style:list-style-name="WW8Num8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79" style:family="paragraph" style:parent-style-name="Standard" style:list-style-name="WW8Num20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8pt" style:font-name-asian="標楷體" style:font-size-asian="8pt" style:font-size-complex="8pt"/>
    </style:style>
    <style:style style:name="P80" style:family="paragraph" style:parent-style-name="Standard" style:list-style-name="WW8Num13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452cm"/>
        </style:tab-stops>
      </style:paragraph-properties>
      <style:text-properties fo:font-size="8pt" style:font-name-asian="標楷體" style:font-size-asian="8pt" style:font-size-complex="8pt"/>
    </style:style>
    <style:style style:name="P81" style:family="paragraph" style:parent-style-name="Standard" style:list-style-name="WW8Num20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82" style:family="paragraph" style:parent-style-name="Standard" style:list-style-name="WW8Num13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45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83" style:family="paragraph" style:parent-style-name="Standard">
      <style:paragraph-properties fo:margin-left="-0.212cm" fo:margin-right="0cm" style:line-height-at-least="0cm" fo:text-align="justify" style:justify-single-word="false" fo:text-indent="0cm" style:auto-text-indent="false"/>
      <style:text-properties fo:font-size="8pt" style:font-size-asian="8pt" style:font-size-complex="8pt"/>
    </style:style>
    <style:style style:name="P84" style:family="paragraph" style:parent-style-name="Standard">
      <style:paragraph-properties fo:margin-left="-0.212cm" fo:margin-right="0cm" style:line-height-at-leas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5" style:family="paragraph" style:parent-style-name="Standard">
      <style:paragraph-properties fo:margin-left="-0.212cm" fo:margin-right="0cm" style:line-height-at-least="0cm" fo:text-align="justify" style:justify-single-word="false" fo:text-indent="0.071cm" style:auto-text-indent="false">
        <style:tab-stops>
          <style:tab-stop style:position="0.423cm"/>
        </style:tab-stops>
      </style:paragraph-properties>
      <style:text-properties fo:font-size="8pt" style:font-size-asian="8pt" style:font-size-complex="8pt"/>
    </style:style>
    <style:style style:name="P86" style:family="paragraph" style:parent-style-name="Standard" style:list-style-name="WW8Num20">
      <style:paragraph-properties fo:margin-left="0.452cm" fo:margin-right="0cm" style:line-height-at-least="0cm" fo:text-align="justify" style:justify-single-word="false" fo:text-indent="-0.452cm" style:auto-text-indent="false">
        <style:tab-stops>
          <style:tab-stop style:position="0.452cm"/>
        </style:tab-stops>
      </style:paragraph-properties>
    </style:style>
    <style:style style:name="P87" style:family="paragraph" style:parent-style-name="Standard" style:list-style-name="WW8Num20">
      <style:paragraph-properties fo:margin-left="0.452cm" fo:margin-right="0cm" style:line-height-at-least="0cm" fo:text-align="justify" style:justify-single-word="false" fo:orphans="2" fo:widows="2" fo:text-indent="-0.452cm" style:auto-text-indent="false">
        <style:tab-stops>
          <style:tab-stop style:position="0.45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88" style:family="paragraph" style:parent-style-name="Standard" style:list-style-name="WW8Num20">
      <style:paragraph-properties fo:margin-left="0.452cm" fo:margin-right="0cm" style:line-height-at-least="0cm" fo:text-align="justify" style:justify-single-word="false" fo:text-indent="-0.452cm" style:auto-text-indent="false">
        <style:tab-stops>
          <style:tab-stop style:position="0.452cm"/>
        </style:tab-stops>
      </style:paragraph-properties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89" style:family="paragraph" style:parent-style-name="Standard" style:list-style-name="WW8Num8">
      <style:paragraph-properties fo:margin-left="2.328cm" fo:margin-right="0cm" style:line-height-at-least="0cm" fo:text-align="justify" style:justify-single-word="false" fo:text-indent="-2.328cm" style:auto-text-indent="false">
        <style:tab-stops>
          <style:tab-stop style:position="0.452cm"/>
        </style:tab-stops>
      </style:paragraph-properties>
    </style:style>
    <style:style style:name="P90" style:family="paragraph" style:parent-style-name="Standard" style:list-style-name="WW8Num8">
      <style:paragraph-properties fo:margin-left="2.328cm" fo:margin-right="0cm" style:line-height-at-least="0cm" fo:text-align="justify" style:justify-single-word="false" fo:text-indent="-2.328cm" style:auto-text-indent="false">
        <style:tab-stops>
          <style:tab-stop style:position="0.452cm"/>
        </style:tab-stops>
      </style:paragraph-properties>
      <style:text-properties fo:font-size="8pt" style:font-name-asian="標楷體" style:font-size-asian="8pt" style:font-size-complex="8pt"/>
    </style:style>
    <style:style style:name="P91" style:family="paragraph" style:parent-style-name="Standard" style:list-style-name="WW8Num8">
      <style:paragraph-properties fo:margin-left="2.328cm" fo:margin-right="0cm" style:line-height-at-least="0cm" fo:text-align="justify" style:justify-single-word="false" fo:text-indent="-2.328cm" style:auto-text-indent="false">
        <style:tab-stops>
          <style:tab-stop style:position="0.452cm"/>
        </style:tab-stops>
      </style:paragraph-properties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92" style:family="paragraph" style:parent-style-name="Standard" style:list-style-name="WW8Num8">
      <style:paragraph-properties fo:margin-left="2.328cm" fo:margin-right="0cm" style:line-height-at-least="0cm" fo:text-align="justify" style:justify-single-word="false" fo:text-indent="-2.328cm" style:auto-text-indent="false">
        <style:tab-stops>
          <style:tab-stop style:position="0.452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93" style:family="paragraph" style:parent-style-name="Standard">
      <style:paragraph-properties fo:margin-left="-0.212cm" fo:margin-right="0cm" style:line-height-at-least="0cm" fo:text-align="justify" style:justify-single-word="false" fo:text-indent="0.212cm" style:auto-text-indent="false"/>
    </style:style>
    <style:style style:name="P94" style:family="paragraph" style:parent-style-name="Standard">
      <style:paragraph-properties fo:break-before="page"/>
    </style:style>
    <style:style style:name="P95" style:family="paragraph" style:parent-style-name="Standard" style:list-style-name="WW8Num19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96" style:family="paragraph" style:parent-style-name="Standard" style:list-style-name="WW8Num2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97" style:family="paragraph" style:parent-style-name="Standard" style:list-style-name="WW8Num22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98" style:family="paragraph" style:parent-style-name="Standard" style:list-style-name="WW8Num2">
      <style:paragraph-properties fo:margin-left="0.445cm" fo:margin-right="0cm" style:line-height-at-leas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99" style:family="paragraph" style:parent-style-name="Standard" style:list-style-name="WW8Num19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00" style:family="paragraph" style:parent-style-name="Standard" style:list-style-name="WW8Num2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01" style:family="paragraph" style:parent-style-name="Standard" style:list-style-name="WW8Num22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02" style:family="paragraph" style:parent-style-name="Standard" style:list-style-name="WW8Num2">
      <style:paragraph-properties fo:margin-left="0.445cm" fo:margin-right="0cm" style:line-height-at-leas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03" style:family="paragraph" style:parent-style-name="Standard" style:list-style-name="WW8Num2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fo:font-size="14pt" style:font-size-asian="14pt" style:font-size-complex="14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style:font-name-asian="Times New Roman"/>
    </style:style>
    <style:style style:name="T19" style:family="text">
      <style:text-properties style:letter-kerning="false"/>
    </style:style>
    <style:style style:name="T20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2">國立嘉義特殊教育學校國中部性別教育能力指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6">單元</text:p>
            </table:table-cell>
            <table:table-cell table:style-name="表格1.B2" office:value-type="string">
              <text:p text:style-name="P25"/>
            </table:table-cell>
            <table:table-cell table:style-name="表格1.C2" office:value-type="string">
              <text:p text:style-name="P27">認知</text:p>
            </table:table-cell>
            <table:table-cell table:style-name="表格1.C2" office:value-type="string">
              <text:p text:style-name="P27">情意</text:p>
            </table:table-cell>
            <table:table-cell table:style-name="表格1.C2" office:value-type="string">
              <text:p text:style-name="P27">技能</text:p>
            </table:table-cell>
          </table:table-row>
        </table:table-header-rows>
        <table:table-row table:style-name="表格1.3">
          <table:table-cell table:style-name="表格1.A5" table:number-rows-spanned="3" office:value-type="string">
            <text:p text:style-name="P28">中</text:p>
            <text:p text:style-name="P28">ㄧ</text:p>
            <text:p text:style-name="P28"/>
            <text:p text:style-name="P30">成長</text:p>
            <text:p text:style-name="P30">與</text:p>
            <text:p text:style-name="P30">變化</text:p>
            <text:p text:style-name="P31"/>
          </table:table-cell>
          <table:table-cell table:style-name="表格1.B3" office:value-type="string">
            <text:p text:style-name="P27">高組</text:p>
          </table:table-cell>
          <table:table-cell table:style-name="表格1.C3" office:value-type="string">
            <text:list xml:id="list2473903887" text:style-name="WW8Num14">
              <text:list-item>
                <text:p text:style-name="P72"><text:span text:style-name="T9">能</text:span><text:span text:style-name="T9">了解性別的產生</text:span><text:span text:style-name="T9">。</text:span></text:p>
              </text:list-item>
              <text:list-item>
                <text:p text:style-name="P76">能認識女生與男生的特徵。</text:p>
              </text:list-item>
              <text:list-item>
                <text:p text:style-name="P76">能辨識男女生生殖器官（男-陰莖、女-陰道）。</text:p>
              </text:list-item>
              <text:list-item>
                <text:p text:style-name="P76">能辨識男女生其他性特徵（男-鬍鬚、喉結，女-胸部）。</text:p>
              </text:list-item>
              <text:list-item>
                <text:p text:style-name="P76">能說出男生的生理構造。</text:p>
              </text:list-item>
              <text:list-item>
                <text:p text:style-name="P76">能說出女生的生理構造。</text:p>
              </text:list-item>
              <text:list-item>
                <text:p text:style-name="P76">能區辨隱私的身體器官。</text:p>
              </text:list-item>
              <text:list-item>
                <text:p text:style-name="P76">能區辨隱私的行為。</text:p>
              </text:list-item>
              <text:list-item>
                <text:p text:style-name="P76">能辨識男女進入青春期的生理變化。</text:p>
              </text:list-item>
              <text:list-item>
                <text:p text:style-name="P76">能了解女性性器官的成長與構造。</text:p>
              </text:list-item>
              <text:list-item>
                <text:p text:style-name="P76">能了解女性月經的週期。</text:p>
              </text:list-item>
              <text:list-item>
                <text:p text:style-name="P76">能了解衛生用品的使用方法。</text:p>
              </text:list-item>
              <text:list-item>
                <text:p text:style-name="P76">能了解男性性器官的成長與構造。</text:p>
              </text:list-item>
              <text:list-item>
                <text:p text:style-name="P76">能知道男生處理生理現象的方法。</text:p>
              </text:list-item>
              <text:list-item>
                <text:p text:style-name="P76">能知道女生處理生理現象的方法</text:p>
              </text:list-item>
              <text:list-item>
                <text:p text:style-name="P76">能認識自己的性別特質。</text:p>
              </text:list-item>
              <text:list-item>
                <text:p text:style-name="P73">能觀察青春期生長發育的現象。</text:p>
              </text:list-item>
              <text:list-item>
                <text:p text:style-name="P75">能了解月經與夢遺的現象。</text:p>
              </text:list-item>
              <text:list-item>
                <text:p text:style-name="P75">能了解異性與自己的相似與相異處。</text:p>
              </text:list-item>
            </text:list>
          </table:table-cell>
          <table:table-cell table:style-name="表格1.D3" office:value-type="string">
            <text:list xml:id="list3748435188" text:style-name="WW8Num20">
              <text:list-item>
                <text:p text:style-name="P81">能接納自己的生理變化。</text:p>
              </text:list-item>
              <text:list-item>
                <text:p text:style-name="P81">能學習以成熟負責的態度解決問題。</text:p>
              </text:list-item>
              <text:list-item>
                <text:p text:style-name="P81">能接納不同的性別特質。</text:p>
              </text:list-item>
              <text:list-item>
                <text:p text:style-name="P81">男女有別，與異性互動能合乎禮儀。</text:p>
              </text:list-item>
              <text:list-item>
                <text:p text:style-name="P79">能培養對青春期身心變化的接納態度。</text:p>
              </text:list-item>
              <text:list-item>
                <text:p text:style-name="P79">能培養對異性尊重的態度。</text:p>
              </text:list-item>
              <text:list-item>
                <text:p text:style-name="P79">建立兩性平等觀念。</text:p>
              </text:list-item>
              <text:list-item>
                <text:p text:style-name="P81">能觀賞認識「我長大了」的影片。</text:p>
              </text:list-item>
              <text:list-item>
                <text:p text:style-name="P33">能觀賞認識男生與女生的影片。</text:p>
              </text:list-item>
              <text:list-item>
                <text:p text:style-name="P33">能認同自己的性別。</text:p>
              </text:list-item>
              <text:list-item>
                <text:p text:style-name="P57">能說出維護自己的隱私權。</text:p>
              </text:list-item>
              <text:list-item>
                <text:p text:style-name="P57">能說出健康生活的重要性（睡眠、營養、運動）。 </text:p>
              </text:list-item>
            </text:list>
          </table:table-cell>
          <table:table-cell table:style-name="表格1.E3" office:value-type="string">
            <text:p text:style-name="P32">1.能分辨圖卡中家庭成員的性別。</text:p>
            <text:p text:style-name="P32">2.能分辨圖卡中女生或男生的物品。</text:p>
            <text:p text:style-name="P32">3.能指出圖卡或模型中女、男生的性徵。</text:p>
            <text:p text:style-name="P32">4.能畫出男生的圖像。</text:p>
            <text:p text:style-name="P32">5.能畫出女生的圖像。</text:p>
            <text:p text:style-name="P32">6.使用公廁能注意隱私權。</text:p>
            <text:p text:style-name="P32">7.能辨認公廁男女廁所的標誌，並正確選擇入廁。</text:p>
            <text:p text:style-name="P2"><text:span text:style-name="T9">8.</text:span><text:span text:style-name="T17">女生</text:span><text:span text:style-name="T9">生理期能正確使用衛生用品。</text:span></text:p>
            <text:p text:style-name="P84"><text:s/>9.男生能適當處理夢遺。</text:p>
            <text:p text:style-name="P84"><text:s/>10.男生能適當處理鬍鬚。</text:p>
            <text:p text:style-name="P84"><text:s/>11.能適當地護理青春痘。</text:p>
            <text:p text:style-name="P85"><text:span text:style-name="T18"><text:s/></text:span><text:span text:style-name="T14">12.能描述男、女生的第二性徵。</text:span></text:p>
            <text:list xml:id="list150626539969881" text:continue-numbering="true" text:style-name="WW8Num20">
              <text:list-item>
                <text:p text:style-name="P87">面對不當碰觸或要求，能勇於抗拒。</text:p>
              </text:list-item>
              <text:list-item>
                <text:p text:style-name="P87">能積極維護身體自主權。</text:p>
              </text:list-item>
              <text:list-item>
                <text:p text:style-name="P86"><text:span text:style-name="T12">遭受性侵後，</text:span><text:span text:style-name="T9">能</text:span><text:span text:style-name="T12">尋求援助。</text:span></text:p>
              </text:list-item>
              <text:list-item>
                <text:p text:style-name="P88">將遭性侵時，能採取應變措施（拖延、假意迎合、痛擊對方重要部位）。</text:p>
              </text:list-item>
              <text:list-item>
                <text:p text:style-name="P88">能預防性侵害。</text:p>
              </text:list-item>
            </text:list>
          </table:table-cell>
        </table:table-row>
        <table:table-row table:style-name="表格1.4">
          <table:covered-table-cell/>
          <table:table-cell table:style-name="表格1.B4" office:value-type="string">
            <text:p text:style-name="P27">中組</text:p>
          </table:table-cell>
          <table:table-cell table:style-name="表格1.C4" office:value-type="string">
            <text:list xml:id="list843290298" text:style-name="WW8Num3">
              <text:list-item>
                <text:list>
                  <text:list-item>
                    <text:p text:style-name="P77">能分辨女生與男生的性別。</text:p>
                  </text:list-item>
                  <text:list-item>
                    <text:p text:style-name="P77">能分辨女生與男生的外型。</text:p>
                  </text:list-item>
                  <text:list-item>
                    <text:p text:style-name="P77">能分辨自己的性別。</text:p>
                  </text:list-item>
                  <text:list-item>
                    <text:p text:style-name="P77">能認識自己的性徵。</text:p>
                  </text:list-item>
                  <text:list-item>
                    <text:p text:style-name="P77">能辨識男女生生殖器官（男-陰莖、女-陰道）。</text:p>
                  </text:list-item>
                  <text:list-item>
                    <text:p text:style-name="P77">能辨識男女生其他性特徵（男-鬍鬚、喉結，女-胸部）。</text:p>
                  </text:list-item>
                  <text:list-item>
                    <text:p text:style-name="P77">能區辨隱私的身體器官。</text:p>
                  </text:list-item>
                  <text:list-item>
                    <text:p text:style-name="P77">能區辨隱私的行為。</text:p>
                  </text:list-item>
                  <text:list-item>
                    <text:p text:style-name="P77">能辨識自己生理的成長變化（身高、體重、體力、力量等）。</text:p>
                  </text:list-item>
                  <text:list-item>
                    <text:p text:style-name="P34">能辨識青春期的生理變化。</text:p>
                  </text:list-item>
                  <text:list-item>
                    <text:p text:style-name="P34">能了解衛生用品的使用方法。</text:p>
                  </text:list-item>
                  <text:list-item>
                    <text:p text:style-name="P71">能認識青春期生長發育的現象。</text:p>
                  </text:list-item>
                  <text:list-item>
                    <text:p text:style-name="P71">能認識月經與夢遺的現象。</text:p>
                  </text:list-item>
                  <text:list-item>
                    <text:p text:style-name="P71">能知道異性與自己相異處。</text:p>
                  </text:list-item>
                </text:list>
              </text:list-item>
            </text:list>
          </table:table-cell>
          <table:table-cell table:style-name="表格1.D4" office:value-type="string">
            <text:p text:style-name="P32">1.能接納自己的生理變化。</text:p>
            <text:p text:style-name="P32">2.男女有別，與異性互動能合乎禮儀。</text:p>
            <text:p text:style-name="P70">3.能培養對青春期身心變化的接納態度。</text:p>
            <text:p text:style-name="P70">4.能培養對異性尊重的態度。</text:p>
            <text:p text:style-name="P70">5.建立兩性平等觀念。</text:p>
            <text:p text:style-name="P32">6.能觀賞認識「我長大了」的影片。</text:p>
            <text:p text:style-name="P32">7.能觀賞認識男生與女生的影片。</text:p>
            <text:p text:style-name="P32">8.能認同自己的性別。</text:p>
            <text:p text:style-name="P56">9.能說出如何保護自己的隱私。</text:p>
            <text:p text:style-name="P56">10能說出健康生活的重要性（睡眠、營養、運動）。</text:p>
            <text:p text:style-name="P32"/>
          </table:table-cell>
          <table:table-cell table:style-name="表格1.E4" office:value-type="string">
            <text:list xml:id="list2569333704" text:style-name="WW8Num13">
              <text:list-item>
                <text:p text:style-name="P82">能從人物圖片中指出女生或男生。</text:p>
              </text:list-item>
              <text:list-item>
                <text:p text:style-name="P82">能指認班上的女同學或男同學。</text:p>
              </text:list-item>
              <text:list-item>
                <text:p text:style-name="P82">能分辨圖卡中女生或男生的物品。</text:p>
              </text:list-item>
              <text:list-item>
                <text:p text:style-name="P82">能拼組男生的圖像。</text:p>
              </text:list-item>
              <text:list-item>
                <text:p text:style-name="P82">能拼組女生的圖像。</text:p>
              </text:list-item>
              <text:list-item>
                <text:p text:style-name="P82">使用公廁能注意隱私權。</text:p>
              </text:list-item>
              <text:list-item>
                <text:p text:style-name="P82">能辨認公廁男女廁所的標誌，並正確選擇入廁。</text:p>
              </text:list-item>
              <text:list-item>
                <text:p text:style-name="P82">男生能適當處理夢遺。</text:p>
              </text:list-item>
              <text:list-item>
                <text:p text:style-name="P82">女生生理期能使用處理衛生棉類用品。</text:p>
              </text:list-item>
              <text:list-item>
                <text:p text:style-name="P80">能指出男、女生的第二性徵。</text:p>
              </text:list-item>
              <text:list-item>
                <text:p text:style-name="P35">面對不當碰觸或要求，能勇於抗拒。</text:p>
              </text:list-item>
              <text:list-item>
                <text:p text:style-name="P35">能積極維護身體自主權。</text:p>
              </text:list-item>
              <text:list-item>
                <text:p text:style-name="P3"><text:span text:style-name="T12">遭受性侵後，</text:span><text:span text:style-name="T9">能</text:span><text:span text:style-name="T12">尋求援助。</text:span></text:p>
              </text:list-item>
            </text:list>
            <text:p text:style-name="P43"/>
          </table:table-cell>
        </table:table-row>
        <table:table-row table:style-name="表格1.3">
          <table:covered-table-cell/>
          <table:table-cell table:style-name="表格1.B5" office:value-type="string">
            <text:p text:style-name="P27">低組</text:p>
          </table:table-cell>
          <table:table-cell table:style-name="表格1.C5" office:value-type="string">
            <text:list xml:id="list2677137008" text:style-name="WW8Num8">
              <text:list-item>
                <text:list>
                  <text:list-item>
                    <text:p text:style-name="P78">能分辨女生與男生。</text:p>
                  </text:list-item>
                  <text:list-item>
                    <text:p text:style-name="P78">能分辨女生與男生的外型。</text:p>
                  </text:list-item>
                  <text:list-item>
                    <text:p text:style-name="P78">能知道自己的性別。</text:p>
                  </text:list-item>
                  <text:list-item>
                    <text:p text:style-name="P78">能知道自己的性徵。</text:p>
                  </text:list-item>
                  <text:list-item>
                    <text:p text:style-name="P74">能分辨異性與自己相異處。</text:p>
                  </text:list-item>
                </text:list>
              </text:list-item>
            </text:list>
          </table:table-cell>
          <table:table-cell table:style-name="表格1.D5" office:value-type="string">
            <text:list xml:id="list150624842149469" text:continue-numbering="true" text:style-name="WW8Num8">
              <text:list-item>
                <text:list>
                  <text:list-item>
                    <text:list>
                      <text:list-item>
                        <text:p text:style-name="P91">會保護自己的隱私。</text:p>
                      </text:list-item>
                      <text:list-item>
                        <text:p text:style-name="P90">能培養對青春期身心變化的接納態度。</text:p>
                      </text:list-item>
                      <text:list-item>
                        <text:p text:style-name="P90">能培養對異性尊重的態度。建立兩性平等觀念。</text:p>
                      </text:list-item>
                      <text:list-item>
                        <text:p text:style-name="P92">能觀賞認識「我長大了」的影片。</text:p>
                      </text:list-item>
                      <text:list-item>
                        <text:p text:style-name="P92">能安靜觀賞認識男生與女生的影片。</text:p>
                      </text:list-item>
                      <text:list-item>
                        <text:p text:style-name="P92">能認同自己的性別。</text:p>
                      </text:list-item>
                      <text:list-item>
                        <text:p text:style-name="P89"><text:span text:style-name="T11">能說出健康生活的重要性（睡眠、營養、運動）</text:span><text:span text:style-name="T9">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E5" office:value-type="string">
            <text:p text:style-name="P32">1.能從人物圖片中指出男生。</text:p>
            <text:p text:style-name="P32">2.能從人物圖片中指出女生。</text:p>
            <text:p text:style-name="P32">3.能指認班上的女同學或男同學。</text:p>
            <text:p text:style-name="P32">4.能分辨男女使用的公廁。。</text:p>
            <text:p text:style-name="P84"><text:s/>5.能照顧自己的生理衛生。</text:p>
            <text:p text:style-name="P83"><text:span text:style-name="T18"><text:s/></text:span><text:span text:style-name="T14">6.能從圖卡中指出男、女性徵。</text:span></text:p>
            <text:p text:style-name="P93"><text:span text:style-name="T17">7.</text:span><text:span text:style-name="T9">面對不當碰觸或要求，能勇於抗拒。</text:span></text:p>
          </table:table-cell>
        </table:table-row>
      </table:table>
      <text:p text:style-name="Standard"/>
      <text:p text:style-name="P9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1"><text:span text:style-name="T2">國立嘉義特殊教育學校國中部性別教育能力指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6">單元</text:p>
            </table:table-cell>
            <table:table-cell table:style-name="表格2.B2" office:value-type="string">
              <text:p text:style-name="P25"/>
            </table:table-cell>
            <table:table-cell table:style-name="表格2.C2" office:value-type="string">
              <text:p text:style-name="P27">認知</text:p>
            </table:table-cell>
            <table:table-cell table:style-name="表格2.C2" office:value-type="string">
              <text:p text:style-name="P27">情意</text:p>
            </table:table-cell>
            <table:table-cell table:style-name="表格2.C2" office:value-type="string">
              <text:p text:style-name="P27">技能</text:p>
            </table:table-cell>
          </table:table-row>
        </table:table-header-rows>
        <table:table-row table:style-name="表格2.3">
          <table:table-cell table:style-name="表格2.A5" table:number-rows-spanned="3" office:value-type="string">
            <text:p text:style-name="P31">中二</text:p>
            <text:p text:style-name="P31"/>
            <text:p text:style-name="P31">兩性相處</text:p>
          </table:table-cell>
          <table:table-cell table:style-name="表格2.B3" office:value-type="string">
            <text:p text:style-name="P27">高組</text:p>
          </table:table-cell>
          <table:table-cell table:style-name="表格2.C3" office:value-type="string">
            <text:list xml:id="list3911346457" text:style-name="WW8Num17">
              <text:list-item>
                <text:p text:style-name="P13"><text:span text:style-name="T9">能</text:span><text:span text:style-name="T9">辨認他人的性別</text:span><text:span text:style-name="T9">。</text:span></text:p>
              </text:list-item>
              <text:list-item>
                <text:p text:style-name="P13"><text:span text:style-name="T9">能</text:span><text:span text:style-name="T9">瞭解結交朋友的重要性</text:span><text:span text:style-name="T9">。</text:span></text:p>
              </text:list-item>
              <text:list-item>
                <text:p text:style-name="P13"><text:span text:style-name="T9">能</text:span><text:span text:style-name="T9">尊重</text:span><text:span text:style-name="T9">異性</text:span><text:span text:style-name="T9">的性別角色</text:span><text:span text:style-name="T9">。</text:span></text:p>
              </text:list-item>
              <text:list-item>
                <text:p text:style-name="P13"><text:span text:style-name="T9">能</text:span><text:span text:style-name="T9">認識關愛</text:span><text:span text:style-name="T9">異性</text:span><text:span text:style-name="T9">的重要性</text:span><text:span text:style-name="T9">。</text:span></text:p>
              </text:list-item>
              <text:list-item>
                <text:p text:style-name="P44">能說出男生的性別角色的特色。</text:p>
              </text:list-item>
              <text:list-item>
                <text:p text:style-name="P44">能說出女生的性別角色的特色。</text:p>
              </text:list-item>
              <text:list-item>
                <text:p text:style-name="P44">能了解自己為何想結交異性朋友。</text:p>
              </text:list-item>
              <text:list-item>
                <text:p text:style-name="P44">能說出異性朋友與男（女）朋友的不同。</text:p>
              </text:list-item>
              <text:list-item>
                <text:p text:style-name="P44">能區分不同形式的愛（親情、友情、愛情）。</text:p>
              </text:list-item>
              <text:list-item>
                <text:p text:style-name="P44">能說出人際之不同親疏關係（家人、親戚、同學）。</text:p>
              </text:list-item>
              <text:list-item>
                <text:p text:style-name="P13"><text:span text:style-name="T9">能知道個人衛生的重要性</text:span><text:span text:style-name="T9">。</text:span></text:p>
              </text:list-item>
              <text:list-item>
                <text:p text:style-name="P44">能了解邀約異性朋友的時機。</text:p>
              </text:list-item>
              <text:list-item>
                <text:p text:style-name="P44">能懂的約會異性朋友的禮節。</text:p>
              </text:list-item>
              <text:list-item>
                <text:p text:style-name="P44">能分辨適當與不適當的社交禮儀。</text:p>
              </text:list-item>
              <text:list-item>
                <text:p text:style-name="P44">能說出適當的社交禮儀用語（謝謝、再見、抱歉、、）。</text:p>
              </text:list-item>
              <text:list-item>
                <text:p text:style-name="P44">能學習知道自己的優點。</text:p>
              </text:list-item>
              <text:list-item>
                <text:p text:style-name="P44">能學習傾聽別人的訴說。</text:p>
              </text:list-item>
              <text:list-item>
                <text:p text:style-name="P44">能學習認識自己的情緒。</text:p>
              </text:list-item>
              <text:list-item>
                <text:p text:style-name="P5"><text:span text:style-name="T9">能</text:span><text:span text:style-name="T11">暸解愛有不同的表現方式。</text:span></text:p>
              </text:list-item>
              <text:list-item>
                <text:p text:style-name="P5"><text:span text:style-name="T9">能</text:span><text:span text:style-name="T11">暸解</text:span><text:span text:style-name="T9">認識異性的方式。</text:span></text:p>
              </text:list-item>
              <text:list-item>
                <text:p text:style-name="P36">能暸解每個人皆有表達不同意見(拒絕或示好)的權利。</text:p>
              </text:list-item>
              <text:list-item>
                <text:p text:style-name="P36">能瞭解約會的意義。</text:p>
              </text:list-item>
              <text:list-item>
                <text:p text:style-name="P5"><text:span text:style-name="T9">能</text:span><text:span text:style-name="T11">瞭解邀約異性朋友的相關知識。</text:span></text:p>
              </text:list-item>
              <text:list-item>
                <text:p text:style-name="P5"><text:span text:style-name="T9">能</text:span><text:span text:style-name="T11">暸解正確的邀約異性朋友禮儀。</text:span></text:p>
              </text:list-item>
              <text:list-item>
                <text:p text:style-name="P36">能暸解正確的兩性交往方式。</text:p>
              </text:list-item>
              <text:list-item>
                <text:p text:style-name="P13"><text:span text:style-name="T9">能</text:span><text:span text:style-name="T9">瞭解兩性身心的不同。</text:span></text:p>
              </text:list-item>
              <text:list-item>
                <text:p text:style-name="P36">能瞭解健康的兩性交往觀念及心態。</text:p>
              </text:list-item>
              <text:list-item>
                <text:p text:style-name="P5"><text:span text:style-name="T9">能</text:span><text:span text:style-name="T11">暸解正確的兩性溝通態度。</text:span></text:p>
              </text:list-item>
              <text:list-item>
                <text:p text:style-name="P5"><text:span text:style-name="T9">能</text:span><text:span text:style-name="T12">暸解兩性的相處原則與經驗。</text:span></text:p>
              </text:list-item>
              <text:list-item>
                <text:p text:style-name="P5"><text:span text:style-name="T9">能</text:span><text:span text:style-name="T20">暸解戀愛的症狀(害相思、牽掛對方等)。</text:span></text:p>
              </text:list-item>
              <text:list-item>
                <text:p text:style-name="P5"><text:span text:style-name="T9">能</text:span><text:span text:style-name="T20">知道戀愛中的調適方法，不會因戀愛影響正常作息。</text:span></text:p>
              </text:list-item>
              <text:list-item>
                <text:p text:style-name="P5"><text:span text:style-name="T9">能</text:span><text:span text:style-name="T11">知道如何建立正確的人際界限(身体自主權)。</text:span></text:p>
              </text:list-item>
              <text:list-item>
                <text:p text:style-name="P5"><text:span text:style-name="T9">能</text:span><text:span text:style-name="T11">暸解何謂真愛(不隨意發生性行為)。</text:span></text:p>
              </text:list-item>
              <text:list-item>
                <text:p text:style-name="P5"><text:span text:style-name="T9">能</text:span><text:span text:style-name="T11">知道什麼是約會強暴。</text:span></text:p>
              </text:list-item>
              <text:list-item>
                <text:p text:style-name="P5"><text:span text:style-name="T9">能</text:span><text:span text:style-name="T11">認識約會強暴情境的可能性。</text:span></text:p>
              </text:list-item>
              <text:list-item>
                <text:p text:style-name="P5"><text:span text:style-name="T9">能</text:span><text:span text:style-name="T11">明白約會的安全守則，避免受傷害。</text:span></text:p>
              </text:list-item>
              <text:list-item>
                <text:p text:style-name="P44">能知道拒絕自己不要的好意。</text:p>
              </text:list-item>
            </text:list>
          </table:table-cell>
          <table:table-cell table:style-name="表格2.D3" office:value-type="string">
            <text:list xml:id="list1763675856" text:style-name="WW8Num19">
              <text:list-item>
                <text:p text:style-name="P45">能適當表達的自己對異性的愛慕。</text:p>
              </text:list-item>
              <text:list-item>
                <text:p text:style-name="P45">能在被異性拒絕時尊重對方的選擇。</text:p>
              </text:list-item>
              <text:list-item>
                <text:p text:style-name="P45">能尊重異性適時為對方設想。</text:p>
              </text:list-item>
              <text:list-item>
                <text:p text:style-name="P45">能有良好的情緒表達溝通模式。</text:p>
              </text:list-item>
              <text:list-item>
                <text:p text:style-name="P14"><text:span text:style-name="T9">能</text:span><text:span text:style-name="T9">學會體貼尊重</text:span><text:span text:style-name="T9">異性能用。</text:span></text:p>
              </text:list-item>
              <text:list-item>
                <text:p text:style-name="P45">能以適當的方法對人表示關心（送禮、讚美）</text:p>
              </text:list-item>
              <text:list-item>
                <text:p text:style-name="P95"><text:span text:style-name="T9">能</text:span><text:span text:style-name="T11">自我肯定。</text:span></text:p>
              </text:list-item>
              <text:list-item>
                <text:p text:style-name="P99">能欣賞、尊重異性</text:p>
              </text:list-item>
              <text:list-item>
                <text:p text:style-name="P99">能表達對異性的愛慕。</text:p>
              </text:list-item>
              <text:list-item>
                <text:p text:style-name="P99">能想要跟對方相處在一起。</text:p>
              </text:list-item>
              <text:list-item>
                <text:p text:style-name="P99">能欣賞對方的優點。</text:p>
              </text:list-item>
              <text:list-item>
                <text:p text:style-name="P99">能用成熟的態度為對方著想。</text:p>
              </text:list-item>
              <text:list-item>
                <text:p text:style-name="P99">能於受到拒絕時不輕易發怒。</text:p>
              </text:list-item>
              <text:list-item>
                <text:p text:style-name="P99">能於受到拒絕時不過度傷心。</text:p>
              </text:list-item>
              <text:list-item>
                <text:p text:style-name="P99">能於受到拒絕時不傷害對方。</text:p>
              </text:list-item>
              <text:list-item>
                <text:p text:style-name="P99">能於受到拒絕時會表現應有的風度。</text:p>
              </text:list-item>
              <text:list-item>
                <text:p text:style-name="P99">能尊重他人不同的意見。</text:p>
              </text:list-item>
              <text:list-item>
                <text:p text:style-name="P99">能坦然面對分手。</text:p>
              </text:list-item>
              <text:list-item>
                <text:p text:style-name="P99">遭性侵後，能肯定自我、不看輕自己。</text:p>
              </text:list-item>
              <text:list-item>
                <text:p text:style-name="P99">受到拒絕時能自我調適(安撫自我情緒、不過度傷心或激動)。</text:p>
              </text:list-item>
            </text:list>
          </table:table-cell>
          <table:table-cell table:style-name="表格2.E3" office:value-type="string">
            <text:list xml:id="list3113915660" text:style-name="WW8Num2">
              <text:list-item>
                <text:p text:style-name="P96"><text:span text:style-name="T9">能做好自我儀容衛生，以吸引異性</text:span><text:span text:style-name="T9">。</text:span></text:p>
              </text:list-item>
              <text:list-item>
                <text:p text:style-name="P100">能清楚表達自己的情感。</text:p>
              </text:list-item>
              <text:list-item>
                <text:p text:style-name="P100">能在適當時機分享自己的情緒。</text:p>
              </text:list-item>
              <text:list-item>
                <text:p text:style-name="P100">能用適當的言語對異性表示喜愛。</text:p>
              </text:list-item>
              <text:list-item>
                <text:p text:style-name="P100">能用適當的方法回應異性關心。</text:p>
              </text:list-item>
              <text:list-item>
                <text:p text:style-name="P100">能讚美異性的優點。</text:p>
              </text:list-item>
              <text:list-item>
                <text:p text:style-name="P100">能回應異性的讚美。</text:p>
              </text:list-item>
              <text:list-item>
                <text:p text:style-name="P100">能用適當的方法表達對異性的愛慕。</text:p>
              </text:list-item>
              <text:list-item>
                <text:p text:style-name="P100">能認真參與兩性互動的演練。</text:p>
              </text:list-item>
              <text:list-item>
                <text:p text:style-name="P100">能練習運用適當的方式向異性表達好感。</text:p>
              </text:list-item>
              <text:list-item>
                <text:p text:style-name="P100">能於約會時事先約定時間。</text:p>
              </text:list-item>
              <text:list-item>
                <text:p text:style-name="P100">能選擇適當的約會場所。 </text:p>
              </text:list-item>
              <text:list-item>
                <text:p text:style-name="P96"><text:span text:style-name="T9">能</text:span><text:span text:style-name="T9">學習向異性表示愛意的方法(例:打電話、</text:span><text:span text:style-name="T9"> </text:span><text:span text:style-name="T9">寫</text:span><text:span text:style-name="T9">信、、</text:span><text:span text:style-name="T9">)</text:span><text:span text:style-name="T9">。</text:span></text:p>
              </text:list-item>
              <text:list-item>
                <text:p text:style-name="P100">能合宜的穿著打扮。</text:p>
              </text:list-item>
              <text:list-item>
                <text:p text:style-name="P100">能以言語或手勢表達適當的禮儀。</text:p>
              </text:list-item>
              <text:list-item>
                <text:p text:style-name="P98"><text:span text:style-name="T9">能</text:span><text:span text:style-name="T9">避免和異性單獨行動</text:span><text:span text:style-name="T11">會區辨各種感情(喜歡與愛、友情與愛情)。</text:span></text:p>
              </text:list-item>
              <text:list-item>
                <text:p text:style-name="P100">能適度地表現對異性的好感或關切。</text:p>
              </text:list-item>
              <text:list-item>
                <text:p text:style-name="P100">能結交異性朋友。</text:p>
              </text:list-item>
              <text:list-item>
                <text:p text:style-name="P100">能邀約異性朋友。</text:p>
              </text:list-item>
              <text:list-item>
                <text:p text:style-name="P100">約會時，能表現合宜的行為。</text:p>
              </text:list-item>
              <text:list-item>
                <text:p text:style-name="P100">能對異性表達自我的內心情感。</text:p>
              </text:list-item>
              <text:list-item>
                <text:p text:style-name="P100">能以誠懇的態度與異性溝通。</text:p>
              </text:list-item>
              <text:list-item>
                <text:p text:style-name="P100">受到拒絕時能找人傾訴或請教長輩。</text:p>
              </text:list-item>
              <text:list-item>
                <text:p text:style-name="P102">面對不當碰觸或要求，能勇於抗拒。</text:p>
              </text:list-item>
              <text:list-item>
                <text:p text:style-name="P102">能積極維護身體自主權。</text:p>
              </text:list-item>
              <text:list-item>
                <text:p text:style-name="P96"><text:span text:style-name="T12">遭受性侵後，</text:span><text:span text:style-name="T9">能</text:span><text:span text:style-name="T12">尋求援助。</text:span></text:p>
              </text:list-item>
              <text:list-item>
                <text:p text:style-name="P103">將遭性侵時，能採取應變措施（拖延、假意迎合、痛擊對方重要部位）。</text:p>
              </text:list-item>
              <text:list-item>
                <text:p text:style-name="P103">能預防性侵害。</text:p>
              </text:list-item>
            </text:list>
          </table:table-cell>
        </table:table-row>
        <table:table-row table:style-name="表格2.4">
          <table:covered-table-cell/>
          <table:table-cell table:style-name="表格2.B4" office:value-type="string">
            <text:p text:style-name="P27">中組</text:p>
          </table:table-cell>
          <table:table-cell table:style-name="表格2.C4" office:value-type="string">
            <text:list xml:id="list2661448454" text:style-name="WW8Num11">
              <text:list-item>
                <text:p text:style-name="P15"><text:span text:style-name="T9">能</text:span><text:span text:style-name="T9">辨認他人的性別</text:span><text:span text:style-name="T9">。</text:span></text:p>
              </text:list-item>
              <text:list-item>
                <text:p text:style-name="P15"><text:span text:style-name="T9">能</text:span><text:span text:style-name="T9">認識關愛</text:span><text:span text:style-name="T9">異性</text:span><text:span text:style-name="T9">的重要性</text:span><text:span text:style-name="T9">。</text:span></text:p>
              </text:list-item>
              <text:list-item>
                <text:p text:style-name="P46">能說出男生的性別角色的特色。</text:p>
              </text:list-item>
              <text:list-item>
                <text:p text:style-name="P46">能說出女生的性別角色的特色。</text:p>
              </text:list-item>
              <text:list-item>
                <text:p text:style-name="P46">能了解自己為何想結交異性朋友。</text:p>
              </text:list-item>
              <text:list-item>
                <text:p text:style-name="P46">能說出人際之不同親疏關係（家人、親戚、同學）。</text:p>
              </text:list-item>
              <text:list-item>
                <text:p text:style-name="P15"><text:span text:style-name="T9">能知道個人衛生的重要性</text:span><text:span text:style-name="T9">。</text:span></text:p>
              </text:list-item>
              <text:list-item>
                <text:p text:style-name="P46">能分辨適當與不適當的社交禮儀。</text:p>
              </text:list-item>
              <text:list-item>
                <text:p text:style-name="P46">能說出適當的社交禮儀用語（謝謝、再見、抱歉）。</text:p>
              </text:list-item>
              <text:list-item>
                <text:p text:style-name="P46">能學習知道自己的優點。</text:p>
              </text:list-item>
              <text:list-item>
                <text:p text:style-name="P46">能學習傾聽別人的訴說。</text:p>
              </text:list-item>
              <text:list-item>
                <text:p text:style-name="P46">能學習認識自己的情緒。</text:p>
              </text:list-item>
              <text:list-item>
                <text:p text:style-name="P6"><text:span text:style-name="T9">能</text:span><text:span text:style-name="T11">暸解</text:span><text:span text:style-name="T9">認識異性的方式。</text:span></text:p>
              </text:list-item>
              <text:list-item>
                <text:p text:style-name="P37">能瞭解約會的意義。</text:p>
              </text:list-item>
              <text:list-item>
                <text:p text:style-name="P6"><text:span text:style-name="T9">能</text:span><text:span text:style-name="T11">暸解正確的邀約異性朋友禮儀。</text:span></text:p>
              </text:list-item>
              <text:list-item>
                <text:p text:style-name="P46">能暸解正確的兩性交往方式。</text:p>
              </text:list-item>
              <text:list-item>
                <text:p text:style-name="P6"><text:span text:style-name="T9">能</text:span><text:span text:style-name="T9">瞭解兩性身心的不同。</text:span></text:p>
              </text:list-item>
              <text:list-item>
                <text:p text:style-name="P6"><text:span text:style-name="T9">能</text:span><text:span text:style-name="T11">暸解正確的兩性溝通態度。</text:span></text:p>
              </text:list-item>
              <text:list-item>
                <text:p text:style-name="P6"><text:span text:style-name="T9">能</text:span><text:span text:style-name="T12">暸解兩性的相處原則與經驗。</text:span></text:p>
              </text:list-item>
              <text:list-item>
                <text:p text:style-name="P6"><text:span text:style-name="T9">能</text:span><text:span text:style-name="T20">暸解戀愛的症狀(會害羞、想念對方、想再見到對方等)。</text:span></text:p>
              </text:list-item>
              <text:list-item>
                <text:p text:style-name="P6"><text:span text:style-name="T9">能</text:span><text:span text:style-name="T11">知道每個人皆有身体自主權（不隨意讓他人觸碰）。</text:span></text:p>
              </text:list-item>
              <text:list-item>
                <text:p text:style-name="P6"><text:span text:style-name="T9">能</text:span><text:span text:style-name="T11">知道什麼是約會強暴。</text:span></text:p>
              </text:list-item>
              <text:list-item>
                <text:p text:style-name="P6"><text:span text:style-name="T9">能</text:span><text:span text:style-name="T11">認識約會強暴情境的可能性。</text:span></text:p>
              </text:list-item>
              <text:list-item>
                <text:p text:style-name="P6"><text:span text:style-name="T9">能</text:span><text:span text:style-name="T11">明白約會的安全守則，避免受傷害。</text:span></text:p>
              </text:list-item>
              <text:list-item>
                <text:p text:style-name="P46">能知道拒絕自己不要的好意。</text:p>
              </text:list-item>
            </text:list>
          </table:table-cell>
          <table:table-cell table:style-name="表格2.D4" office:value-type="string">
            <text:list xml:id="list3278608238" text:style-name="WW8Num22">
              <text:list-item>
                <text:p text:style-name="P101">能適當表達的自己對異性的愛慕。</text:p>
              </text:list-item>
              <text:list-item>
                <text:p text:style-name="P101">能尊重異性適時為對方設想。</text:p>
              </text:list-item>
              <text:list-item>
                <text:p text:style-name="P101">能有良好的情緒表達溝通模式。</text:p>
              </text:list-item>
              <text:list-item>
                <text:p text:style-name="P97"><text:span text:style-name="T9">能</text:span><text:span text:style-name="T9">學會體貼尊重</text:span><text:span text:style-name="T9">異性能用適當的方法對人表示關心（送禮、讚美）</text:span><text:span text:style-name="T11">會自我肯定。</text:span></text:p>
              </text:list-item>
              <text:list-item>
                <text:p text:style-name="P101">能欣賞、尊重異性。</text:p>
              </text:list-item>
              <text:list-item>
                <text:p text:style-name="P101">能表達對異性的愛慕。</text:p>
              </text:list-item>
              <text:list-item>
                <text:p text:style-name="P101">能想要跟對方相處在一起。</text:p>
              </text:list-item>
              <text:list-item>
                <text:p text:style-name="P101">能於受到拒絕時不輕易發怒。</text:p>
              </text:list-item>
              <text:list-item>
                <text:p text:style-name="P101">能於受到拒絕時不傷害對方。</text:p>
              </text:list-item>
              <text:list-item>
                <text:p text:style-name="P101">能坦然面對分手。</text:p>
              </text:list-item>
              <text:list-item>
                <text:p text:style-name="P101">受到拒絕時能自我調適(安撫自我情緒、不過度傷心或激動)。</text:p>
              </text:list-item>
            </text:list>
            <text:p text:style-name="P32"/>
          </table:table-cell>
          <table:table-cell table:style-name="表格2.E4" office:value-type="string">
            <text:list xml:id="list4285898384" text:style-name="WW8Num7">
              <text:list-item>
                <text:p text:style-name="P16"><text:span text:style-name="T9">能做好自我儀容衛生，以吸引異性</text:span><text:span text:style-name="T9">。</text:span></text:p>
              </text:list-item>
              <text:list-item>
                <text:p text:style-name="P47">能在適當時機分享自己的情緒。</text:p>
              </text:list-item>
              <text:list-item>
                <text:p text:style-name="P47">能用適當的言語對異性表示喜愛。</text:p>
              </text:list-item>
              <text:list-item>
                <text:p text:style-name="P47">能用適當的方法回應異性關心。</text:p>
              </text:list-item>
              <text:list-item>
                <text:p text:style-name="P47">能讚美異性的優點。</text:p>
              </text:list-item>
              <text:list-item>
                <text:p text:style-name="P47">能回應異性的讚美。</text:p>
              </text:list-item>
              <text:list-item>
                <text:p text:style-name="P47">能認真參與兩性互動的演練。</text:p>
              </text:list-item>
              <text:list-item>
                <text:p text:style-name="P47">能練習運用適當的方式向異性表達好感。</text:p>
              </text:list-item>
              <text:list-item>
                <text:p text:style-name="P16"><text:span text:style-name="T9">能</text:span><text:span text:style-name="T9">學習向異性表示愛意的方法(例:打電話、寫</text:span><text:span text:style-name="T9">信</text:span><text:span text:style-name="T9">)</text:span><text:span text:style-name="T9">。</text:span></text:p>
              </text:list-item>
              <text:list-item>
                <text:p text:style-name="P47">能合宜的穿著打扮。</text:p>
              </text:list-item>
              <text:list-item>
                <text:p text:style-name="P47">能以言語或手勢表達適當的禮儀。</text:p>
              </text:list-item>
              <text:list-item>
                <text:p text:style-name="P7"><text:span text:style-name="T9">能</text:span><text:span text:style-name="T9">避免和異性單獨行動</text:span><text:span text:style-name="T11">會區辨各種感情(喜歡與愛)。</text:span></text:p>
              </text:list-item>
              <text:list-item>
                <text:p text:style-name="P47">能適度地表現對異性的好感或關切。</text:p>
              </text:list-item>
              <text:list-item>
                <text:p text:style-name="P47">能結交異性朋友</text:p>
              </text:list-item>
              <text:list-item>
                <text:p text:style-name="P47">能邀約異性朋友</text:p>
              </text:list-item>
              <text:list-item>
                <text:p text:style-name="P47">約會時，能表現合宜的行為。</text:p>
              </text:list-item>
              <text:list-item>
                <text:p text:style-name="P58">能對喜歡的異性表現出關懷的行為。</text:p>
              </text:list-item>
              <text:list-item>
                <text:p text:style-name="P47">受到拒絕時能找人傾訴。</text:p>
              </text:list-item>
              <text:list-item>
                <text:p text:style-name="P38">面對不當碰觸或要求，能勇於抗拒。</text:p>
              </text:list-item>
              <text:list-item>
                <text:p text:style-name="P68">能預防性侵害。</text:p>
              </text:list-item>
              <text:list-item>
                <text:p text:style-name="P68">將遭性侵時，能採取應變措施（痛擊對方重要部位）。</text:p>
              </text:list-item>
              <text:list-item>
                <text:p text:style-name="P68">遭受性侵後，能告訴家人或師長。</text:p>
              </text:list-item>
            </text:list>
          </table:table-cell>
        </table:table-row>
        <table:table-row table:style-name="表格2.3">
          <table:covered-table-cell/>
          <table:table-cell table:style-name="表格2.B5" office:value-type="string">
            <text:p text:style-name="P27">低組</text:p>
          </table:table-cell>
          <table:table-cell table:style-name="表格2.C5" office:value-type="string">
            <text:list xml:id="list3304666892" text:style-name="WW8Num4">
              <text:list-item>
                <text:p text:style-name="P22"><text:span text:style-name="T9">能</text:span><text:span text:style-name="T9">辨認他人的性別</text:span><text:span text:style-name="T9">。</text:span></text:p>
              </text:list-item>
              <text:list-item>
                <text:p text:style-name="P22"><text:span text:style-name="T9">能</text:span><text:span text:style-name="T9">認識關愛</text:span><text:span text:style-name="T9">異性</text:span><text:span text:style-name="T9">的重要性</text:span><text:span text:style-name="T9">。</text:span></text:p>
              </text:list-item>
              <text:list-item>
                <text:p text:style-name="P53">能知道男生的性別角色的特色。</text:p>
              </text:list-item>
              <text:list-item>
                <text:p text:style-name="P53">能知道女生的性別角色的特色。</text:p>
              </text:list-item>
              <text:list-item>
                <text:p text:style-name="P22"><text:span text:style-name="T9">能知道個人衛生的重要性</text:span><text:span text:style-name="T9">。</text:span></text:p>
              </text:list-item>
              <text:list-item>
                <text:p text:style-name="P53">能分辨適當與不適當的社交禮儀。</text:p>
              </text:list-item>
              <text:list-item>
                <text:p text:style-name="P53">能說出適當的社交禮儀用語（謝謝、再見、抱歉）。 <text:s text:c="30"/></text:p>
              </text:list-item>
              <text:list-item>
                <text:p text:style-name="P59">能知道自己喜歡的對象，例如看到對方時會興奮或害羞等。</text:p>
              </text:list-item>
              <text:list-item>
                <text:p text:style-name="P59">能知道近距離接觸是親密行為。</text:p>
              </text:list-item>
              <text:list-item>
                <text:p text:style-name="P59">能指出不能讓人觸摸的部位。</text:p>
              </text:list-item>
              <text:list-item>
                <text:p text:style-name="P59">能知道不隨便碰觸他人的身體。</text:p>
              </text:list-item>
              <text:list-item>
                <text:p text:style-name="P59">能知道不隨便讓他人觸摸自己的身體。</text:p>
              </text:list-item>
              <text:list-item>
                <text:p text:style-name="P53">能知道拒絕自己不要的好意。</text:p>
              </text:list-item>
            </text:list>
          </table:table-cell>
          <table:table-cell table:style-name="表格2.D5" office:value-type="string">
            <text:list xml:id="list2778082404" text:style-name="WW8Num16">
              <text:list-item>
                <text:p text:style-name="P54">能在被異性拒絕時尊重對方的選擇。</text:p>
              </text:list-item>
              <text:list-item>
                <text:p text:style-name="P54">能尊重異性適時為對方設想。</text:p>
              </text:list-item>
              <text:list-item>
                <text:p text:style-name="P23"><text:span text:style-name="T9">能</text:span><text:span text:style-name="T9">學會體貼尊重</text:span><text:span text:style-name="T9">異性。</text:span></text:p>
              </text:list-item>
              <text:list-item>
                <text:p text:style-name="P54">能用適當的方法對人表示關心（送禮、讚美）。</text:p>
              </text:list-item>
            </text:list>
            <text:p text:style-name="P4"><text:span text:style-name="T11">5. </text:span><text:span text:style-name="T9">能</text:span><text:span text:style-name="T11">欣賞喜歡的對象。</text:span></text:p>
            <text:list xml:id="list150625349351311" text:continue-numbering="true" text:style-name="WW8Num16">
              <text:list-item>
                <text:p text:style-name="P8"><text:span text:style-name="T9">能</text:span><text:span text:style-name="T11">尊重喜歡的對象（不隨意拍打對方）</text:span><text:span text:style-name="T9">。</text:span></text:p>
              </text:list-item>
              <text:list-item>
                <text:p text:style-name="P8"><text:span text:style-name="T9">能</text:span><text:span text:style-name="T11">用正確的方式向對方示好（點頭、微笑）。</text:span></text:p>
              </text:list-item>
              <text:list-item>
                <text:p text:style-name="P60">能盡量避免單獨行動。</text:p>
              </text:list-item>
              <text:list-item>
                <text:p text:style-name="P23"><text:span text:style-name="T9">能</text:span><text:span text:style-name="T11">避免在無人的場所逗留。</text:span></text:p>
              </text:list-item>
            </text:list>
            <text:p text:style-name="P52"/>
          </table:table-cell>
          <table:table-cell table:style-name="表格2.E5" office:value-type="string">
            <text:list xml:id="list204189607" text:style-name="WW8Num1">
              <text:list-item>
                <text:p text:style-name="P24"><text:span text:style-name="T9">能做好自我儀容衛生，以吸引異性</text:span><text:span text:style-name="T9">。</text:span></text:p>
              </text:list-item>
              <text:list-item>
                <text:p text:style-name="P55">能在適當時機分享自己的情緒。</text:p>
              </text:list-item>
              <text:list-item>
                <text:p text:style-name="P55">能用適當的言語對異性表示喜愛。</text:p>
              </text:list-item>
              <text:list-item>
                <text:p text:style-name="P55">能用適當的方法回應異性關心。</text:p>
              </text:list-item>
              <text:list-item>
                <text:p text:style-name="P55">能讚美異性的優點。</text:p>
              </text:list-item>
              <text:list-item>
                <text:p text:style-name="P55">能回應異性的讚美。</text:p>
              </text:list-item>
              <text:list-item>
                <text:p text:style-name="P55">能認真參與兩性互動的演練。</text:p>
              </text:list-item>
              <text:list-item>
                <text:p text:style-name="P55">能練習運用適當的方式向異性表達好感。</text:p>
              </text:list-item>
              <text:list-item>
                <text:p text:style-name="P24"><text:span text:style-name="T9">能</text:span><text:span text:style-name="T9">學習向異性表示愛意的方法(例:打電話、寫</text:span><text:span text:style-name="T9">信</text:span><text:span text:style-name="T9">)</text:span><text:span text:style-name="T9">。</text:span></text:p>
              </text:list-item>
              <text:list-item>
                <text:p text:style-name="P55">能合宜的穿著打扮。</text:p>
              </text:list-item>
              <text:list-item>
                <text:p text:style-name="P55">能以言語或手勢表達適當的禮儀。</text:p>
              </text:list-item>
              <text:list-item>
                <text:p text:style-name="P9"><text:span text:style-name="T9">能</text:span><text:span text:style-name="T9">避免和異性單獨行動</text:span><text:span text:style-name="T11">會以手勢或肢體表達不要。</text:span></text:p>
              </text:list-item>
              <text:list-item>
                <text:p text:style-name="P9"><text:span text:style-name="T9">能</text:span><text:span text:style-name="T11">指出不能讓人觸摸的部位。</text:span></text:p>
              </text:list-item>
              <text:list-item>
                <text:p text:style-name="P61">在提示下，能拒絕他人不當的觸摸。</text:p>
              </text:list-item>
              <text:list-item>
                <text:p text:style-name="P9"><text:span text:style-name="T11">遇到危險時</text:span><text:span text:style-name="T9">能</text:span><text:span text:style-name="T11">跑開。</text:span></text:p>
              </text:list-item>
              <text:list-item>
                <text:p text:style-name="P9"><text:span text:style-name="T11">被騷擾時</text:span><text:span text:style-name="T9">能</text:span><text:span text:style-name="T11">掙脫。</text:span></text:p>
              </text:list-item>
              <text:list-item>
                <text:p text:style-name="P24"><text:span text:style-name="T11">被騷擾後</text:span><text:span text:style-name="T9">能</text:span><text:span text:style-name="T11">表達，例如比手勢或指認對方</text:span><text:span text:style-name="T9">。</text:span></text:p>
              </text:list-item>
            </text:list>
          </table:table-cell>
        </table:table-row>
      </table:table>
      <text:p text:style-name="Standard"/>
      <text:p text:style-name="P9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columns-spanned="5" office:value-type="string">
              <text:p text:style-name="P1"><text:span text:style-name="T2">國立嘉義特殊教育學校國中部性別教育能力指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26">單元</text:p>
            </table:table-cell>
            <table:table-cell table:style-name="表格3.B2" office:value-type="string">
              <text:p text:style-name="P25"/>
            </table:table-cell>
            <table:table-cell table:style-name="表格3.C2" office:value-type="string">
              <text:p text:style-name="P27">認知</text:p>
            </table:table-cell>
            <table:table-cell table:style-name="表格3.C2" office:value-type="string">
              <text:p text:style-name="P27">情意</text:p>
            </table:table-cell>
            <table:table-cell table:style-name="表格3.C2" office:value-type="string">
              <text:p text:style-name="P27">技能</text:p>
            </table:table-cell>
          </table:table-row>
        </table:table-header-rows>
        <table:table-row table:style-name="表格3.3">
          <table:table-cell table:style-name="表格3.A5" table:number-rows-spanned="3" office:value-type="string">
            <text:p text:style-name="P31">中三</text:p>
            <text:p text:style-name="P29">兩性平等</text:p>
          </table:table-cell>
          <table:table-cell table:style-name="表格3.B3" office:value-type="string">
            <text:p text:style-name="P27">高組</text:p>
          </table:table-cell>
          <table:table-cell table:style-name="表格3.C3" office:value-type="string">
            <text:list xml:id="list2812479850" text:style-name="WW8Num15">
              <text:list-item>
                <text:p text:style-name="P62">能瞭解兩性在團體中均扮演重要的角色。</text:p>
              </text:list-item>
              <text:list-item>
                <text:p text:style-name="P62">能瞭解並尊重家庭或職場中兩性互動的模式。</text:p>
              </text:list-item>
              <text:list-item>
                <text:p text:style-name="P62">能瞭解家庭成員的腳色分工，不受性別的限制。</text:p>
              </text:list-item>
              <text:list-item>
                <text:p text:style-name="P10"><text:span text:style-name="T11">能</text:span><text:span text:style-name="T9">瞭解兩性生涯發展歷程的異同。</text:span></text:p>
              </text:list-item>
              <text:list-item>
                <text:p text:style-name="P10"><text:span text:style-name="T11">能</text:span><text:span text:style-name="T9">瞭解家庭的特質與每個人的義務與責任。</text:span></text:p>
              </text:list-item>
              <text:list-item>
                <text:p text:style-name="P10"><text:span text:style-name="T11">能</text:span><text:span text:style-name="T9">認識兩性在家庭間的互動關係。</text:span></text:p>
              </text:list-item>
              <text:list-item>
                <text:p text:style-name="P10"><text:span text:style-name="T11">能</text:span><text:span text:style-name="T9">學習在團體中兩性共同合作以解決問題。</text:span></text:p>
              </text:list-item>
              <text:list-item>
                <text:p text:style-name="P62">能瞭解男女間正確的互動模式。</text:p>
              </text:list-item>
              <text:list-item>
                <text:p text:style-name="P62">能瞭解兩性平等與互相尊重於校園中的重要性。</text:p>
              </text:list-item>
              <text:list-item>
                <text:p text:style-name="P62">能瞭解兩性平等與互相尊重於職場中的重要性。</text:p>
              </text:list-item>
              <text:list-item>
                <text:p text:style-name="P62">能瞭解於校園中兩性平等互動的方式。</text:p>
              </text:list-item>
              <text:list-item>
                <text:p text:style-name="P62">能瞭解於職場中兩性平等互動的方式。</text:p>
              </text:list-item>
              <text:list-item>
                <text:p text:style-name="P62">能瞭解傳統性別角色的限制。</text:p>
              </text:list-item>
              <text:list-item>
                <text:p text:style-name="P62">能瞭解兩性在團體中均扮演重要的角色。</text:p>
              </text:list-item>
              <text:list-item>
                <text:p text:style-name="P62">能尊重兩性皆有做決定的自主權。</text:p>
              </text:list-item>
              <text:list-item>
                <text:p text:style-name="P62">能瞭解不同性別相關權益。</text:p>
              </text:list-item>
              <text:list-item>
                <text:p text:style-name="P62">能瞭解性別權益相關議題。</text:p>
              </text:list-item>
              <text:list-item>
                <text:p text:style-name="P62">能尊重人我均有自主權。</text:p>
              </text:list-item>
              <text:list-item>
                <text:p text:style-name="P10"><text:span text:style-name="T11">能瞭解性別平等的概念。</text:span></text:p>
              </text:list-item>
            </text:list>
          </table:table-cell>
          <table:table-cell table:style-name="表格3.D3" office:value-type="string">
            <text:list xml:id="list3906816274" text:style-name="WW8Num18">
              <text:list-item>
                <text:p text:style-name="P63">能認同兩性互相尊重的重要性。</text:p>
              </text:list-item>
              <text:list-item>
                <text:p text:style-name="P39">能表現出兩性互相尊重的態度。</text:p>
              </text:list-item>
              <text:list-item>
                <text:p text:style-name="P11"><text:span text:style-name="T11">能</text:span><text:span text:style-name="T9">欣賞兩性的創意表現。</text:span></text:p>
              </text:list-item>
              <text:list-item>
                <text:p text:style-name="P63">能培養多元文化觀點，學習兩性良性互動。</text:p>
              </text:list-item>
              <text:list-item>
                <text:p text:style-name="P63">能學習度利思考，不受性別影響。</text:p>
              </text:list-item>
              <text:list-item>
                <text:p text:style-name="P17"><text:span text:style-name="T11">能</text:span><text:span text:style-name="T9">提升兩性共同分享與交換資訊的能力。</text:span></text:p>
              </text:list-item>
              <text:list-item>
                <text:p text:style-name="P17"><text:span text:style-name="T11">能</text:span><text:span text:style-name="T9">思考傳統性別角色對個人學習與發展的影響。</text:span></text:p>
              </text:list-item>
              <text:list-item>
                <text:p text:style-name="P17"><text:span text:style-name="T11">能</text:span><text:span text:style-name="T9">破除家庭、學校與社會中的性別歧視及造成的傷害。</text:span></text:p>
              </text:list-item>
              <text:list-item>
                <text:p text:style-name="P17"><text:span text:style-name="T11">能</text:span><text:span text:style-name="T9">追求終身學習與生涯規劃均等之機會。</text:span></text:p>
              </text:list-item>
              <text:list-item>
                <text:p text:style-name="P17"><text:span text:style-name="T11">能</text:span><text:span text:style-name="T9">適當表達自己的意見和感受，不受性別的限制。</text:span></text:p>
              </text:list-item>
              <text:list-item>
                <text:p text:style-name="P17"><text:span text:style-name="T11">能</text:span><text:span text:style-name="T9">尊重自我與他人的權益。</text:span></text:p>
              </text:list-item>
              <text:list-item>
                <text:p text:style-name="P17"><text:span text:style-name="T11">能</text:span><text:span text:style-name="T9">肯定不同性別的成就與貢獻。</text:span></text:p>
              </text:list-item>
            </text:list>
          </table:table-cell>
          <table:table-cell table:style-name="表格3.E3" office:value-type="string">
            <text:list xml:id="list3382557282" text:style-name="WW8Num6">
              <text:list-item>
                <text:p text:style-name="P18"><text:span text:style-name="T9">能</text:span><text:span text:style-name="T11">學習在家庭和學校中兩性分工與合作的方式。</text:span></text:p>
              </text:list-item>
              <text:list-item>
                <text:p text:style-name="P48">能在日常生活中做到兩性互敬互助。</text:p>
              </text:list-item>
              <text:list-item>
                <text:p text:style-name="P48">能學習兩性共同合作以解決問題。</text:p>
              </text:list-item>
              <text:list-item>
                <text:p text:style-name="P48">能運用理性的溝通和協調，以處理兩性的問題。</text:p>
              </text:list-item>
              <text:list-item>
                <text:p text:style-name="P48">能建立兩性平等與尊重的互動模式。</text:p>
              </text:list-item>
              <text:list-item>
                <text:p text:style-name="P18"><text:span text:style-name="T9">能</text:span><text:span text:style-name="T11">了解不同文化間的性別角色。</text:span></text:p>
              </text:list-item>
              <text:list-item>
                <text:p text:style-name="P48">能學習尊重兩性的行為。</text:p>
              </text:list-item>
              <text:list-item>
                <text:p text:style-name="P48">能主動探索媒體中的性別角色偏見。</text:p>
              </text:list-item>
              <text:list-item>
                <text:p text:style-name="P48">能學習分享兩性的成長經驗。</text:p>
              </text:list-item>
              <text:list-item>
                <text:p text:style-name="P48">能於無法判斷合宜的兩性互動時能尋求家長或老師協助。</text:p>
              </text:list-item>
              <text:list-item>
                <text:p text:style-name="P48">能察覺不同文化間的歧異性與價值。</text:p>
              </text:list-item>
              <text:list-item>
                <text:p text:style-name="P48">能展現自我而不受性別限制。</text:p>
              </text:list-item>
              <text:list-item>
                <text:p text:style-name="P48">能尊重異性的差異。</text:p>
              </text:list-item>
              <text:list-item>
                <text:p text:style-name="P18"><text:span text:style-name="T11">能</text:span><text:span text:style-name="T9">參與社團活動，不受傳統性別角色限制。</text:span></text:p>
              </text:list-item>
            </text:list>
          </table:table-cell>
        </table:table-row>
        <table:table-row table:style-name="表格3.4">
          <table:covered-table-cell/>
          <table:table-cell table:style-name="表格3.B4" office:value-type="string">
            <text:p text:style-name="P27">中組</text:p>
          </table:table-cell>
          <table:table-cell table:style-name="表格3.C4" office:value-type="string">
            <text:list xml:id="list2998784072" text:style-name="WW8Num10">
              <text:list-item>
                <text:p text:style-name="P64">能區辨男女間正確的互動模式。</text:p>
              </text:list-item>
              <text:list-item>
                <text:p text:style-name="P40">能區辨兩性平等與互相尊重於校園中的重要性。</text:p>
              </text:list-item>
              <text:list-item>
                <text:p text:style-name="P40">能區辨兩性平等與互相尊重於職場中的重要性。</text:p>
              </text:list-item>
              <text:list-item>
                <text:p text:style-name="P40">能區辨於校園中兩性平等互動的方式。</text:p>
              </text:list-item>
              <text:list-item>
                <text:p text:style-name="P40">能區辨於職場中兩性平等互動的方式。</text:p>
              </text:list-item>
              <text:list-item>
                <text:p text:style-name="P40">能了解傳統性別角色的限制。</text:p>
              </text:list-item>
              <text:list-item>
                <text:p text:style-name="P40">能了解兩性在團體中均扮演重要的角色。</text:p>
              </text:list-item>
              <text:list-item>
                <text:p text:style-name="P40">能尊重兩性皆有做決定的自主權。</text:p>
              </text:list-item>
              <text:list-item>
                <text:p text:style-name="P40">在協助下能了解自己半演的性別角色。</text:p>
              </text:list-item>
              <text:list-item>
                <text:p text:style-name="P40">在協助下能尊重人我的自主權。</text:p>
              </text:list-item>
              <text:list-item>
                <text:p text:style-name="P40">在協助下能瞭解性別平等的概念。</text:p>
              </text:list-item>
            </text:list>
          </table:table-cell>
          <table:table-cell table:style-name="表格3.D4" office:value-type="string">
            <text:list xml:id="list3530393978" text:style-name="WW8Num21">
              <text:list-item>
                <text:p text:style-name="P65">能認同兩性互相尊重的重要性。</text:p>
              </text:list-item>
              <text:list-item>
                <text:p text:style-name="P49">能表現出兩性互相尊重的態度。</text:p>
              </text:list-item>
              <text:list-item>
                <text:p text:style-name="P19"><text:span text:style-name="T11">能</text:span><text:span text:style-name="T9">欣賞兩性的創意表現。</text:span></text:p>
              </text:list-item>
              <text:list-item>
                <text:p text:style-name="P49">能表現出兩性良性互動的態度。</text:p>
              </text:list-item>
              <text:list-item>
                <text:p text:style-name="P49">能接納自我並尊重他人。</text:p>
              </text:list-item>
              <text:list-item>
                <text:p text:style-name="P49">能肯定不同性別的成就與貢獻。</text:p>
              </text:list-item>
              <text:list-item>
                <text:p text:style-name="P49">能尊重自我與他人的權益。</text:p>
              </text:list-item>
              <text:list-item>
                <text:p text:style-name="P49">在協助下能尊重自己的權益。</text:p>
              </text:list-item>
              <text:list-item>
                <text:p text:style-name="P49">在協助下能尊重他人的權益。</text:p>
              </text:list-item>
              <text:list-item>
                <text:p text:style-name="P49">在協助下能肯定不同性別的成就與貢獻。</text:p>
              </text:list-item>
            </text:list>
          </table:table-cell>
          <table:table-cell table:style-name="表格3.E4" office:value-type="string">
            <text:list xml:id="list1488648327" text:style-name="WW8Num23">
              <text:list-item>
                <text:p text:style-name="P20"><text:span text:style-name="T9">能</text:span><text:span text:style-name="T11">學習在家庭和學校中兩性分工與合作的方式。</text:span></text:p>
              </text:list-item>
              <text:list-item>
                <text:p text:style-name="P50">能在日常生活中做到兩性互敬互助。</text:p>
              </text:list-item>
              <text:list-item>
                <text:p text:style-name="P50">能學習兩性共同合作以解決問題。</text:p>
              </text:list-item>
              <text:list-item>
                <text:p text:style-name="P50">能運用溝通和協調，以處理兩性的問題。</text:p>
              </text:list-item>
              <text:list-item>
                <text:p text:style-name="P50">能學習兩性平等與尊重的互動模式。</text:p>
              </text:list-item>
              <text:list-item>
                <text:p text:style-name="P50">能學習尊重兩性的行為。</text:p>
              </text:list-item>
              <text:list-item>
                <text:p text:style-name="P50">能學習分享兩性的成長經驗。</text:p>
              </text:list-item>
              <text:list-item>
                <text:p text:style-name="P50">能於無法判斷合宜的兩性互動時能尋求家長或老師協助。</text:p>
              </text:list-item>
              <text:list-item>
                <text:p text:style-name="P50">能展現自我而不受性別限制。</text:p>
              </text:list-item>
              <text:list-item>
                <text:p text:style-name="P50">能尊重異性的差異。</text:p>
              </text:list-item>
              <text:list-item>
                <text:p text:style-name="P50">在協助下能參與社團活動，不受傳統性別角色限制。</text:p>
              </text:list-item>
            </text:list>
          </table:table-cell>
        </table:table-row>
        <table:table-row table:style-name="表格3.3">
          <table:covered-table-cell/>
          <table:table-cell table:style-name="表格3.B5" office:value-type="string">
            <text:p text:style-name="P27">低組</text:p>
          </table:table-cell>
          <table:table-cell table:style-name="表格3.C5" office:value-type="string">
            <text:list xml:id="list3554943004" text:style-name="WW8Num12">
              <text:list-item>
                <text:p text:style-name="P66">能區辨男女間正確的互動模式</text:p>
              </text:list-item>
              <text:list-item>
                <text:p text:style-name="P66">能了解兩性相關權益</text:p>
              </text:list-item>
              <text:list-item>
                <text:p text:style-name="P66">能了解性別角色的多樣性與差異性</text:p>
              </text:list-item>
              <text:list-item>
                <text:p text:style-name="P41">在協助下能尊重人我的自主權</text:p>
              </text:list-item>
              <text:list-item>
                <text:p text:style-name="P41">在協助下能瞭解性別平等的概念</text:p>
              </text:list-item>
              <text:list-item>
                <text:p text:style-name="P41">在協助下能了解身體自主權的概念</text:p>
              </text:list-item>
            </text:list>
          </table:table-cell>
          <table:table-cell table:style-name="表格3.D5" office:value-type="string">
            <text:list xml:id="list337750181" text:style-name="WW8Num5">
              <text:list-item>
                <text:p text:style-name="P67">能認同兩性互相尊重的重要性。</text:p>
              </text:list-item>
              <text:list-item>
                <text:p text:style-name="P67">能表現出兩性互相尊重的態度。</text:p>
              </text:list-item>
              <text:list-item>
                <text:p text:style-name="P67">能欣賞兩性的創意表現。</text:p>
              </text:list-item>
              <text:list-item>
                <text:p text:style-name="P67">能喜歡聆聽別人發表兩性平等之內容。</text:p>
              </text:list-item>
              <text:list-item>
                <text:p text:style-name="P67">能表現出兩性良性互動的態度。</text:p>
              </text:list-item>
              <text:list-item>
                <text:p text:style-name="P67">能接納自我並尊重他人。</text:p>
              </text:list-item>
              <text:list-item>
                <text:p text:style-name="P67">能肯定不同性別的成就與貢獻。</text:p>
              </text:list-item>
              <text:list-item>
                <text:p text:style-name="P67">能尊重自我與他人的權益。</text:p>
              </text:list-item>
              <text:list-item>
                <text:p text:style-name="P12"><text:span text:style-name="T11">在</text:span><text:span text:style-name="T9">協助</text:span><text:span text:style-name="T11">下會保護自己避免傷害。</text:span></text:p>
              </text:list-item>
              <text:list-item>
                <text:p text:style-name="P42">在協助下能參與社團活動。</text:p>
              </text:list-item>
            </text:list>
          </table:table-cell>
          <table:table-cell table:style-name="表格3.E5" office:value-type="string">
            <text:list xml:id="list600651000" text:style-name="WW8Num9">
              <text:list-item>
                <text:p text:style-name="P21"><text:span text:style-name="T9">在協助下能</text:span><text:span text:style-name="T11">學習在家庭和學校中兩性分工與合作的方式。</text:span></text:p>
              </text:list-item>
              <text:list-item>
                <text:p text:style-name="P51">在協助下能在日常生活中做到兩性互敬互助。</text:p>
              </text:list-item>
              <text:list-item>
                <text:p text:style-name="P51">在協助下能學習兩性平等與尊重的互動模式。</text:p>
              </text:list-item>
              <text:list-item>
                <text:p text:style-name="P51">在協助下能學習尊重兩性的行為。</text:p>
              </text:list-item>
              <text:list-item>
                <text:p text:style-name="P51">在協助下在協助下能展現自我而不受性別限制。</text:p>
              </text:list-item>
              <text:list-item>
                <text:p text:style-name="P51">在協助下能尊重異性的差異。</text:p>
              </text:list-item>
              <text:list-item>
                <text:p text:style-name="P21"><text:span text:style-name="T9">在協助下</text:span><text:span text:style-name="T11">能</text:span><text:span text:style-name="T9">保護自己避免傷害。</text:span></text:p>
              </text:list-item>
              <text:list-item>
                <text:p text:style-name="P51">在協助下能參與社團活動，不受傳統性別角色限制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fals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letter-kerning="fal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啟智學校國中部性別教育能力指標</dc:title>
    <dc:subject/>
    <meta:keyword/>
    <dc:description/>
    <meta:initial-creator>z058</meta:initial-creator>
    <meta:creation-date>2014-08-25T19:05:00</meta:creation-date>
    <dc:creator>user</dc:creator>
    <dc:date>2014-08-25T19:05:00</dc:date>
    <meta:editing-cycles>2</meta:editing-cycles>
    <meta:document-statistic meta:table-count="3" meta:image-count="0" meta:object-count="0" meta:page-count="3" meta:paragraph-count="420" meta:word-count="6162" meta:character-count="6745" meta:non-whitespace-character-count="6704"/>
    <meta:generator>LibreOffice/7.1.1.2$Windows_X86_64 LibreOffice_project/fe0b08f4af1bacafe4c7ecc87ce55bb426164676</meta:generator>
  </office:meta>
</office:document-meta>
</file>