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6cm" fo:margin-left="-0.191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1.683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0.6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cm" fo:keep-together="auto"/>
    </style:style>
    <style:style style:name="表格1.5" style:family="table-row">
      <style:table-row-properties style:min-row-height="0.74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0.806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374cm" fo:keep-together="auto"/>
    </style:style>
    <style:style style:name="表格1.15" style:family="table-row">
      <style:table-row-properties style:min-row-height="1.369cm" fo:keep-together="auto"/>
    </style:style>
    <style:style style:name="表格1.19" style:family="table-row">
      <style:table-row-properties style:min-row-height="3.51cm" fo:keep-together="auto"/>
    </style:style>
    <style:style style:name="表格1.20" style:family="table-row">
      <style:table-row-properties style:min-row-height="8.502cm" fo:keep-together="always"/>
    </style:style>
    <style:style style:name="表格1.21" style:family="table-row">
      <style:table-row-properties style:min-row-height="1.501cm" fo:keep-together="always"/>
    </style:style>
    <style:style style:name="表格1.24" style:family="table-row">
      <style:table-row-properties style:min-row-height="1.244cm" fo:keep-together="always"/>
    </style:style>
    <style:style style:name="表格1.25" style:family="table-row">
      <style:table-row-properties style:min-row-height="0.912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50%" fo:text-align="justify" fo:text-align-last="justify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423cm" style:snap-to-layout-grid="false"/>
      <style:text-properties style:text-position="-38% 100%"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Standard">
      <style:paragraph-properties style:line-height-at-least="0.423cm" style:snap-to-layout-grid="false"/>
      <style:text-properties style:text-position="-38% 100%" fo:font-size="13pt" style:text-underline-style="solid" style:text-underline-width="auto" style:text-underline-color="font-color" style:font-name-asian="標楷體" style:font-size-asian="13pt" style:font-size-complex="13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text-position="-38% 100%" fo:font-size="13pt" style:font-size-asian="13pt" style:font-size-complex="13pt"/>
    </style:style>
    <style:style style:name="P19" style:family="paragraph" style:parent-style-name="Standard">
      <style:paragraph-properties style:line-height-at-least="0.423cm" style:snap-to-layout-grid="false"/>
      <style:text-properties style:text-position="-38% 100%" fo:font-size="14pt" style:text-underline-style="solid" style:text-underline-width="auto" style:text-underline-color="font-color" style:font-name-asian="標楷體" style:font-size-asian="14pt" style:font-size-complex="13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text-position="-38% 100%" fo:font-size="14pt" style:text-underline-style="solid" style:text-underline-width="auto" style:text-underline-color="font-color" style:font-name-asian="標楷體" style:font-size-asian="14pt" style:font-size-complex="13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text-position="-41% 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318cm" style:contextual-spacing="false" fo:line-height="150%" fo:text-align="justify" style:justify-single-word="false"/>
    </style:style>
    <style:style style:name="P2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29" style:family="paragraph" style:parent-style-name="Standard">
      <style:paragraph-properties fo:margin-top="0.318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.318cm" fo:margin-bottom="0cm" style:contextual-spacing="false" fo:line-height="150%" style:snap-to-layout-grid="false"/>
      <style:text-properties style:text-position="-38% 100%" fo:font-size="13pt" style:text-underline-style="solid" style:text-underline-width="auto" style:text-underline-color="font-color" style:font-size-asian="13pt" style:font-size-complex="13pt"/>
    </style:style>
    <style:style style:name="P31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  <style:text-properties style:text-position="-38% 100%" fo:font-size="13pt" style:text-underline-style="solid" style:text-underline-width="auto" style:text-underline-color="font-color" style:font-size-asian="13pt" style:font-size-complex="13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 style:snap-to-layout-grid="false"/>
      <style:text-properties style:text-position="-38% 100%" fo:font-size="13pt" style:text-underline-style="solid" style:text-underline-width="auto" style:text-underline-color="font-color" style:font-size-asian="13pt" style:font-size-complex="13pt"/>
    </style:style>
    <style:style style:name="P36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 style:snap-to-layout-grid="false"/>
      <style:text-properties style:text-position="-38% 100%" fo:font-size="13pt" style:font-size-asian="13pt" style:font-size-complex="13pt"/>
    </style:style>
    <style:style style:name="P3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-38% 100%"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style:text-position="-38% 100%" fo:font-size="13pt" style:font-size-asian="13pt" style:font-size-complex="13pt"/>
    </style:style>
    <style:style style:name="T13" style:family="text">
      <style:text-properties style:text-position="-38% 100%" style:text-underline-style="solid" style:text-underline-width="auto" style:text-underline-color="font-color" style:font-size-complex="13pt"/>
    </style:style>
    <style:style style:name="T14" style:family="text">
      <style:text-properties fo:letter-spacing="-0.071cm"/>
    </style:style>
    <style:style style:name="T15" style:family="text">
      <style:text-properties fo:font-size="8pt" fo:letter-spacing="-0.071cm" style:font-size-asian="8pt" style:font-size-complex="8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text-position="-41% 100%"/>
    </style:style>
    <style:style style:name="T18" style:family="text">
      <style:text-properties style:text-position="-41% 100%" style:font-name-asian="Times New Roman"/>
    </style:style>
    <style:style style:name="T19" style:family="text">
      <style:text-properties style:text-position="-41% 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B"/>
        <table:table-column table:style-name="表格1.F"/>
        <table:table-header-rows>
          <table:table-row table:style-name="表格1.1">
            <table:table-cell table:style-name="表格1.A1" table:number-columns-spanned="13" office:value-type="string">
              <text:p text:style-name="P2"><text:span text:style-name="T1">國立嘉義特殊教育學校　　學年度 第　 學期</text:span></text:p>
              <text:p text:style-name="P24"><text:span text:style-name="T1">性別平等教育活動實施報告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26">部別</text:p>
            </table:table-cell>
            <table:covered-table-cell/>
            <table:table-cell table:style-name="表格1.A2" table:number-columns-spanned="3" office:value-type="string">
              <text:p text:style-name="P3"><text:span text:style-name="T3">　　　　　部</text:span></text:p>
            </table:table-cell>
            <table:covered-table-cell/>
            <table:covered-table-cell/>
            <table:table-cell table:style-name="表格1.A2" office:value-type="string">
              <text:p text:style-name="P4">班級</text:p>
            </table:table-cell>
            <table:table-cell table:style-name="表格1.A2" table:number-columns-spanned="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2" office:value-type="string">
            <text:p text:style-name="P26">課程主題</text:p>
          </table:table-cell>
          <table:covered-table-cell/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table:number-columns-spanned="2" office:value-type="string">
            <text:p text:style-name="P14"><text:span text:style-name="T3">實施的</text:span><text:span text:style-name="T3"><text:line-break/></text:span><text:span text:style-name="T3">能力指標</text:span></text:p>
          </table:table-cell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7">□</text:span>適用</text:p>
          </table:table-cell>
          <table:covered-table-cell/>
          <table:table-cell table:style-name="表格1.A2" office:value-type="string">
            <text:p text:style-name="P15"><text:span text:style-name="T7">□</text:span>不適用</text:p>
          </table:table-cell>
        </table:table-row>
        <table:table-row table:style-name="表格1.5">
          <table:covered-table-cell/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7">□</text:span>適用</text:p>
          </table:table-cell>
          <table:covered-table-cell/>
          <table:table-cell table:style-name="表格1.A2" office:value-type="string">
            <text:p text:style-name="P15"><text:span text:style-name="T7">□</text:span>不適用</text:p>
          </table:table-cell>
        </table:table-row>
        <table:table-row table:style-name="表格1.5">
          <table:covered-table-cell/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7">□</text:span>適用</text:p>
          </table:table-cell>
          <table:covered-table-cell/>
          <table:table-cell table:style-name="表格1.A2" office:value-type="string">
            <text:p text:style-name="P15"><text:span text:style-name="T7">□</text:span>不適用</text:p>
          </table:table-cell>
        </table:table-row>
        <table:table-row table:style-name="表格1.5">
          <table:covered-table-cell/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7">□</text:span>適用</text:p>
          </table:table-cell>
          <table:covered-table-cell/>
          <table:table-cell table:style-name="表格1.A2" office:value-type="string">
            <text:p text:style-name="P15"><text:span text:style-name="T7">□</text:span>不適用</text:p>
          </table:table-cell>
        </table:table-row>
        <table:table-row table:style-name="表格1.5">
          <table:covered-table-cell/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7">□</text:span>適用</text:p>
          </table:table-cell>
          <table:covered-table-cell/>
          <table:table-cell table:style-name="表格1.A2" office:value-type="string">
            <text:p text:style-name="P15"><text:span text:style-name="T7">□</text:span>不適用</text:p>
          </table:table-cell>
        </table:table-row>
        <table:table-row table:style-name="表格1.5">
          <table:covered-table-cell/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7">□</text:span>適用</text:p>
          </table:table-cell>
          <table:covered-table-cell/>
          <table:table-cell table:style-name="表格1.A2" office:value-type="string">
            <text:p text:style-name="P15"><text:span text:style-name="T7">□</text:span>不適用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實施領域與節數</text:p>
          </table:table-cell>
          <table:covered-table-cell/>
          <table:table-cell table:style-name="表格1.C3" table:number-columns-spanned="11" office:value-type="string">
            <text:p text:style-name="P28"><text:span text:style-name="T8">□</text:span><text:span text:style-name="T5"> </text:span><text:span text:style-name="T6">　　　　　　　</text:span><text:span text:style-name="T5"> </text:span><text:span text:style-name="T3">領域</text:span><text:span text:style-name="T5"> </text:span><text:span text:style-name="T6">　　</text:span><text:span text:style-name="T5"> </text:span><text:span text:style-name="T3">節、</text:span><text:span text:style-name="T5"> </text:span><text:span text:style-name="T6">　　　　　　　</text:span><text:span text:style-name="T5"> </text:span><text:span text:style-name="T3">領域</text:span><text:span text:style-name="T5"> </text:span><text:span text:style-name="T6">　　</text:span><text:span text:style-name="T5"> </text:span><text:span text:style-name="T3">節</text:span></text:p>
            <text:p text:style-name="P7"><text:span text:style-name="T7">□</text:span>融入各領域教學(例：　　　　　　　　　　　　　　　　　　　　　)</text:p>
            <text:p text:style-name="P27"><text:span text:style-name="T7"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3" table:number-columns-spanned="2" office:value-type="string">
            <text:p text:style-name="P12">實<text:span text:style-name="T9"> </text:span>施<text:span text:style-name="T9"> </text:span>方<text:span text:style-name="T9"> </text:span>式</text:p>
          </table:table-cell>
          <table:covered-table-cell/>
          <table:table-cell table:style-name="表格1.C11" table:number-columns-spanned="11" office:value-type="string">
            <text:p text:style-name="P29"><text:span text:style-name="T7">□</text:span><text:span text:style-name="T9"> </text:span>課堂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11" office:value-type="string">
            <text:p text:style-name="P10"><text:span text:style-name="T7">□</text:span><text:span text:style-name="T9"> </text:span>小團體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1" office:value-type="string">
            <text:p text:style-name="P25"><text:span text:style-name="T8">□</text:span><text:span text:style-name="T5"> </text:span><text:span text:style-name="T3">其他：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rows-spanned="5" table:number-columns-spanned="2" office:value-type="string">
            <text:p text:style-name="P12">教<text:span text:style-name="T9"> <text:s/></text:span>學<text:span text:style-name="T9"> <text:s/></text:span>分<text:span text:style-name="T9"> <text:s/></text:span>享</text:p>
          </table:table-cell>
          <table:covered-table-cell/>
          <table:table-cell table:style-name="表格1.A2" table:number-columns-spanned="11" office:value-type="string">
            <text:list xml:id="list118130774" text:style-name="WW8Num1">
              <text:list-item>
                <text:p text:style-name="P32">教材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table:number-columns-spanned="11" office:value-type="string">
            <text:list xml:id="list150619368152160" text:continue-numbering="true" text:style-name="WW8Num1">
              <text:list-item>
                <text:p text:style-name="P33">教具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table:number-columns-spanned="11" office:value-type="string">
            <text:list xml:id="list150618490342990" text:continue-numbering="true" text:style-name="WW8Num1">
              <text:list-item>
                <text:p text:style-name="P33">多媒體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table:number-columns-spanned="11" office:value-type="string">
            <text:list xml:id="list150619197314686" text:continue-numbering="true" text:style-name="WW8Num1">
              <text:list-item>
                <text:p text:style-name="P33">網路資源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table:number-columns-spanned="11" office:value-type="string">
            <text:list xml:id="list150618780451795" text:continue-numbering="true" text:style-name="WW8Num1">
              <text:list-item>
                <text:p text:style-name="P3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8">建議事項</text:p>
          </table:table-cell>
          <table:covered-table-cell/>
          <table:table-cell table:style-name="表格1.C3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1" table:number-rows-spanned="4" table:number-columns-spanned="2" office:value-type="string">
            <text:p text:style-name="P34"><text:span text:style-name="T3">照</text:span><text:span text:style-name="T5"> </text:span><text:span text:style-name="T3">片</text:span><text:span text:style-name="T5"> </text:span><text:span text:style-name="T3">集</text:span><text:span text:style-name="T5"> </text:span><text:span text:style-name="T3">錦（活</text:span><text:span text:style-name="T5"> </text:span><text:span text:style-name="T3">動</text:span><text:span text:style-name="T5"> </text:span><text:span text:style-name="T3">情</text:span><text:span text:style-name="T5"> </text:span><text:span text:style-name="T3">形、環</text:span><text:span text:style-name="T5"> </text:span><text:span text:style-name="T3">境</text:span><text:span text:style-name="T5"> </text:span><text:span text:style-name="T3">布</text:span><text:span text:style-name="T5"> </text:span><text:span text:style-name="T3">置、教</text:span><text:span text:style-name="T5"> </text:span><text:span text:style-name="T3">材</text:span><text:span text:style-name="T5"> </text:span><text:span text:style-name="T3">教</text:span><text:span text:style-name="T5"> </text:span><text:span text:style-name="T3">具、學</text:span><text:span text:style-name="T5"> </text:span><text:span text:style-name="T3">生</text:span><text:span text:style-name="T5"> </text:span><text:span text:style-name="T3">作</text:span><text:span text:style-name="T5"> </text:span><text:span text:style-name="T3">品</text:span><text:span text:style-name="T5"> </text:span><text:span text:style-name="T3">等）</text:span></text:p>
          </table:table-cell>
          <table:covered-table-cell/>
          <table:table-cell table:style-name="表格1.A2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2" table:number-columns-spanned="11" office:value-type="string">
            <text:p text:style-name="P18">（照片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3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2" table:number-columns-spanned="11" office:value-type="string">
            <text:p text:style-name="P18">（照片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1" table:number-rows-spanned="2" office:value-type="string">
            <text:p text:style-name="P37">填寫人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21">教學</text:p>
            <text:p text:style-name="P22">組長</text:p>
          </table:table-cell>
          <table:table-cell table:style-name="表格1.A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rows-spanned="2" office:value-type="string">
            <text:p text:style-name="P21">教務</text:p>
            <text:p text:style-name="P22">主任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table:number-columns-spanned="2" office:value-type="string">
            <text:p text:style-name="P22">校長</text:p>
          </table:table-cell>
          <table:covered-table-cell/>
          <table:table-cell table:style-name="表格1.A2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25">
          <table:covered-table-cell/>
          <table:table-cell table:style-name="表格1.A2" table:number-columns-spanned="2" office:value-type="string">
            <text:p text:style-name="P1"><text:span text:style-name="T17">　</text:span><text:span text:style-name="T18"> </text:span><text:span text:style-name="T1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　　　學年度　　學期班群合作教學表</dc:title>
    <meta:initial-creator>naco</meta:initial-creator>
    <meta:creation-date>2015-10-08T21:01:00</meta:creation-date>
    <dc:creator>江一鑫</dc:creator>
    <dc:date>2015-10-08T21:01:00</dc:date>
    <meta:editing-cycles>2</meta:editing-cycles>
    <meta:document-statistic meta:table-count="1" meta:image-count="0" meta:object-count="0" meta:page-count="2" meta:paragraph-count="44" meta:word-count="222" meta:character-count="339" meta:non-whitespace-character-count="222"/>
    <meta:generator>LibreOffice/7.1.1.2$Windows_X86_64 LibreOffice_project/fe0b08f4af1bacafe4c7ecc87ce55bb426164676</meta:generator>
  </office:meta>
</office:document-meta>
</file>