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847cm"/>
      <style:text-properties style:font-name="標楷體" fo:font-weight="bold" style:font-name-asian="標楷體" style:font-weight-asian="bold"/>
    </style:style>
    <style:style style:name="P2" style:family="paragraph" style:parent-style-name="Text_20_body">
      <style:paragraph-properties fo:line-height="115%"/>
      <style:text-properties style:font-name="標楷體" fo:font-weight="bold" style:font-name-asian="標楷體" style:font-weight-asian="bold" style:font-weight-complex="bold"/>
    </style:style>
    <style:style style:name="P3" style:family="paragraph" style:parent-style-name="Text_20_body">
      <style:paragraph-properties fo:line-height="115%"/>
      <style:text-properties style:font-name="標楷體" style:font-name-asian="標楷體"/>
    </style:style>
    <style:style style:name="P4" style:family="paragraph" style:parent-style-name="Text_20_body">
      <style:paragraph-properties fo:line-height="115%" fo:text-align="center" style:justify-single-word="false"/>
      <style:text-properties style:font-name="標楷體" fo:letter-spacing="1.058cm" style:font-name-asian="標楷體"/>
    </style:style>
    <style:style style:name="P5" style:family="paragraph" style:parent-style-name="Text_20_body">
      <style:paragraph-properties fo:line-height="115%"/>
    </style:style>
    <style:style style:name="P6" style:family="paragraph" style:parent-style-name="Text_20_body">
      <style:paragraph-properties fo:line-height="115%" fo:break-before="page"/>
      <style:text-properties style:font-name="標楷體" style:font-name-asian="標楷體"/>
    </style:style>
    <style:style style:name="P7" style:family="paragraph" style:parent-style-name="Text_20_body">
      <style:paragraph-properties fo:line-height="115%" fo:text-align="center" style:justify-single-word="false" fo:break-before="page"/>
    </style:style>
    <style:style style:name="P8" style:family="paragraph" style:parent-style-name="Text_20_body">
      <style:paragraph-properties fo:margin-left="1.693cm" fo:margin-right="0cm" fo:line-height="115%" fo:text-indent="0cm" style:auto-text-indent="false"/>
    </style:style>
    <style:style style:name="P9" style:family="paragraph" style:parent-style-name="Text_20_body">
      <style:paragraph-properties fo:margin-left="1.693cm" fo:margin-right="0cm" fo:line-height="115%" fo:text-indent="0cm" style:auto-text-indent="false"/>
      <style:text-properties style:use-window-font-color="true" style:font-name="標楷體" style:font-name-asian="標楷體"/>
    </style:style>
    <style:style style:name="P10" style:family="paragraph" style:parent-style-name="Text_20_body" style:list-style-name="L1">
      <style:paragraph-properties fo:line-height="115%"/>
    </style:style>
    <style:style style:name="P11" style:family="paragraph" style:parent-style-name="Text_20_body" style:list-style-name="L1">
      <style:paragraph-properties fo:line-height="115%"/>
      <style:text-properties officeooo:paragraph-rsid="00333089"/>
    </style:style>
    <style:style style:name="P12" style:family="paragraph" style:parent-style-name="Text_20_body" style:list-style-name="L1">
      <style:paragraph-properties fo:line-height="115%"/>
      <style:text-properties style:use-window-font-color="true" style:font-name="標楷體" style:font-name-asian="標楷體"/>
    </style:style>
    <style:style style:name="P13" style:family="paragraph" style:parent-style-name="Text_20_body" style:list-style-name="L1">
      <style:paragraph-properties fo:line-height="115%"/>
      <style:text-properties style:use-window-font-color="true" style:font-name="標楷體" officeooo:paragraph-rsid="00208870" style:font-name-asian="標楷體"/>
    </style:style>
    <style:style style:name="P14" style:family="paragraph" style:parent-style-name="Text_20_body" style:list-style-name="L1">
      <style:paragraph-properties fo:line-height="115%"/>
      <style:text-properties style:use-window-font-color="true" style:font-name="標楷體" officeooo:paragraph-rsid="003195cd" style:font-name-asian="標楷體"/>
    </style:style>
    <style:style style:name="P15" style:family="paragraph" style:parent-style-name="Text_20_body" style:list-style-name="L1">
      <style:paragraph-properties fo:line-height="115%"/>
      <style:text-properties style:use-window-font-color="true" style:font-name="標楷體" officeooo:paragraph-rsid="003e699b" style:font-name-asian="標楷體"/>
    </style:style>
    <style:style style:name="P16" style:family="paragraph" style:parent-style-name="Text_20_body" style:list-style-name="L1">
      <style:paragraph-properties fo:line-height="115%"/>
      <style:text-properties style:use-window-font-color="true" style:font-name="標楷體" style:text-underline-style="solid" style:text-underline-width="auto" style:text-underline-color="font-color" style:font-name-asian="標楷體"/>
    </style:style>
    <style:style style:name="P17" style:family="paragraph" style:parent-style-name="Text_20_body" style:list-style-name="L1">
      <style:paragraph-properties fo:line-height="115%"/>
      <style:text-properties style:use-window-font-color="true" style:font-name="標楷體" fo:font-size="12pt" style:text-underline-style="solid" style:text-underline-width="auto" style:text-underline-color="font-color" style:letter-kerning="true" style:font-name-asian="標楷體" style:font-size-asian="12pt" style:font-size-complex="12pt"/>
    </style:style>
    <style:style style:name="P18" style:family="paragraph" style:parent-style-name="Text_20_body" style:list-style-name="L2">
      <style:paragraph-properties fo:line-height="115%"/>
      <style:text-properties style:font-name="標楷體" style:font-name-asian="標楷體"/>
    </style:style>
    <style:style style:name="P19" style:family="paragraph" style:parent-style-name="Text_20_body" style:list-style-name="L2">
      <style:paragraph-properties fo:line-height="115%"/>
      <style:text-properties fo:color="#000000" style:font-name="標楷體" style:font-name-asian="標楷體"/>
    </style:style>
    <style:style style:name="T1" style:family="text">
      <style:text-properties style:font-name="標楷體" style:font-name-asian="標楷體"/>
    </style:style>
    <style:style style:name="T2" style:family="text">
      <style:text-properties style:use-window-font-color="true" style:font-name="標楷體" fo:font-size="16pt" style:font-name-asian="標楷體" style:font-size-asian="16pt" style:font-size-complex="16pt"/>
    </style:style>
    <style:style style:name="T3" style:family="text">
      <style:text-properties style:use-window-font-color="true" style:font-name="標楷體" fo:font-size="16pt" style:text-underline-style="solid" style:text-underline-width="auto" style:text-underline-color="font-color" style:font-name-asian="標楷體" style:font-size-asian="16pt" style:font-size-complex="16pt"/>
    </style:style>
    <style:style style:name="T4" style:family="text">
      <style:text-properties style:use-window-font-color="true" style:font-name="標楷體" style:font-name-asian="標楷體"/>
    </style:style>
    <style:style style:name="T5" style:family="text">
      <style:text-properties style:use-window-font-color="true" style:font-name="標楷體" style:text-underline-style="solid" style:text-underline-width="auto" style:text-underline-color="font-color" style:font-name-asian="標楷體"/>
    </style:style>
    <style:style style:name="T6" style:family="text">
      <style:text-properties style:use-window-font-color="true" style:font-name="標楷體" fo:font-weight="bold" style:font-name-asian="標楷體" style:font-weight-asian="bold" style:font-weight-complex="bold"/>
    </style:style>
    <style:style style:name="T7" style:family="text">
      <style:text-properties style:use-window-font-color="true" style:font-name="標楷體" fo:font-style="italic" style:text-underline-style="solid" style:text-underline-width="auto" style:text-underline-color="font-color" fo:font-weight="bold" style:font-name-asian="標楷體" style:font-style-asian="italic" style:font-weight-asian="bold" style:font-style-complex="italic" style:font-weight-complex="bold"/>
    </style:style>
    <style:style style:name="T8" style:family="text">
      <style:text-properties fo:color="#000000"/>
    </style:style>
    <style:style style:name="T9" style:family="text">
      <style:text-properties fo:background-color="#ffff00" loext:char-shading-value="0"/>
    </style:style>
    <style:style style:name="T10" style:family="text">
      <style:text-properties fo:background-color="#ffffff" loext:char-shading-value="0"/>
    </style:style>
    <style:style style:name="T11" style:family="text">
      <style:text-properties fo:background-color="#ffffff"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Example" style:num-suffix="、" style:num-format="一, 二, 三, ...">
        <style:list-level-properties text:list-level-position-and-space-mode="label-alignment">
          <style:list-level-label-alignment text:label-followed-by="listtab" text:list-tab-stop-position="0.6cm" fo:text-indent="-1.3cm" fo:margin-left="2.499cm"/>
        </style:list-level-properties>
      </text:list-level-style-number>
      <text:list-level-style-number text:level="2" text:style-name="Example" style:num-prefix="（" style:num-suffix="）" style:num-format="一, 二, 三, ...">
        <style:list-level-properties text:list-level-position-and-space-mode="label-alignment">
          <style:list-level-label-alignment text:label-followed-by="listtab" text:list-tab-stop-position="2cm" fo:text-indent="-1.501cm" fo:margin-left="3cm"/>
        </style:list-level-properties>
      </text:list-level-style-number>
      <text:list-level-style-number text:level="3" text:style-name="Example" style:num-suffix="." style:num-format="1, 2, 3, ...">
        <style:list-level-properties text:list-level-position-and-space-mode="label-alignment">
          <style:list-level-label-alignment text:label-followed-by="listtab" text:list-tab-stop-position="2cm" fo:text-indent="-0.7cm" fo:margin-left="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Example" style:num-suffix="、" style:num-format="一, 二, 三, ...">
        <style:list-level-properties text:list-level-position-and-space-mode="label-alignment">
          <style:list-level-label-alignment text:label-followed-by="listtab" text:list-tab-stop-position="0.6cm" fo:text-indent="-1.3cm" fo:margin-left="2.499cm"/>
        </style:list-level-properties>
      </text:list-level-style-number>
      <text:list-level-style-number text:level="2" text:style-name="Example" style:num-prefix="（" style:num-suffix="）" style:num-format="一, 二, 三, ...">
        <style:list-level-properties text:list-level-position-and-space-mode="label-alignment">
          <style:list-level-label-alignment text:label-followed-by="listtab" text:list-tab-stop-position="2cm" fo:text-indent="-1.501cm" fo:margin-left="3cm"/>
        </style:list-level-properties>
      </text:list-level-style-number>
      <text:list-level-style-number text:level="3" text:style-name="Example" style:num-suffix="." style:num-format="1, 2, 3, ...">
        <style:list-level-properties text:list-level-position-and-space-mode="label-alignment">
          <style:list-level-label-alignment text:label-followed-by="listtab" text:list-tab-stop-position="2cm" fo:text-indent="-0.7cm" fo:margin-left="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2">(校名) </text:span></text:span><text:span text:style-name="預設段落字型"><text:span text:style-name="T3">110 </text:span></text:span><text:span text:style-name="預設段落字型"><text:span text:style-name="T2">年度臨時職業輔導員契約書</text:span></text:span></text:p>
      <text:p text:style-name="P8"><text:span text:style-name="預設段落字型"><text:span text:style-name="T4">甲方：</text:span></text:span></text:p>
      <text:p text:style-name="P9">乙方：</text:p>
      <text:p text:style-name="P9">甲方遴用乙方擔任身心障礙學生臨時職業輔導員，願依照規定執行身心障礙學生輔導(服務)工作，經雙方同意訂定下列條款：</text:p>
      <text:list xml:id="list5641642608066746131" text:style-name="L1">
        <text:list-item>
          <text:p text:style-name="P10"><text:span text:style-name="T4">工作期限：自110年1月1日起至110年12月31日止。</text:span><text:span text:style-name="預設段落字型"><text:span text:style-name="T5">但礙於經費不足、行政主管機關變更或相關法令規定終止契約狀況下，即可能提前通知終止契約。</text:span></text:span></text:p>
        </text:list-item>
        <text:list-item>
          <text:p text:style-name="P11"><text:span text:style-name="T4">甲方</text:span><text:span text:style-name="預設段落字型"><text:span text:style-name="T4">每月</text:span></text:span><text:span text:style-name="T4">支付乙方薪資新台幣</text:span><text:span text:style-name="預設段落字型"><text:span text:style-name="T4">34,065(或33,070)</text:span></text:span><text:span text:style-name="T4">元整，另年終獎金之發放依照當年度軍公教人員年終工作獎金發給注意事項之相關規定辦理。</text:span></text:p>
        </text:list-item>
        <text:list-item>
          <text:p text:style-name="P12">乙方在僱用期間願接受甲方工作上之指派調遣，並遵守甲方之一切規定，如有左列情形之一並經查證屬實者，甲方得隨時不經預告終止本契約解僱乙方。</text:p>
          <text:list>
            <text:list-item>
              <text:p text:style-name="P12">於簽訂本契約時，為虛偽意思之表示，使甲方誤信而有受損之虞者。</text:p>
            </text:list-item>
            <text:list-item>
              <text:p text:style-name="P12">受刑法有期徒刑以上之宣告，而未諭知緩刑或未易科罰金之判決定讞者。</text:p>
            </text:list-item>
            <text:list-item>
              <text:p text:style-name="P12">對於甲方相關人員實施暴行或有重大侮辱之行為者。</text:p>
            </text:list-item>
            <text:list-item>
              <text:p text:style-name="P12">故意洩漏甲方業務機密，致甲方受有損害者。</text:p>
            </text:list-item>
            <text:list-item>
              <text:p text:style-name="P12">無正當理由連續曠職三日，或一個月內曠職累計達六日以上者。</text:p>
            </text:list-item>
            <text:list-item>
              <text:p text:style-name="P12">違反教育人員任用條例第31條者。</text:p>
            </text:list-item>
            <text:list-item>
              <text:p text:style-name="P15">有<text:span text:style-name="T11">「教育部學校辦理契約進用人員通報查詢作業注意事項第三條」所列之情事者。</text:span></text:p>
            </text:list-item>
            <text:list-item>
              <text:p text:style-name="P12">違反勞動契約或工作規則，情節重大者。</text:p>
            </text:list-item>
          </text:list>
        </text:list-item>
        <text:list-item>
          <text:p text:style-name="P10"><text:span text:style-name="T4">有下列情事之一者，</text:span><text:span text:style-name="預設段落字型"><text:span text:style-name="T5">甲方得預告終止本契約，預告期間比照勞動基準法。</text:span></text:span></text:p>
          <text:list>
            <text:list-item>
              <text:p text:style-name="P16">甲方僱用乙方之原因消滅、行政主管機關變更或依法令、政策不得繼續僱用時。</text:p>
            </text:list-item>
            <text:list-item>
              <text:p text:style-name="P16">甲方因預算不足必須裁減人員。</text:p>
            </text:list-item>
            <text:list-item>
              <text:p text:style-name="P17">乙方應接受甲方工作上之指派調遣，並遵守甲方之一切規定，如有工作不力、不堪勝任工作、違背有關規定或不接受工作上之指派調遣，經甲方屢勸不聽仍未改善者。 </text:p>
            </text:list-item>
          </text:list>
        </text:list-item>
        <text:list-item>
          <text:p text:style-name="P12">乙方自願離時，應依勞動基準法提前預告甲方，並辦妥工作、保管物品與保管財產之交接與離職手續。</text:p>
        </text:list-item>
        <text:list-item>
          <text:p text:style-name="P12">考核及獎懲：</text:p>
          <text:list>
            <text:list-item>
              <text:p text:style-name="P12">乙方之考核及獎懲依職業轉銜與輔導服務中心所訂之考評原則辦理。</text:p>
            </text:list-item>
            <text:list-item>
              <text:p text:style-name="P10"><text:span text:style-name="預設段落字型"><text:span text:style-name="T4">甲方對乙方應至少每三個月考核平時成績，並將考核結果有待改進者，提醒乙方了解，於每年六月及十一月將考評成績寄送職業轉銜與輔導服務中心提會討論。</text:span></text:span></text:p>
            </text:list-item>
          </text:list>
        </text:list-item>
        <text:list-item>
          <text:p text:style-name="P12">服務與紀律：</text:p>
          <text:list>
            <text:list-item>
              <text:p text:style-name="P12">乙方應遵守甲方訂定的標準作業程序執行業務，並應謙和、誠實、謹慎、主動、積極從事職業輔導工作。</text:p>
            </text:list-item>
            <text:list-item>
              <text:p text:style-name="P12">按時並詳實填寫工作日誌、成果報告及職業輔導紀錄。</text:p>
            </text:list-item>
            <text:list-item>
              <text:p text:style-name="P12">遵守專業倫理、尊重學生穩私及人權：乙方所獲悉甲方關於業務、服務對象個人資料上之秘密，不得外洩，退休或離職後亦同。</text:p>
            </text:list-item>
            <text:list-item>
              <text:p text:style-name="P12">願依甲方規定專職於職業輔導工作。</text:p>
            </text:list-item>
            <text:list-item>
              <text:p text:style-name="P12">依照學校內工作小組分工充分配合且負責盡職。</text:p>
            </text:list-item>
            <text:list-item>
              <text:p text:style-name="P12">配合主管之督導及協助辦理其他臨時交辦事項。</text:p>
            </text:list-item>
          </text:list>
        </text:list-item>
        <text:list-item>
          <text:p text:style-name="P12">服務方式、內容及標準：</text:p>
          <text:list>
            <text:list-item>
              <text:p text:style-name="P13">服務方式：</text:p>
              <text:list>
                <text:list-item>
                  <text:p text:style-name="P13">運用社會個案工作、職業輔導專業方法，辦理身心障礙學生個別化職業輔導，輔導其適性就業。</text:p>
                </text:list-item>
                <text:list-item>
                  <text:p text:style-name="P13">運用個別輔導、團體輔導、同儕團體輔導、個案諮詢等專業輔導、諮詢工作方法和技<text:soft-page-break/>巧，提昇身心障礙學生職業輔導品質。</text:p>
                </text:list-item>
                <text:list-item>
                  <text:p text:style-name="P13">結合相關福利、就業、職訓等機構辦理身心障礙學生職業輔導個案轉介及管理制度。</text:p>
                </text:list-item>
                <text:list-item>
                  <text:p text:style-name="P13">以社區為本位透過生態評量，對身心障礙學生，作彈性、適性、安全性的支持性職業輔導。</text:p>
                </text:list-item>
              </text:list>
            </text:list-item>
            <text:list-item>
              <text:p text:style-name="P10"><text:span text:style-name="預設段落字型"><text:span text:style-name="T4">服務內容：</text:span></text:span></text:p>
              <text:p text:style-name="P10"><text:span text:style-name="預設段落字型"><text:span text:style-name="T4">◎主要職責：</text:span></text:span></text:p>
              <text:list>
                <text:list-item>
                  <text:p text:style-name="P12">實習職場之開發及環境評估(含工作分析)。</text:p>
                </text:list-item>
                <text:list-item>
                  <text:p text:style-name="P12">巡迴輔導身心障礙學生職場實習工作與評量。</text:p>
                </text:list-item>
                <text:list-item>
                  <text:p text:style-name="P12">追蹤訪視輔導與轉銜服務（追蹤六個月）。</text:p>
                </text:list-item>
                <text:list-item>
                  <text:p text:style-name="P12">結案與成果彙報。</text:p>
                </text:list-item>
              </text:list>
            </text:list-item>
          </text:list>
          <text:p text:style-name="P12">◎協助事項：</text:p>
          <text:list>
            <text:list-item>
              <text:list>
                <text:list-item text:start-value="1">
                  <text:p text:style-name="P12">協助身心障礙學生職業能力評估。</text:p>
                </text:list-item>
                <text:list-item>
                  <text:p text:style-name="P12">參與支援服務區內學生IEP會議與瞭解學生生涯轉銜計畫。</text:p>
                </text:list-item>
              </text:list>
            </text:list-item>
          </text:list>
          <text:p text:style-name="P12">◎其他：</text:p>
          <text:list>
            <text:list-item>
              <text:list>
                <text:list-item text:start-value="1">
                  <text:p text:style-name="P12">服務區內學校教師與職場之聯繫。</text:p>
                </text:list-item>
                <text:list-item>
                  <text:p text:style-name="P12">服務區內學校與相關機構連結與轉介。</text:p>
                </text:list-item>
              </text:list>
            </text:list-item>
            <text:list-item>
              <text:p text:style-name="P12">職場工作服務標準：</text:p>
              <text:list>
                <text:list-item>
                  <text:p text:style-name="P12">安置學生之工作環境應為統合性之工作場所，並享有與其他員工同樣的福利與升遷機會。</text:p>
                </text:list-item>
                <text:list-item>
                  <text:p text:style-name="P12">學生能獲得持續及必要的支持。</text:p>
                </text:list-item>
              </text:list>
            </text:list-item>
          </text:list>
        </text:list-item>
        <text:list-item>
          <text:p text:style-name="P12">工作時間及給假規定：</text:p>
          <text:list>
            <text:list-item>
              <text:p text:style-name="P12">工作時間：每週五天為原則，假日須視學生需要提供必要之服務。</text:p>
            </text:list-item>
            <text:list-item>
              <text:p text:style-name="P12">給假與請假規定：除國定假日外依附件規定辦理。</text:p>
            </text:list-item>
            <text:list-item>
              <text:p text:style-name="P10"><text:span text:style-name="預設段落字型"><text:span text:style-name="T4">甲方如因業務需要請求乙方延長服務時間或於休假日出勤工作，經</text:span></text:span><text:span text:style-name="預設段落字型"><text:span text:style-name="T6">雙方協議，</text:span></text:span><text:span text:style-name="預設段落字型"><text:span text:style-name="T4">在一定時間內，以補休假方式處理</text:span></text:span><text:span text:style-name="預設段落字型"><text:span text:style-name="T6">。</text:span></text:span></text:p>
            </text:list-item>
          </text:list>
        </text:list-item>
        <text:list-item>
          <text:p text:style-name="P12">保險：</text:p>
          <text:p text:style-name="P10"><text:span text:style-name="T4">甲方依勞工保險條例、全民健康保險法，為乙方加入勞工保險、全民健保，並加保意外險二百萬元整</text:span><text:span text:style-name="預設段落字型"><text:span text:style-name="T7">（附加意外醫療）</text:span></text:span><text:span text:style-name="預設段落字型"><text:span text:style-name="T4">。</text:span></text:span></text:p>
        </text:list-item>
        <text:list-item>
          <text:p text:style-name="P12">退休金：甲方以每月薪資百分之六為乙方提繳勞工退休金。</text:p>
        </text:list-item>
        <text:list-item>
          <text:p text:style-name="P10"><text:span text:style-name="預設段落字型"><text:span text:style-name="T4">本契約依約定事項終止時，乙方應依甲方規定辦妥工作交接，返還經管之甲方物品(財產)後離職。</text:span></text:span><text:span text:style-name="預設段落字型"><text:span text:style-name="T6">乙方未依規定辦理交接或返還所經管之物品(財產)，甲方得向乙方請求賠償所損失之金額。</text:span></text:span></text:p>
        </text:list-item>
        <text:list-item>
          <text:p text:style-name="P12">甲方依勞動基準法資遣乙方或終止勞動契約時，應依勞動基準法或勞工退休金條例有關規定辦理。</text:p>
        </text:list-item>
        <text:list-item>
          <text:p text:style-name="P12">本契約書之未盡事宜，得經雙方同意後補充之。</text:p>
        </text:list-item>
        <text:list-item>
          <text:p text:style-name="P12">臨時職業輔導員，非屬本校編制內職員，不適用公務人員俸給法、考績法、退休法、撫卹法、保險法等法規之規定，且無須報銓敘部登記採計年資。</text:p>
        </text:list-item>
        <text:list-item>
          <text:p text:style-name="P12">本契約涉及之相關訴訟，雙方同意以甲方所在地之管轄地方法院為第一審法院。</text:p>
        </text:list-item>
        <text:list-item>
          <text:p text:style-name="P14">本契約一式二份，甲方乙份，乙方乙份。</text:p>
        </text:list-item>
      </text:list>
      <text:p text:style-name="P3">立合約人：</text:p>
      <text:p text:style-name="P3">　　　　　　　　　　　　　　　甲　　　方：</text:p>
      <text:p text:style-name="P3">　　　　　　　　　　　　　　　代　表　人：</text:p>
      <text:p text:style-name="P3">　　　　　　　　　　　　　　　乙　　　方：</text:p>
      <text:p text:style-name="P4">中華民國　　年　　月　　日</text:p>
      <text:p text:style-name="P6"/>
      <text:p text:style-name="P5"><draw:frame draw:style-name="fr1" draw:name="Text Box 24" text:anchor-type="paragraph" svg:x="-0.79cm" svg:y="-0.736cm" svg:width="3.715cm" style:rel-width="scale" svg:height="1.136cm" style:rel-height="scale" draw:z-index="0"><draw:text-box><text:p text:style-name="P1">（契約書-附件）</text:p><text:p text:style-name="Text_20_body"/></draw:text-box></draw:frame><text:span text:style-name="預設段落字型"><text:span text:style-name="T1"/></text:span></text:p>
      <text:p text:style-name="P2">臨時職業輔導員之給假，依下列規定：</text:p>
      <text:p text:style-name="P3"/>
      <text:list xml:id="list8729669167430050859" text:style-name="L2">
        <text:list-item>
          <text:p text:style-name="P18">因事得請事假，每年准給7日。其家庭成員預防接種、發生嚴重之疾病或其他重大事故須親自照顧時，得請家庭照顧假，每年准給7日，其請假日數併入事假計算。<text:span text:style-name="T8">超過規定日數之事假，應按日扣除薪給。</text:span></text:p>
        </text:list-item>
        <text:list-item>
          <text:p text:style-name="P19">因疾病或安胎必須治療或休養者，得請病假，每年准給14日。女性聘僱人員因生理日致工作有困難者，每月得請生理假1日，全年請假日數未逾3日，不併入病假計算，其餘請假日數併入病假計算。其超過者，以事假抵銷。患重病非短時間所能治癒者，經機關長官核准得延長之；其延長期間自第一次請延長病假之首日起算，6個月內合併計算不得超過30日。但如契約期滿尚未痊癒時，不予續聘僱。</text:p>
        </text:list-item>
        <text:list-item>
          <text:p text:style-name="P19">因結婚者，給婚假14日。除因特殊事由經機關長官核准延後給假者外，應於結婚之日前十日起3個月內請畢。 </text:p>
        </text:list-item>
        <text:list-item>
          <text:p text:style-name="P19">因懷孕者，於分娩前，給產前假8日，得分次申請，不得保留至分娩後；分娩後，給娩假42日；懷孕滿5個月以上流產者，給流產假42日；懷孕3個月以上未滿5個月流產者，給流產假21日；懷孕未滿3個月流產者，給流產假14日。娩假或流產假應一次請畢。</text:p>
        </text:list-item>
        <text:list-item>
          <text:p text:style-name="P19">因配偶分娩者或懷孕滿5個月以上流產者，給陪產假5日，得分次申請。但應於配偶分娩日或流產日前後15日內請畢，例假日順延之。</text:p>
        </text:list-item>
        <text:list-item>
          <text:p text:style-name="P18">因父母、配偶死亡者，給喪假10日；繼父母、配偶之父母、子女死亡者，給喪假7日；曾祖父母、祖父母、配偶之祖父母、配偶之繼父母、兄弟姐妹死亡者，給喪假3日。除繼父母、配偶之繼父母，以聘僱人員或其配偶於成年前受該繼父母扶養或於該繼父母死亡前仍與共居者為限外，其餘喪假應以原因發生時所存在之天然血親或擬制血親為限。喪假得分次申請，每次不得少於半日，並應於死亡之日起百日內請畢。</text:p>
        </text:list-item>
        <text:list-item>
          <text:p text:style-name="P18">因捐贈骨髓或器官者，視實際需要給假。</text:p>
          <text:p text:style-name="P18"/>
        </text:list-item>
      </text:list>
      <text:p text:style-name="P3"><text:s text:c="4"/>前項第一款所定准給事假日數，服務未滿1年者，依聘僱月數比率計算，依比率計算後未滿半日者，以半日計，超過半日未滿1日者，以1日計。</text:p>
      <text:p text:style-name="P3"/>
      <text:p text:style-name="P3"><text:s text:c="4"/>請假、公假或休假人員，應填具假單，經核准後，始得離開任所。但有急病或緊急事故，得由其同事或家屬親友代辦或補辦請假手續。請娩假、流產假、陪產假、二日以上之病假及骨髓捐贈或器官捐贈假，應檢具合法醫療機構或醫師證明書。</text:p>
      <text:p text:style-name="P3"/>
      <text:p text:style-name="P3"><text:s text:c="4"/>聘僱人員至年終連續服務滿一年者，第二年起，每年應給慰勞假7日；服務滿三年者，第四年起，每年應給慰勞假14日；滿六年者，第七年起，每年應給慰勞假21日；滿九年者，第十年起，每年應給慰勞假28日；滿十四年者，第十五年起，每年應給慰勞假30日。</text:p>
      <text:p text:style-name="P3"/>
      <text:p text:style-name="P3"><text:s text:c="4"/>初聘僱人員於二月以後到職者，得按當月至年終之在職月數比率，於次年一月起核給慰勞假；其計算方式，依前條第二項規定。第三年一月起，依前項規定給假。</text:p>
      <text:p text:style-name="P3"/>
      <text:p text:style-name="P3"><text:s text:c="4"/>臨時職業輔導員慰勞假日數，應於當年度排定休假並於當年度全部休畢。</text:p>
      <text:p text:style-name="P3"/>
      <text:p text:style-name="P3"><text:s text:c="4"/>公假、例假日、曠職、年資採計及請假方式，準用公務人員請假規則之規定辦理。</text:p>
      <text:p text:style-name="P3"/>
      <text:p text:style-name="P3"><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text-align="center" style:justify-single-word="false" fo:hyphenation-ladder-count="no-limit"/>
      <style:text-properties fo:font-size="18pt" style:font-size-asian="1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cjk" style:family="paragraph" style:parent-style-name="Text_20_body">
      <style:paragraph-properties fo:margin-top="0.176cm" fo:margin-bottom="0cm" loext:contextual-spacing="false" fo:text-align="center" style:justify-single-word="false" fo:orphans="2" fo:widows="2" fo:hyphenation-ladder-count="no-limit"/>
      <style:text-properties fo:color="#000000" style:font-name="新細明體" fo:font-family="新細明體" style:font-family-generic="roman" style:font-pitch="variable" fo:font-size="18pt" style:letter-kerning="false" style:font-size-asian="18pt" style:font-name-complex="新細明體" style:font-family-complex="新細明體" style:font-family-generic-complex="roman" style:font-pitch-complex="variable" style:font-size-complex="18pt" fo:hyphenate="false"/>
    </style:style>
    <style:style style:name="Frame_20_contents" style:display-name="Frame contents" style:family="paragraph" style:parent-style-name="Standard" style:class="extra"/>
    <style:style style:name="預設段落字型" style:family="text"/>
    <style:style style:name="style1" style:family="text"/>
    <style:style style:name="name2" style:family="text"/>
    <style:style style:name="name1" style:family="text">
      <style:text-properties fo:color="#006699" fo:font-weight="bold" style:font-weight-asian="bold" style:font-weight-complex="bold"/>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5LVL1" style:display-name="WW_CharLFO5LVL1" style:family="text">
      <style:text-properties style:use-window-font-color="true"/>
    </style:style>
    <style:style style:name="WW_5f_CharLFO11LVL1" style:display-name="WW_CharLFO11LVL1" style:family="text">
      <style:text-properties fo:language="en" fo:country="US"/>
    </style:style>
    <style:style style:name="WW_5f_CharLFO12LVL1" style:display-name="WW_CharLFO12LVL1" style:family="text">
      <style:text-properties fo:language="en" fo:country="US"/>
    </style:style>
    <style:style style:name="WW_5f_CharLFO14LVL1" style:display-name="WW_CharLFO14LVL1" style:family="text">
      <style:text-properties fo:language="en" fo:country="US"/>
    </style:style>
    <style:style style:name="WW_5f_CharLFO19LVL1" style:display-name="WW_CharLFO19LVL1" style:family="text">
      <style:text-properties style:use-window-font-color="true"/>
    </style:style>
    <style:style style:name="Line_20_numbering" style:display-name="Line numbering" style:family="text"/>
    <style:style style:name="Numbering_20_Symbols" style:display-name="Numbering Symbols" style:family="text"/>
    <style:style style:name="Example" style:family="text">
      <style:text-properties style:font-name="Liberation Mono" fo:font-family="'Liberation Mono'" style:font-family-generic="modern" style:font-pitch="fixed" style:font-name-asian="標楷體" style:font-family-asian="標楷體" style:font-family-generic-asian="script" style:font-pitch-asian="fixed" style:font-name-complex="Liberation Mono" style:font-family-complex="'Liberation Mono'" style:font-family-generic-complex="modern" style:font-pitch-complex="fixe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0.813cm" fo:margin-left="1cm" fo:margin-right="1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45cm" fo:margin-left="1.729cm" fo:margin-right="1.79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00年度教育部中部辦公室</dc:title>
    <meta:initial-creator>kuominchin</meta:initial-creator>
    <meta:creation-date>2019-12-09T08:44:00Z</meta:creation-date>
    <dc:date>2020-12-23T11:26:09.576000000</dc:date>
    <meta:print-date>2019-11-25T08:27:00Z</meta:print-date>
    <meta:editing-cycles>36</meta:editing-cycles>
    <meta:editing-duration>PT1H11M16S</meta:editing-duration>
    <meta:document-statistic meta:table-count="0" meta:image-count="0" meta:object-count="0" meta:page-count="4" meta:paragraph-count="84" meta:word-count="3153" meta:character-count="3276" meta:non-whitespace-character-count="3189"/>
    <meta:template xlink:type="simple" xlink:actuate="onRequest" xlink:title="" xlink:href="../職輔員契約書--淮用公務人員範例（109年度).odt/Normal.dotm"/>
  </office:meta>
</office:document-meta>
</file>