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15%" fo:text-align="center" style:justify-single-word="false" fo:break-before="page"/>
    </style:style>
    <style:style style:name="P2" style:family="paragraph" style:parent-style-name="Text_20_body">
      <style:paragraph-properties fo:line-height="115%"/>
      <style:text-properties style:use-window-font-color="true" style:font-name="標楷體" officeooo:paragraph-rsid="002739ce" style:font-name-asian="標楷體"/>
    </style:style>
    <style:style style:name="P3" style:family="paragraph" style:parent-style-name="Text_20_body">
      <style:paragraph-properties fo:line-height="115%"/>
      <style:text-properties style:use-window-font-color="true" style:font-name="標楷體" fo:font-size="14pt" style:font-name-asian="標楷體" style:font-size-asian="14pt" style:font-size-complex="14pt"/>
    </style:style>
    <style:style style:name="P4" style:family="paragraph" style:parent-style-name="Text_20_body">
      <style:paragraph-properties fo:line-height="115%"/>
      <style:text-properties style:font-name="標楷體" fo:font-size="14pt" style:font-name-asian="標楷體" style:font-size-asian="14pt" style:font-size-complex="14pt"/>
    </style:style>
    <style:style style:name="P5" style:family="paragraph" style:parent-style-name="Text_20_body">
      <style:paragraph-properties fo:line-height="115%"/>
      <style:text-properties style:font-name="標楷體" fo:font-size="14pt" officeooo:paragraph-rsid="00414a57" style:font-name-asian="標楷體" style:font-size-asian="14pt" style:font-size-complex="14pt"/>
    </style:style>
    <style:style style:name="P6" style:family="paragraph" style:parent-style-name="Text_20_body">
      <style:paragraph-properties fo:line-height="115%" fo:text-align="center" style:justify-single-word="false"/>
      <style:text-properties style:font-name="標楷體" fo:font-size="12pt" fo:letter-spacing="1.058cm" style:font-name-asian="標楷體" style:font-size-asian="12pt" style:font-size-complex="12pt"/>
    </style:style>
    <style:style style:name="P7" style:family="paragraph" style:parent-style-name="Text_20_body">
      <style:paragraph-properties fo:margin-left="1.693cm" fo:margin-right="0cm" fo:line-height="115%" fo:text-indent="0cm" style:auto-text-indent="false"/>
      <style:text-properties officeooo:paragraph-rsid="00414a57"/>
    </style:style>
    <style:style style:name="P8" style:family="paragraph" style:parent-style-name="Text_20_body">
      <style:paragraph-properties fo:margin-left="1.693cm" fo:margin-right="0cm" fo:line-height="115%" fo:text-indent="0cm" style:auto-text-indent="false"/>
      <style:text-properties style:use-window-font-color="true" style:font-name="標楷體" fo:font-size="14pt" officeooo:paragraph-rsid="00414a57" style:font-name-asian="標楷體" style:font-size-asian="14pt" style:font-size-complex="14pt"/>
    </style:style>
    <style:style style:name="P9" style:family="paragraph" style:parent-style-name="Text_20_body" style:list-style-name="L1">
      <style:paragraph-properties fo:line-height="115%"/>
    </style:style>
    <style:style style:name="P10" style:family="paragraph" style:parent-style-name="Text_20_body" style:list-style-name="L1">
      <style:paragraph-properties fo:line-height="115%"/>
      <style:text-properties officeooo:paragraph-rsid="004764a2"/>
    </style:style>
    <style:style style:name="P11" style:family="paragraph" style:parent-style-name="Text_20_body" style:list-style-name="L1">
      <style:paragraph-properties fo:line-height="115%"/>
      <style:text-properties officeooo:paragraph-rsid="003a5206"/>
    </style:style>
    <style:style style:name="P12" style:family="paragraph" style:parent-style-name="Text_20_body" style:list-style-name="L1">
      <style:paragraph-properties fo:line-height="115%"/>
      <style:text-properties officeooo:paragraph-rsid="002f3076"/>
    </style:style>
    <style:style style:name="P13" style:family="paragraph" style:parent-style-name="Text_20_body" style:list-style-name="L1">
      <style:paragraph-properties fo:line-height="115%" fo:text-align="justify" style:justify-single-word="false"/>
      <style:text-properties officeooo:paragraph-rsid="002f3076"/>
    </style:style>
    <style:style style:name="P14" style:family="paragraph" style:parent-style-name="Text_20_body" style:list-style-name="L1">
      <style:paragraph-properties fo:line-height="115%"/>
      <style:text-properties style:use-window-font-color="true" style:font-name="標楷體" fo:font-size="14pt" style:font-name-asian="標楷體" style:font-size-asian="14pt" style:font-size-complex="14pt"/>
    </style:style>
    <style:style style:name="P15" style:family="paragraph" style:parent-style-name="Text_20_body" style:list-style-name="L1">
      <style:paragraph-properties fo:line-height="115%"/>
      <style:text-properties style:use-window-font-color="true" style:font-name="標楷體" fo:font-size="14pt" officeooo:paragraph-rsid="004764a2" style:font-name-asian="標楷體" style:font-size-asian="14pt" style:font-size-complex="14pt"/>
    </style:style>
    <style:style style:name="P16" style:family="paragraph" style:parent-style-name="Text_20_body" style:list-style-name="L1">
      <style:paragraph-properties fo:line-height="115%"/>
      <style:text-properties style:use-window-font-color="true" style:font-name="標楷體" fo:font-size="14pt" officeooo:paragraph-rsid="002f3076" style:font-name-asian="標楷體" style:font-size-asian="14pt" style:font-size-complex="14pt"/>
    </style:style>
    <style:style style:name="P17" style:family="paragraph" style:parent-style-name="Text_20_body" style:list-style-name="L1">
      <style:paragraph-properties fo:line-height="115%"/>
      <style:text-properties style:use-window-font-color="true" style:font-name="標楷體" fo:font-size="14pt" officeooo:paragraph-rsid="00208870" style:font-name-asian="標楷體" style:font-size-asian="14pt" style:font-size-complex="14pt"/>
    </style:style>
    <style:style style:name="P18" style:family="paragraph" style:parent-style-name="Text_20_body" style:list-style-name="L1">
      <style:paragraph-properties fo:line-height="115%"/>
      <style:text-properties style:use-window-font-color="true" style:font-name="標楷體" fo:font-size="14pt" style:text-underline-style="none" officeooo:paragraph-rsid="00414a57" style:font-name-asian="標楷體" style:font-size-asian="14pt" style:font-size-complex="14pt"/>
    </style:style>
    <style:style style:name="P19" style:family="paragraph" style:parent-style-name="Text_20_body" style:list-style-name="L1">
      <style:paragraph-properties fo:line-height="115%"/>
      <style:text-properties style:use-window-font-color="true" style:font-name="標楷體" fo:font-size="14pt" style:text-underline-style="none" officeooo:paragraph-rsid="002f3076" style:font-name-asian="標楷體" style:font-size-asian="14pt" style:font-size-complex="14pt"/>
    </style:style>
    <style:style style:name="P20" style:family="paragraph" style:parent-style-name="Text_20_body" style:list-style-name="L1">
      <style:paragraph-properties fo:line-height="115%"/>
      <style:text-properties style:use-window-font-color="true" style:font-name="標楷體" fo:font-size="14pt" style:text-underline-style="solid" style:text-underline-width="auto" style:text-underline-color="font-color" style:font-name-asian="標楷體" style:font-size-asian="14pt" style:font-size-complex="14pt"/>
    </style:style>
    <style:style style:name="P21" style:family="paragraph" style:parent-style-name="Text_20_body" style:list-style-name="L1">
      <style:paragraph-properties fo:line-height="115%"/>
      <style:text-properties style:use-window-font-color="true" style:font-name="標楷體" fo:font-size="14pt" style:text-underline-style="solid" style:text-underline-width="auto" style:text-underline-color="font-color" officeooo:paragraph-rsid="002f3076" style:letter-kerning="true" style:font-name-asian="標楷體" style:font-size-asian="14pt" style:font-size-complex="14pt"/>
    </style:style>
    <style:style style:name="P22" style:family="paragraph" style:parent-style-name="Text_20_body" style:list-style-name="L1">
      <style:paragraph-properties fo:line-height="115%"/>
      <style:text-properties style:use-window-font-color="true" style:font-name="標楷體" officeooo:paragraph-rsid="002739ce" style:font-name-asian="標楷體"/>
    </style:style>
    <style:style style:name="P23" style:family="paragraph" style:parent-style-name="Text_20_body">
      <style:paragraph-properties fo:line-height="115%"/>
      <style:text-properties style:use-window-font-color="true" style:font-name="標楷體" officeooo:paragraph-rsid="002739ce" style:font-name-asian="標楷體"/>
    </style:style>
    <style:style style:name="P24" style:family="paragraph" style:parent-style-name="Text_20_body" style:list-style-name="L1">
      <style:paragraph-properties fo:line-height="115%"/>
      <style:text-properties fo:color="#ff0000" style:font-name="標楷體" officeooo:paragraph-rsid="002f3076" style:font-name-asian="標楷體"/>
    </style:style>
    <style:style style:name="T1" style:family="text">
      <style:text-properties fo:font-weight="bold" style:font-weight-asian="bold" style:font-weight-complex="bold"/>
    </style:style>
    <style:style style:name="T2" style:family="text">
      <style:text-properties style:use-window-font-color="true" style:font-name="標楷體" fo:font-size="20pt" style:font-name-asian="標楷體" style:font-size-asian="20pt" style:font-size-complex="20pt"/>
    </style:style>
    <style:style style:name="T3" style:family="text">
      <style:text-properties style:use-window-font-color="true" style:font-name="標楷體" fo:font-size="20pt" style:text-underline-style="solid" style:text-underline-width="auto" style:text-underline-color="font-color" style:font-name-asian="標楷體" style:font-size-asian="20pt" style:font-size-complex="20pt"/>
    </style:style>
    <style:style style:name="T4" style:family="text">
      <style:text-properties style:use-window-font-color="true" style:font-name="標楷體" fo:font-size="14pt" style:font-name-asian="標楷體" style:font-size-asian="14pt" style:font-size-complex="14pt"/>
    </style:style>
    <style:style style:name="T5" style:family="text">
      <style:text-properties style:use-window-font-color="true" style:font-name="標楷體" fo:font-size="14pt" officeooo:rsid="0045940d" style:font-name-asian="標楷體" style:font-size-asian="14pt" style:font-size-complex="14pt"/>
    </style:style>
    <style:style style:name="T6" style:family="text">
      <style:text-properties style:use-window-font-color="true" style:font-name="標楷體" fo:font-size="14pt" style:text-underline-style="solid" style:text-underline-width="auto" style:text-underline-color="font-color" style:font-name-asian="標楷體" style:font-size-asian="14pt" style:font-size-complex="14pt"/>
    </style:style>
    <style:style style:name="T7" style:family="text">
      <style:text-properties style:use-window-font-color="true" style:font-name="標楷體" fo:font-size="14pt" fo:font-weight="normal" style:font-name-asian="標楷體" style:font-size-asian="14pt" style:font-weight-asian="normal" style:font-size-complex="14pt" style:font-weight-complex="normal"/>
    </style:style>
    <style:style style:name="T8" style:family="text">
      <style:text-properties style:use-window-font-color="true" style:font-name="標楷體" fo:font-size="14pt" fo:font-weight="bold" style:font-name-asian="標楷體" style:font-size-asian="14pt" style:font-weight-asian="bold" style:font-size-complex="14pt" style:font-weight-complex="bold"/>
    </style:style>
    <style:style style:name="T9" style:family="text">
      <style:text-properties style:use-window-font-color="true" style:font-name="標楷體" fo:font-size="14pt" fo:font-style="italic" style:text-underline-style="solid" style:text-underline-width="auto" style:text-underline-color="font-color" fo:font-weight="bold" style:font-name-asian="標楷體" style:font-size-asian="14pt" style:font-style-asian="italic" style:font-weight-asian="bold" style:font-size-complex="14pt" style:font-style-complex="italic" style:font-weight-complex="bold"/>
    </style:style>
    <style:style style:name="T10" style:family="text">
      <style:text-properties style:use-window-font-color="true" fo:font-size="14pt" fo:font-weight="bold" style:font-size-asian="14pt" style:font-weight-asian="bold" style:font-size-complex="14pt" style:font-weight-complex="bold"/>
    </style:style>
    <style:style style:name="T11" style:family="text">
      <style:text-properties style:use-window-font-color="true" fo:font-size="14pt" fo:font-weight="normal" style:letter-kerning="true" style:font-size-asian="14pt" style:font-weight-asian="normal" style:font-size-complex="14pt" style:font-weight-complex="normal"/>
    </style:style>
    <style:style style:name="T12" style:family="text">
      <style:text-properties style:use-window-font-color="true" fo:font-size="14pt" fo:font-weight="normal" style:font-size-asian="14pt" style:font-weight-asian="normal" style:font-size-complex="14pt" style:font-weight-complex="normal"/>
    </style:style>
    <style:style style:name="T13" style:family="text">
      <style:text-properties style:use-window-font-color="true" fo:font-size="14pt" style:font-size-asian="14pt" style:font-size-complex="14pt"/>
    </style:style>
    <style:style style:name="T14" style:family="text">
      <style:text-properties fo:font-weight="normal" style:font-weight-asian="normal" style:font-weight-complex="normal"/>
    </style:style>
    <style:style style:name="T15" style:family="text">
      <style:text-properties fo:font-size="14pt" style:font-size-asian="14pt" style:font-size-complex="14pt"/>
    </style:style>
    <style:style style:name="T16" style:family="text">
      <style:text-properties style:letter-kerning="true"/>
    </style:style>
    <style:style style:name="T17" style:family="text">
      <style:text-properties fo:color="#000000" style:font-name="標楷體" fo:font-size="14pt" officeooo:rsid="0047c8aa" style:font-name-asian="標楷體" style:font-size-asian="14pt" style:font-size-complex="14pt"/>
    </style:style>
    <text:list-style style:name="L1">
      <text:list-level-style-number text:level="1" text:style-name="Example" style:num-suffix="、" style:num-format="一, 二, 三, ...">
        <style:list-level-properties text:list-level-position-and-space-mode="label-alignment">
          <style:list-level-label-alignment text:label-followed-by="listtab" text:list-tab-stop-position="0.6cm" fo:text-indent="-1.3cm" fo:margin-left="2.499cm"/>
        </style:list-level-properties>
      </text:list-level-style-number>
      <text:list-level-style-number text:level="2" text:style-name="Example" style:num-prefix="（" style:num-suffix="）" style:num-format="一, 二, 三, ...">
        <style:list-level-properties text:list-level-position-and-space-mode="label-alignment">
          <style:list-level-label-alignment text:label-followed-by="listtab" text:list-tab-stop-position="2cm" fo:text-indent="-1.501cm" fo:margin-left="3cm"/>
        </style:list-level-properties>
      </text:list-level-style-number>
      <text:list-level-style-number text:level="3" text:style-name="Example" style:num-suffix="." style:num-format="1, 2, 3, ...">
        <style:list-level-properties text:list-level-position-and-space-mode="label-alignment">
          <style:list-level-label-alignment text:label-followed-by="listtab" text:list-tab-stop-position="2cm" fo:text-indent="-0.7cm" fo:margin-left="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校名) </text:span></text:span><text:span text:style-name="預設段落字型"><text:span text:style-name="T3">112 </text:span></text:span><text:span text:style-name="預設段落字型"><text:span text:style-name="T2">年度臨時職業輔導員契約書</text:span></text:span></text:p>
      <text:p text:style-name="P7"><text:span text:style-name="預設段落字型"><text:span text:style-name="T4">甲方：</text:span></text:span></text:p>
      <text:p text:style-name="P8">乙方：</text:p>
      <text:p text:style-name="P8">甲方遴用乙方擔任身心障礙學生臨時職業輔導員，願依照規定執行身心障礙學生輔導(服務)工作，經雙方同意訂定下列條款：</text:p>
      <text:list xml:id="list4269543853493942048" text:style-name="L1">
        <text:list-item>
          <text:p text:style-name="P9"><text:span text:style-name="T4">工作期限：自112年1月1日起至112年12月31日止。</text:span><text:span text:style-name="預設段落字型"><text:span text:style-name="T6">但礙於經費不足、行政主管機關變更或相關法令規定終止契約狀況下，即可能提前通知終止契約。</text:span></text:span></text:p>
        </text:list-item>
        <text:list-item>
          <text:p text:style-name="P10"><text:span text:style-name="T4">甲方</text:span><text:span text:style-name="預設段落字型"><text:span text:style-name="T4">每月</text:span></text:span><text:span text:style-name="T4">支付乙方薪資新台幣</text:span><text:span text:style-name="預設段落字型"><text:span text:style-name="T4">3</text:span></text:span><text:span text:style-name="預設段落字型"><text:span text:style-name="T5">5,428</text:span></text:span><text:span text:style-name="預設段落字型"><text:span text:style-name="T4">(或3</text:span></text:span><text:span text:style-name="預設段落字型"><text:span text:style-name="T5">4,393</text:span></text:span><text:span text:style-name="預設段落字型"><text:span text:style-name="T4">)</text:span></text:span><text:span text:style-name="T4">元整，</text:span><text:span text:style-name="T17">薪資之調整，依據中央政府對軍公教員工年度待遇調整事項或依教育主管機關規定辦理。</text:span></text:p>
        </text:list-item>
        <text:list-item>
          <text:p text:style-name="P15">年終獎金之發放依照當年度軍公教人員年終工作獎金發給注意事項之相關規定辦理。</text:p>
        </text:list-item>
        <text:list-item>
          <text:p text:style-name="P18">甲乙雙方應遵守性別平等工作法、性別平等教育法等性別平等相關法規及教育基本法規範。</text:p>
        </text:list-item>
        <text:list-item>
          <text:p text:style-name="P14">乙方在僱用期間願接受甲方工作上之指派調遣，並遵守甲方之一切規定，如有左列情形之一並經查證屬實者，甲方得隨時不經預告終止本契約解僱乙方。</text:p>
          <text:list>
            <text:list-item>
              <text:p text:style-name="P14">於簽訂本契約時，為虛偽意思之表示，使甲方誤信而有受損之虞者。</text:p>
            </text:list-item>
            <text:list-item>
              <text:p text:style-name="P14">受刑法有期徒刑以上之宣告，而未諭知緩刑或未易科罰金之判決定讞者。</text:p>
            </text:list-item>
            <text:list-item>
              <text:p text:style-name="P16">對於甲方相關人員實施暴行或有重大侮辱之行為者。</text:p>
            </text:list-item>
            <text:list-item>
              <text:p text:style-name="P14">故意洩漏甲方業務機密，致甲方受有損害者。</text:p>
            </text:list-item>
            <text:list-item>
              <text:p text:style-name="P14">無正當理由連續曠職三日，或一個月內曠職累計達六日以上者。</text:p>
            </text:list-item>
            <text:list-item>
              <text:p text:style-name="P16">違反教育人員任用條例第31條者。</text:p>
            </text:list-item>
            <text:list-item>
              <text:p text:style-name="P16">違反勞動契約或工作規則，情節重大者。</text:p>
            </text:list-item>
            <text:list-item>
              <text:p text:style-name="P18">犯性侵害犯罪防治法第2條第1項所定之罪，經有罪判決確定。</text:p>
            </text:list-item>
            <text:list-item>
              <text:p text:style-name="P18">經學校性別平等教育委員會或依法組成之相關委員會調查確認性侵害、性騷擾或性霸凌行為屬實者。</text:p>
            </text:list-item>
            <text:list-item>
              <text:p text:style-name="P18">受兒童及少年性剝削防制條例規定處罰，或受性騷擾防治法第20條或第25條規定處罰者。</text:p>
            </text:list-item>
            <text:list-item>
              <text:p text:style-name="P18">經各級社政主管機關依兒童及少年福利與權益保障法第97條規定處罰者。</text:p>
            </text:list-item>
          </text:list>
        </text:list-item>
        <text:list-item>
          <text:p text:style-name="P9"><text:span text:style-name="T4">有下列情事之一者，</text:span><text:span text:style-name="預設段落字型"><text:span text:style-name="T6">甲方得預告終止本契約，預告期間比照勞動基準法。</text:span></text:span></text:p>
          <text:list>
            <text:list-item>
              <text:p text:style-name="P20">甲方僱用乙方之原因消滅、行政主管機關變更或依法令、政策不得繼續僱用時。</text:p>
            </text:list-item>
            <text:list-item>
              <text:p text:style-name="P20">甲方因預算不足必須裁減人員。</text:p>
            </text:list-item>
            <text:list-item>
              <text:p text:style-name="P21">乙方應接受甲方工作上之指派調遣，並遵守甲方之一切規定，如有工作不力、不堪勝任工作、違背有關規定或不接受工作上之指派調遣，經甲方屢勸不聽仍未改善者。 </text:p>
            </text:list-item>
          </text:list>
        </text:list-item>
        <text:list-item>
          <text:p text:style-name="P19">乙方自願離職時，應依勞動基準法提前預告甲方，並辦妥工作、保管物品與<text:soft-page-break/>保管財產之交接與離職手續。</text:p>
          <text:p text:style-name="P19"/>
        </text:list-item>
        <text:list-item>
          <text:p text:style-name="P14">考核及獎懲：</text:p>
          <text:list>
            <text:list-item>
              <text:p text:style-name="P14">乙方之考核及獎懲依職業轉銜與輔導服務中心所訂之考評原則辦理。</text:p>
            </text:list-item>
            <text:list-item>
              <text:p text:style-name="P11"><text:span text:style-name="預設段落字型"><text:span text:style-name="T4">甲方對乙方應進行平時成績考核紀錄及獎懲，並將考核結果有待改進者，提醒乙方了解，於每年六月及十一月將考評成績寄送職業轉銜與輔導服務中心提會討論。</text:span></text:span></text:p>
            </text:list-item>
          </text:list>
        </text:list-item>
        <text:list-item>
          <text:p text:style-name="P14">服務與紀律：</text:p>
          <text:list>
            <text:list-item>
              <text:p text:style-name="P14">乙方應遵守甲方訂定的標準作業程序執行業務，並應謙和、誠實、謹慎、主動、積極從事職業輔導工作。</text:p>
            </text:list-item>
            <text:list-item>
              <text:p text:style-name="P14">按時並詳實填寫工作日誌、成果報告及職業輔導紀錄。</text:p>
            </text:list-item>
            <text:list-item>
              <text:p text:style-name="P14">遵守專業倫理、尊重學生穩私及人權：乙方所獲悉甲方關於業務、服務對象個人資料上之秘密，不得外洩，退休或離職後亦同。</text:p>
            </text:list-item>
            <text:list-item>
              <text:p text:style-name="P14">願依甲方規定專職於職業輔導工作。</text:p>
            </text:list-item>
            <text:list-item>
              <text:p text:style-name="P14">依照學校內工作小組分工充分配合且負責盡職。</text:p>
            </text:list-item>
            <text:list-item>
              <text:p text:style-name="P14">配合主管之督導及協助辦理其他臨時交辦事項。</text:p>
            </text:list-item>
          </text:list>
        </text:list-item>
        <text:list-item>
          <text:p text:style-name="P14">服務方式、內容及標準：</text:p>
          <text:list>
            <text:list-item>
              <text:p text:style-name="P17">服務方式：</text:p>
              <text:list>
                <text:list-item>
                  <text:p text:style-name="P17">運用社會個案工作、職業輔導專業方法，辦理身心障礙學生個別化職業輔導，輔導其適性就業。</text:p>
                </text:list-item>
                <text:list-item>
                  <text:p text:style-name="P17">運用個別輔導、團體輔導、同儕團體輔導、個案諮詢等專業輔導、諮詢工作方法和技巧，提昇身心障礙學生職業輔導品質。</text:p>
                </text:list-item>
                <text:list-item>
                  <text:p text:style-name="P17">結合相關福利、就業、職訓等機構辦理身心障礙學生職業輔導個案轉介及管理制度。</text:p>
                </text:list-item>
                <text:list-item>
                  <text:p text:style-name="P17">以社區為本位透過生態評量，對身心障礙學生，作彈性、適性、安全性的支持性職業輔導。</text:p>
                </text:list-item>
              </text:list>
            </text:list-item>
            <text:list-item>
              <text:p text:style-name="P9"><text:span text:style-name="預設段落字型"><text:span text:style-name="T4">服務內容：</text:span></text:span></text:p>
              <text:p text:style-name="P9"><text:span text:style-name="預設段落字型"><text:span text:style-name="T4">◎主要職責：</text:span></text:span></text:p>
              <text:list>
                <text:list-item>
                  <text:p text:style-name="P14">實習職場之開發及環境評估(含工作分析)。</text:p>
                </text:list-item>
                <text:list-item>
                  <text:p text:style-name="P14">巡迴輔導身心障礙學生職場實習工作與評量。</text:p>
                </text:list-item>
                <text:list-item>
                  <text:p text:style-name="P14">追蹤訪視輔導與轉銜服務（追蹤六個月）。</text:p>
                </text:list-item>
                <text:list-item>
                  <text:p text:style-name="P14">結案與成果彙報。</text:p>
                </text:list-item>
              </text:list>
            </text:list-item>
          </text:list>
          <text:p text:style-name="P14">◎協助事項：</text:p>
          <text:list>
            <text:list-item>
              <text:list>
                <text:list-item text:start-value="1">
                  <text:p text:style-name="P14">協助身心障礙學生職業能力評估。</text:p>
                </text:list-item>
                <text:list-item>
                  <text:p text:style-name="P14">參與支援服務區內學生IEP會議與瞭解學生生涯轉銜計畫。</text:p>
                </text:list-item>
              </text:list>
            </text:list-item>
          </text:list>
          <text:p text:style-name="P14">◎其他：</text:p>
          <text:list>
            <text:list-item>
              <text:list>
                <text:list-item text:start-value="1">
                  <text:p text:style-name="P14">服務區內學校教師與職場之聯繫。</text:p>
                </text:list-item>
                <text:list-item>
                  <text:p text:style-name="P14">服務區內學校與相關機構連結與轉介。</text:p>
                </text:list-item>
              </text:list>
            </text:list-item>
          </text:list>
        </text:list-item>
      </text:list>
      <text:p text:style-name="P3"><text:soft-page-break/></text:p>
      <text:p text:style-name="P3"/>
      <text:list xml:id="list95025376362633" text:continue-numbering="true" text:style-name="L1">
        <text:list-item>
          <text:list>
            <text:list-item>
              <text:p text:style-name="P14">職場工作服務標準：</text:p>
              <text:list>
                <text:list-item>
                  <text:p text:style-name="P14">安置學生之工作環境應為統合性之工作場所，並享有與其他員工同樣的福利與升遷機會。</text:p>
                </text:list-item>
                <text:list-item>
                  <text:p text:style-name="P14">學生能獲得持續及必要的支持。</text:p>
                </text:list-item>
              </text:list>
            </text:list-item>
          </text:list>
        </text:list-item>
        <text:list-item>
          <text:p text:style-name="P14">工作時間及給假規定：</text:p>
          <text:list>
            <text:list-item>
              <text:p text:style-name="P14">工作時間：每週五天為原則，假日須視學生需要提供必要之服務。</text:p>
            </text:list-item>
            <text:list-item>
              <text:p text:style-name="P14">給假與請假規定：<text:span text:style-name="T14">依勞動基準法與勞工請假規則辦理</text:span><text:span text:style-name="T1">。</text:span></text:p>
            </text:list-item>
            <text:list-item>
              <text:p text:style-name="P12"><text:span text:style-name="預設段落字型"><text:span text:style-name="T7">甲方如因業務需要請求乙方延長服務時間或於休假日出勤工作，其工資計算標準或補休方式依勞動基準法相關規定辦理</text:span></text:span><text:span text:style-name="預設段落字型"><text:span text:style-name="T8">。</text:span></text:span></text:p>
            </text:list-item>
          </text:list>
        </text:list-item>
        <text:list-item>
          <text:p text:style-name="P14">保險：</text:p>
          <text:p text:style-name="P9"><text:span text:style-name="T4">甲方依勞工保險條例、全民健康保險法，為乙方加入勞工保險、全民健保，並加保意外險二百萬元整</text:span><text:span text:style-name="預設段落字型"><text:span text:style-name="T9">（附加意外醫療）</text:span></text:span><text:span text:style-name="預設段落字型"><text:span text:style-name="T4">。</text:span></text:span></text:p>
        </text:list-item>
        <text:list-item>
          <text:p text:style-name="P14">退休金：</text:p>
          <text:p text:style-name="P14">甲方以每月薪資百分之六為乙方提繳勞工退休金。</text:p>
        </text:list-item>
        <text:list-item>
          <text:p text:style-name="P13"><text:span text:style-name="預設段落字型"><text:span text:style-name="T4">本契約依約定事項終止時，乙方應依甲方規定辦妥工作交接，返還經管之甲方物品(財產)後離職。</text:span></text:span><text:span text:style-name="預設段落字型"><text:span text:style-name="T8">乙方未依規定辦理交接或返還所經管之物品(財產)，甲方得向乙方請求賠償所損失之金額。</text:span></text:span></text:p>
        </text:list-item>
        <text:list-item>
          <text:p text:style-name="P24"><text:span text:style-name="預設段落字型"><text:span text:style-name="T12">甲方依勞動基準法資遣乙方或終止勞動契約時，應依勞動基準法或勞工退休金條例有關規定辦理。</text:span></text:span></text:p>
        </text:list-item>
        <text:list-item>
          <text:p text:style-name="P24"><text:span text:style-name="預設段落字型"><text:span text:style-name="T11">本契約書之未盡事宜，得經雙方同意後補充之。</text:span></text:span></text:p>
        </text:list-item>
        <text:list-item>
          <text:p text:style-name="P14"><text:span text:style-name="T16">臨時職業輔導員，非屬本校編制內職員，不適用公務</text:span>人員俸給法、考績法、退休法、撫卹法、保險法等法規之規定，且無須報銓敘部登記採計年資。</text:p>
        </text:list-item>
        <text:list-item>
          <text:p text:style-name="P14">本契約涉及之相關訴訟，雙方同意以甲方所在地之管轄地方法院為第一審法院。</text:p>
        </text:list-item>
        <text:list-item>
          <text:p text:style-name="P22"><text:span text:style-name="T15">本契約一式二份，甲方乙份，乙方乙份</text:span>。</text:p>
        </text:list-item>
      </text:list>
      <text:p text:style-name="P2"/>
      <text:p text:style-name="P2"/>
      <text:p text:style-name="P2"/>
      <text:p text:style-name="P3">立合約人：</text:p>
      <text:p text:style-name="P4">　　　　　　 <text:s text:c="11"/>甲　　　方：</text:p>
      <text:p text:style-name="P4"/>
      <text:p text:style-name="P4">　　　　　　 <text:s text:c="11"/>代　表　人：</text:p>
      <text:p text:style-name="P4"/>
      <text:p text:style-name="P4">　　　　　 <text:s text:c="11"/>　乙　　　方：</text:p>
      <text:p text:style-name="P5"/>
      <text:p text:style-name="P6">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fo:font-size="18pt" style:font-size-asian="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cjk" style:family="paragraph" style:parent-style-name="Text_20_body">
      <style:paragraph-properties fo:margin-top="0.176cm" fo:margin-bottom="0cm" loext:contextual-spacing="false" fo:text-align="center" style:justify-single-word="false" fo:orphans="2" fo:widows="2" fo:hyphenation-ladder-count="no-limit"/>
      <style:text-properties fo:color="#000000" style:font-name="新細明體" fo:font-family="新細明體" style:font-family-generic="roman" style:font-pitch="variable" fo:font-size="18pt" style:letter-kerning="false" style:font-size-asian="18pt" style:font-name-complex="新細明體" style:font-family-complex="新細明體" style:font-family-generic-complex="roman" style:font-pitch-complex="variable" style:font-size-complex="18pt" fo:hyphenate="false"/>
    </style:style>
    <style:style style:name="Frame_20_contents" style:display-name="Frame contents" style:family="paragraph" style:parent-style-name="Standard" style:class="extra"/>
    <style:style style:name="預設段落字型" style:family="text"/>
    <style:style style:name="style1" style:family="text"/>
    <style:style style:name="name2" style:family="text"/>
    <style:style style:name="name1" style:family="text">
      <style:text-properties fo:color="#006699" fo:font-weight="bold" style:font-weight-asian="bold" style:font-weight-complex="bold"/>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5LVL1" style:display-name="WW_CharLFO5LVL1" style:family="text">
      <style:text-properties style:use-window-font-color="true"/>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4LVL1" style:display-name="WW_CharLFO14LVL1" style:family="text">
      <style:text-properties fo:language="en" fo:country="US"/>
    </style:style>
    <style:style style:name="WW_5f_CharLFO19LVL1" style:display-name="WW_CharLFO19LVL1" style:family="text">
      <style:text-properties style:use-window-font-color="true"/>
    </style:style>
    <style:style style:name="Line_20_numbering" style:display-name="Line numbering" style:family="text"/>
    <style:style style:name="Numbering_20_Symbols" style:display-name="Numbering Symbols" style:family="text"/>
    <style:style style:name="Example" style:family="text">
      <style:text-properties style:use-window-font-color="true" style:font-name="Liberation Mono" fo:font-family="'Liberation Mono'" style:font-family-generic="modern" style:font-pitch="fixed" style:font-name-asian="標楷體" style:font-family-asian="標楷體" style:font-family-generic-asian="script" style:font-pitch-asian="fixed" style:font-name-complex="Liberation Mono" style:font-family-complex="'Liberation Mono'" style:font-family-generic-complex="modern" style:font-pitch-complex="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1cm" fo:margin-left="1cm" fo:margin-right="1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45cm" fo:margin-left="1.729cm" fo:margin-right="1.79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0年度教育部中部辦公室</dc:title>
    <meta:initial-creator>kuominchin</meta:initial-creator>
    <meta:creation-date>2019-12-09T08:44:00Z</meta:creation-date>
    <dc:date>2022-12-21T09:50:23.907000000</dc:date>
    <meta:print-date>2021-12-14T11:23:51.034000000</meta:print-date>
    <meta:editing-cycles>45</meta:editing-cycles>
    <meta:editing-duration>PT2H42M48S</meta:editing-duration>
    <meta:document-statistic meta:table-count="0" meta:image-count="0" meta:object-count="0" meta:page-count="3" meta:paragraph-count="75" meta:word-count="2210" meta:character-count="2307" meta:non-whitespace-character-count="2236"/>
    <meta:template xlink:type="simple" xlink:actuate="onRequest" xlink:title="" xlink:href="../職輔員契約書--淮用公務人員範例（109年度).odt/Normal.dotm"/>
  </office:meta>
</office:document-meta>
</file>