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圖龍粗黑" svg:font-family="圖龍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1cm" style:page-number="auto" table:align="center" style:writing-mode="lr-tb"/>
    </style:style>
    <style:style style:name="表格1.A" style:family="table-column">
      <style:table-column-properties style:column-width="14.598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1cm" fo:margin-left="-0.661cm" table:align="left" style:writing-mode="lr-tb"/>
    </style:style>
    <style:style style:name="表格2.A" style:family="table-column">
      <style:table-column-properties style:column-width="1.894cm"/>
    </style:style>
    <style:style style:name="表格2.B" style:family="table-column">
      <style:table-column-properties style:column-width="0.0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108cm"/>
    </style:style>
    <style:style style:name="表格2.E" style:family="table-column">
      <style:table-column-properties style:column-width="0.199cm"/>
    </style:style>
    <style:style style:name="表格2.F" style:family="table-column">
      <style:table-column-properties style:column-width="1.147cm"/>
    </style:style>
    <style:style style:name="表格2.G" style:family="table-column">
      <style:table-column-properties style:column-width="0.997cm"/>
    </style:style>
    <style:style style:name="表格2.H" style:family="table-column">
      <style:table-column-properties style:column-width="0.598cm"/>
    </style:style>
    <style:style style:name="表格2.I" style:family="table-column">
      <style:table-column-properties style:column-width="1.545cm"/>
    </style:style>
    <style:style style:name="表格2.J" style:family="table-column">
      <style:table-column-properties style:column-width="1.057cm"/>
    </style:style>
    <style:style style:name="表格2.K" style:family="table-column">
      <style:table-column-properties style:column-width="5.803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5cm" fo:keep-together="always"/>
    </style:style>
    <style:style style:name="表格2.10" style:family="table-row">
      <style:table-row-properties style:min-row-height="0.954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635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66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2.224cm" fo:keep-together="always"/>
    </style:style>
    <style:style style:name="表格2.18" style:family="table-row">
      <style:table-row-properties style:min-row-height="1.695cm" fo:keep-together="always"/>
    </style:style>
    <style:style style:name="表格2.19" style:family="table-row">
      <style:table-row-properties style:min-row-height="1.236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808cm" table:align="center" style:may-break-between-rows="false" style:writing-mode="lr-tb"/>
    </style:style>
    <style:style style:name="表格3.A" style:family="table-column">
      <style:table-column-properties style:column-width="11.748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2.155cm"/>
    </style:style>
    <style:style style:name="表格3.1" style:family="table-row">
      <style:table-row-properties style:min-row-height="0.60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16.03cm" fo:margin-left="-0.661cm" table:align="left" style:writing-mode="lr-tb"/>
    </style:style>
    <style:style style:name="表格4.A" style:family="table-column">
      <style:table-column-properties style:column-width="7.849cm"/>
    </style:style>
    <style:style style:name="表格4.B" style:family="table-column">
      <style:table-column-properties style:column-width="8.181cm"/>
    </style:style>
    <style:style style:name="表格4.1" style:family="table-row">
      <style:table-row-properties style:min-row-height="1.2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2.52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05cm" fo:keep-together="auto"/>
    </style:style>
    <style:style style:name="表格4.4" style:family="table-row">
      <style:table-row-properties style:min-row-height="2.858cm" fo:keep-together="auto"/>
    </style:style>
    <style:style style:name="表格4.5" style:family="table-row">
      <style:table-row-properties style:min-row-height="1.6cm" fo:keep-together="auto"/>
    </style:style>
    <style:style style:name="表格4.7" style:family="table-row">
      <style:table-row-properties style:min-row-height="1.879cm" fo:keep-together="auto"/>
    </style:style>
    <style:style style:name="表格4.8" style:family="table-row">
      <style:table-row-properties style:min-row-height="4.41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646cm" fo:keep-together="auto"/>
    </style:style>
    <style:style style:name="表格4.10" style:family="table-row">
      <style:table-row-properties style:min-row-height="1.24cm" fo:keep-together="auto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558cm" table:align="center" style:may-break-between-rows="false" style:writing-mode="lr-tb"/>
    </style:style>
    <style:style style:name="表格5.A" style:family="table-column">
      <style:table-column-properties style:column-width="11.552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1.783cm"/>
    </style:style>
    <style:style style:name="表格5.1" style:family="table-row">
      <style:table-row-properties style:min-row-height="0.83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" style:family="table">
      <style:table-properties style:width="15.753cm" fo:margin-left="-0.344cm" table:align="left" style:writing-mode="lr-tb"/>
    </style:style>
    <style:style style:name="表格6.A" style:family="table-column">
      <style:table-column-properties style:column-width="15.753cm"/>
    </style:style>
    <style:style style:name="表格6.1" style:family="table-row">
      <style:table-row-properties style:min-row-height="1.90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8.96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12.063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2pt" fo:letter-spacing="0.028cm" style:font-name-asian="圖龍粗黑" style:font-size-asian="22pt" style:text-scale="80%"/>
    </style:style>
    <style:style style:name="P3" style:family="paragraph" style:parent-style-name="Standard">
      <style:text-properties style:font-name="標楷體" fo:font-size="18pt" style:font-size-asian="18pt" style:text-scale="80%"/>
    </style:style>
    <style:style style:name="P4" style:family="paragraph" style:parent-style-name="Standard">
      <style:paragraph-properties fo:line-height="0.988cm"/>
      <style:text-properties style:font-name="標楷體" fo:font-size="16pt" style:font-size-asian="16pt" style:text-scale="80%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6pt" style:font-size-asian="16pt" style:text-scale="80%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size-asian="16pt" style:text-scale="80%"/>
    </style:style>
    <style:style style:name="P7" style:family="paragraph" style:parent-style-name="Standard">
      <style:paragraph-properties fo:line-height="0.6cm"/>
      <style:text-properties style:text-scale="80%"/>
    </style:style>
    <style:style style:name="P8" style:family="paragraph" style:parent-style-name="Standard">
      <style:paragraph-properties fo:line-height="0.564cm" style:snap-to-layout-grid="false"/>
      <style:text-properties style:text-scale="80%"/>
    </style:style>
    <style:style style:name="P9" style:family="paragraph" style:parent-style-name="Standard">
      <style:paragraph-properties fo:line-height="0.106cm"/>
      <style:text-properties fo:font-size="11pt" style:font-size-asian="11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 style:list-style-name="WW8Num30">
      <style:paragraph-properties fo:line-height="0.564cm"/>
    </style:style>
    <style:style style:name="P12" style:family="paragraph" style:parent-style-name="Standard">
      <style:paragraph-properties fo:line-height="0.564cm"/>
      <style:text-properties fo:letter-spacing="0.035cm" style:text-scale="80%"/>
    </style:style>
    <style:style style:name="P13" style:family="paragraph" style:parent-style-name="Standard">
      <style:text-properties fo:font-size="2pt" fo:language="none" fo:country="none" style:font-size-asian="2pt" style:language-asian="none" style:country-asian="none"/>
    </style:style>
    <style:style style:name="P14" style:family="paragraph" style:parent-style-name="Standard">
      <style:paragraph-properties fo:margin-left="1.9cm" fo:margin-right="0cm" fo:margin-top="0.212cm" fo:margin-bottom="0cm" style:contextual-spacing="false" fo:line-height="0.494cm" fo:text-indent="-1.9cm" style:auto-text-indent="false"/>
      <style:text-properties style:text-scale="80%"/>
    </style:style>
    <style:style style:name="P15" style:family="paragraph" style:parent-style-name="Standard">
      <style:paragraph-properties fo:margin-left="0cm" fo:margin-right="0cm" fo:margin-top="0.212cm" fo:margin-bottom="0.427cm" style:contextual-spacing="false" fo:line-height="0.494cm" fo:text-indent="1.75cm" style:auto-text-indent="false"/>
    </style:style>
    <style:style style:name="P16" style:family="paragraph" style:parent-style-name="Standard">
      <style:paragraph-properties fo:margin-left="-0.002cm" fo:margin-right="0.101cm" fo:line-height="0.6cm" fo:text-align="justify" fo:text-align-last="justify" style:justify-single-word="false" fo:text-indent="-0.002cm" style:auto-text-indent="false"/>
      <style:text-properties style:text-scale="80%"/>
    </style:style>
    <style:style style:name="P17" style:family="paragraph" style:parent-style-name="Standard">
      <style:paragraph-properties fo:margin-left="0cm" fo:margin-right="0.101cm" fo:line-height="0.6cm" fo:text-indent="0cm" style:auto-text-indent="false"/>
      <style:text-properties style:text-scale="80%"/>
    </style:style>
    <style:style style:name="P18" style:family="paragraph" style:parent-style-name="Standard">
      <style:paragraph-properties fo:margin-left="0cm" fo:margin-right="0.101cm" fo:line-height="0.6cm" fo:text-indent="0cm" style:auto-text-indent="false"/>
    </style:style>
    <style:style style:name="P19" style:family="paragraph" style:parent-style-name="Standard">
      <style:paragraph-properties fo:margin-left="0.101cm" fo:margin-right="0.101cm" fo:text-indent="0cm" style:auto-text-indent="false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style:text-scale="80%"/>
    </style:style>
    <style:style style:name="P21" style:family="paragraph" style:parent-style-name="Standard">
      <style:paragraph-properties fo:margin-left="0.101cm" fo:margin-right="0.101cm" fo:line-height="0.6cm" fo:text-indent="0cm" style:auto-text-indent="false"/>
      <style:text-properties style:text-scale="80%"/>
    </style:style>
    <style:style style:name="P22" style:family="paragraph" style:parent-style-name="Standard">
      <style:paragraph-properties fo:margin-left="0.101cm" fo:margin-right="0.101cm" fo:line-height="0.6cm" fo:text-indent="0cm" style:auto-text-indent="false" style:snap-to-layout-grid="false"/>
      <style:text-properties style:text-scale="80%"/>
    </style:style>
    <style:style style:name="P23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/>
      <style:text-properties style:text-scale="80%"/>
    </style:style>
    <style:style style:name="P24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 style:snap-to-layout-grid="false"/>
      <style:text-properties style:text-scale="80%"/>
    </style:style>
    <style:style style:name="P25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style:text-scale="80%"/>
    </style:style>
    <style:style style:name="P26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snap-to-layout-grid="false"/>
      <style:text-properties style:text-scale="80%"/>
    </style:style>
    <style:style style:name="P27" style:family="paragraph" style:parent-style-name="Standard">
      <style:paragraph-properties fo:margin-left="0.101cm" fo:margin-right="0.101cm" fo:line-height="0.564cm" fo:text-indent="0cm" style:auto-text-indent="false"/>
      <style:text-properties style:text-scale="80%"/>
    </style:style>
    <style:style style:name="P28" style:family="paragraph" style:parent-style-name="Standard">
      <style:paragraph-properties fo:margin-left="0.101cm" fo:margin-right="0.101cm" fo:line-height="0.6cm" fo:text-indent="0cm" style:auto-text-indent="false"/>
    </style:style>
    <style:style style:name="P29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snap-to-layout-grid="false"/>
      <style:text-properties fo:color="#ff0000" loext:opacity="100%" style:text-scale="80%"/>
    </style:style>
    <style:style style:name="P31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color="#ff0000" loext:opacity="100%" style:text-scale="80%"/>
    </style:style>
    <style:style style:name="P32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 style:snap-to-layout-grid="false"/>
      <style:text-properties fo:color="#ff0000" loext:opacity="100%" style:text-scale="80%"/>
    </style:style>
    <style:style style:name="P33" style:family="paragraph" style:parent-style-name="Standard">
      <style:paragraph-properties fo:margin-left="0.101cm" fo:margin-right="0.101cm" fo:line-height="0.6cm" fo:text-indent="0cm" style:auto-text-indent="false"/>
      <style:text-properties style:text-scale="90%"/>
    </style:style>
    <style:style style:name="P34" style:family="paragraph" style:parent-style-name="Standard">
      <style:paragraph-properties fo:margin-left="1.101cm" fo:margin-right="0.101cm" fo:line-height="0.6cm" fo:text-indent="0cm" style:auto-text-indent="false"/>
    </style:style>
    <style:style style:name="P35" style:family="paragraph" style:parent-style-name="Standard">
      <style:paragraph-properties fo:margin-left="2.134cm" fo:margin-right="0.101cm" fo:line-height="0.6cm" fo:text-indent="-2.032cm" style:auto-text-indent="false"/>
    </style:style>
    <style:style style:name="P36" style:family="paragraph" style:parent-style-name="Standard">
      <style:paragraph-properties fo:margin-left="2.117cm" fo:margin-right="0.101cm" fo:line-height="0.6cm" fo:text-indent="0cm" style:auto-text-indent="false"/>
    </style:style>
    <style:style style:name="P37" style:family="paragraph" style:parent-style-name="Standard">
      <style:paragraph-properties fo:line-height="150%" fo:text-align="justify" style:justify-single-word="false" fo:break-before="page"/>
    </style:style>
    <style:style style:name="P38" style:family="paragraph" style:parent-style-name="Standard">
      <style:paragraph-properties fo:margin-top="0cm" fo:margin-bottom="0.171cm" style:contextual-spacing="false" fo:line-height="0.988cm"/>
      <style:text-properties style:font-name="標楷體" fo:font-size="16pt" style:font-size-asian="16pt" style:text-scale="80%"/>
    </style:style>
    <style:style style:name="P39" style:family="paragraph" style:parent-style-name="Standard">
      <style:paragraph-properties fo:margin-top="0cm" fo:margin-bottom="0.171cm" style:contextual-spacing="false" fo:line-height="0.988cm" fo:text-align="center" style:justify-single-word="false"/>
      <style:text-properties style:font-name="標楷體" fo:font-size="16pt" style:font-size-asian="16pt" style:text-scale="80%"/>
    </style:style>
    <style:style style:name="P40" style:family="paragraph" style:parent-style-name="Standard">
      <style:paragraph-properties fo:margin-left="1.6cm" fo:margin-right="0cm" fo:text-indent="0cm" style:auto-text-indent="false"/>
    </style:style>
    <style:style style:name="P41" style:family="paragraph" style:parent-style-name="Standard">
      <style:paragraph-properties fo:margin-left="1.6cm" fo:margin-right="0cm" fo:line-height="0.6cm" fo:text-indent="0cm" style:auto-text-indent="false"/>
    </style:style>
    <style:style style:name="P42" style:family="paragraph" style:parent-style-name="Standard">
      <style:paragraph-properties fo:margin-left="1.6cm" fo:margin-right="0cm" fo:line-height="0.6cm" fo:text-indent="0cm" style:auto-text-indent="false"/>
      <style:text-properties style:font-name="新細明體" fo:letter-spacing="0.035cm" style:text-scale="80%"/>
    </style:style>
    <style:style style:name="P43" style:family="paragraph" style:parent-style-name="Standard">
      <style:paragraph-properties fo:margin-left="2.401cm" fo:margin-right="0cm" fo:text-indent="0cm" style:auto-text-indent="false"/>
    </style:style>
    <style:style style:name="P44" style:family="paragraph" style:parent-style-name="Standard">
      <style:paragraph-properties fo:margin-left="0.85cm" fo:margin-right="0cm" fo:line-height="0.6cm" fo:text-indent="0cm" style:auto-text-indent="false"/>
    </style:style>
    <style:style style:name="P45" style:family="paragraph" style:parent-style-name="Standard">
      <style:paragraph-properties fo:margin-left="0.85cm" fo:margin-right="0cm" fo:line-height="0.6cm" fo:text-indent="0cm" style:auto-text-indent="false"/>
      <style:text-properties fo:letter-spacing="0.035cm" style:text-scale="80%"/>
    </style:style>
    <style:style style:name="P46" style:family="paragraph" style:parent-style-name="Standard">
      <style:paragraph-properties fo:margin-left="1.199cm" fo:margin-right="0cm" fo:line-height="0.6cm" fo:text-indent="0cm" style:auto-text-indent="false"/>
    </style:style>
    <style:style style:name="P47" style:family="paragraph" style:parent-style-name="Standard">
      <style:paragraph-properties fo:margin-left="0.801cm" fo:margin-right="0cm" fo:line-height="0.6cm" fo:text-indent="0cm" style:auto-text-indent="false"/>
    </style:style>
    <style:style style:name="P48" style:family="paragraph" style:parent-style-name="Standard">
      <style:paragraph-properties fo:margin-left="0.801cm" fo:margin-right="0cm" fo:line-height="0.6cm" fo:text-indent="0cm" style:auto-text-indent="false"/>
      <style:text-properties style:text-underline-style="solid" style:text-underline-width="auto" style:text-underline-color="font-color" style:font-name-asian="Times New Roman" style:text-scale="90%"/>
    </style:style>
    <style:style style:name="P49" style:family="paragraph" style:parent-style-name="Standard">
      <style:paragraph-properties fo:margin-left="0.801cm" fo:margin-right="0.101cm" fo:line-height="0.6cm" fo:text-align="justify" style:justify-single-word="false" fo:text-indent="-0.7cm" style:auto-text-indent="false"/>
    </style:style>
    <style:style style:name="P50" style:family="paragraph" style:parent-style-name="Standard">
      <style:paragraph-properties fo:margin-left="0.796cm" fo:margin-right="0cm" fo:margin-top="0.427cm" fo:margin-bottom="0cm" style:contextual-spacing="false" fo:line-height="0.6cm" fo:text-indent="0cm" style:auto-text-indent="false"/>
      <style:text-properties style:text-underline-style="solid" style:text-underline-width="auto" style:text-underline-color="font-color" style:font-name-asian="Times New Roman" style:text-scale="90%"/>
    </style:style>
    <style:style style:name="T1" style:family="text">
      <style:text-properties fo:letter-spacing="0.028cm"/>
    </style:style>
    <style:style style:name="T2" style:family="text">
      <style:text-properties fo:font-size="22pt" fo:letter-spacing="0.028cm" style:font-size-asian="22pt" style:text-scale="80%"/>
    </style:style>
    <style:style style:name="T3" style:family="text">
      <style:text-properties fo:font-size="22pt" fo:letter-spacing="0.028cm" style:font-name-asian="Times New Roman" style:font-size-asian="22pt" style:text-scale="80%"/>
    </style:style>
    <style:style style:name="T4" style:family="text">
      <style:text-properties fo:font-size="22pt" fo:letter-spacing="0.028cm" style:font-name-asian="圖龍粗黑" style:font-size-asian="22pt" style:text-scale="80%"/>
    </style:style>
    <style:style style:name="T5" style:family="text">
      <style:text-properties style:text-scale="80%"/>
    </style:style>
    <style:style style:name="T6" style:family="text">
      <style:text-properties style:text-scale="80%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text-scale="80%"/>
    </style:style>
    <style:style style:name="T9" style:family="text">
      <style:text-properties style:font-name-asian="Times New Roman"/>
    </style:style>
    <style:style style:name="T10" style:family="text">
      <style:text-properties fo:font-size="24pt" fo:letter-spacing="0.028cm" style:font-name-asian="Times New Roman" style:font-size-asian="24pt" style:text-scale="80%"/>
    </style:style>
    <style:style style:name="T11" style:family="text">
      <style:text-properties style:font-name="標楷體" fo:font-size="18pt" fo:letter-spacing="0.028cm" style:font-size-asian="18pt" style:font-name-complex="標楷體" style:text-scale="80%"/>
    </style:style>
    <style:style style:name="T12" style:family="text">
      <style:text-properties style:font-name="標楷體" fo:font-size="18pt" style:font-size-asian="18pt" style:text-scale="80%"/>
    </style:style>
    <style:style style:name="T13" style:family="text">
      <style:text-properties style:font-name="標楷體" fo:font-size="16pt" fo:letter-spacing="0.028cm" style:font-size-asian="16pt" style:text-scale="80%"/>
    </style:style>
    <style:style style:name="T14" style:family="text">
      <style:text-properties style:font-name="標楷體" fo:font-size="16pt" style:font-size-asian="16pt" style:text-scale="80%"/>
    </style:style>
    <style:style style:name="T15" style:family="text">
      <style:text-properties style:font-name="標楷體" style:text-scale="80%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text-scale="80%"/>
    </style:style>
    <style:style style:name="T18" style:family="text">
      <style:text-properties style:font-name="標楷體" fo:letter-spacing="0.035cm" style:font-name-complex="標楷體" style:text-scale="80%"/>
    </style:style>
    <style:style style:name="T19" style:family="text">
      <style:text-properties style:font-name="標楷體" fo:letter-spacing="0.035cm" style:font-name-complex="標楷體" style:text-scale="90%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 style:text-scale="80%"/>
    </style:style>
    <style:style style:name="T22" style:family="text">
      <style:text-properties style:text-underline-style="solid" style:text-underline-width="auto" style:text-underline-color="font-color" style:font-name-asian="Times New Roman" style:text-scale="90%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-asian="Times New Roman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text-scale="80%"/>
    </style:style>
    <style:style style:name="T30" style:family="text">
      <style:text-properties style:font-name="新細明體" style:text-underline-style="solid" style:text-underline-width="auto" style:text-underline-color="font-color" style:text-scale="80%"/>
    </style:style>
    <style:style style:name="T31" style:family="text">
      <style:text-properties style:font-name="新細明體" style:text-underline-style="solid" style:text-underline-width="auto" style:text-underline-color="font-color" style:font-name-asian="新細明體" style:font-name-complex="新細明體" style:text-scale="80%"/>
    </style:style>
    <style:style style:name="T32" style:family="text">
      <style:text-properties style:font-name="新細明體"/>
    </style:style>
    <style:style style:name="T33" style:family="text">
      <style:text-properties style:font-name="新細明體" style:font-name-asian="新細明體" style:font-name-complex="新細明體"/>
    </style:style>
    <style:style style:name="T34" style:family="text">
      <style:text-properties style:font-name="新細明體" style:font-name-asian="新細明體" style:font-name-complex="新細明體"/>
    </style:style>
    <style:style style:name="T35" style:family="text">
      <style:text-properties style:font-name="新細明體" style:font-name-asian="新細明體" style:font-name-complex="新細明體" style:text-scale="80%"/>
    </style:style>
    <style:style style:name="T36" style:family="text">
      <style:text-properties style:font-name="新細明體" fo:font-size="10pt" style:font-size-asian="10pt"/>
    </style:style>
    <style:style style:name="T37" style:family="text">
      <style:text-properties style:font-name="新細明體" fo:font-size="10pt" style:font-name-asian="新細明體" style:font-size-asian="10pt" style:font-name-complex="新細明體"/>
    </style:style>
    <style:style style:name="T38" style:family="text">
      <style:text-properties style:font-name="新細明體" fo:letter-spacing="0.035cm" style:text-scale="80%"/>
    </style:style>
    <style:style style:name="T39" style:family="text">
      <style:text-properties style:font-name="新細明體" fo:letter-spacing="0.035cm" style:font-name-asian="新細明體" style:font-name-complex="新細明體" style:text-scale="80%"/>
    </style:style>
    <style:style style:name="T40" style:family="text">
      <style:text-properties style:font-name="新細明體" fo:letter-spacing="0.035cm" style:font-name-asian="新細明體" style:font-name-complex="新細明體" style:text-scale="90%"/>
    </style:style>
    <style:style style:name="T41" style:family="text">
      <style:text-properties style:font-name="新細明體" fo:letter-spacing="0.035cm" style:text-underline-style="solid" style:text-underline-width="auto" style:text-underline-color="font-color" style:font-name-asian="新細明體" style:font-name-complex="新細明體" style:text-scale="80%"/>
    </style:style>
    <style:style style:name="T42" style:family="text">
      <style:text-properties style:font-name="新細明體" fo:letter-spacing="0.035cm" style:text-scale="90%"/>
    </style:style>
    <style:style style:name="T43" style:family="text">
      <style:text-properties style:font-name="新細明體" fo:letter-spacing="0.042cm" style:text-scale="80%"/>
    </style:style>
    <style:style style:name="T44" style:family="text">
      <style:text-properties style:font-name="新細明體" fo:letter-spacing="0.042cm" style:font-name-asian="新細明體" style:font-name-complex="新細明體" style:text-scale="80%"/>
    </style:style>
    <style:style style:name="T45" style:family="text">
      <style:text-properties style:font-name="新細明體" fo:letter-spacing="0.049cm" style:text-scale="80%"/>
    </style:style>
    <style:style style:name="T46" style:family="text">
      <style:text-properties style:font-name="新細明體" fo:letter-spacing="0.049cm" style:font-name-asian="新細明體" style:font-name-complex="新細明體" style:text-scale="80%"/>
    </style:style>
    <style:style style:name="T47" style:family="text">
      <style:text-properties style:font-name="新細明體" fo:letter-spacing="0.007cm" style:text-scale="80%"/>
    </style:style>
    <style:style style:name="T48" style:family="text">
      <style:text-properties style:font-name="新細明體" fo:letter-spacing="0.007cm" style:font-name-asian="新細明體" style:font-name-complex="新細明體" style:text-scale="80%"/>
    </style:style>
    <style:style style:name="T49" style:family="text">
      <style:text-properties style:font-name-asian="新細明體" style:font-name-complex="新細明體"/>
    </style:style>
    <style:style style:name="T50" style:family="text">
      <style:text-properties fo:letter-spacing="0.035cm" style:text-scale="80%"/>
    </style:style>
    <style:style style:name="T51" style:family="text">
      <style:text-properties fo:letter-spacing="0.035cm" style:text-underline-style="solid" style:text-underline-width="auto" style:text-underline-color="font-color" style:font-name-asian="Times New Roman" style:text-scale="80%"/>
    </style:style>
    <style:style style:name="T52" style:family="text">
      <style:text-properties fo:font-size="8pt" style:font-size-asian="8pt"/>
    </style:style>
    <style:style style:name="T53" style:family="text">
      <style:text-properties style:text-scale="90%"/>
    </style:style>
    <style:style style:name="T54" style:family="text">
      <style:text-properties style:text-scale="90%"/>
    </style:style>
    <style:style style:name="T55" style:family="text">
      <style:text-properties fo:letter-spacing="-0.014cm"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3"/></text:span><text:span text:style-name="T10"><text:s/></text:span><text:span text:style-name="T2">身心障礙者社區化就業服務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1"><text:s text:c="4"/></text:span><text:span text:style-name="T13">工作環境分析表</text:span></text:p>
          </table:table-cell>
          <table:table-cell table:style-name="表格1.B2" office:value-type="string">
            <text:p text:style-name="P3">表1-2</text:p>
          </table:table-cell>
        </table:table-row>
      </table:table>
      <text:p text:style-name="P14">使用說明：1.本表於正式拜訪雇用單位，分析工作環境時使用。</text:p>
      <text:p text:style-name="P15"><text:span text:style-name="T5">2</text:span><text:span text:style-name="T5">.</text:span><text:span text:style-name="T5">本表由就業服務員填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3" office:value-type="string">
            <text:p text:style-name="P16">就業服務單位</text:p>
          </table:table-cell>
          <table:covered-table-cell/>
          <table:covered-table-cell/>
          <table:table-cell table:style-name="表格2.D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編號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  <table:table-cell table:style-name="表格2.B2" table:number-columns-spanned="3" office:value-type="string">
            <text:p text:style-name="P23">就業服務員</text:p>
          </table:table-cell>
          <table:covered-table-cell/>
          <table:covered-table-cell/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K2" office:value-type="string">
            <text:p text:style-name="P28"><text:span text:style-name="T5">填表日期：</text:span><text:span text:style-name="T20"> <text:s text:c="3"/></text:span><text:span text:style-name="T5">年</text:span><text:span text:style-name="T20"> <text:s text:c="3"/></text:span><text:span text:style-name="T5">月</text:span><text:span text:style-name="T20"> <text:s text:c="3"/></text:span><text:span text:style-name="T5">日</text:span></text:p>
          </table:table-cell>
        </table:table-row>
        <table:table-row table:style-name="表格2.1">
          <table:table-cell table:style-name="表格2.A2" office:value-type="string">
            <text:p text:style-name="P23">公司名稱</text:p>
          </table:table-cell>
          <table:table-cell table:style-name="表格2.B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3">營利事業編號</text:p>
          </table:table-cell>
          <table:covered-table-cell/>
          <table:table-cell table:style-name="表格2.K2" office:value-type="string">
            <text:p text:style-name="P25"/>
          </table:table-cell>
        </table:table-row>
        <table:table-row table:style-name="表格2.4">
          <table:table-cell table:style-name="表格2.A2" table:number-rows-spanned="2" office:value-type="string">
            <text:p text:style-name="P16">公司地址</text:p>
          </table:table-cell>
          <table:table-cell table:style-name="表格2.B2" table:number-rows-spanned="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電話</text:p>
          </table:table-cell>
          <table:table-cell table:style-name="表格2.K2" office:value-type="string">
            <text:p text:style-name="P25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傳真</text:p>
          </table:table-cell>
          <table:table-cell table:style-name="表格2.K2" office:value-type="string">
            <text:p text:style-name="P25"/>
          </table:table-cell>
        </table:table-row>
        <table:table-row table:style-name="表格2.4">
          <table:table-cell table:style-name="表格2.A2" table:number-rows-spanned="2" office:value-type="string">
            <text:p text:style-name="P23">工廠地址</text:p>
          </table:table-cell>
          <table:table-cell table:style-name="表格2.B2" table:number-rows-spanned="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電話</text:p>
          </table:table-cell>
          <table:table-cell table:style-name="表格2.K2" office:value-type="string">
            <text:p text:style-name="P3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傳真</text:p>
          </table:table-cell>
          <table:table-cell table:style-name="表格2.K2" office:value-type="string"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23">負責人</text:p>
          </table:table-cell>
          <table:table-cell table:style-name="表格2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電話</text:p>
          </table:table-cell>
          <table:table-cell table:style-name="表格2.K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3">聯絡人</text:p>
          </table:table-cell>
          <table:table-cell table:style-name="表格2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B2" office:value-type="string">
            <text:p text:style-name="P23">職稱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B2" office:value-type="string">
            <text:p text:style-name="P23">電話</text:p>
          </table:table-cell>
          <table:table-cell table:style-name="表格2.K2" office:value-type="string">
            <text:p text:style-name="P25"/>
          </table:table-cell>
        </table:table-row>
        <table:table-row table:style-name="表格2.10">
          <table:table-cell table:style-name="表格2.A10" table:number-columns-spanned="11" office:value-type="string">
            <text:p text:style-name="P29"><text:span text:style-name="T17">□</text:span><text:span text:style-name="T5">義務進用單位</text:span><text:span text:style-name="T26"> <text:s text:c="2"/></text:span><text:span text:style-name="T5">應晉用</text:span><text:span text:style-name="T25">＿＿</text:span><text:span text:style-name="T5">人</text:span><text:span text:style-name="T8"> </text:span><text:span text:style-name="T25">；</text:span><text:span text:style-name="T26"> </text:span><text:span text:style-name="T15">□</text:span><text:span text:style-name="T5">非義務進用單位</text:span><text:span text:style-name="T8"> <text:s text:c="2"/></text:span><text:span text:style-name="T5">已晉用</text:span><text:span text:style-name="T27"> <text:s text:c="3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1" office:value-type="string">
            <text:p text:style-name="P17">待雇部門／需要人數／性別：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columns-spanned="11" office:value-type="string">
            <text:p text:style-name="P17">待雇職務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table:number-columns-spanned="11" office:value-type="string">
            <text:p text:style-name="P17">直屬主管／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7">可僱用障別</text:p>
          </table:table-cell>
          <table:covered-table-cell/>
          <table:table-cell table:style-name="表格2.C14" table:number-columns-spanned="9" office:value-type="string">
            <text:p text:style-name="P18"><text:span text:style-name="T17">□</text:span><text:span text:style-name="T5">肢</text:span><text:span text:style-name="T8"> </text:span><text:span text:style-name="T15">□</text:span><text:span text:style-name="T5">智</text:span><text:span text:style-name="T8"> </text:span><text:span text:style-name="T15">□</text:span><text:span text:style-name="T5">聽</text:span><text:span text:style-name="T8"> </text:span><text:span text:style-name="T15">□</text:span><text:span text:style-name="T5">語</text:span><text:span text:style-name="T8"> </text:span><text:span text:style-name="T5">□視</text:span><text:span text:style-name="T8"> </text:span><text:span text:style-name="T15">□</text:span><text:span text:style-name="T5">顏面傷殘</text:span><text:span text:style-name="T8"> </text:span><text:span text:style-name="T5">□慢性精障</text:span><text:span text:style-name="T8"> </text:span><text:span text:style-name="T5">□其他</text:span><text:span text:style-name="T21"> <text:s text:c="20"/></text:span><text:span text:style-name="T5">障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table:number-columns-spanned="2" office:value-type="string">
            <text:p text:style-name="P17">教育程度</text:p>
          </table:table-cell>
          <table:covered-table-cell/>
          <table:table-cell table:style-name="表格2.C15" table:number-columns-spanned="9" office:value-type="string">
            <text:p text:style-name="P18"><text:span text:style-name="T17">□</text:span><text:span text:style-name="T5">研究所以上</text:span><text:span text:style-name="T8"> </text:span><text:span text:style-name="T5">□大專</text:span><text:span text:style-name="T8"> </text:span><text:span text:style-name="T5">□高中（職）</text:span><text:span text:style-name="T8"> </text:span><text:span text:style-name="T15">□</text:span><text:span text:style-name="T5">國中</text:span><text:span text:style-name="T8"> </text:span><text:span text:style-name="T5">□國小</text:span><text:span text:style-name="T8"> </text:span><text:span text:style-name="T5">□不識字</text:span><text:span text:style-name="T8"> </text:span><text:span text:style-name="T5">□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6" table:number-columns-spanned="2" office:value-type="string">
            <text:p text:style-name="P17">技能專長</text:p>
          </table:table-cell>
          <table:covered-table-cell/>
          <table:table-cell table:style-name="表格2.C16" table:number-columns-spanned="9" office:value-type="string">
            <text:p text:style-name="P17">1. <text:s text:c="23"/>2. <text:s text:c="27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0" table:number-columns-spanned="11" office:value-type="string">
            <text:p text:style-name="P28"><text:span text:style-name="T5">一、</text:span><text:span text:style-name="T29">工作環境：</text:span></text:p>
            <text:p text:style-name="P28"><text:span text:style-name="T29">（一）工作日數：</text:span><text:span text:style-name="T31"> <text:s text:c="16"/></text:span><text:span text:style-name="T29">天／每月　　　　　　　　　公休日：每月休假</text:span><text:span text:style-name="T20"> <text:s text:c="3"/></text:span><text:span text:style-name="T29">天</text:span></text:p>
            <text:p text:style-name="P28"><text:span text:style-name="T33"><text:s text:c="5"/></text:span><text:span text:style-name="T5">隔</text:span><text:span text:style-name="T29">週休</text:span><text:span text:style-name="T5">二</text:span><text:span text:style-name="T29">日</text:span><text:span text:style-name="T36">：</text:span><text:span text:style-name="T15">□</text:span><text:span text:style-name="T5">是</text:span><text:span text:style-name="T37"> <text:s text:c="3"/></text:span><text:span text:style-name="T5">□否</text:span><text:span text:style-name="T36">／</text:span><text:span text:style-name="T5">□</text:span><text:span text:style-name="T29">需</text:span><text:span text:style-name="T5">輪</text:span><text:span text:style-name="T29">休</text:span></text:p>
            <text:p text:style-name="P34"><text:span text:style-name="T29">加班：</text:span><text:span text:style-name="T38">□1</text:span><text:span text:style-name="T29">.常需要</text:span><text:span text:style-name="T35"> <text:s text:c="5"/></text:span><text:span text:style-name="T29">　　</text:span><text:span text:style-name="T35"> <text:s text:c="2"/></text:span><text:span text:style-name="T15">□</text:span><text:span text:style-name="T38">2</text:span><text:span text:style-name="T29">.偶爾要</text:span><text:span text:style-name="T35"> </text:span><text:span text:style-name="T29">　　</text:span><text:span text:style-name="T35"> <text:s text:c="8"/></text:span><text:span text:style-name="T38">□3</text:span><text:span text:style-name="T29">.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table:number-columns-spanned="11" office:value-type="string">
            <text:p text:style-name="P28"><text:span text:style-name="T5">（二）工作時間：</text:span><text:span text:style-name="T8"> <text:s text:c="15"/></text:span><text:span text:style-name="T24"><text:s/></text:span><text:span text:style-name="T8"><text:s text:c="2"/></text:span><text:span text:style-name="T5">小時／天　　　　　　　</text:span><text:span text:style-name="T24"> <text:s/></text:span><text:span text:style-name="T5">　小時／每週</text:span></text:p>
            <text:p text:style-name="P28"><text:span text:style-name="T8"><text:s text:c="16"/></text:span><text:span text:style-name="T5">週六</text:span><text:span text:style-name="T7"> <text:s/></text:span><text:span text:style-name="T24"><text:s/></text:span><text:span text:style-name="T8"><text:s text:c="2"/></text:span><text:span text:style-name="T5">小時</text:span></text:p>
            <text:p text:style-name="P34"><text:span text:style-name="T5">輪班：</text:span><text:span text:style-name="T38">□1</text:span><text:span text:style-name="T29">.常需要</text:span><text:span text:style-name="T35"> <text:s text:c="3"/></text:span><text:span text:style-name="T29">　　</text:span><text:span text:style-name="T35"> <text:s text:c="4"/></text:span><text:span text:style-name="T38">□2</text:span><text:span text:style-name="T29">.偶爾要</text:span><text:span text:style-name="T35"> <text:s text:c="4"/></text:span><text:span text:style-name="T29">　　</text:span><text:span text:style-name="T35"> <text:s text:c="4"/></text:span><text:span text:style-name="T15">□</text:span><text:span text:style-name="T38">3</text:span><text:span text:style-name="T29">.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0" table:number-columns-spanned="11" office:value-type="string">
            <text:p text:style-name="P35"><text:span text:style-name="T5">（三）午餐：</text:span><text:span text:style-name="T15">□</text:span><text:span text:style-name="T29">1.供應（</text:span><text:span text:style-name="T15">□</text:span><text:span text:style-name="T29">免費</text:span><text:span text:style-name="T35"> <text:s text:c="4"/></text:span><text:span text:style-name="T29">□需扣伙食費</text:span><text:span text:style-name="T52">＿＿＿</text:span><text:span text:style-name="T5">元</text:span><text:span text:style-name="T29">）</text:span><text:span text:style-name="T35"> <text:s text:c="12"/></text:span><text:span text:style-name="T38">□2</text:span><text:span text:style-name="T29">.可從餐廳購買</text:span><text:span text:style-name="T35"> <text:s text:c="8"/></text:span><text:span text:style-name="T39"><text:s/></text:span></text:p>
            <text:p text:style-name="P36"><text:span text:style-name="T18">□</text:span><text:span text:style-name="T38">3</text:span><text:span text:style-name="T29">.自理</text:span><text:span text:style-name="T35"> <text:s text:c="12"/></text:span><text:span text:style-name="T38">□</text:span><text:span text:style-name="T50">4</text:span><text:span text:style-name="T5">.</text:span><text:span text:style-name="T29">可代訂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11" office:value-type="string">
            <text:p text:style-name="P28"><text:span text:style-name="T5">（四）宿舍：</text:span><text:span text:style-name="T38">□1</text:span><text:span text:style-name="T29">.有（□免費</text:span><text:span text:style-name="T35"> <text:s text:c="3"/></text:span><text:span text:style-name="T29">□需扣住宿費</text:span><text:span text:style-name="T52">＿＿＿</text:span><text:span text:style-name="T5">元</text:span><text:span text:style-name="T29">）</text:span><text:span text:style-name="T35"> <text:s text:c="15"/></text:span><text:span text:style-name="T15">□</text:span><text:span text:style-name="T38">2</text:span><text:span text:style-name="T29">.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39">表1-2</text:p>
          </table:table-cell>
          <table:table-cell table:style-name="表格3.C1" office:value-type="string">
            <text:p text:style-name="P38">(續)</text:p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8"><text:span text:style-name="T5">（五）體格檢查：</text:span><text:span text:style-name="T38">□1</text:span><text:span text:style-name="T29">.需要</text:span><text:span text:style-name="T35"> <text:s text:c="2"/></text:span><text:span text:style-name="T29">（項目：</text:span><text:span text:style-name="T30">　　　　　　　　　　　　　　　</text:span><text:span text:style-name="T29">）</text:span><text:span text:style-name="T15">□</text:span><text:span text:style-name="T38">2</text:span><text:span text:style-name="T29">.不需要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1">（六）無障礙設施：<text:span text:style-name="T7"> </text:span></text:p>
            <text:p text:style-name="P34"><text:span text:style-name="T38">1.工作地點：</text:span><text:span text:style-name="T51"> <text:s text:c="2"/></text:span><text:span text:style-name="T39"><text:s/></text:span><text:span text:style-name="T38">樓，</text:span><text:span text:style-name="T15">□</text:span><text:span text:style-name="T29">有斜坡</text:span><text:span text:style-name="T35"> </text:span><text:span text:style-name="T38">□</text:span><text:span text:style-name="T29">有電梯</text:span><text:span text:style-name="T35"> </text:span><text:span text:style-name="T38">□有盲人專用步道</text:span></text:p>
            <text:p text:style-name="P34"><text:span text:style-name="T38">2.</text:span><text:span text:style-name="T43">廁</text:span><text:span text:style-name="T44"> <text:s text:c="2"/></text:span><text:span text:style-name="T43">所：</text:span><text:span text:style-name="T38">□坐式</text:span><text:span text:style-name="T39"> </text:span><text:span text:style-name="T15">□</text:span><text:span text:style-name="T38">蹲式</text:span><text:span text:style-name="T39"> </text:span><text:span text:style-name="T38">；門：</text:span><text:span text:style-name="T15">□</text:span><text:span text:style-name="T38">一般寬度</text:span><text:span text:style-name="T39"> </text:span><text:span text:style-name="T38">□有加寬</text:span></text:p>
            <text:p text:style-name="P34"><text:span text:style-name="T38">3.</text:span><text:span text:style-name="T43">樓</text:span><text:span text:style-name="T44"> <text:s text:c="2"/></text:span><text:span text:style-name="T43">梯：</text:span><text:span text:style-name="T38">□窄的</text:span><text:span text:style-name="T39"> </text:span><text:span text:style-name="T15">□</text:span><text:span text:style-name="T38">寬的</text:span><text:span text:style-name="T39"> </text:span><text:span text:style-name="T38">；扶手：</text:span><text:span text:style-name="T15">□</text:span><text:span text:style-name="T38">有</text:span><text:span text:style-name="T35"> </text:span><text:span text:style-name="T38">□</text:span><text:span text:style-name="T29">無</text:span>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19"><text:span text:style-name="T5">（七）試用期：</text:span><text:span text:style-name="T15">□</text:span><text:span text:style-name="T38">1.有</text:span><text:span text:style-name="T39"> <text:s/></text:span><text:span text:style-name="T38">□2.無</text:span><text:span text:style-name="T39"> <text:s text:c="2"/></text:span><text:span text:style-name="T38">試用期：</text:span><text:span text:style-name="T41"> <text:s text:c="2"/></text:span><text:span text:style-name="T38">個月</text:span><text:span text:style-name="T39"> <text:s text:c="2"/></text:span><text:span text:style-name="T38">試用期間薪資：</text:span><text:span text:style-name="T51"> <text:s text:c="11"/></text:span>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19"><text:span text:style-name="T5">（八）薪資：</text:span><text:span text:style-name="T15">□</text:span><text:span text:style-name="T38">1.月薪</text:span><text:span text:style-name="T39"> <text:s/></text:span><text:span text:style-name="T38">□2.週薪</text:span><text:span text:style-name="T39"> <text:s/></text:span><text:span text:style-name="T38">□3.日薪</text:span><text:span text:style-name="T39"> <text:s/></text:span><text:span text:style-name="T38">□4.計量領薪</text:span><text:span text:style-name="T39"> <text:s/></text:span><text:span text:style-name="T38">□5.計時領薪</text:span></text:p>
            <text:p text:style-name="P40"><text:span text:style-name="T38">正式起薪：</text:span><text:span text:style-name="T51"> <text:s text:c="17"/></text:span></text:p>
            <text:p text:style-name="P43"><text:span text:style-name="T38">調薪：</text:span><text:span text:style-name="T41"> <text:s text:c="17"/></text:span></text:p>
            <text:p text:style-name="P40"><text:span text:style-name="T38">工作獎金：</text:span><text:span text:style-name="T41"> <text:s text:c="17"/></text:span></text:p>
          </table:table-cell>
          <table:covered-table-cell/>
        </table:table-row>
        <table:table-row table:style-name="表格4.5">
          <table:table-cell table:style-name="表格4.A2" table:number-columns-spanned="2" office:value-type="string">
            <text:p text:style-name="P20">（九）福利（可複選）</text:p>
            <text:p text:style-name="P40"><text:span text:style-name="T17">□</text:span><text:span text:style-name="T38">1.勞保</text:span><text:span text:style-name="T39"> <text:s text:c="8"/></text:span><text:span text:style-name="T15">□</text:span><text:span text:style-name="T38">2.健保</text:span><text:span text:style-name="T39"> <text:s text:c="4"/></text:span><text:span text:style-name="T44"><text:s text:c="2"/></text:span><text:span text:style-name="T38">□3.有其他保險</text:span></text:p>
            <text:p text:style-name="P40"><text:span text:style-name="T17">□</text:span><text:span text:style-name="T38">4.全勤獎</text:span><text:span text:style-name="T45">金</text:span><text:span text:style-name="T46"> <text:s/></text:span><text:span text:style-name="T39"><text:s/></text:span><text:span text:style-name="T46"><text:s text:c="2"/></text:span><text:span text:style-name="T15">□</text:span><text:span text:style-name="T38">5.年終獎</text:span><text:span text:style-name="T47">金</text:span><text:span text:style-name="T48"> <text:s text:c="4"/></text:span><text:span text:style-name="T47">□</text:span><text:span text:style-name="T38">6.其他</text:span><text:span text:style-name="T41"> <text:s text:c="9"/></text:span>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19"><text:span text:style-name="T5">（十）員工訓練：</text:span><text:span text:style-name="T38">□有職前訓練及手冊（受訓期限</text:span><text:span text:style-name="T25">＿＿</text:span><text:span text:style-name="T29">天</text:span><text:span text:style-name="T38">）　　</text:span><text:span text:style-name="T15">□</text:span><text:span text:style-name="T38">無職前訓練</text:span></text:p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">（十一）交通：</text:p>
            <text:p text:style-name="P42">1.駕照：□輕型機車<text:span text:style-name="T49"> </text:span>□重型機車<text:span text:style-name="T49"> </text:span>□自小客車</text:p>
            <text:p text:style-name="P41"><text:span text:style-name="T38">2.自備交通工具：□無</text:span><text:span text:style-name="T39"> </text:span><text:span text:style-name="T38">□輕型機車</text:span><text:span text:style-name="T39"> </text:span><text:span text:style-name="T38">□重型機車</text:span><text:span text:style-name="T39"> </text:span><text:span text:style-name="T38">□自小客車</text:span><text:span text:style-name="T39"> </text:span><text:span text:style-name="T15">□</text:span><text:span text:style-name="T38">其他</text:span><text:span text:style-name="T41"> <text:s text:c="7"/>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27">二、工作要素（可複選）：</text:p>
            <text:p text:style-name="P44"><text:span text:style-name="T17">□</text:span><text:span text:style-name="T38">1.重視速度</text:span></text:p>
            <text:p text:style-name="P44"><text:span text:style-name="T17">□</text:span><text:span text:style-name="T38">3.重視品質</text:span></text:p>
            <text:p text:style-name="P45"><text:span text:style-name="T16">□</text:span><text:span text:style-name="T28">5.重視儀容</text:span></text:p>
            <text:p text:style-name="P44"><text:span text:style-name="T17">□</text:span><text:span text:style-name="T38">7.工作單純</text:span></text:p>
            <text:p text:style-name="P45"><text:span text:style-name="T16">□</text:span><text:span text:style-name="T28">9.工作項目複雜</text:span></text:p>
            <text:p text:style-name="P44"><text:span text:style-name="T17">□</text:span><text:span text:style-name="T38">11.需要有判斷與區辨能力</text:span></text:p>
            <text:p text:style-name="P45"><text:span text:style-name="T16">□</text:span><text:span text:style-name="T28">13.需要長久站立</text:span><text:span text:style-name="T33"> <text:s text:c="7"/></text:span></text:p>
          </table:table-cell>
          <table:table-cell table:style-name="表格4.B8" office:value-type="string">
            <text:p text:style-name="P8"/>
            <text:p text:style-name="P12"><text:span text:style-name="T16">□</text:span><text:span text:style-name="T28">2.極需耐力</text:span></text:p>
            <text:p text:style-name="P12"><text:span text:style-name="T16">□</text:span><text:span text:style-name="T28">4.重視溝通</text:span></text:p>
            <text:p text:style-name="P12"><text:span text:style-name="T16">□</text:span><text:span text:style-name="T28">6.重視禮儀</text:span></text:p>
            <text:p text:style-name="P12"><text:span text:style-name="T16">□</text:span><text:span text:style-name="T28">8.極需體力</text:span></text:p>
            <text:p text:style-name="P10"><text:span text:style-name="T17">□</text:span><text:span text:style-name="T38">10.需要走動</text:span></text:p>
            <text:p text:style-name="P12"><text:span text:style-name="T16">□</text:span><text:span text:style-name="T28">12.需要簡單讀、寫、算概念</text:span></text:p>
            <text:list xml:id="list1197809765" text:style-name="WW8Num30">
              <text:list-item>
                <text:p text:style-name="P11"><text:span text:style-name="T29">14</text:span><text:span text:style-name="T5">.需獨立工作</text:span></text:p>
              </text:list-item>
            </text:list>
          </table:table-cell>
        </table:table-row>
        <table:table-row table:style-name="表格4.9">
          <table:table-cell table:style-name="表格4.A2" table:number-columns-spanned="2" office:value-type="string">
            <text:p text:style-name="P21">三、社會互動機會</text:p>
            <text:p text:style-name="P7">（一）與顧客之間互動的機會</text:p>
            <text:p text:style-name="P44"><text:span text:style-name="T17">□</text:span><text:span text:style-name="T38">1.不必要</text:span><text:span text:style-name="T39"> <text:s text:c="6"/></text:span><text:span text:style-name="T38">□2.偶爾</text:span><text:span text:style-name="T39"> <text:s text:c="7"/></text:span><text:span text:style-name="T38">□3.經常</text:span></text:p>
            <text:p text:style-name="P44"><text:span text:style-name="T38">說明：</text:span><text:span text:style-name="T41"> <text:s text:c="54"/></text:span></text:p>
          </table:table-cell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28"><text:span text:style-name="T53">（二）與主管／同事之間的互動是在：</text:span><text:span text:style-name="T15">□</text:span><text:span text:style-name="T42">1.工作中　　□2休息時.</text:span></text:p>
          </table:table-cell>
          <table:covered-table-cell/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5">表1-2</text:p>
          </table:table-cell>
          <table:table-cell table:style-name="表格5.C1" office:value-type="string">
            <text:p text:style-name="P4">(續)</text:p>
          </table:table-cell>
        </table:table-row>
      </table:table>
      <text:p text:style-name="P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四、晉升機會</text:p>
            <text:p text:style-name="P46"><text:span text:style-name="T19">□</text:span><text:span text:style-name="T42">1.有限</text:span><text:span text:style-name="T40"> <text:s/></text:span><text:span text:style-name="T15">□</text:span><text:span text:style-name="T42">2.會調整薪資</text:span><text:span text:style-name="T40"> <text:s/></text:span><text:span text:style-name="T42">□3.和一般員工相同的晉升機會</text:span><text:span text:style-name="T40"> <text:s/></text:span><text:span text:style-name="T42">□4.其他</text:span></text:p>
          </table:table-cell>
        </table:table-row>
        <table:table-row table:style-name="表格6.2">
          <table:table-cell table:style-name="表格6.A2" office:value-type="string">
            <text:p text:style-name="區塊文字">五、其他事項（本表未列的特殊狀況，例如：學歷要求、調薪之標準，能否接受就服員現場輔導）</text:p>
            <text:p text:style-name="P47"><text:span text:style-name="T22"><text:s text:c="75"/></text:span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7"><text:span text:style-name="T22"><text:s text:c="75"/></text:span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</table:table-cell>
        </table:table-row>
        <table:table-row table:style-name="表格6.3">
          <table:table-cell table:style-name="表格6.A3" office:value-type="string">
            <text:p text:style-name="P49"><text:span text:style-name="T53">六、綜合說明：（如：需進一步聯絡、身心障礙者在此公司服務的可能性、定下次安排工作現場分析的時間等；以及重要的工作特性說明，如：工作氣氛冷淡、忙碌、雜亂無序、工作</text:span><text:span text:style-name="T55">要素的特徵、社會互動的要求、工作區域的固定性、同事的負面態度或職務是否每日變化）</text:span></text:p>
            <text:p text:style-name="P50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  <text:p text:style-name="P48"><text:s text:c="75"/></text:p>
          </table:table-cell>
        </table:table-row>
      </table:table>
      <text:p text:style-name="P13"><draw:frame draw:style-name="fr1" draw:name="外框1" text:anchor-type="char" svg:x="-0.621cm" svg:y="-12.303cm" svg:width="1.244cm" svg:height="1.244cm" draw:z-index="0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圖龍粗黑" svg:font-family="圖龍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text-scale="90%"/>
    </style:style>
    <style:style style:name="_28_一_29_" style:display-name="(一)" style:family="paragraph" style:parent-style-name="Standard">
      <style:paragraph-properties fo:margin-left="2.94cm" fo:margin-right="0cm" fo:text-align="justify" style:justify-single-word="false" fo:text-indent="-1.75cm" style:auto-text-indent="false"/>
      <style:text-properties style:font-name="標楷體" fo:font-family="標楷體" style:font-family-generic="script" fo:font-size="14pt" fo:letter-spacing="0.053cm" style:letter-kerning="false" style:font-size-asian="14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asian="新細明體" style:font-family-asian="新細明體, PMingLiU" style:font-family-generic-asian="roman" style:font-pitch-asian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text-scale="80%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表格標題" style:family="text">
      <style:text-properties fo:font-size="22pt" fo:letter-spacing="0.028cm" style:font-name-asian="圖龍粗黑" style:font-family-asian="圖龍粗黑, 新細明體" style:font-family-generic-asian="modern" style:font-size-asian="22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44cm" fo:margin-left="7.11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423cm" fo:margin-left="0.524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space" fo:text-indent="-0.423cm" fo:margin-left="1.623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318cm" fo:text-indent="-0.556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30" style:layout-grid-base-height="0.855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0-12-14T12:12:00</meta:creation-date>
    <dc:creator>林孟霏</dc:creator>
    <dc:date>2020-12-14T12:12:00</dc:date>
    <meta:print-date>2002-09-05T15:08:00</meta:print-date>
    <meta:editing-cycles>3</meta:editing-cycles>
    <meta:document-statistic meta:table-count="6" meta:image-count="0" meta:object-count="0" meta:page-count="3" meta:paragraph-count="115" meta:word-count="1043" meta:character-count="3837" meta:non-whitespace-character-count="1162"/>
    <meta:generator>LibreOffice/7.0.1.2$Windows_X86_64 LibreOffice_project/7cbcfc562f6eb6708b5ff7d7397325de9e764452</meta:generator>
  </office:meta>
</office:document-meta>
</file>