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Wingdings 2" svg:font-family="&quot;Wingdings 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5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_32_2" style:data-style-name="N49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_19968__33324___38468__34920_" style:data-style-name="N51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_19968__33324___38468__34920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846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38468__3492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CC0000"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49">
      <style:table-cell-properties fo:border="thin solid #00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37" style:family="table-cell" style:parent-style-name="_19968__33324___38468__34920_" style:data-style-name="N50">
      <style:table-cell-properties fo:border="thin solid #000000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C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C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2">
            <text:p>教育部國民及學前教育署補(捐)助委辦計畫經費第1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國立<text:span text:style-name="T1">○○</text:span>高級農工職業學校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111年度臨時約聘(僱)職輔員經費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111年01月01日至111年12月31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<text:span text:style-name="T3">¢</text:span>全額補(捐)助 □部分補(捐)助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委辦計畫辦理方式：□行政委託 □行政協助 <text:s text:c="2"/>□行政指示<text:s text:c="2"/>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office:value-type="string" table:style-name="ce14">
            <text:p>單位：新臺幣元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33">
            <text:p>經費項目</text:p>
          </table:table-cell>
          <table:table-cell office:value-type="string" table:number-columns-spanned="2" table:number-rows-spanned="1" table:style-name="ce33">
            <text:p>調整前核定計畫</text:p>
          </table:table-cell>
          <table:covered-table-cell/>
          <table:table-cell office:value-type="string" table:number-columns-spanned="2" table:number-rows-spanned="1" table:style-name="ce33">
            <text:p>調整後之計畫</text:p>
          </table:table-cell>
          <table:covered-table-cell/>
          <table:table-cell office:value-type="string" table:number-columns-spanned="2" table:number-rows-spanned="1" table:style-name="ce33">
            <text:p>調整數</text:p>
          </table:table-cell>
          <table:covered-table-cell/>
          <table:table-cell office:value-type="string" table:number-columns-spanned="1" table:number-rows-spanned="2" table:style-name="ce34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5">
            <text:p>國教署核定</text:p>
            <text:p>計畫金額(A)</text:p>
          </table:table-cell>
          <table:table-cell office:value-type="string" table:style-name="ce15">
            <text:p>國教署核定</text:p>
            <text:p>補(捐)助金額(B)</text:p>
          </table:table-cell>
          <table:table-cell office:value-type="string" table:style-name="ce15">
            <text:p>國教署核定</text:p>
            <text:p>計畫金額(C)</text:p>
          </table:table-cell>
          <table:table-cell office:value-type="string" table:style-name="ce15">
            <text:p>國教署核定</text:p>
            <text:p>補(捐)助金額(D)</text:p>
          </table:table-cell>
          <table:table-cell office:value-type="string" table:style-name="ce15">
            <text:p>國教署核定計</text:p>
            <text:p>畫金額(E=C-A)</text:p>
          </table:table-cell>
          <table:table-cell office:value-type="string" table:style-name="ce15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4">
          <table:table-cell office:value-type="string" table:style-name="ce16">
            <text:p>本次調整項目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office:value-type="string" table:number-columns-spanned="1" table:number-rows-spanned="8" table:style-name="ce35">
            <text:p>(參考內容：)一、本經費為<text:span text:style-name="T5">○○</text:span>區111年度臨時約聘(僱) <text:s/>職輔員經費。 <text:s text:c="33"/>二、○○區服務的學校有○○、○○區、○○區等共三所學校，巡迴各職場距離較遠，巡迴次數多，加上前往參加中心辦理之會議所需之差旅相關費用，因此與申請補發交通費。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0">
            <text:p>人事費-薪資</text:p>
          </table:table-cell>
          <table:table-cell office:value-type="float" office:value="459877.5" table:formula="of:=34065*13.5" table:style-name="ce18">
            <text:p>459,878<text:s/></text:p>
          </table:table-cell>
          <table:table-cell office:value-type="float" office:value="459877.5" table:formula="of:=34065*13.5" table:style-name="ce18">
            <text:p>459,878<text:s/></text:p>
          </table:table-cell>
          <table:table-cell office:value-type="float" office:value="478272.6" table:style-name="ce36">
            <text:p>478,273<text:s/></text:p>
          </table:table-cell>
          <table:table-cell office:value-type="float" office:value="478272.6" table:style-name="ce36">
            <text:p>478,273<text:s/></text:p>
          </table:table-cell>
          <table:table-cell office:value-type="float" office:value="18395.099999999977" table:formula="of:=[.D11]-[.B11]" table:style-name="ce19">
            <text:p>18,395<text:s/></text:p>
          </table:table-cell>
          <table:table-cell office:value-type="float" office:value="18395.099999999977" table:formula="of:=[.E11]-[.C11]" table:style-name="ce19">
            <text:p>18,395<text:s/>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1">
            <text:p>人事費-勞保</text:p>
          </table:table-cell>
          <table:table-cell office:value-type="float" office:value="34080" table:formula="of:=2840*12" table:style-name="ce17">
            <text:p>34,080<text:s/></text:p>
          </table:table-cell>
          <table:table-cell office:value-type="float" office:value="34080" table:formula="of:=2840*12" table:style-name="ce17">
            <text:p>34,080<text:s/></text:p>
          </table:table-cell>
          <table:table-cell office:value-type="float" office:value="35664" table:style-name="ce36">
            <text:p>35,664<text:s/></text:p>
          </table:table-cell>
          <table:table-cell office:value-type="float" office:value="35664" table:style-name="ce36">
            <text:p>35,664<text:s/></text:p>
          </table:table-cell>
          <table:table-cell office:value-type="float" office:value="1584" table:formula="of:=[.D12]-[.B12]" table:style-name="ce19">
            <text:p>1,584<text:s/></text:p>
          </table:table-cell>
          <table:table-cell office:value-type="float" office:value="1584" table:formula="of:=[.E12]-[.C12]" table:style-name="ce19">
            <text:p>1,584<text:s/>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0">
            <text:p>人事費-健保</text:p>
          </table:table-cell>
          <table:table-cell office:value-type="float" office:value="20472" table:formula="of:=1706*12" table:style-name="ce18">
            <text:p>20,472<text:s/></text:p>
          </table:table-cell>
          <table:table-cell office:value-type="float" office:value="20472" table:formula="of:=1706*12" table:style-name="ce18">
            <text:p>20,472<text:s/></text:p>
          </table:table-cell>
          <table:table-cell office:value-type="float" office:value="21348" table:style-name="ce36">
            <text:p>21,348<text:s/></text:p>
          </table:table-cell>
          <table:table-cell office:value-type="float" office:value="21348" table:style-name="ce36">
            <text:p>21,348<text:s/></text:p>
          </table:table-cell>
          <table:table-cell office:value-type="float" office:value="876" table:formula="of:=[.D13]-[.B13]" table:style-name="ce19">
            <text:p>876<text:s/></text:p>
          </table:table-cell>
          <table:table-cell office:value-type="float" office:value="876" table:formula="of:=[.E13]-[.C13]" table:style-name="ce19">
            <text:p>876<text:s/>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0">
            <text:p>人事費-退休離職儲金</text:p>
          </table:table-cell>
          <table:table-cell office:value-type="float" office:value="25056" table:formula="of:=2088*12" table:style-name="ce18">
            <text:p>25,056<text:s/></text:p>
          </table:table-cell>
          <table:table-cell office:value-type="float" office:value="25056" table:formula="of:=2088*12" table:style-name="ce18">
            <text:p>25,056<text:s/></text:p>
          </table:table-cell>
          <table:table-cell office:value-type="float" office:value="26136" table:style-name="ce36">
            <text:p>26,136<text:s/></text:p>
          </table:table-cell>
          <table:table-cell office:value-type="float" office:value="26136" table:style-name="ce36">
            <text:p>26,136<text:s/></text:p>
          </table:table-cell>
          <table:table-cell office:value-type="float" office:value="1080" table:formula="of:=[.D14]-[.B14]" table:style-name="ce19">
            <text:p>1,080<text:s/></text:p>
          </table:table-cell>
          <table:table-cell office:value-type="float" office:value="1080" table:formula="of:=[.E14]-[.C14]" table:style-name="ce19">
            <text:p>1,080<text:s/>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2">
            <text:p>人事費-二代健保補充保費</text:p>
          </table:table-cell>
          <table:table-cell office:value-type="float" office:value="1078" table:style-name="ce17">
            <text:p>1,078<text:s/></text:p>
          </table:table-cell>
          <table:table-cell office:value-type="float" office:value="1078" table:style-name="ce17">
            <text:p>1,078<text:s/></text:p>
          </table:table-cell>
          <table:table-cell office:value-type="float" office:value="1121" table:style-name="ce36">
            <text:p>1,121<text:s/></text:p>
          </table:table-cell>
          <table:table-cell office:value-type="float" office:value="1121" table:style-name="ce36">
            <text:p>1,121<text:s/></text:p>
          </table:table-cell>
          <table:table-cell office:value-type="float" office:value="43" table:formula="of:=[.D15]-[.B15]" table:style-name="ce19">
            <text:p>43<text:s/></text:p>
          </table:table-cell>
          <table:table-cell office:value-type="float" office:value="43" table:formula="of:=[.E15]-[.C15]" table:style-name="ce19">
            <text:p>43<text:s/>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1">
            <text:p>業務費-意外險</text:p>
          </table:table-cell>
          <table:table-cell office:value-type="float" office:value="3000" table:style-name="ce17">
            <text:p>3,000<text:s/></text:p>
          </table:table-cell>
          <table:table-cell office:value-type="float" office:value="3000" table:style-name="ce17">
            <text:p>3,000<text:s/></text:p>
          </table:table-cell>
          <table:table-cell office:value-type="float" office:value="2600" table:style-name="ce36">
            <text:p>2,600<text:s/></text:p>
          </table:table-cell>
          <table:table-cell office:value-type="float" office:value="2600" table:style-name="ce36">
            <text:p>2,600<text:s/></text:p>
          </table:table-cell>
          <table:table-cell office:value-type="float" office:value="-400" table:formula="of:=[.D16]-[.B16]" table:style-name="ce19">
            <text:p>(400)</text:p>
          </table:table-cell>
          <table:table-cell office:value-type="float" office:value="-400" table:formula="of:=[.E16]-[.C16]" table:style-name="ce19">
            <text:p>(400)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22">
            <text:p>業務費-交通及旅運費</text:p>
          </table:table-cell>
          <table:table-cell office:value-type="float" office:value="6436" table:style-name="ce17">
            <text:p>6,436<text:s/></text:p>
          </table:table-cell>
          <table:table-cell office:value-type="float" office:value="6436" table:style-name="ce17">
            <text:p>6,436<text:s/></text:p>
          </table:table-cell>
          <table:table-cell office:value-type="float" office:value="24858" table:style-name="ce36">
            <text:p>24,858<text:s/></text:p>
          </table:table-cell>
          <table:table-cell office:value-type="float" office:value="24858" table:style-name="ce36">
            <text:p>24,858<text:s/></text:p>
          </table:table-cell>
          <table:table-cell office:value-type="float" office:value="18422" table:formula="of:=[.D17]-[.B17]" table:style-name="ce19">
            <text:p>18,422<text:s/></text:p>
          </table:table-cell>
          <table:table-cell office:value-type="float" office:value="18422" table:formula="of:=[.E17]-[.C17]" table:style-name="ce19">
            <text:p>18,42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24"/>
          <table:table-cell table:number-columns-repeated="2" table:style-name="ce17"/>
          <table:table-cell table:number-columns-repeated="2" table:style-name="ce36"/>
          <table:table-cell table:number-columns-repeated="2" table:style-name="ce23"/>
          <table:table-cell table:style-name="ce25"/>
          <table:table-cell table:number-columns-repeated="16376"/>
        </table:table-row>
        <table:table-row table:style-name="ro4">
          <table:table-cell table:style-name="ce16"/>
          <table:table-cell table:number-columns-repeated="2" table:style-name="ce17"/>
          <table:table-cell table:number-columns-repeated="2" table:style-name="ce37"/>
          <table:table-cell table:number-columns-repeated="2" table:style-name="ce19"/>
          <table:table-cell table:style-name="ce26"/>
          <table:table-cell table:number-columns-repeated="16376"/>
        </table:table-row>
        <table:table-row table:style-name="ro4">
          <table:table-cell table:style-name="ce24"/>
          <table:table-cell table:number-columns-repeated="2" table:style-name="ce17"/>
          <table:table-cell table:number-columns-repeated="2" table:style-name="ce36"/>
          <table:table-cell table:number-columns-repeated="2" table:style-name="ce19"/>
          <table:table-cell table:style-name="ce26"/>
          <table:table-cell table:number-columns-repeated="16376"/>
        </table:table-row>
        <table:table-row table:style-name="ro4">
          <table:table-cell office:value-type="string" table:style-name="ce27">
            <text:p>合計</text:p>
          </table:table-cell>
          <table:table-cell office:value-type="float" office:value="549999.5" table:formula="of:=SUM([.B11:.B20])" table:style-name="ce17">
            <text:p>550,000<text:s/></text:p>
          </table:table-cell>
          <table:table-cell office:value-type="float" office:value="549999.5" table:formula="of:=SUM([.C11:.C20])" table:style-name="ce17">
            <text:p>550,000<text:s/></text:p>
          </table:table-cell>
          <table:table-cell office:value-type="float" office:value="589999.6" table:formula="of:=SUM([.D11:.D20])" table:style-name="ce37">
            <text:p>590,000<text:s/></text:p>
          </table:table-cell>
          <table:table-cell office:value-type="float" office:value="589999.6" table:formula="of:=SUM([.E11:.E20])" table:style-name="ce37">
            <text:p>590,000<text:s/></text:p>
          </table:table-cell>
          <table:table-cell office:value-type="float" office:value="40000.099999999977" table:formula="of:=SUM([.F11:.F20])" table:style-name="ce17">
            <text:p>40,000<text:s/></text:p>
          </table:table-cell>
          <table:table-cell office:value-type="float" office:value="40000.099999999977" table:formula="of:=SUM([.G11:.G20])" table:style-name="ce17">
            <text:p>40,000<text:s/></text:p>
          </table:table-cell>
          <table:table-cell table:style-name="ce26"/>
          <table:table-cell table:number-columns-repeated="16376"/>
        </table:table-row>
        <table:table-row table:style-name="ro6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28">
            <text:p><text:span text:style-name="T2">業務單位:</text:span></text:p>
          </table:table-cell>
          <table:table-cell table:style-name="ce2"/>
          <table:table-cell table:style-name="ce3"/>
          <table:table-cell office:value-type="string" table:style-name="ce29">
            <text:p><text:s text:c="3"/>主(會)計單位：</text:p>
          </table:table-cell>
          <table:table-cell table:number-columns-repeated="3" table:style-name="ce2"/>
          <table:table-cell office:value-type="string" table:style-name="ce30">
            <text:p>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一、本表請隨函檢送乙份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二、委辦計畫僅須填寫「國教署核定計畫金額」欄位，「國教署核定補(捐)助金額」欄位可不必填寫。</text:p>
          </table:table-cell>
          <table:table-cell table:style-name="ce31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三、請另附調整後計畫項目經費表，並註明係第幾次調整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2">
            <text:p>四、「調整前核定計畫」應以國教署核定經費表金額為準，不含循內部程序自行調整數。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Wingdings 2" svg:font-family="&quot;Wingdings 2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陳柳岑</dc:creator>
    <meta:creation-date>2018-05-16T07:31:06Z</meta:creation-date>
    <dc:date>2022-09-07T01:46:46Z</dc:date>
    <meta:print-date>2018-12-14T02:57:40Z</meta:print-date>
    <meta:editing-cycles>2</meta:editing-cycles>
    <meta:editing-duration>PT219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