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fo:line-height="0.706cm" style:snap-to-layout-grid="false"/>
    </style:style>
    <style:style style:name="P4" style:family="paragraph" style:parent-style-name="Standard" style:list-style-name="WW8Num3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4"/>
    <style:style style:name="P6" style:family="paragraph" style:parent-style-name="Standard">
      <style:paragraph-properties fo:margin-top="0.106cm" fo:margin-bottom="0.212cm" loext:contextual-spacing="false" fo:line-height="0.2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106cm" fo:margin-bottom="0.212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06cm" fo:margin-bottom="0.212cm" loext:contextual-spacing="false" fo:line-height="0.706cm" fo:text-align="justify" style:justify-single-word="false"/>
    </style:style>
    <style:style style:name="P9" style:family="paragraph" style:parent-style-name="Standard">
      <style:paragraph-properties fo:margin-left="0cm" fo:margin-right="0cm" fo:margin-top="0.106cm" fo:margin-bottom="0.212cm" loext:contextual-spacing="false" fo:line-height="0.706cm" fo:text-align="justify" style:justify-single-word="false" fo:text-indent="1.062cm" style:auto-text-indent="false"/>
    </style:style>
    <style:style style:name="P10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687cm" fo:margin-right="0cm" fo:line-height="0.706cm" fo:text-indent="0cm" style:auto-text-indent="false" style:snap-to-layout-grid="false"/>
    </style:style>
    <style:style style:name="P12" style:family="paragraph" style:parent-style-name="Standard">
      <style:paragraph-properties fo:margin-left="2.701cm" fo:margin-right="0cm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65cm" fo:margin-bottom="0.106cm" loext:contextual-spacing="false" fo:line-height="0.564cm" fo:text-align="center" style:justify-single-word="false"/>
    </style:style>
    <style:style style:name="P15" style:family="paragraph" style:parent-style-name="Standard">
      <style:paragraph-properties fo:margin-left="0cm" fo:margin-right="0cm" fo:margin-top="0.265cm" fo:margin-bottom="0.106cm" loext:contextual-spacing="false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27cm" fo:margin-right="0cm" fo:text-indent="7.015cm" style:auto-text-indent="false"/>
    </style:style>
    <style:style style:name="P17" style:family="paragraph" style:parent-style-name="Standard">
      <style:paragraph-properties fo:margin-left="0.847cm" fo:margin-right="0cm" fo:margin-top="0.635cm" fo:margin-bottom="0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2.646cm" fo:text-align="center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2.646cm" fo:text-align="center" style:justify-single-word="false" fo:text-indent="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margin-left="0cm" fo:margin-right="0.42cm" fo:text-align="end" style:justify-single-word="false" fo:text-indent="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嘉澎區相關專業服務中心</text:p>
      <text:p text:style-name="P1"><text:span text:style-name="T3">轉介</text:span><text:span text:style-name="T3">服務</text:span><text:span text:style-name="T3">家長</text:span><text:span text:style-name="T5">同意書</text:span></text:p>
      <text:p text:style-name="P6"/>
      <text:p text:style-name="P7">親愛的家長：</text:p>
      <text:p text:style-name="P9"><text:span text:style-name="T6">您好！為提高貴子女學校生活適應、增進學習效益，本校可提供轉介服務，由本校媒合外聘治療師提供物理治療、職能治療、語言治療、臨床心理、社會工作等服務。然接受這樣的服務，需要獲得您的同意。因此，請您詳讀以下內容，若同意接受本項服務（□物理治療服務、□職能治療服務、□語言治療服務、□臨床心理服務、□社會工作服務），請簽名後交回學校</text:span><text:span text:style-name="T11"> <text:s text:c="12"/></text:span></text:p>
      <text:p text:style-name="P8"><text:span text:style-name="T11">（請依各校情況自填承辦單位，ex輔導室或特教組）</text:span><text:span text:style-name="T6">。</text:span></text:p>
      <text:p text:style-name="P10">服務說明：</text:p>
      <text:list xml:id="list7593707210365262093" text:style-name="WW8Num3">
        <text:list-item>
          <text:p text:style-name="P2">費用：免費</text:p>
        </text:list-item>
        <text:list-item>
          <text:p text:style-name="P3"><text:span text:style-name="T6">服務方式：相關專業人員到校輔導，協助教師輔導特教班及經醫師診斷需 </text:span></text:p>
        </text:list-item>
      </text:list>
      <text:p text:style-name="P11"><text:span text:style-name="T6">相關專業人員輔導之身心障礙特教學生；提供個案專業評估、協助擬定學生</text:span><text:span text:style-name="T6">IEP</text:span><text:span text:style-name="T6">、教師教學輔導技巧及家長諮詢服務為主，不以個案治療為目的。必要時應邀請家長到校，接受諮詢服務。</text:span></text:p>
      <text:list xml:id="list131915606599647" text:continue-numbering="true" text:style-name="WW8Num3">
        <text:list-item>
          <text:p text:style-name="P4"><text:span text:style-name="T6">目的：透過相關專業團隊的專業能力，提供貴子女專業服務，例如輔具製</text:span></text:p>
        </text:list-item>
      </text:list>
      <text:p text:style-name="P12"><text:span text:style-name="T6">作評估、社福資源諮詢等，協助貴子女學校生活適應力增進、發展良好人際技巧，並增進學習效益。</text:span></text:p>
      <text:p text:style-name="P13">--------------------------------------------------------------------</text:p>
      <text:p text:style-name="P14"><text:span text:style-name="T8">轉介</text:span><text:span text:style-name="T8">服務同意書</text:span><text:span text:style-name="T8">回條</text:span></text:p>
      <text:p text:style-name="P15"><text:span text:style-name="T6">本人已詳讀上述規定， </text:span></text:p>
      <text:list xml:id="list2922924114631172480" text:style-name="WW8Num4">
        <text:list-item>
          <text:p text:style-name="P5"><text:span text:style-name="T8">同意</text:span><text:span text:style-name="T6">子女接受轉介專業服務</text:span><text:span text:style-name="T10">（□物理治療 □職能治療 □語言治療 </text:span></text:p>
        </text:list-item>
      </text:list>
      <text:p text:style-name="P16"><text:span text:style-name="T10">□臨床心理服務 <text:s/>□社會工作服務）</text:span></text:p>
      <text:list xml:id="list131916663902503" text:continue-numbering="true" text:style-name="WW8Num4">
        <text:list-item>
          <text:p text:style-name="P5"><text:span text:style-name="T8">不同意</text:span><text:span text:style-name="T6">子女接受服務，須再進一步了解服務項目。</text:span></text:p>
        </text:list-item>
      </text:list>
      <text:p text:style-name="P17">子女就讀： <text:s text:c="5"/>　 年　 <text:s/>　班　姓名：　　 <text:s text:c="8"/>　　</text:p>
      <text:p text:style-name="P19"/>
      <text:p text:style-name="P18">學生家長簽名： <text:s text:c="18"/></text:p>
      <text:p text:style-name="P21"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1cm" fo:text-indent="-1.418cm" fo:margin-left="2.3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1cm" fo:text-indent="-1.418cm" fo:margin-left="2.37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7學年度○○國小專任輔導教師專業服務同意書</dc:title>
    <meta:initial-creator>yses003</meta:initial-creator>
    <meta:creation-date>2011-12-22T11:46:00</meta:creation-date>
    <dc:creator>林澤洋</dc:creator>
    <dc:date>2019-01-28T17:22:00</dc:date>
    <meta:editing-cycles>9</meta:editing-cycles>
    <meta:editing-duration>PT1H36M</meta:editing-duration>
    <meta:document-statistic meta:table-count="0" meta:image-count="0" meta:object-count="0" meta:page-count="1" meta:paragraph-count="20" meta:word-count="524" meta:character-count="667" meta:non-whitespace-character-count="594"/>
    <meta:generator>LibreOffice/5.2.3.3$Windows_x86 LibreOffice_project/d54a8868f08a7b39642414cf2c8ef2f228f780cf</meta:generator>
  </office:meta>
</office:document-meta>
</file>