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background-color="#E6E6E6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08in" style:text-position="20.8% 100%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08in" style:text-position="20.8% 100%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08in" style:text-position="20.8% 100%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08in" style:text-position="20.8% 100%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08in" style:text-position="20.8% 100%" fo:font-size="16pt" style:font-size-asian="16pt"/>
    </style:style>
    <style:style style:name="P7" style:parent-style-name="內文" style:family="paragraph">
      <style:paragraph-properties fo:text-align="justify" fo:text-indent="0.3888in"/>
      <style:text-properties style:font-name="標楷體" style:font-name-asian="標楷體" fo:letter-spacing="0.0138in"/>
    </style:style>
    <style:style style:name="P8" style:parent-style-name="內文" style:family="paragraph">
      <style:paragraph-properties fo:margin-left="0.4444in" fo:text-indent="-0.444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letter-spacing="0.0069in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Arial Narrow" style:font-name-asian="標楷體" fo:letter-spacing="0.0069in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Arial Narrow" style:font-name-asian="標楷體" fo:letter-spacing="0.0069in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letter-spacing="0.0069in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letter-spacing="0.0069in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letter-spacing="0.0069in" fo:font-size="16pt" style:font-size-asian="16pt"/>
    </style:style>
    <style:style style:name="T36" style:parent-style-name="預設段落字型" style:family="text">
      <style:text-properties style:font-name-asian="標楷體" fo:letter-spacing="0.0069in" fo:font-size="16pt" style:font-size-asian="16pt"/>
    </style:style>
    <style:style style:name="T37" style:parent-style-name="預設段落字型" style:family="text">
      <style:text-properties style:font-name-asian="標楷體" fo:letter-spacing="0.0069in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letter-spacing="0.0069in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letter-spacing="0.0069in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9" style:parent-style-name="內文" style:family="paragraph"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text-indent="0.6666in"/>
      <style:text-properties style:font-name="標楷體" style:font-name-asian="標楷體" fo:font-size="16pt" style:font-size-asian="16pt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-asian="標楷體" fo:font-size="16pt" style:font-size-asian="16pt"/>
    </style:style>
    <style:style style:name="P54" style:parent-style-name="內文" style:family="paragraph">
      <style:text-properties style:font-name-asian="標楷體" fo:font-size="16pt" style:font-size-asian="16pt"/>
    </style:style>
    <style:style style:name="P55" style:parent-style-name="內文" style:family="paragraph">
      <style:text-properties style:font-name-asian="標楷體" fo:font-size="16pt" style:font-size-asian="16pt"/>
    </style:style>
    <style:style style:name="P56" style:parent-style-name="內文" style:family="paragraph">
      <style:text-properties style:font-name-asian="標楷體" fo:font-size="16pt" style:font-size-asian="16pt"/>
    </style:style>
    <style:style style:name="P57" style:parent-style-name="內文" style:family="paragraph">
      <style:text-properties style:font-name-asian="標楷體" fo:font-size="16pt" style:font-size-asian="16pt"/>
    </style:style>
    <style:style style:name="P58" style:parent-style-name="內文" style:family="paragraph">
      <style:paragraph-properties fo:margin-left="-0.0006in" fo:text-indent="-0.4979in">
        <style:tab-stops/>
      </style:paragraph-properties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Arial Narrow" style:font-name-asian="標楷體" fo:letter-spacing="0.0069in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Arial Narrow" style:font-name-asian="標楷體" fo:letter-spacing="0.0069in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letter-spacing="0.0069in" fo:font-size="16pt" style:font-size-asian="16pt"/>
    </style:style>
  </office:automatic-styles>
  <office:body>
    <office:text text:use-soft-page-breaks="true">
      <text:p text:style-name="P1"><text:span text:style-name="T2">預借</text:span><text:span text:style-name="T3">(</text:span><text:span text:style-name="T4">暫付</text:span><text:span text:style-name="T5">)</text:span><text:span text:style-name="T6">款餘款繳回通知單</text:span></text:p>
      <text:p text:style-name="P7"/>
      <text:p text:style-name="P8"><text:span text:style-name="T9"><text:s text:c="3"/>○○</text:span><text:span text:style-name="T10">處</text:span><text:span text:style-name="T11">(</text:span><text:span text:style-name="T12">室</text:span><text:span text:style-name="T13">)</text:span><text:span text:style-name="T14">執行【</text:span><text:span text:style-name="T15">○○○</text:span><text:span text:style-name="T16">年</text:span><text:span text:style-name="T17">○○</text:span><text:span text:style-name="T18">月</text:span><text:span text:style-name="T19">○○-○○</text:span><text:span text:style-name="T20">日辦理</text:span><text:span text:style-name="T21">○○○○</text:span><text:span text:style-name="T22">】活動</text:span><text:span text:style-name="T23">（計畫編號：</text:span><text:span text:style-name="T24">○○○</text:span><text:span text:style-name="T25">），為配合活動順利進行，</text:span><text:span text:style-name="T26">○○○</text:span><text:span text:style-name="T27">年</text:span><text:span text:style-name="T28">○○</text:span><text:span text:style-name="T29">月</text:span><text:span text:style-name="T30">○○</text:span><text:span text:style-name="T31">日已先行預借款項</text:span><text:span text:style-name="T32">計新台幣</text:span><text:span text:style-name="T33">金額</text:span><text:span text:style-name="T34">○,○○○</text:span><text:span text:style-name="T35">元</text:span><text:span text:style-name="T36">(</text:span><text:span text:style-name="T37">傳票</text:span><text:span text:style-name="T38">編號：</text:span><text:span text:style-name="T39">○○○</text:span><text:span text:style-name="T40">)</text:span><text:span text:style-name="T41">，該活動實支金額計新台幣</text:span><text:span text:style-name="T42">○,○○○</text:span><text:span text:style-name="T43">元</text:span><text:span text:style-name="T44">，應繳回剩餘款計新台幣</text:span><text:span text:style-name="T45">○,○○○</text:span><text:span text:style-name="T46">元</text:span><text:span text:style-name="T47">，惠請協助辦理後續事宜。</text:span></text:p>
      <text:p text:style-name="P48"/>
      <text:p text:style-name="P49"><text:s text:c="2"/></text:p>
      <text:p text:style-name="P50"/>
      <text:p text:style-name="P51"/>
      <text:p text:style-name="P52"/>
      <text:p text:style-name="P53"><text:s text:c="13"/></text:p>
      <text:p text:style-name="P54"><text:s text:c="2"/>預借單位<text:s text:c="7"/>出納單位<text:s text:c="14"/>主計室<text:s text:c="9"/>校長</text:p>
      <text:p text:style-name="P55"/>
      <text:p text:style-name="P56"/>
      <text:p text:style-name="P57"/>
      <text:p text:style-name="P58"><text:span text:style-name="T59"><text:s text:c="4"/></text:span><text:span text:style-name="T60">填表日期：</text:span><text:span text:style-name="T61">○○○</text:span><text:span text:style-name="T62">年</text:span><text:span text:style-name="T63">○○</text:span><text:span text:style-name="T64">月</text:span><text:span text:style-name="T65">○○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歸  墊  通  知  單</dc:title>
    <dc:description/>
    <dc:subject/>
    <meta:initial-creator>會計</meta:initial-creator>
    <dc:creator>主計室主任_2020.07.15</dc:creator>
    <meta:creation-date>2024-06-20T01:40:00Z</meta:creation-date>
    <dc:date>2024-06-20T01:40:00Z</dc:date>
    <meta:print-date>2024-02-07T02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