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P7" style:parent-style-name="內文" style:family="paragraph">
      <style:paragraph-properties fo:line-height="0.25in">
        <style:tab-stops>
          <style:tab-stop style:type="left" style:position="1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新細明體" style:font-weight-complex="bold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新細明體" style:font-weight-complex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新細明體" style:font-weight-complex="bold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新細明體" style:font-weight-complex="bold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內文" style:family="paragraph">
      <style:paragraph-properties fo:line-height="0.25in">
        <style:tab-stops>
          <style:tab-stop style:type="left" style:position="1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/>
    </style:style>
    <style:style style:name="TableColumn54" style:family="table-column">
      <style:table-column-properties style:column-width="0.3833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1.7722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1.9687in" style:use-optimal-column-width="false"/>
    </style:style>
    <style:style style:name="Table53" style:family="table">
      <style:table-properties style:width="7.8645in" fo:margin-left="0in" table:align="left"/>
    </style:style>
    <style:style style:name="TableRow66" style:family="table-row">
      <style:table-row-properties style:min-row-height="0.2486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25in"/>
    </style:style>
    <style:style style:name="T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72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25in"/>
      <style:text-properties style:font-name="標楷體" style:font-name-asian="標楷體" style:font-weight-complex="bold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81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25in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25in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3069in" style:use-optimal-row-height="false" fo:keep-together="always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0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91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0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125in"/>
      <style:text-properties style:font-name="標楷體" style:font-name-asian="標楷體" style:font-weight-complex="bold" fo:font-size="10pt" style:font-size-asian="10pt" style:font-size-complex="10pt"/>
    </style:style>
    <style:style style:name="P103" style:parent-style-name="內文" style:family="paragraph">
      <style:paragraph-properties fo:text-align="center" fo:line-height="0.125in"/>
      <style:text-properties style:font-name="標楷體" style:font-name-asian="標楷體" style:font-weight-complex="bold" fo:font-size="10pt" style:font-size-asian="10pt" style:font-size-complex="10pt"/>
    </style:style>
    <style:style style:name="TableCell104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13" style:parent-style-name="內文" style:family="paragraph">
      <style:paragraph-properties fo:text-align="center" fo:line-height="0.125in"/>
      <style:text-properties style:font-name="標楷體" style:font-name-asian="標楷體" style:font-weight-complex="bold"/>
    </style:style>
    <style:style style:name="TableRow114" style:family="table-row">
      <style:table-row-properties style:min-row-height="0.1423in" style:use-optimal-row-height="false" fo:keep-together="always"/>
    </style:style>
    <style:style style:name="TableCell1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ableCell123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125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>
        <style:tab-stops>
          <style:tab-stop style:type="left" style:position="2.3958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>
        <style:tab-stops>
          <style:tab-stop style:type="left" style:position="2.3958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1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ableCell14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144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146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148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5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1611in" style:use-optimal-row-height="false" fo:keep-together="always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15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16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1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1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17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80" style:family="table-row">
      <style:table-row-properties style:min-row-height="0.1611in" style:use-optimal-row-height="false" fo:keep-together="always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182" style:family="table-cell">
      <style:table-cell-properties fo:border-top="0.0069in dashed #000000" fo:border-left="0.0208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84" style:family="table-cell">
      <style:table-cell-properties fo:border-top="0.0069in dashed #000000" fo:border-left="0.003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18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1pt" style:font-size-asian="11pt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1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1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1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19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20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203" style:family="table-row">
      <style:table-row-properties style:min-row-height="0.1611in" style:use-optimal-row-height="false" fo:keep-together="always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205" style:family="table-cell">
      <style:table-cell-properties fo:border-top="0.0069in dashe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207" style:family="table-cell">
      <style:table-cell-properties fo:border-top="0.0069in dashe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21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1pt" style:font-size-asian="11pt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2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2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2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22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22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ableRow227" style:family="table-row">
      <style:table-row-properties style:min-row-height="0.3104in" style:use-optimal-row-height="false" fo:keep-together="always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229" style:family="table-cell">
      <style:table-cell-properties fo:border-top="0.0069in dashe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231" style:family="table-cell">
      <style:table-cell-properties fo:border-top="0.0069in dashe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2.3958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23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>
        <style:tab-stops>
          <style:tab-stop style:type="left" style:position="2.3958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243" style:family="table-cell">
      <style:table-cell-properties fo:border-top="0.0034in solid #000000" fo:border-left="0.0208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245" style:family="table-cell">
      <style:table-cell-properties fo:border-top="0.0034in solid #000000" fo:border-left="0.003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247" style:family="table-cell">
      <style:table-cell-properties fo:border-top="0.003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249" style:family="table-cell">
      <style:table-cell-properties fo:border-top="0.0034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251" style:family="table-cell">
      <style:table-cell-properties fo:border-top="0.0034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253" style:family="table-row">
      <style:table-row-properties style:min-row-height="0.125in" style:use-optimal-row-height="false" fo:keep-together="always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6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6pt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6pt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6pt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6pt"/>
    </style:style>
    <style:style style:name="TableCell261" style:family="table-cell">
      <style:table-cell-properties fo:border-top="0.0208in solid #000000" fo:border-left="0.0208in solid #000000" fo:border-bottom="0.0104in outset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263" style:family="table-cell">
      <style:table-cell-properties fo:border-top="0.0208in solid #000000" fo:border-left="0.0034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265" style:family="table-cell">
      <style:table-cell-properties fo:border-top="0.0208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267" style:family="table-cell">
      <style:table-cell-properties fo:border-top="0.0208in solid #000000" fo:border-left="0.0069in dashe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269" style:family="table-cell">
      <style:table-cell-properties fo:border-top="0.0208in solid #000000" fo:border-left="0.0208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27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2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2159in" style:use-optimal-row-height="false" fo:keep-together="always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290" style:family="table-cell">
      <style:table-cell-properties fo:border-top="0.0104in outset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292" style:family="table-cell">
      <style:table-cell-properties fo:border-top="0.0104in outset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294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296" style:family="table-cell">
      <style:table-cell-properties fo:border-top="0.0104in outset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298" style:family="table-cell">
      <style:table-cell-properties fo:border-top="0.0104in outset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30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3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314" style:family="table-row">
      <style:table-row-properties style:min-row-height="0.1166in" style:use-optimal-row-height="false" fo:keep-together="always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316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31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3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322" style:family="table-cell">
      <style:table-cell-properties fo:border-top="0.0069in solid #000000" fo:border-left="0.0069in dashe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324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1pt" style:font-size-asian="11pt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32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3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3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337" style:family="table-row">
      <style:table-row-properties style:min-row-height="0.1409in" style:use-optimal-row-height="false" fo:keep-together="always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339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34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3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345" style:family="table-cell">
      <style:table-cell-properties fo:border-top="0.0034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347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1pt" style:font-size-asian="11pt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35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35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3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35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358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360" style:family="table-row">
      <style:table-row-properties style:min-row-height="0.3166in" style:use-optimal-row-height="false" fo:keep-together="always"/>
    </style:style>
    <style:style style:name="TableCell3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37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374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378" style:family="table-cell">
      <style:table-cell-properties fo:border-top="0.0208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3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383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38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38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389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391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393" style:family="table-row">
      <style:table-row-properties style:min-row-height="0.4166in" style:use-optimal-row-height="false" fo:keep-together="always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395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39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3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401" style:family="table-cell">
      <style:table-cell-properties fo:border-top="0.0034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40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406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40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4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412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414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ableRow417" style:family="table-row">
      <style:table-row-properties style:min-row-height="0.1409in" style:use-optimal-row-height="false" fo:keep-together="always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419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42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42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425" style:family="table-cell">
      <style:table-cell-properties fo:border-top="0.0034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427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43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43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4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43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438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 fo:font-size="11pt" style:font-size-asian="11pt"/>
    </style:style>
    <style:style style:name="TableRow441" style:family="table-row">
      <style:table-row-properties style:min-row-height="0.1715in" style:use-optimal-row-height="false" fo:keep-together="always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TableCell443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44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4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449" style:family="table-cell">
      <style:table-cell-properties fo:border-top="0.0069in solid #000000" fo:border-left="0.0069in dashe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451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461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463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4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4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71" style:family="table-row">
      <style:table-row-properties style:min-row-height="0.1861in" style:use-optimal-row-height="false" fo:keep-together="always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4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47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4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479" style:family="table-cell">
      <style:table-cell-properties fo:border-top="0.0034in solid #000000" fo:border-left="0.0069in dashe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48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48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4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4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494" style:family="table-row">
      <style:table-row-properties style:min-row-height="0.3444in" style:use-optimal-row-height="false" fo:keep-together="always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4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4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5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502" style:family="table-cell">
      <style:table-cell-properties fo:border-top="0.0034in solid #000000" fo:border-left="0.0069in dashe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50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line-height-at-least="0in"/>
    </style:style>
    <style:style style:name="T506" style:parent-style-name="預設段落字型" style:family="text">
      <style:text-properties style:font-name="標楷體" style:font-name-asian="標楷體" fo:font-size="11pt" style:font-size-asian="11pt"/>
    </style:style>
    <style:style style:name="T507" style:parent-style-name="預設段落字型" style:family="text">
      <style:text-properties style:font-name="標楷體" style:font-name-asian="標楷體" fo:font-size="11pt" style:font-size-asian="11pt"/>
    </style:style>
    <style:style style:name="T508" style:parent-style-name="預設段落字型" style:family="text">
      <style:text-properties style:font-name="標楷體" style:font-name-asian="標楷體" fo:font-size="11pt" style:font-size-asian="11pt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51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5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5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in"/>
    </style:style>
    <style:style style:name="T520" style:parent-style-name="預設段落字型" style:family="text">
      <style:text-properties style:font-name="標楷體" style:font-name-asian="標楷體" fo:font-size="11pt" style:font-size-asian="11pt"/>
    </style:style>
    <style:style style:name="TableRow521" style:family="table-row">
      <style:table-row-properties style:min-row-height="0.2062in" style:use-optimal-row-height="false" fo:keep-together="always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523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52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5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529" style:family="table-cell">
      <style:table-cell-properties fo:border-top="0.0034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531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53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5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5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544" style:family="table-row">
      <style:table-row-properties style:min-row-height="0.1263in" style:use-optimal-row-height="false" fo:keep-together="always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546" style:family="table-cell">
      <style:table-cell-properties fo:border-top="0.0069in solid #000000" fo:border-left="0.0208in solid #000000" fo:border-bottom="0.0104in inset #000000" fo:border-right="0.003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548" style:family="table-cell">
      <style:table-cell-properties fo:border-top="0.0069in solid #000000" fo:border-left="0.0034in solid #000000" fo:border-bottom="0.0104in inset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550" style:family="table-cell">
      <style:table-cell-properties fo:border-top="0.0069in solid #000000" fo:border-left="0.0069in solid #000000" fo:border-bottom="0.0104in inset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552" style:family="table-cell">
      <style:table-cell-properties fo:border-top="0.0069in solid #000000" fo:border-left="0.0069in dashed #000000" fo:border-bottom="0.0104in inset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554" style:family="table-cell">
      <style:table-cell-properties fo:border-top="0.0069in solid #000000" fo:border-left="0.0208in solid #000000" fo:border-bottom="0.0104in inset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style:line-height-at-least="0in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558" style:family="table-cell">
      <style:table-cell-properties fo:border-top="0.0069in solid #000000" fo:border-left="0.0208in solid #000000" fo:border-bottom="0.0104in inset #000000" fo:border-right="0.003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560" style:family="table-cell">
      <style:table-cell-properties fo:border-top="0.0069in solid #000000" fo:border-left="0.0034in solid #000000" fo:border-bottom="0.0104in inset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562" style:family="table-cell">
      <style:table-cell-properties fo:border-top="0.0069in solid #000000" fo:border-left="0.0069in solid #000000" fo:border-bottom="0.0104in inset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564" style:family="table-cell">
      <style:table-cell-properties fo:border-top="0.0069in solid #000000" fo:border-left="0.0069in solid #000000" fo:border-bottom="0.0104in inset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566" style:family="table-cell">
      <style:table-cell-properties fo:border-top="0.0069in solid #000000" fo:border-left="0.0208in solid #000000" fo:border-bottom="0.0104in inset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568" style:family="table-row">
      <style:table-row-properties style:min-row-height="0.1743in" style:use-optimal-row-height="false" fo:keep-together="always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570" style:family="table-cell">
      <style:table-cell-properties fo:border-top="0.0104in inset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572" style:family="table-cell">
      <style:table-cell-properties fo:border-top="0.0104in inset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574" style:family="table-cell">
      <style:table-cell-properties fo:border-top="0.0104in inset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576" style:family="table-cell">
      <style:table-cell-properties fo:border-top="0.0104in inset #000000" fo:border-left="0.0069in dashe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578" style:family="table-cell">
      <style:table-cell-properties fo:border-top="0.0104in inset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6pt"/>
    </style:style>
    <style:style style:name="TableCell581" style:family="table-cell">
      <style:table-cell-properties fo:border-top="0.0104in inset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583" style:family="table-cell">
      <style:table-cell-properties fo:border-top="0.0104in inset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585" style:family="table-cell">
      <style:table-cell-properties fo:border-top="0.0104in inset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TableCell587" style:family="table-cell">
      <style:table-cell-properties fo:border-top="0.0104in inset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89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591" style:parent-style-name="預設段落字型" style:family="text">
      <style:text-properties style:font-name="Wingdings" style:font-name-asian="Wingdings"/>
    </style:style>
    <style:style style:name="T592" style:parent-style-name="預設段落字型" style:family="text">
      <style:text-properties style:font-name="Wingdings" style:font-name-asian="Wingdings"/>
    </style:style>
    <style:style style:name="P593" style:parent-style-name="頁尾" style:family="paragraph">
      <style:paragraph-properties fo:text-align="center"/>
    </style:style>
    <style:style style:name="T594" style:parent-style-name="預設段落字型" style:family="text">
      <style:text-properties style:font-name-asian="標楷體" fo:color="#A6A6A6" fo:font-size="9pt" style:font-size-asian="9pt" style:font-size-complex="9pt"/>
    </style:style>
    <style:style style:name="T595" style:parent-style-name="預設段落字型" style:family="text">
      <style:text-properties style:font-name-asian="標楷體" fo:color="#A6A6A6"/>
    </style:style>
    <style:style style:name="T596" style:parent-style-name="預設段落字型" style:family="text">
      <style:text-properties style:font-name-asian="標楷體" fo:color="#A6A6A6"/>
    </style:style>
    <style:style style:name="T597" style:parent-style-name="預設段落字型" style:family="text">
      <style:text-properties style:font-name-asian="標楷體" fo:color="#A6A6A6"/>
    </style:style>
    <style:style style:name="T598" style:parent-style-name="預設段落字型" style:family="text">
      <style:text-properties style:font-name-asian="標楷體" fo:font-weight="bold" style:font-weight-asian="bold" fo:color="#A6A6A6"/>
    </style:style>
    <style:style style:name="T599" style:parent-style-name="預設段落字型" style:family="text">
      <style:text-properties style:font-name-asian="標楷體" fo:color="#A6A6A6"/>
    </style:style>
    <style:style style:name="P600" style:parent-style-name="內文" style:family="paragraph">
      <style:paragraph-properties fo:widows="2" fo:orphans="2" fo:text-align="center"/>
      <style:text-properties style:font-name-asian="標楷體" style:font-weight-complex="bold"/>
    </style:style>
  </office:automatic-styles>
  <office:body>
    <office:text text:use-soft-page-breaks="true">
      <text:p text:style-name="P1"><text:span text:style-name="T4">行為功能介入方案</text:span><text:span text:style-name="T5">附表二</text:span><text:span text:style-name="T6">：教師教學與班級經營策略表</text:span></text:p>
      <text:p text:style-name="P7"><text:span text:style-name="T8">學生姓名：</text:span><text:span text:style-name="T9">________</text:span><text:span text:style-name="T10"><text:s text:c="2"/></text:span><text:span text:style-name="T11">性別：</text:span><text:span text:style-name="T12">□</text:span><text:span text:style-name="T13">男</text:span><text:span text:style-name="T14"><text:s/></text:span><text:span text:style-name="T15">□</text:span><text:span text:style-name="T16">女</text:span><text:span text:style-name="T17"><text:s text:c="2"/></text:span><text:span text:style-name="T18">部</text:span><text:span text:style-name="T19">別</text:span><text:span text:style-name="T20">：</text:span><text:span text:style-name="T21">□</text:span><text:span text:style-name="T22">高中職</text:span><text:span text:style-name="T23"><text:s text:c="2"/></text:span><text:span text:style-name="T24">□</text:span><text:span text:style-name="T25">國中</text:span><text:span text:style-name="T26"><text:s/></text:span><text:span text:style-name="T27">□</text:span><text:span text:style-name="T28">國小及學前</text:span><text:span text:style-name="T29"><text:s/></text:span><text:span text:style-name="T30">班</text:span><text:span text:style-name="T31">別：</text:span><text:span text:style-name="T32">___________<text:s/></text:span></text:p>
      <text:p text:style-name="P33"><text:span text:style-name="T34">評</text:span><text:span text:style-name="T35"><text:s/></text:span><text:span text:style-name="T36">估</text:span><text:span text:style-name="T37"><text:s/></text:span><text:span text:style-name="T38">者：</text:span><text:span text:style-name="T39">________________ <text:s/></text:span><text:span text:style-name="T40">評量日期：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至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<text:span text:style-name="T69">項目</text:span></text:p>
          </table:table-cell>
          <table:table-cell table:style-name="TableCell70" table:number-rows-spanned="2">
            <text:p text:style-name="P71">有實施</text:p>
            <text:p text:style-name="P72">(勾選)</text:p>
          </table:table-cell>
          <table:table-cell table:style-name="TableCell73" table:number-columns-spanned="3">
            <text:p text:style-name="P74">實施成效</text:p>
          </table:table-cell>
          <table:covered-table-cell/>
          <table:covered-table-cell/>
          <table:table-cell table:style-name="TableCell75" table:number-rows-spanned="2">
            <text:p text:style-name="P76">內容</text:p>
          </table:table-cell>
          <table:table-cell table:style-name="TableCell77" table:number-rows-spanned="2">
            <text:p text:style-name="P78">項目</text:p>
          </table:table-cell>
          <table:table-cell table:style-name="TableCell79" table:number-rows-spanned="2">
            <text:p text:style-name="P80">有實施</text:p>
            <text:p text:style-name="P81">(勾選)</text:p>
          </table:table-cell>
          <table:table-cell table:style-name="TableCell82" table:number-columns-spanned="3">
            <text:p text:style-name="P83"><text:span text:style-name="T84">實施成效</text:span></text:p>
          </table:table-cell>
          <table:covered-table-cell/>
          <table:covered-table-cell/>
          <table:table-cell table:style-name="TableCell85" table:number-rows-spanned="2">
            <text:p text:style-name="P86"><text:span text:style-name="T87">內容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有成效</text:p>
          </table:table-cell>
          <table:table-cell table:style-name="TableCell93">
            <text:p text:style-name="P94">成效</text:p>
            <text:p text:style-name="P95"><text:span text:style-name="T96">有限</text:span></text:p>
          </table:table-cell>
          <table:table-cell table:style-name="TableCell97">
            <text:p text:style-name="P98"><text:span text:style-name="T99">無</text:span><text:span text:style-name="T100">成效</text:span>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有成效</text:p>
          </table:table-cell>
          <table:table-cell table:style-name="TableCell106">
            <text:p text:style-name="P107">成效</text:p>
            <text:p text:style-name="P108">有限</text:p>
          </table:table-cell>
          <table:table-cell table:style-name="TableCell109">
            <text:p text:style-name="P110"><text:span text:style-name="T111">無</text:span><text:span text:style-name="T112">成效</text:span>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5">
            <text:p text:style-name="P116">ㄧ</text:p>
            <text:p text:style-name="P117">、</text:p>
            <text:p text:style-name="P118">建立</text:p>
            <text:p text:style-name="P119">接納的</text:p>
            <text:p text:style-name="P120">班級</text:p>
            <text:p text:style-name="P121"><text:span text:style-name="T122">環境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經常的鼓勵與讚美</text:span></text:p>
          </table:table-cell>
          <table:table-cell table:style-name="TableCell134" table:number-rows-spanned="12">
            <text:p text:style-name="P135">四</text:p>
            <text:p text:style-name="P136">、<text:s/></text:p>
            <text:p text:style-name="P137">有</text:p>
            <text:p text:style-name="P138">效</text:p>
            <text:p text:style-name="P139">教</text:p>
            <text:p text:style-name="P140"><text:span text:style-name="T141">學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每節課均明示教學目標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指導與</text:span><text:span text:style-name="T166">示範如何與</text:span><text:span text:style-name="T167">同儕</text:span><text:span text:style-name="T168">相處</text:span></text:p>
          </table:table-cell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上課提供有系統、結構的教學程序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引導同儕支持</text:p>
          </table:table-cell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利用教具、媒材提升學習動機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提供學生參與各項活動機會</text:p>
          </table:table-cell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教學設計穿插多元動態活動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讓學生</text:span><text:span text:style-name="T240">在</text:span><text:span text:style-name="T241">班級有歸屬感</text:span></text:p>
          </table:table-cell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教導學習策略（如：標示重點、引導做筆記、教導製作備忘錄）</text:p>
          </table:table-cell>
        </table:table-row>
        <table:table-row table:style-name="TableRow253">
          <table:table-cell table:style-name="TableCell254" table:number-rows-spanned="4">
            <text:p text:style-name="P255">二</text:p>
            <text:p text:style-name="P256">、</text:p>
            <text:p text:style-name="P257">調整</text:p>
            <text:p text:style-name="P258">物理</text:p>
            <text:p text:style-name="P259"><text:span text:style-name="T260">環境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安排</text:span><text:span text:style-name="T272">對</text:span><text:span text:style-name="T273">學生</text:span><text:span text:style-name="T274">有利</text:span><text:span text:style-name="T275">的</text:span><text:span text:style-name="T276">座位</text:span></text:p>
          </table:table-cell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對重要技能提供足夠練習機會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提供</text:span><text:span text:style-name="T301">必要的</text:span><text:span text:style-name="T302">提示卡</text:span></text:p>
          </table: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依據個別化教育計畫，調整作業的質/量或呈現方式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提示明確課表及班級常規</text:p>
          </table:table-cell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依據個別化教育計畫，調整評量方式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提供必要的輔具</text:p>
          </table:table-cell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提供個別化的獎勵</text:p>
          </table:table-cell>
        </table:table-row>
        <table:table-row table:style-name="TableRow360">
          <table:table-cell table:style-name="TableCell361" table:number-rows-spanned="9">
            <text:p text:style-name="P362"/>
            <text:p text:style-name="P363"/>
            <text:p text:style-name="P364"/>
            <text:p text:style-name="P365">三</text:p>
            <text:p text:style-name="P366">、</text:p>
            <text:p text:style-name="P367">行</text:p>
            <text:p text:style-name="P368">為</text:p>
            <text:p text:style-name="P369">管</text:p>
            <text:p text:style-name="P370">理</text:p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確定學生注意聽後才給予指令</text:p>
          </table:table-cell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允許學生在不干擾上課的情況下，暫時不參與學習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對於例行事務的變動需事先預告，如:班級作息、學校活動…等</text:p>
          </table:table-cell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安排同儕小老師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提供學生有選擇的機會</text:p>
          </table:table-cell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提供額外補救教學</text:span>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能適時處理學生的情緒</text:p>
          </table:table-cell>
          <table:table-cell table:style-name="TableCell453" table:number-rows-spanned="6">
            <text:p text:style-name="P454">五</text:p>
            <text:p text:style-name="P455">、</text:p>
            <text:p text:style-name="P456">親</text:p>
            <text:p text:style-name="P457">師</text:p>
            <text:p text:style-name="P458">溝</text:p>
            <text:p text:style-name="P459">通</text:p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了解家長對學生特殊需求的認識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必要時提供個別提示系統</text:p>
          </table:table-cell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主動讓家長知道學生在校狀況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對</text:span><text:span text:style-name="T507">學生不合理的要求</text:span><text:span text:style-name="T508">，採取忽視─提示規則─讚美</text:span></text:p>
          </table:table-cell>
          <table:covered-table-cell>
            <text:p text:style-name="P509"/>
          </table:covered-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務必發現孩子的正向表現，並主動告知家長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鼓勵完成學校交代的工作</text:p>
          </table:table-cell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與家長溝通建立合理的期待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對正向行為提供頻繁、立即的回饋</text:span></text:p>
          </table:table-cell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鼓勵、支持父母的參與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給予結構化的教學環境</text:p>
          </table:table-cell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建立親師溝通管道（如：提供聯絡方式）</text:p>
          </table:table-cell>
        </table:table-row>
      </table:table>
      <text:p text:style-name="內文"><text:span text:style-name="T591"></text:span>有改善，持續進行調整後之有效教學、班級經營/環境、物理環境、行為管理及親師溝通方式。</text:p>
      <text:p text:style-name="內文"><text:span text:style-name="T592"></text:span>成效有限，接著進行次級預防，對於學生之行為進行觀察紀錄、前後事件紀錄、行為動機評量、擬定行為功能介入方案PBS。</text:p>
      <text:p text:style-name="內文"/>
      <text:p text:style-name="P593"><text:tab/><text:span text:style-name="T594">修改自</text:span><text:span text:style-name="T595">：洪儷瑜、鳳華、何美慧、張蓓莉、翁素珍（主編）（</text:span><text:span text:style-name="T596">2018</text:span><text:span text:style-name="T597">）。</text:span><text:span text:style-name="T598">特殊教育學生的正向行為支持</text:span><text:span text:style-name="T599">。新北市：心理。</text:span></text:p>
      <text:p text:style-name="P6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1972in" fo:margin-bottom="0.3069in" fo:margin-right="0.197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in"/>
      </style:header-style>
      <style:footer-style>
        <style:header-footer-properties style:dynamic-spacing="true" fo:min-height="0.284in"/>
      </style:footer-style>
    </style:page-layout>
    <style:style style:name="P2" style:parent-style-name="頁首" style:family="paragraph">
      <style:paragraph-properties fo:text-align="end" fo:margin-right="0.4166in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Page<text:s/><text:page-number text:fixed="false">1</text:page-number><text:s/>of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n</meta:initial-creator>
    <dc:creator>一鑫 江</dc:creator>
    <meta:creation-date>2021-08-13T06:38:00Z</meta:creation-date>
    <dc:date>2021-08-13T06:38:00Z</dc:date>
    <meta:print-date>2021-08-13T06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58" meta:row-count="8" meta:non-whitespace-character-count="987"/>
  </office:meta>
</office:document-meta>
</file>