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文鼎標楷注音" svg:font-family="文鼎標楷注音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0.736cm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-0.303cm" fo:margin-top="0.09cm" fo:margin-bottom="0cm" style:contextual-spacing="false" fo:text-align="end" style:justify-single-word="false" fo:text-indent="0cm" style:auto-text-indent="false"/>
      <style:text-properties fo:font-size="8pt" style:font-size-asian="8pt" style:language-asian="zh" style:country-asian="TW"/>
    </style:style>
    <style:style style:name="P5" style:family="paragraph" style:parent-style-name="Text_20_body">
      <style:paragraph-properties fo:line-height="0.644cm">
        <style:tab-stops>
          <style:tab-stop style:position="5.103cm"/>
          <style:tab-stop style:position="8.017cm"/>
          <style:tab-stop style:position="9.934cm"/>
          <style:tab-stop style:position="11.862cm"/>
          <style:tab-stop style:position="13.783cm"/>
        </style:tab-stops>
      </style:paragraph-properties>
    </style:style>
    <style:style style:name="P6" style:family="paragraph" style:parent-style-name="Text_20_body">
      <style:paragraph-properties fo:line-height="0.646cm">
        <style:tab-stops>
          <style:tab-stop style:position="5.103cm"/>
          <style:tab-stop style:position="8.017cm"/>
          <style:tab-stop style:position="9.934cm"/>
          <style:tab-stop style:position="11.862cm"/>
          <style:tab-stop style:position="13.783cm"/>
        </style:tab-stops>
      </style:paragraph-properties>
    </style:style>
    <style:style style:name="P7" style:family="paragraph" style:parent-style-name="Text_20_body">
      <style:paragraph-properties fo:line-height="0.646cm">
        <style:tab-stops>
          <style:tab-stop style:position="5.353cm"/>
          <style:tab-stop style:position="8.262cm"/>
          <style:tab-stop style:position="10.185cm"/>
          <style:tab-stop style:position="12.107cm"/>
          <style:tab-stop style:position="14.025cm"/>
        </style:tab-stops>
      </style:paragraph-properties>
    </style:style>
    <style:style style:name="P8" style:family="paragraph" style:parent-style-name="Text_20_body">
      <style:paragraph-properties fo:line-height="0.642cm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Microsoft YaHei" fo:font-size="5pt" fo:font-weight="bold" style:font-name-asian="Microsoft YaHei" style:font-size-asian="5pt" style:language-asian="zh" style:country-asian="TW" style:font-weight-asian="bold"/>
    </style:style>
    <style:style style:name="P11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fo:font-size="10pt" style:font-size-asian="10pt" style:language-asian="zh" style:country-asian="TW"/>
    </style:style>
    <style:style style:name="P12" style:family="paragraph" style:parent-style-name="Text_20_body">
      <style:paragraph-properties fo:margin-left="0.198cm" fo:margin-right="0.183cm" fo:margin-top="0.074cm" fo:margin-bottom="0cm" style:contextual-spacing="false" fo:line-height="146%" fo:text-indent="0cm" style:auto-text-indent="false">
        <style:tab-stops>
          <style:tab-stop style:position="10.859cm"/>
        </style:tab-stops>
      </style:paragraph-properties>
    </style:style>
    <style:style style:name="P13" style:family="paragraph" style:parent-style-name="Text_20_body">
      <style:paragraph-properties fo:margin-left="1.256cm" fo:margin-right="0cm" fo:line-height="0.534cm" fo:text-indent="0cm" style:auto-text-indent="false"/>
    </style:style>
    <style:style style:name="P14" style:family="paragraph" style:parent-style-name="Text_20_body">
      <style:paragraph-properties fo:margin-left="1.256cm" fo:margin-right="0cm" fo:line-height="0.642cm" fo:text-indent="0cm" style:auto-text-indent="false">
        <style:tab-stops>
          <style:tab-stop style:position="16.194cm"/>
        </style:tab-stops>
      </style:paragraph-properties>
      <style:text-properties style:font-name="Times New Roman" style:language-asian="zh" style:country-asian="TW"/>
    </style:style>
    <style:style style:name="P15" style:family="paragraph" style:parent-style-name="Text_20_body">
      <style:paragraph-properties fo:margin-left="1.256cm" fo:margin-right="0cm" fo:line-height="0.644cm" fo:text-indent="0cm" style:auto-text-indent="false"/>
    </style:style>
    <style:style style:name="P16" style:family="paragraph" style:parent-style-name="Text_20_body">
      <style:paragraph-properties fo:margin-left="1.256cm" fo:margin-right="0cm" fo:line-height="0.646cm" fo:text-indent="0cm" style:auto-text-indent="false"/>
    </style:style>
    <style:style style:name="P17" style:family="paragraph" style:parent-style-name="Text_20_body">
      <style:paragraph-properties fo:margin-left="1.256cm" fo:margin-right="0cm" fo:margin-top="0.123cm" fo:margin-bottom="0cm" style:contextual-spacing="false" fo:line-height="0.646cm" fo:text-indent="0cm" style:auto-text-indent="false"/>
    </style:style>
    <style:style style:name="P18" style:family="paragraph" style:parent-style-name="Text_20_body">
      <style:paragraph-properties fo:margin-left="1.256cm" fo:margin-right="0cm" fo:margin-top="0.12cm" fo:margin-bottom="0cm" style:contextual-spacing="false" fo:line-height="0.646cm" fo:text-indent="0cm" style:auto-text-indent="false"/>
    </style:style>
    <style:style style:name="P19" style:family="paragraph" style:parent-style-name="Text_20_body">
      <style:paragraph-properties fo:margin-left="2.314cm" fo:margin-right="0cm" fo:line-height="0.64cm" fo:text-indent="0cm" style:auto-text-indent="false">
        <style:tab-stops>
          <style:tab-stop style:position="17.253cm"/>
        </style:tab-stops>
      </style:paragraph-properties>
    </style:style>
    <style:style style:name="P20" style:family="paragraph" style:parent-style-name="Text_20_body">
      <style:paragraph-properties fo:margin-left="2.314cm" fo:margin-right="0cm" fo:line-height="0.639cm" fo:text-indent="0cm" style:auto-text-indent="false">
        <style:tab-stops>
          <style:tab-stop style:position="17.253cm"/>
        </style:tab-stops>
      </style:paragraph-properties>
    </style:style>
    <style:style style:name="P21" style:family="paragraph" style:parent-style-name="Text_20_body">
      <style:paragraph-properties fo:margin-left="2.314cm" fo:margin-right="0cm" fo:line-height="0.642cm" fo:text-indent="0cm" style:auto-text-indent="false">
        <style:tab-stops>
          <style:tab-stop style:position="17.253cm"/>
        </style:tab-stops>
      </style:paragraph-properties>
    </style:style>
    <style:style style:name="P22" style:family="paragraph" style:parent-style-name="Text_20_body">
      <style:paragraph-properties fo:margin-left="2.314cm" fo:margin-right="0cm" fo:margin-top="0.002cm" fo:margin-bottom="0cm" style:contextual-spacing="false" fo:line-height="0.635cm" fo:text-indent="0cm" style:auto-text-indent="false">
        <style:tab-stops>
          <style:tab-stop style:position="17.253cm"/>
        </style:tab-stops>
      </style:paragraph-properties>
    </style:style>
    <style:style style:name="P23" style:family="paragraph" style:parent-style-name="Text_20_body">
      <style:paragraph-properties fo:margin-left="1.891cm" fo:margin-right="1.134cm" fo:text-indent="0.422cm" style:auto-text-indent="false">
        <style:tab-stops>
          <style:tab-stop style:position="5.103cm"/>
          <style:tab-stop style:position="8.017cm"/>
          <style:tab-stop style:position="9.934cm"/>
          <style:tab-stop style:position="11.862cm"/>
          <style:tab-stop style:position="13.783cm"/>
          <style:tab-stop style:position="17.253cm"/>
        </style:tab-stops>
      </style:paragraph-properties>
    </style:style>
    <style:style style:name="P24" style:family="paragraph" style:parent-style-name="Text_20_body">
      <style:paragraph-properties fo:margin-left="1.891cm" fo:margin-right="1.134cm" fo:text-indent="0.422cm" style:auto-text-indent="false">
        <style:tab-stops>
          <style:tab-stop style:position="5.842cm"/>
          <style:tab-stop style:position="8.754cm"/>
          <style:tab-stop style:position="10.677cm"/>
          <style:tab-stop style:position="12.598cm"/>
          <style:tab-stop style:position="14.52cm"/>
          <style:tab-stop style:position="17.253cm"/>
        </style:tab-stops>
      </style:paragraph-properties>
    </style:style>
    <style:style style:name="P25" style:family="paragraph" style:parent-style-name="Text_20_body">
      <style:paragraph-properties fo:margin-left="1.891cm" fo:margin-right="1.134cm" fo:text-indent="0cm" style:auto-text-indent="false">
        <style:tab-stops>
          <style:tab-stop style:position="5.103cm"/>
          <style:tab-stop style:position="8.017cm"/>
          <style:tab-stop style:position="9.934cm"/>
          <style:tab-stop style:position="11.862cm"/>
          <style:tab-stop style:position="13.783cm"/>
          <style:tab-stop style:position="17.253cm"/>
        </style:tab-stops>
      </style:paragraph-properties>
    </style:style>
    <style:style style:name="P26" style:family="paragraph" style:parent-style-name="Text_20_body">
      <style:paragraph-properties fo:margin-left="1.891cm" fo:margin-right="0.194cm" fo:text-indent="0cm" style:auto-text-indent="false">
        <style:tab-stops>
          <style:tab-stop style:position="5.842cm"/>
          <style:tab-stop style:position="8.754cm"/>
          <style:tab-stop style:position="10.677cm"/>
          <style:tab-stop style:position="12.598cm"/>
          <style:tab-stop style:position="14.52cm"/>
          <style:tab-stop style:position="17.253cm"/>
        </style:tab-stops>
      </style:paragraph-properties>
    </style:style>
    <style:style style:name="P27" style:family="paragraph" style:parent-style-name="Text_20_body">
      <style:paragraph-properties fo:margin-left="2.314cm" fo:margin-right="0.953cm" fo:margin-top="0.004cm" fo:margin-bottom="0cm" style:contextual-spacing="false" fo:line-height="98%" fo:text-indent="-0.423cm" style:auto-text-indent="false">
        <style:tab-stops>
          <style:tab-stop style:position="6.341cm"/>
          <style:tab-stop style:position="9.253cm"/>
          <style:tab-stop style:position="11.172cm"/>
          <style:tab-stop style:position="13.093cm"/>
          <style:tab-stop style:position="15.016cm"/>
          <style:tab-stop style:position="17.253cm"/>
        </style:tab-stops>
      </style:paragraph-properties>
    </style:style>
    <style:style style:name="P28" style:family="paragraph" style:parent-style-name="Text_20_body">
      <style:paragraph-properties fo:margin-left="2.738cm" fo:margin-right="0cm" fo:line-height="0.644cm" fo:text-indent="0cm" style:auto-text-indent="false">
        <style:tab-stops>
          <style:tab-stop style:position="5.65cm"/>
          <style:tab-stop style:position="7.572cm"/>
          <style:tab-stop style:position="9.495cm"/>
          <style:tab-stop style:position="11.418cm"/>
        </style:tab-stops>
      </style:paragraph-properties>
    </style:style>
    <style:style style:name="P29" style:family="paragraph" style:parent-style-name="Text_20_body">
      <style:paragraph-properties fo:margin-left="2.738cm" fo:margin-right="0.893cm" fo:line-height="0.642cm" fo:text-indent="0cm" style:auto-text-indent="false">
        <style:tab-stops>
          <style:tab-stop style:position="17.431cm"/>
          <style:tab-stop style:position="17.503cm"/>
        </style:tab-stops>
      </style:paragraph-properties>
    </style:style>
    <style:style style:name="P30" style:family="paragraph" style:parent-style-name="Text_20_body">
      <style:paragraph-properties fo:margin-left="2.738cm" fo:margin-right="0.893cm" fo:line-height="0.642cm" fo:text-indent="0cm" style:auto-text-indent="false">
        <style:tab-stops>
          <style:tab-stop style:position="17.431cm"/>
          <style:tab-stop style:position="17.50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language-asian="zh" style:country-asian="TW"/>
    </style:style>
    <style:style style:name="P31" style:family="paragraph" style:parent-style-name="Text_20_body">
      <style:paragraph-properties fo:margin-left="0.198cm" fo:margin-right="0cm" fo:margin-top="0.314cm" fo:margin-bottom="0cm" style:contextual-spacing="false" fo:line-height="0.646cm" fo:text-indent="0cm" style:auto-text-indent="false"/>
    </style:style>
    <style:style style:name="T1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" style:family="text">
      <style:text-properties style:font-name="Times New Roman" fo:font-size="9pt" style:font-name-asian="標楷體" style:font-size-asian="9pt" style:language-asian="zh" style:country-asian="TW" style:font-name-complex="Times New Roman"/>
    </style:style>
    <style:style style:name="T4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5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language-asian="zh" style:country-asian="TW" style:font-weight-asian="bold" style:font-name-complex="Times New Roman"/>
    </style:style>
    <style:style style:name="T7" style:family="text">
      <style:text-properties style:font-name="Times New Roman" style:font-name-asian="標楷體" style:language-asian="zh" style:country-asian="TW" style:font-name-complex="Times New Roman"/>
    </style:style>
    <style:style style:name="T8" style:family="text">
      <style:text-properties style:font-name="Times New Roman" style:font-name-asian="標楷體" style:language-asian="zh" style:country-asian="TW" style:font-name-complex="Times New Roman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style:font-name-asian="Times New Roman" style:language-asian="zh" style:country-asian="TW"/>
    </style:style>
    <style:style style:name="T11" style:family="text">
      <style:text-properties style:font-name="Times New Roman" style:font-name-asian="Times New Roman" style:language-asian="zh" style:country-asian="TW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" style:language-asian="zh" style:country-asian="TW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language-asian="zh" style:country-asian="TW" style:font-name-complex="Times New Roman"/>
    </style:style>
    <style:style style:name="T14" style:family="text">
      <style:text-properties style:font-name="Times New Roman" style:font-name-asian="文鼎標楷注音" style:language-asian="zh" style:country-asian="TW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weight-complex="bold"/>
    </style:style>
    <style:style style:name="T18" style:family="text">
      <style:text-properties style:language-asian="zh" style:country-asian="TW"/>
    </style:style>
    <style:style style:name="T19" style:family="text">
      <style:text-properties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20" style:family="text">
      <style:text-properties style:font-name="Microsoft YaHei" fo:font-size="16pt" fo:font-weight="bold" style:font-size-asian="16pt" style:language-asian="zh" style:country-asian="TW" style:font-weight-asian="bold"/>
    </style:style>
    <style:style style:name="T21" style:family="text">
      <style:text-properties style:font-name="Microsoft YaHei" fo:font-size="16pt" fo:font-weight="bold" style:font-name-asian="Microsoft YaHei" style:font-size-asian="16pt" style:language-asian="zh" style:country-asian="TW" style:font-weight-asian="bold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style:text-underline-style="solid" style:text-underline-width="auto" style:text-underline-color="font-color" style:language-asian="zh" style:country-asian="TW"/>
    </style:style>
    <style:style style:name="T24" style:family="text">
      <style:text-properties fo:font-size="5pt" style:font-size-asian="5pt" style:language-asian="zh" style:country-asian="TW"/>
    </style:style>
    <style:style style:name="T25" style:family="text">
      <style:text-properties fo:letter-spacing="-0.005cm" style:language-asian="zh" style:country-asian="TW"/>
    </style:style>
    <style:style style:name="T26" style:family="text">
      <style:text-properties style:font-name="標楷體" style:font-name-asian="標楷體" style:language-asian="zh" style:country-asian="TW"/>
    </style:style>
    <style:style style:name="T27" style:family="text">
      <style:text-properties style:font-name="標楷體" style:font-name-asian="標楷體" style:language-asian="zh" style:country-asian="TW"/>
    </style:style>
    <style:style style:name="T28" style:family="text">
      <style:text-properties style:font-name="Wingdings" fo:letter-spacing="-0.005cm" style:font-name-asian="Wingdings" style:font-name-complex="Wingdings"/>
    </style:style>
    <style:style style:name="T29" style:family="text">
      <style:text-properties style:font-name="Wingdings" fo:letter-spacing="-0.005cm" style:font-name-asian="Wingdings" style:language-asian="zh" style:country-asian="TW" style:font-name-complex="Wingdings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Wingdings" style:font-name-asian="Wingdings" style:language-asian="zh" style:country-asian="TW" style:font-name-complex="Wingdings"/>
    </style:style>
    <style:style style:name="T32" style:family="text">
      <style:text-properties style:font-name="Wingdings" fo:letter-spacing="-0.002cm" style:font-name-asian="Wingdings" style:language-asian="zh" style:country-asian="TW" style:font-name-complex="Wingdings"/>
    </style:style>
    <style:style style:name="T33" style:family="text">
      <style:text-properties fo:letter-spacing="-0.014cm" style:language-asian="zh" style:country-asian="TW"/>
    </style:style>
    <style:style style:name="T34" style:family="text">
      <style:text-properties fo:letter-spacing="-0.041cm" style:language-asian="zh" style:country-asian="TW"/>
    </style:style>
    <style:style style:name="T35" style:family="text">
      <style:text-properties fo:letter-spacing="-0.041cm" style:language-asian="zh" style:country-asian="TW"/>
    </style:style>
    <style:style style:name="T36" style:family="text">
      <style:text-properties fo:font-size="10pt" style:font-size-asian="10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嘉義特殊教育學校</text:span><text:span text:style-name="T19">—</text:span><text:span text:style-name="T1">行為功能介入方案</text:span></text:p>
      <text:p text:style-name="P9"><text:span text:style-name="T3">附表一A：學生適應簡易調查表(只限一年級新生8月入學、轉學生入學使用)</text:span></text:p>
      <text:p text:style-name="P1"><text:span text:style-name="T4">學生姓名：</text:span><text:span text:style-name="T7">__________ <text:s/></text:span><text:span text:style-name="T4">性別：</text:span><text:span text:style-name="T17">□</text:span><text:span text:style-name="T7">男</text:span><text:span text:style-name="T11"> </text:span><text:span text:style-name="T17">□</text:span><text:span text:style-name="T7">女</text:span><text:span text:style-name="T11"> <text:s/></text:span><text:span text:style-name="T4">部別：</text:span><text:span text:style-name="T17">□</text:span><text:span text:style-name="T7">高中職</text:span><text:span text:style-name="T11"> <text:s/></text:span><text:span text:style-name="T17">□</text:span><text:span text:style-name="T7">國中</text:span><text:span text:style-name="T11"> </text:span><text:span text:style-name="T17">□</text:span><text:span text:style-name="T7">國小及學前</text:span><text:span text:style-name="T11"> </text:span><text:span text:style-name="T7">班別：</text:span><text:span text:style-name="T7">___________</text:span><text:span text:style-name="T4"> </text:span></text:p>
      <text:p text:style-name="P2"><text:span text:style-name="T4">評</text:span><text:span text:style-name="T6"> </text:span><text:span text:style-name="T4">估</text:span><text:span text:style-name="T6"> </text:span><text:span text:style-name="T4">者：</text:span><text:span text:style-name="T7">________________ <text:s/></text:span><text:span text:style-name="T4">評量日期：</text:span><text:span text:style-name="T13"> <text:s text:c="6"/></text:span><text:span text:style-name="T7">年</text:span><text:span text:style-name="T13"> <text:s text:c="6"/></text:span><text:span text:style-name="T7">月</text:span><text:span text:style-name="T13"> <text:s text:c="6"/></text:span><text:span text:style-name="T7">日至</text:span><text:span text:style-name="T13"> <text:s text:c="6"/></text:span><text:span text:style-name="T7">年</text:span><text:span text:style-name="T13"> <text:s text:c="6"/></text:span><text:span text:style-name="T7">月</text:span><text:span text:style-name="T13"> <text:s text:c="6"/></text:span><text:span text:style-name="T7">日</text:span></text:p>
      <text:p text:style-name="P10"/>
      <text:p text:style-name="P12"><text:span text:style-name="T16">一、調</text:span><text:span text:style-name="T25">查</text:span><text:span text:style-name="T16">指標</text:span></text:p>
      <text:p text:style-name="P13"><text:span text:style-name="T26">(</text:span><text:span text:style-name="T16">一</text:span><text:span text:style-name="T26">)</text:span><text:span text:style-name="T16">人際適應：</text:span></text:p>
      <text:p text:style-name="P5"><text:span text:style-name="T7">1.</text:span><text:span text:style-name="T16">同儕</text:span><text:span text:style-name="T25">關</text:span><text:span text:style-name="T16">係<text:tab/></text:span><text:span text:style-name="T29"></text:span><text:span text:style-name="T16">非常良好<text:tab/></text:span><text:span text:style-name="T31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19"><text:span text:style-name="T16">補充說</text:span><text:span text:style-name="T25">明</text:span><text:span text:style-name="T16">：</text:span><text:span text:style-name="T12"><text:tab/></text:span></text:p>
      <text:p text:style-name="P6"><text:span text:style-name="T7">2.</text:span><text:span text:style-name="T16">同儕</text:span><text:span text:style-name="T25">互</text:span><text:span text:style-name="T16">動<text:tab/></text:span><text:span text:style-name="T29"></text:span><text:span text:style-name="T16">非常良好<text:tab/></text:span><text:span text:style-name="T29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20"><text:span text:style-name="T16">補充說</text:span><text:span text:style-name="T25">明</text:span><text:span text:style-name="T16">：</text:span><text:span text:style-name="T12"> <text:tab/></text:span></text:p>
      <text:p text:style-name="P6"><text:span text:style-name="T7">3.</text:span><text:span text:style-name="T16">師生</text:span><text:span text:style-name="T25">互</text:span><text:span text:style-name="T16">動<text:tab/></text:span><text:span text:style-name="T29"></text:span><text:span text:style-name="T16">非常良好<text:tab/></text:span><text:span text:style-name="T31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21"><text:span text:style-name="T16">補充說</text:span><text:span text:style-name="T25">明</text:span><text:span text:style-name="T16">：</text:span><text:span text:style-name="T22"> <text:s text:c="96"/></text:span></text:p>
      <text:p text:style-name="P17"><text:span text:style-name="T26">(</text:span><text:span text:style-name="T16">二</text:span><text:span text:style-name="T26">)</text:span><text:span text:style-name="T16">學習適應：</text:span></text:p>
      <text:p text:style-name="P5"><text:span text:style-name="T7">4.</text:span><text:span text:style-name="T16">出席</text:span><text:span text:style-name="T25">狀</text:span><text:span text:style-name="T16">況<text:tab/></text:span><text:span text:style-name="T31"></text:span><text:span text:style-name="T16">非常良好<text:tab/></text:span><text:span text:style-name="T29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23"><text:span text:style-name="T16">補充說</text:span><text:span text:style-name="T25">明</text:span><text:span text:style-name="T16">：</text:span><text:span text:style-name="T22"><text:tab/><text:tab/><text:tab/><text:tab/><text:tab/><text:tab/></text:span><text:span text:style-name="T16"> </text:span></text:p>
      <text:p text:style-name="P25"><text:span text:style-name="T7">5.</text:span><text:span text:style-name="T16">聽從</text:span><text:span text:style-name="T25">指</text:span><text:span text:style-name="T16">令<text:tab/></text:span><text:span text:style-name="T29"></text:span><text:span text:style-name="T16">非常良好<text:tab/></text:span><text:span text:style-name="T29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24"><text:span text:style-name="T16">補充說</text:span><text:span text:style-name="T25">明</text:span><text:span text:style-name="T16">：</text:span><text:span text:style-name="T22"> <text:s text:c="96"/></text:span></text:p>
      <text:p text:style-name="P26"><text:span text:style-name="T7">6.</text:span><text:span text:style-name="T16">遵循</text:span><text:span text:style-name="T25">團</text:span><text:span text:style-name="T16">體規範<text:tab/></text:span><text:span text:style-name="T31"></text:span><text:span text:style-name="T16">非常良好<text:tab/></text:span><text:span text:style-name="T29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22"><text:span text:style-name="T16">補充說</text:span><text:span text:style-name="T25">明</text:span><text:span text:style-name="T16">：</text:span><text:span text:style-name="T12"> <text:tab/></text:span></text:p>
      <text:p text:style-name="P5"><text:span text:style-name="T7">7.</text:span><text:span text:style-name="T16">學習</text:span><text:span text:style-name="T25">表</text:span><text:span text:style-name="T16">現<text:tab/></text:span><text:span text:style-name="T29"></text:span><text:span text:style-name="T16">非常良好<text:tab/></text:span><text:span text:style-name="T29"></text:span><text:span text:style-name="T16">良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</text:span></text:p>
      <text:p text:style-name="P19"><text:span text:style-name="T16">補充說</text:span><text:span text:style-name="T25">明</text:span><text:span text:style-name="T16">：</text:span><text:span text:style-name="T12"> <text:tab/></text:span></text:p>
      <text:p text:style-name="P27"><text:span text:style-name="T14">8.</text:span><text:span text:style-name="T16">課程</text:span><text:span text:style-name="T25">及</text:span><text:span text:style-name="T16">活動</text:span><text:span text:style-name="T25">參</text:span><text:span text:style-name="T16">與<text:tab/></text:span><text:span text:style-name="T29"></text:span><text:span text:style-name="T16">非常良好<text:tab/></text:span><text:span text:style-name="T29"></text:span><text:span text:style-name="T25">良</text:span><text:span text:style-name="T16">好<text:tab/></text:span><text:span text:style-name="T31"></text:span><text:span text:style-name="T16">普通<text:tab/></text:span><text:span text:style-name="T29"></text:span><text:span text:style-name="T16">不好<text:tab/></text:span><text:span text:style-name="T29"></text:span><text:span text:style-name="T16">非常不好 補充說</text:span><text:span text:style-name="T25">明</text:span><text:span text:style-name="T16">：</text:span><text:span text:style-name="T13"> <text:tab/><text:tab/><text:tab/><text:tab/><text:tab/><text:tab/></text:span></text:p>
      <text:p text:style-name="P18"><text:span text:style-name="T26">(</text:span><text:span text:style-name="T16">三</text:span><text:span text:style-name="T26">)</text:span><text:span text:style-name="T16">情緒及行為表現：</text:span></text:p>
      <text:p text:style-name="P7"><text:span text:style-name="T7">9.</text:span><text:span text:style-name="T16">情緒</text:span><text:span text:style-name="T25">穩</text:span><text:span text:style-name="T16">定度<text:tab/></text:span><text:span text:style-name="T29"></text:span><text:span text:style-name="T16">非常良好<text:tab/></text:span><text:span text:style-name="T29"></text:span><text:span text:style-name="T16">良好<text:tab/></text:span><text:span text:style-name="T29"></text:span><text:span text:style-name="T16">普通<text:tab/></text:span><text:span text:style-name="T31"></text:span><text:span text:style-name="T16">不好<text:tab/></text:span><text:span text:style-name="T32"></text:span><text:span text:style-name="T16">非常不好</text:span></text:p>
      <text:p text:style-name="P19"><text:soft-page-break/><text:span text:style-name="T16">補充說</text:span><text:span text:style-name="T25">明</text:span><text:span text:style-name="T16">：</text:span><text:span text:style-name="T12"> <text:tab/></text:span></text:p>
      <text:p text:style-name="P8"><text:span text:style-name="T7">10.</text:span><text:span text:style-name="T16">行為表現</text:span><text:span text:style-name="T26">(</text:span><text:span text:style-name="T16">是否出現自傷、攻擊他人、暴衝</text:span><text:span text:style-name="T26">..</text:span><text:span text:style-name="T16">等行為</text:span><text:span text:style-name="T26">)</text:span></text:p>
      <text:p text:style-name="P28"><text:span text:style-name="T30"></text:span>非常良好<text:tab/><text:span text:style-name="T28"></text:span>良好<text:tab/><text:span text:style-name="T28"></text:span>普通<text:tab/><text:span text:style-name="T31"></text:span>不好<text:tab/><text:span text:style-name="T28"></text:span>非常不好</text:p>
      <text:p text:style-name="P29"><text:span text:style-name="T16">補充說</text:span><text:span text:style-name="T25">明</text:span><text:span text:style-name="T16">：</text:span><text:span text:style-name="T12"><text:tab/></text:span></text:p>
      <text:p text:style-name="P30"><text:span text:style-name="T15"><text:s text:c="112"/></text:span><text:tab/></text:p>
      <text:p text:style-name="P30"><text:tab/></text:p>
      <text:p text:style-name="P14"/>
      <text:p text:style-name="P31"><text:span text:style-name="T16">二</text:span><text:span text:style-name="T16">、調查結果：</text:span></text:p>
      <text:p text:style-name="P15"><text:bookmark-start text:name="OLE_LINK1"/><text:span text:style-name="T31"></text:span><text:span text:style-name="T16">無適應行為問題。</text:span></text:p>
      <text:p text:style-name="P16"><text:span text:style-name="T31"></text:span><text:span text:style-name="T33">有適應行為問題</text:span><text:span text:style-name="T34">，進行</text:span><text:span text:style-name="T34">附表二教師</text:span><text:span text:style-name="T34">教學與班級經營</text:span><text:span text:style-name="T34">策略調整</text:span><text:span text:style-name="T34">。</text:span><text:bookmark-end text:name="OLE_LINK1"/></text:p>
      <text:p text:style-name="P11"/>
      <text:p text:style-name="P4">本表改編自中華民國特殊教育學會行為工作小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文鼎標楷注音" svg:font-family="文鼎標楷注音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891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4cm" fo:margin-left="1.752cm" fo:margin-right="1.75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姓名：             </dc:title>
    <dc:subject/>
    <meta:keyword/>
    <meta:initial-creator>user</meta:initial-creator>
    <meta:creation-date>2020-01-06T14:22:00</meta:creation-date>
    <dc:creator>z152</dc:creator>
    <dc:date>2020-01-08T17:35:00</dc:date>
    <meta:print-date>2018-11-05T14:17:00</meta:print-date>
    <meta:editing-cycles>10</meta:editing-cycles>
    <meta:editing-duration>PT19M</meta:editing-duration>
    <meta:document-statistic meta:table-count="0" meta:image-count="0" meta:object-count="0" meta:page-count="2" meta:paragraph-count="34" meta:word-count="517" meta:character-count="1002" meta:non-whitespace-character-count="564"/>
    <meta:generator>LibreOffice/7.0.1.2$Windows_X86_64 LibreOffice_project/7cbcfc562f6eb6708b5ff7d7397325de9e764452</meta:generator>
    <meta:user-defined meta:name="Created" meta:value-type="date">2017-09-01T08:00:00</meta:user-defined>
    <meta:user-defined meta:name="Creator">Microsoft® Word 2010</meta:user-defined>
    <meta:user-defined meta:name="LastSaved" meta:value-type="date">2018-03-19T08:00:00</meta:user-defined>
  </office:meta>
</office:document-meta>
</file>