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標楷體" svg:font-family="華康標楷體, 'Microsoft JhengHei UI Light'" style:font-family-generic="script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center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1.409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1.067cm"/>
    </style:style>
    <style:style style:name="表格1.G" style:family="table-column">
      <style:table-column-properties style:column-width="0.815cm"/>
    </style:style>
    <style:style style:name="表格1.H" style:family="table-column">
      <style:table-column-properties style:column-width="0.434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0.355cm"/>
    </style:style>
    <style:style style:name="表格1.M" style:family="table-column">
      <style:table-column-properties style:column-width="1.871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478cm"/>
    </style:style>
    <style:style style:name="表格1.P" style:family="table-column">
      <style:table-column-properties style:column-width="2.342cm"/>
    </style:style>
    <style:style style:name="表格1.Q" style:family="table-column">
      <style:table-column-properties style:column-width="2.889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0.609cm" fo:keep-together="auto"/>
    </style:style>
    <style:style style:name="表格1.7" style:family="table-row">
      <style:table-row-properties style:min-row-height="0.951cm" fo:keep-together="auto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6cm" fo:keep-together="auto"/>
    </style:style>
    <style:style style:name="表格1.11" style:family="table-row">
      <style:table-row-properties style:min-row-height="1.053cm" fo:keep-together="auto"/>
    </style:style>
    <style:style style:name="表格1.12" style:family="table-row">
      <style:table-row-properties style:min-row-height="1.52cm" fo:keep-together="auto"/>
    </style:style>
    <style:style style:name="表格1.14" style:family="table-row">
      <style:table-row-properties style:min-row-height="0.556cm" fo:keep-together="auto"/>
    </style:style>
    <style:style style:name="表格1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1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6" style:family="table-row">
      <style:table-row-properties style:min-row-height="0.706cm" fo:keep-together="auto"/>
    </style:style>
    <style:style style:name="表格1.27" style:family="table-row">
      <style:table-row-properties style:min-row-height="0.714cm" fo:keep-together="auto"/>
    </style:style>
    <style:style style:name="表格1.28" style:family="table-row">
      <style:table-row-properties style:min-row-height="0.75cm" fo:keep-together="auto"/>
    </style:style>
    <style:style style:name="表格1.29" style:family="table-row">
      <style:table-row-properties style:min-row-height="1.229cm" fo:keep-together="auto"/>
    </style:style>
    <style:style style:name="表格1.30" style:family="table-row">
      <style:table-row-properties style:min-row-height="1.609cm" fo:keep-together="auto"/>
    </style:style>
    <style:style style:name="表格1.31" style:family="table-row">
      <style:table-row-properties style:min-row-height="0.582cm" fo:keep-together="auto"/>
    </style:style>
    <style:style style:name="表格1.32" style:family="table-row">
      <style:table-row-properties style:min-row-height="1.829cm" fo:keep-together="auto"/>
    </style:style>
    <style:style style:name="表格1.33" style:family="table-row">
      <style:table-row-properties style:min-row-height="1.743cm" fo:keep-together="auto"/>
    </style:style>
    <style:style style:name="表格1.34" style:family="table-row">
      <style:table-row-properties style:min-row-height="3.332cm" fo:keep-together="auto"/>
    </style:style>
    <style:style style:name="表格1.35" style:family="table-row">
      <style:table-row-properties style:min-row-height="2.831cm" fo:keep-together="auto"/>
    </style:style>
    <style:style style:name="表格1.36" style:family="table-row">
      <style:table-row-properties style:min-row-height="4.658cm" fo:keep-together="auto"/>
    </style:style>
    <style:style style:name="表格1.37" style:family="table-row">
      <style:table-row-properties style:min-row-height="1.238cm" fo:keep-together="auto"/>
    </style:style>
    <style:style style:name="表格1.39" style:family="table-row">
      <style:table-row-properties style:min-row-height="1cm" fo:keep-together="auto"/>
    </style:style>
    <style:style style:name="表格1.44" style:family="table-row">
      <style:table-row-properties style:min-row-height="1.535cm" fo:keep-together="auto"/>
    </style:style>
    <style:style style:name="表格1.45" style:family="table-row">
      <style:table-row-properties style:min-row-height="0.801cm" fo:keep-together="auto"/>
    </style:style>
    <style:style style:name="表格1.51" style:family="table-row">
      <style:table-row-properties style:min-row-height="5.419cm" fo:keep-together="auto"/>
    </style:style>
    <style:style style:name="表格2" style:family="table">
      <style:table-properties style:width="17.799cm" table:align="center" style:writing-mode="lr-tb"/>
    </style:style>
    <style:style style:name="表格2.A" style:family="table-column">
      <style:table-column-properties style:column-width="4.397cm"/>
    </style:style>
    <style:style style:name="表格2.B" style:family="table-column">
      <style:table-column-properties style:column-width="0.051cm"/>
    </style:style>
    <style:style style:name="表格2.C" style:family="table-column">
      <style:table-column-properties style:column-width="0.61cm"/>
    </style:style>
    <style:style style:name="表格2.D" style:family="table-column">
      <style:table-column-properties style:column-width="2.138cm"/>
    </style:style>
    <style:style style:name="表格2.E" style:family="table-column">
      <style:table-column-properties style:column-width="1.598cm"/>
    </style:style>
    <style:style style:name="表格2.F" style:family="table-column">
      <style:table-column-properties style:column-width="0.104cm"/>
    </style:style>
    <style:style style:name="表格2.G" style:family="table-column">
      <style:table-column-properties style:column-width="3.074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0.157cm"/>
    </style:style>
    <style:style style:name="表格2.J" style:family="table-column">
      <style:table-column-properties style:column-width="4.45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dotted #000000" style:writing-mode="lr-tb"/>
    </style:style>
    <style:style style:name="表格2.E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dotted #000000" style:writing-mode="lr-tb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dotted #000000" fo:border-bottom="0.5pt dotted #000000" style:writing-mode="lr-tb"/>
    </style:style>
    <style:style style:name="表格2.E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dotted #000000" fo:border-bottom="0.5pt dotted #000000" style:writing-mode="lr-tb"/>
    </style:style>
    <style:style style:name="表格2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none" style:writing-mode="lr-tb"/>
    </style:style>
    <style:style style:name="表格2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I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2.A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5pt dotted #000000" style:writing-mode="lr-tb"/>
    </style:style>
    <style:style style:name="表格2.A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2.17" style:family="table-row">
      <style:table-row-properties style:min-row-height="0.452cm" fo:keep-together="auto"/>
    </style:style>
    <style:style style:name="表格2.18" style:family="table-row">
      <style:table-row-properties style:min-row-height="0.661cm" fo:keep-together="auto"/>
    </style:style>
    <style:style style:name="表格2.19" style:family="table-row">
      <style:table-row-properties style:min-row-height="0.623cm" fo:keep-together="auto"/>
    </style:style>
    <style:style style:name="表格2.20" style:family="table-row">
      <style:table-row-properties style:min-row-height="0.561cm" fo:keep-together="auto"/>
    </style:style>
    <style:style style:name="表格2.22" style:family="table-row">
      <style:table-row-properties style:min-row-height="1.187cm" fo:keep-together="auto"/>
    </style:style>
    <style:style style:name="表格2.A2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23" style:family="table-row">
      <style:table-row-properties style:min-row-height="1.478cm" fo:keep-together="auto"/>
    </style:style>
    <style:style style:name="表格2.A2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24" style:family="table-row">
      <style:table-row-properties style:min-row-height="1.531cm" fo:keep-together="auto"/>
    </style:style>
    <style:style style:name="表格2.25" style:family="table-row">
      <style:table-row-properties style:min-row-height="3.244cm" fo:keep-together="auto"/>
    </style:style>
    <style:style style:name="表格2.26" style:family="table-row">
      <style:table-row-properties style:min-row-height="3.034cm" fo:keep-together="auto"/>
    </style:style>
    <style:style style:name="表格3" style:family="table" style:master-page-name="轉換_20_1">
      <style:table-properties style:width="26.044cm" style:page-number="auto" table:align="center" style:writing-mode="lr-tb"/>
    </style:style>
    <style:style style:name="表格3.A" style:family="table-column">
      <style:table-column-properties style:column-width="1.856cm"/>
    </style:style>
    <style:style style:name="表格3.B" style:family="table-column">
      <style:table-column-properties style:column-width="3.413cm"/>
    </style:style>
    <style:style style:name="表格3.C" style:family="table-column">
      <style:table-column-properties style:column-width="2.524cm"/>
    </style:style>
    <style:style style:name="表格3.D" style:family="table-column">
      <style:table-column-properties style:column-width="5.398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3.81cm"/>
    </style:style>
    <style:style style:name="表格3.H" style:family="table-column">
      <style:table-column-properties style:column-width="2.693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926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199cm" fo:keep-together="auto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H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" style:family="table-row">
      <style:table-row-properties style:min-row-height="1.746cm" fo:keep-together="auto"/>
    </style:style>
    <style:style style:name="表格3.8" style:family="table-row">
      <style:table-row-properties style:min-row-height="0.291cm" fo:keep-together="auto"/>
    </style:style>
    <style:style style:name="表格3.9" style:family="table-row">
      <style:table-row-properties style:min-row-height="0.609cm" fo:keep-together="auto"/>
    </style:style>
    <style:style style:name="表格3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H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/>
    </style:style>
    <style:style style:name="P3" style:family="paragraph" style:parent-style-name="Standard">
      <style:paragraph-properties fo:line-height="125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letter-kerning="false" style:font-name-asian="標楷體" style:font-name-complex="新細明體1"/>
    </style:style>
    <style:style style:name="P24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新細明體1"/>
    </style:style>
    <style:style style:name="P25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1"/>
    </style:style>
    <style:style style:name="P26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0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text-scale="80%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style:snap-to-layout-grid="false"/>
      <style:text-properties style:font-name="華康標楷體" fo:font-weight="bold" style:font-name-asian="華康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華康標楷體" fo:font-weight="bold" style:letter-kerning="false" style:font-name-asian="華康標楷體" style:font-weight-asian="bold" style:font-name-complex="新細明體1"/>
    </style:style>
    <style:style style:name="P36" style:family="paragraph" style:parent-style-name="Standard">
      <style:paragraph-properties style:snap-to-layout-grid="false"/>
      <style:text-properties style:font-name="華康標楷體" fo:font-weight="bold" style:letter-kerning="false" style:font-name-asian="華康標楷體" style:font-weight-asian="bold" style:font-name-complex="新細明體1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text-properties style:font-name="Georgia" fo:font-size="13pt" style:font-name-asian="標楷體" style:font-size-asian="13pt" style:font-name-complex="Georgia" style:font-size-complex="13pt"/>
    </style:style>
    <style:style style:name="P43" style:family="paragraph" style:parent-style-name="Standard">
      <style:paragraph-properties fo:line-height="0.635cm" fo:text-align="justify" style:justify-single-word="false"/>
    </style:style>
    <style:style style:name="P44" style:family="paragraph" style:parent-style-name="Standard">
      <style:paragraph-properties fo:margin-left="2.434cm" fo:margin-right="0.161cm" fo:text-indent="-2.434cm" style:auto-text-indent="false" style:snap-to-layout-grid="false"/>
    </style:style>
    <style:style style:name="P45" style:family="paragraph" style:parent-style-name="Standard">
      <style:paragraph-properties fo:margin-left="1.914cm" fo:margin-right="0.161cm" fo:text-indent="-1.91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cm" fo:margin-right="0.044cm" fo:text-align="end" style:justify-single-word="false" fo:text-indent="0.023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7" style:family="paragraph" style:parent-style-name="Standard">
      <style:paragraph-properties fo:margin-left="0cm" fo:margin-right="0.044cm" fo:text-indent="0.233cm" style:auto-text-indent="false"/>
    </style:style>
    <style:style style:name="P48" style:family="paragraph" style:parent-style-name="Standard">
      <style:paragraph-properties fo:margin-left="0cm" fo:margin-right="0cm" fo:text-indent="0.635cm" style:auto-text-indent="false"/>
    </style:style>
    <style:style style:name="P49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text-indent="3.81cm" style:auto-text-indent="false"/>
    </style:style>
    <style:style style:name="P51" style:family="paragraph" style:parent-style-name="Standard">
      <style:paragraph-properties fo:margin-left="0cm" fo:margin-right="0cm" fo:text-indent="5.47cm" style:auto-text-indent="false"/>
    </style:style>
    <style:style style:name="P52" style:family="paragraph" style:parent-style-name="Standard">
      <style:paragraph-properties fo:margin-left="0cm" fo:margin-right="0cm" fo:text-indent="6.138cm" style:auto-text-indent="false"/>
    </style:style>
    <style:style style:name="P53" style:family="paragraph" style:parent-style-name="Standard">
      <style:paragraph-properties fo:margin-left="0cm" fo:margin-right="0cm" fo:text-indent="2.117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004cm" fo:margin-right="0cm" fo:text-indent="0.42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margin-left="0cm" fo:margin-right="0cm" fo:text-indent="7.796cm" style:auto-text-indent="false"/>
    </style:style>
    <style:style style:name="P60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P62" style:family="paragraph" style:parent-style-name="Standard" style:master-page-name="轉換_20_2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style:font-size-asian="13pt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complex="標楷體"/>
    </style:style>
    <style:style style:name="T21" style:family="text">
      <style:text-properties style:font-name="標楷體" style:letter-kerning="false" style:font-name-asian="標楷體" style:font-name-complex="新細明體1"/>
    </style:style>
    <style:style style:name="T22" style:family="text">
      <style:text-properties style:font-name="標楷體" style:letter-kerning="false" style:font-name-asian="標楷體" style:font-name-complex="新細明體1" fo:background-color="#ffff00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Georgia" fo:font-size="11pt" style:font-name-asian="標楷體" style:font-size-asian="11pt" style:font-name-complex="Georgia" style:font-size-complex="11pt"/>
    </style:style>
    <style:style style:name="T25" style:family="text">
      <style:text-properties style:font-name="Georgia" fo:font-size="11pt" style:font-name-asian="標楷體" style:font-size-asian="11pt" style:font-name-complex="標楷體" style:font-size-complex="11pt"/>
    </style:style>
    <style:style style:name="T26" style:family="text">
      <style:text-properties style:font-name="Georgia" style:font-name-asian="標楷體" style:font-name-complex="Georgia"/>
    </style:style>
    <style:style style:name="T27" style:family="text">
      <style:text-properties style:font-name="Georgia" style:font-name-asian="標楷體" style:font-name-complex="標楷體"/>
    </style:style>
    <style:style style:name="T28" style:family="text">
      <style:text-properties style:font-name="Georgia" style:font-name-complex="標楷體"/>
    </style:style>
    <style:style style:name="T29" style:family="text">
      <style:text-properties style:font-name="Georgia" fo:font-size="13pt" style:font-size-asian="13pt" style:font-name-complex="Georgia" style:font-size-complex="13pt"/>
    </style:style>
    <style:style style:name="T30" style:family="text">
      <style:text-properties style:font-name="Georgia" fo:font-size="13pt" style:font-name-asian="標楷體" style:font-size-asian="13pt" style:font-name-complex="Georgia" style:font-size-complex="13pt"/>
    </style:style>
    <style:style style:name="T31" style:family="text">
      <style:text-properties style:font-name="Georgia" fo:font-size="13pt" style:font-name-asian="標楷體" style:font-size-asian="13pt" style:font-name-complex="Georgia" style:font-size-complex="13pt"/>
    </style:style>
    <style:style style:name="T32" style:family="text">
      <style:text-properties style:font-name="Georgia" fo:font-size="13pt" style:font-name-asian="標楷體" style:font-size-asian="13pt" style:font-name-complex="標楷體" style:font-size-complex="13pt"/>
    </style:style>
    <style:style style:name="T33" style:family="text">
      <style:text-properties style:font-name="Georgia" fo:font-size="13pt" fo:font-weight="bold" style:font-name-asian="標楷體" style:font-size-asian="13pt" style:font-weight-asian="bold" style:font-name-complex="標楷體" style:font-size-complex="13pt"/>
    </style:style>
    <style:style style:name="T34" style:family="text">
      <style:text-properties style:font-name="Georgia" fo:font-size="13pt" fo:font-weight="bold" style:font-name-asian="標楷體" style:font-size-asian="13pt" style:font-weight-asian="bold" style:font-name-complex="標楷體" style:font-size-complex="13pt"/>
    </style:style>
    <style:style style:name="T35" style:family="text">
      <style:text-properties style:font-name="Georgia" fo:font-size="13pt" fo:font-weight="bold" style:font-name-asian="標楷體" style:font-size-asian="13pt" style:font-weight-asian="bold" style:font-name-complex="Georgia" style:font-size-complex="13pt"/>
    </style:style>
    <style:style style:name="T36" style:family="text">
      <style:text-properties style:font-name="Georgia" fo:font-size="13pt" fo:font-weight="bold" style:font-name-asian="標楷體" style:font-size-asian="13pt" style:font-weight-asian="bold" style:font-name-complex="Georgia" style:font-size-complex="13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text-scale="80%"/>
    </style:style>
    <style:style style:name="T40" style:family="text">
      <style:text-properties style:letter-kerning="false"/>
    </style:style>
    <style:style style:name="T41" style:family="text">
      <style:text-properties style:letter-kerning="false" fo:background-color="#ffff00"/>
    </style:style>
    <style:style style:name="T4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45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46" style:family="text">
      <style:text-properties style:font-name-asian="Times New Roman"/>
    </style:style>
    <style:style style:name="T47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2">身心障礙者職業重建服務申請轉介表</text:span></text:p>
      <text:p text:style-name="P44"><text:span text:style-name="T4">使用說明：</text:span><text:span text:style-name="T24">1</text:span><text:span text:style-name="T25">、本表為申請職業重建服務使用。</text:span></text:p>
      <text:p text:style-name="P45"><text:s text:c="12"/><text:s/>2、本表可由服務申請者自行填寫，或由重要他人、專業人員協助填寫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46">申請日期：_____ 年 _____ 月 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4">姓名</text:p>
          </table:table-cell>
          <table:table-cell table:style-name="表格1.B2" table:number-rows-spanned="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性 <text:s text:c="3"/>別</text:p>
          </table:table-cell>
          <table:covered-table-cell/>
          <table:covered-table-cell/>
          <table:table-cell table:style-name="表格1.B2" table:number-columns-spanned="3" office:value-type="string">
            <text:p text:style-name="P33"><text:span text:style-name="T9"><text:s text:c="2"/></text:span><text:span text:style-name="T9">□男□女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>身分證字號</text:p>
          </table:table-cell>
          <table:covered-table-cell/>
          <table:table-cell table:style-name="表格1.O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J3" table:number-columns-spanned="8" office:value-type="string">
            <text:p text:style-name="P47"><text:span text:style-name="T9"><text:s text:c="3"/></text:span><text:span text:style-name="T9">年</text:span><text:span text:style-name="T9">　 <text:s/></text:span><text:span text:style-name="T9">月</text:span><text:span text:style-name="T9">　 <text:s/></text:span><text:span text:style-name="T9">日</text:span><text:span text:style-name="T9">（　　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J3" table:number-columns-spanned="8" office:value-type="string">
            <text:p text:style-name="Standard"><text:span text:style-name="T9">日</text:span><text:span text:style-name="T9">： <text:s text:c="9"/></text:span><text:span text:style-name="T9">夜</text:span><text:span text:style-name="T9">： <text:s text:c="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4">傳 <text:s text:c="3"/>真</text:p>
          </table:table-cell>
          <table:covered-table-cell/>
          <table:covered-table-cell/>
          <table:table-cell table:style-name="表格1.J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4">電子信箱</text:p>
          </table:table-cell>
          <table:covered-table-cell/>
          <table:covered-table-cell/>
          <table:table-cell table:style-name="表格1.J3" table:number-columns-spanned="8" office:value-type="string">
            <text:p text:style-name="Standard"><text:span text:style-name="T26">E-mail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通訊地址</text:p>
          </table:table-cell>
          <table:covered-table-cell/>
          <table:table-cell table:style-name="表格1.J3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7">戶籍地址</text:p>
          </table:table-cell>
          <table:covered-table-cell/>
          <table:table-cell table:style-name="表格1.J3" table:number-columns-spanned="15" office:value-type="string">
            <text:p text:style-name="Standard"><text:span text:style-name="T9">□</text:span><text:span text:style-name="T9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7">婚姻狀況</text:p>
          </table:table-cell>
          <table:covered-table-cell/>
          <table:table-cell table:style-name="表格1.J3" table:number-columns-spanned="15" office:value-type="string">
            <text:p text:style-name="Standard"><text:span text:style-name="T9">□</text:span><text:span text:style-name="T9">未婚 <text:s text:c="2"/></text:span><text:span text:style-name="T9">□</text:span><text:span text:style-name="T9">已婚 <text:s text:c="2"/></text:span><text:span text:style-name="T9">□</text:span><text:span text:style-name="T9">分居 <text:s text:c="2"/></text:span><text:span text:style-name="T9">□</text:span><text:span text:style-name="T9">離婚 <text:s text:c="2"/></text:span><text:span text:style-name="T9">□</text:span><text:span text:style-name="T9">其他：</text:span><text:span text:style-name="T19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2" table:number-columns-spanned="2" office:value-type="string">
            <text:p text:style-name="Standard"><text:span text:style-name="T16">主要聯絡人</text:span><text:span text:style-name="T16">/監護人</text:span></text:p>
          </table:table-cell>
          <table:covered-table-cell/>
          <table:table-cell table:style-name="表格1.G3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G3" table:number-rows-spanned="2" office:value-type="string">
            <text:p text:style-name="P9">關係</text:p>
          </table:table-cell>
          <table:table-cell table:style-name="表格1.G3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G3" office:value-type="string">
            <text:p text:style-name="P9">聯絡電話</text:p>
          </table:table-cell>
          <table:table-cell table:style-name="表格1.J3" table:number-columns-spanned="7" office:value-type="string">
            <text:p text:style-name="Standard"><text:span text:style-name="T9">日：</text:span><text:span text:style-name="T9">　　　</text:span><text:span text:style-name="T9">夜：</text:span><text:span text:style-name="T9"> <text:s text:c="4"/>　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9">聯絡地址</text:p>
          </table:table-cell>
          <table:table-cell table:style-name="表格1.J3" table:number-columns-spanned="7" office:value-type="string">
            <text:p text:style-name="Standard"><text:span text:style-name="T9">□</text:span><text:span text:style-name="T9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5" office:value-type="string">
            <text:p text:style-name="P7">社會福利身分別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12" office:value-type="string">
            <text:p text:style-name="P14">□1.一般戶□2.中低收入戶□3.低收入戶□4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6" office:value-type="string">
            <text:p text:style-name="P7">目前是否領有政府提供之其他照顧補助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1" office:value-type="string">
            <text:p text:style-name="P14">□否 □是（說明： 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rows-spanned="15" table:number-columns-spanned="2" office:value-type="string">
            <text:p text:style-name="P4">身份</text:p>
            <text:p text:style-name="P4">條件</text:p>
          </table:table-cell>
          <table:covered-table-cell/>
          <table:table-cell table:style-name="表格1.G3" table:number-columns-spanned="2" office:value-type="string">
            <text:p text:style-name="P4">障礙手冊</text:p>
          </table:table-cell>
          <table:covered-table-cell/>
          <table:table-cell table:style-name="表格1.J3" table:number-columns-spanned="13" office:value-type="string">
            <text:p text:style-name="P14">類別： <text:s text:c="20"/>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G3" table:number-rows-spanned="13" table:number-columns-spanned="2" office:value-type="string">
            <text:p text:style-name="P4">新制鑑定</text:p>
            <text:p text:style-name="P4">障礙證明</text:p>
          </table:table-cell>
          <table:covered-table-cell/>
          <table:table-cell table:style-name="表格1.E15" table:number-columns-spanned="12" office:value-type="string">
            <text:p text:style-name="P4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4">編碼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12" office:value-type="string">
            <text:p text:style-name="P23">第一類神經系統構造及精神、心智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12" office:value-type="string">
            <text:p text:style-name="P23">第二類眼、耳及相關構造與感官功能及疼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12" office:value-type="string">
            <text:p text:style-name="P23">第三類涉及聲音與言語構造及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12" office:value-type="string">
            <text:p text:style-name="P23">第四類循環、造血、免疫與呼吸系統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12" office:value-type="string">
            <text:p text:style-name="P23">第五類消化、新陳代謝與內分泌系統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12" office:value-type="string">
            <text:p text:style-name="P23">第六類泌尿與生殖系統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12" office:value-type="string">
            <text:p text:style-name="P23">第七類神經、肌肉、骨骼之移動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12" office:value-type="string">
            <text:p text:style-name="P23">第八類皮膚與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G3" table:number-columns-spanned="12" office:value-type="string">
            <text:p text:style-name="P24">跨兩類別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G3" table:number-columns-spanned="12" office:value-type="string">
            <text:p text:style-name="P24">舊制轉換新制暫無法歸類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5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E15" table:number-columns-spanned="12" office:value-type="string">
            <text:p text:style-name="P23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5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15" table:number-columns-spanned="12" office:value-type="string">
            <text:p text:style-name="P14">I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5"/>
          </table:table-cell>
        </table:table-row>
        <table:table-row table:style-name="表格1.28">
          <table:covered-table-cell/>
          <table:covered-table-cell/>
          <table:table-cell table:style-name="表格1.J3" table:number-columns-spanned="15" office:value-type="string">
            <text:p text:style-name="Standard"><text:span text:style-name="T9">□</text:span><text:span text:style-name="T18">職業災害勞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7" table:number-columns-spanned="2" office:value-type="string">
            <text:p text:style-name="P7">醫學診斷/</text:p>
            <text:p text:style-name="P10">障礙現況描述</text:p>
          </table:table-cell>
          <table:covered-table-cell/>
          <table:table-cell table:style-name="表格1.J3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7" table:number-columns-spanned="2" office:value-type="string">
            <text:p text:style-name="P7">致障時間/致障原因</text:p>
          </table:table-cell>
          <table:covered-table-cell/>
          <table:table-cell table:style-name="表格1.J3" table:number-columns-spanned="15" office:value-type="string">
            <text:p text:style-name="Standard"><text:span text:style-name="T9">時間：</text:span><text:span text:style-name="T9">□</text:span><text:span text:style-name="T9">先天。</text:span><text:span text:style-name="T9">□</text:span><text:span text:style-name="T9">後天（時間：___年___月）</text:span></text:p>
            <text:p text:style-name="P14">請說明原因：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7" table:number-columns-spanned="2" office:value-type="string">
            <text:p text:style-name="P7">醫療情形</text:p>
          </table:table-cell>
          <table:covered-table-cell/>
          <table:table-cell table:style-name="表格1.J3" table:number-columns-spanned="15" office:value-type="string">
            <text:p text:style-name="Standard"><text:span text:style-name="T9">□</text:span><text:span text:style-name="T9">我目前有固定吃藥(原因：______________________________________________)</text:span></text:p>
            <text:p text:style-name="Standard"><text:soft-page-break/><text:span text:style-name="T9">□</text:span><text:span text:style-name="T9">我目前有定期門診(頻率：__________；醫院：___________；原因：_________)</text:span></text:p>
            <text:p text:style-name="Standard"><text:span text:style-name="T9">□</text:span><text:span text:style-name="T9">我目前有定期復健(頻率：__________；醫院：___________；原因：_________)</text:span></text:p>
            <text:p text:style-name="Standard"><text:span text:style-name="T9">□</text:span><text:span text:style-name="T9">我正住院接受治療</text:span></text:p>
            <text:p text:style-name="Standard"><text:span text:style-name="T9">□</text:span><text:span text:style-name="T9">目前沒有接受醫療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7" table:number-columns-spanned="2" office:value-type="string">
            <text:p text:style-name="P39">醫療過程</text:p>
          </table:table-cell>
          <table:covered-table-cell/>
          <table:table-cell table:style-name="表格1.J3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7" table:number-columns-spanned="2" office:value-type="string">
            <text:p text:style-name="Standard"><text:span text:style-name="T44">服用藥物</text:span><text:span text:style-name="T44">（數量、次數）</text:span><text:span text:style-name="T44">/副作用</text:span></text:p>
          </table:table-cell>
          <table:covered-table-cell/>
          <table:table-cell table:style-name="表格1.J3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7" table:number-rows-spanned="3" table:number-columns-spanned="2" office:value-type="string">
            <text:p text:style-name="P7">日常生活</text:p>
            <text:p text:style-name="P7">情形</text:p>
          </table:table-cell>
          <table:covered-table-cell/>
          <table:table-cell table:style-name="表格1.J3" table:number-columns-spanned="15" office:value-type="string">
            <text:p text:style-name="Standard"><text:span text:style-name="T26">1</text:span><text:span text:style-name="T27">、</text:span><text:span text:style-name="T9">生活上有沒有他人/工具協助的部份？</text:span></text:p>
            <text:p text:style-name="Standard"><text:span text:style-name="T9"><text:s/></text:span><text:span text:style-name="T9">□</text:span><text:span text:style-name="T9">有他人/工具協助(部份協助或全部協助皆可勾選)：</text:span></text:p>
            <text:p text:style-name="P48"><text:span text:style-name="T9">(他人協助內容：</text:span><text:span text:style-name="T9">□</text:span><text:span text:style-name="T9">穿著打扮 </text:span><text:span text:style-name="T9">□</text:span><text:span text:style-name="T9">洗澡 </text:span><text:span text:style-name="T9">□</text:span><text:span text:style-name="T9">上廁所 </text:span><text:span text:style-name="T9">□</text:span><text:span text:style-name="T9">用餐 </text:span><text:span text:style-name="T9">□</text:span><text:span text:style-name="T9">提醒按時吃藥</text:span></text:p>
            <text:p text:style-name="P50"><text:span text:style-name="T9">□</text:span><text:span text:style-name="T9">付錢或找零 </text:span><text:span text:style-name="T9">□</text:span><text:span text:style-name="T9">溝通 <text:s/></text:span><text:span text:style-name="T9">□</text:span><text:span text:style-name="T9">其它：___________________)</text:span></text:p>
            <text:p text:style-name="P49">(工具協助，請說明：____________________________________________)</text:p>
            <text:p text:style-name="Standard"><text:span text:style-name="T9"><text:s/></text:span><text:span text:style-name="T9">□</text:span><text:span text:style-name="T9">完全沒有他人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J3" table:number-columns-spanned="15" office:value-type="string">
            <text:p text:style-name="Standard"><text:span text:style-name="T26">2</text:span><text:span text:style-name="T28">、</text:span><text:span text:style-name="T9">行動上有沒有他人/工具協助的部份？</text:span></text:p>
            <text:p text:style-name="Standard"><text:span text:style-name="T46"><text:s/></text:span><text:span text:style-name="T9">□</text:span><text:span text:style-name="T9">有他人/工具協助：</text:span></text:p>
            <text:p text:style-name="P14"><text:s text:c="3"/>（他人協助內容__________________________________________________</text:p>
            <text:p text:style-name="P14"><text:s text:c="5"/>工具協助，請說明：____________________________________________）</text:p>
            <text:p text:style-name="Standard"><text:span text:style-name="T9">□</text:span><text:span text:style-name="T9">行動與一般人無異，完全沒有他人/工具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table-cell table:style-name="表格1.J3" table:number-columns-spanned="15" office:value-type="string">
            <text:p text:style-name="Standard"><text:span text:style-name="T26">3</text:span><text:span text:style-name="T27">、</text:span><text:span text:style-name="T9">交通上有沒有他人/工具協助的部份？</text:span></text:p>
            <text:p text:style-name="Standard"><text:span text:style-name="T9"><text:s/></text:span><text:span text:style-name="T9">□</text:span><text:span text:style-name="T9">有他人協助：（協助項目：</text:span><text:span text:style-name="T9">□</text:span><text:span text:style-name="T9">接送 </text:span><text:span text:style-name="T9">□</text:span><text:span text:style-name="T9">訓練搭大眾交通工具或騎車</text:span></text:p>
            <text:p text:style-name="P51"><text:span text:style-name="T9">□</text:span><text:span text:style-name="T9">其它：_________________________）</text:span></text:p>
            <text:p text:style-name="Standard"><text:span text:style-name="T9"><text:s/></text:span><text:span text:style-name="T9">□</text:span><text:span text:style-name="T9">完全沒有協助</text:span></text:p>
            <text:p text:style-name="Standard"><text:span text:style-name="T9"><text:s text:c="2"/></text:span><text:span text:style-name="T26">(1)</text:span><text:span text:style-name="T9">駕照種類：</text:span><text:span text:style-name="T9">□</text:span><text:span text:style-name="T9">無 <text:s/></text:span><text:span text:style-name="T9">□</text:span><text:span text:style-name="T9">有：__________________________________________</text:span></text:p>
            <text:p text:style-name="Standard"><text:span text:style-name="T9"><text:s text:c="2"/></text:span><text:span text:style-name="T26">(2)</text:span><text:span text:style-name="T9">可以自行使用的交通工具：</text:span><text:span text:style-name="T9">□</text:span><text:span text:style-name="T9">大眾交通工具 </text:span><text:span text:style-name="T9">□</text:span><text:span text:style-name="T9">腳踏車 </text:span><text:span text:style-name="T9">□</text:span><text:span text:style-name="T9">機車 </text:span><text:span text:style-name="T9">□</text:span><text:span text:style-name="T9">汽車 </text:span></text:p>
            <text:p text:style-name="P52"><text:span text:style-name="T9">□</text:span><text:span text:style-name="T9">其它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7" table:number-rows-spanned="8" table:number-columns-spanned="2" office:value-type="string">
            <text:p text:style-name="P7">教育背景</text:p>
          </table:table-cell>
          <table:covered-table-cell/>
          <table:table-cell table:style-name="表格1.J3" table:number-columns-spanned="15" office:value-type="string">
            <text:p text:style-name="Standard"><text:span text:style-name="T9">□</text:span><text:span text:style-name="T9">未曾接受教育</text:span></text:p>
            <text:p text:style-name="Standard"><text:span text:style-name="T9">□</text:span><text:span text:style-name="T9">曾經接受教育，請列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3" office:value-type="string">
            <text:p text:style-name="P6"/>
          </table:table-cell>
          <table:table-cell table:style-name="表格1.G3" table:number-columns-spanned="5" office:value-type="string">
            <text:p text:style-name="P4">學校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4">科系</text:p>
          </table:table-cell>
          <table:covered-table-cell/>
          <table:covered-table-cell/>
          <table:table-cell table:style-name="表格1.G3" table:number-columns-spanned="2" office:value-type="string">
            <text:p text:style-name="P4">就學期間</text:p>
          </table:table-cell>
          <table:covered-table-cell/>
          <table:table-cell table:style-name="表格1.G3" table:number-columns-spanned="3" office:value-type="string">
            <text:p text:style-name="P4">是否接受</text:p>
            <text:p text:style-name="P4">特殊教育服務</text:p>
          </table:table-cell>
          <table:covered-table-cell/>
          <table:covered-table-cell/>
          <table:table-cell table:style-name="表格1.J3" office:value-type="string">
            <text:p text:style-name="P4">是否</text:p>
            <text:p text:style-name="P4">畢業</text:p>
          </table:table-cell>
        </table:table-row>
        <table:table-row table:style-name="表格1.39">
          <table:covered-table-cell/>
          <table:covered-table-cell/>
          <table:table-cell table:style-name="表格1.G3" office:value-type="string">
            <text:p text:style-name="P14">小學</text:p>
          </table:table-cell>
          <table:table-cell table:style-name="表格1.G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53"/>
          </table:table-cell>
          <table:covered-table-cell/>
          <table:covered-table-cell/>
          <table:table-cell table:style-name="表格1.G3" table:number-columns-spanned="2" office:value-type="string">
            <text:p text:style-name="P54">年 <text:s/>月至</text:p>
            <text:p text:style-name="P54">年 <text:s/>月</text:p>
          </table:table-cell>
          <table:covered-table-cell/>
          <table:table-cell table:style-name="表格1.G3" table:number-columns-spanned="3" office:value-type="string">
            <text:p text:style-name="P55">□否</text:p>
            <text:p text:style-name="P55">□是，說明：</text:p>
            <text:p text:style-name="P14"/>
          </table:table-cell>
          <table:covered-table-cell/>
          <table:covered-table-cell/>
          <table:table-cell table:style-name="表格1.J3" office:value-type="string">
            <text:p text:style-name="P14">□畢業□肄業□在學</text:p>
          </table:table-cell>
        </table:table-row>
        <table:table-row table:style-name="表格1.39">
          <table:covered-table-cell/>
          <table:covered-table-cell/>
          <table:table-cell table:style-name="表格1.G3" office:value-type="string">
            <text:p text:style-name="P14">國中</text:p>
          </table:table-cell>
          <table:table-cell table:style-name="表格1.G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53"/>
          </table:table-cell>
          <table:covered-table-cell/>
          <table:covered-table-cell/>
          <table:table-cell table:style-name="表格1.G3" table:number-columns-spanned="2" office:value-type="string">
            <text:p text:style-name="P54">年 <text:s/>月至</text:p>
            <text:p text:style-name="P56">年 <text:s/>月</text:p>
          </table:table-cell>
          <table:covered-table-cell/>
          <table:table-cell table:style-name="表格1.G3" table:number-columns-spanned="3" office:value-type="string">
            <text:p text:style-name="P55">□否</text:p>
            <text:p text:style-name="P55">□是，說明：</text:p>
            <text:p text:style-name="P14"/>
          </table:table-cell>
          <table:covered-table-cell/>
          <table:covered-table-cell/>
          <table:table-cell table:style-name="表格1.J3" office:value-type="string">
            <text:p text:style-name="P14">□畢業□肄業□在學</text:p>
          </table:table-cell>
        </table:table-row>
        <table:table-row table:style-name="表格1.39">
          <table:covered-table-cell/>
          <table:covered-table-cell/>
          <table:table-cell table:style-name="表格1.G3" office:value-type="string">
            <text:p text:style-name="P14">高中(職）</text:p>
          </table:table-cell>
          <table:table-cell table:style-name="表格1.G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5"/>
          </table:table-cell>
          <table:covered-table-cell/>
          <table:covered-table-cell/>
          <table:table-cell table:style-name="表格1.G3" table:number-columns-spanned="2" office:value-type="string">
            <text:p text:style-name="P54">年 <text:s/>月至</text:p>
            <text:p text:style-name="P56">年 <text:s/>月</text:p>
          </table:table-cell>
          <table:covered-table-cell/>
          <table:table-cell table:style-name="表格1.G3" table:number-columns-spanned="3" office:value-type="string">
            <text:p text:style-name="P55">□否</text:p>
            <text:p text:style-name="P55">□是，說明：</text:p>
            <text:p text:style-name="P14"/>
          </table:table-cell>
          <table:covered-table-cell/>
          <table:covered-table-cell/>
          <table:table-cell table:style-name="表格1.J3" office:value-type="string">
            <text:p text:style-name="P14">□畢業□肄業□在學</text:p>
          </table:table-cell>
        </table:table-row>
        <table:table-row table:style-name="表格1.39">
          <table:covered-table-cell/>
          <table:covered-table-cell/>
          <table:table-cell table:style-name="表格1.G3" office:value-type="string">
            <text:p text:style-name="P14">大專</text:p>
          </table:table-cell>
          <table:table-cell table:style-name="表格1.G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5"/>
          </table:table-cell>
          <table:covered-table-cell/>
          <table:covered-table-cell/>
          <table:table-cell table:style-name="表格1.G3" table:number-columns-spanned="2" office:value-type="string">
            <text:p text:style-name="P54">年 <text:s/>月至</text:p>
            <text:p text:style-name="P56">年 <text:s/>月</text:p>
          </table:table-cell>
          <table:covered-table-cell/>
          <table:table-cell table:style-name="表格1.G3" table:number-columns-spanned="3" office:value-type="string">
            <text:p text:style-name="P55">□否</text:p>
            <text:p text:style-name="P55">□是，說明：</text:p>
            <text:p text:style-name="P14"/>
          </table:table-cell>
          <table:covered-table-cell/>
          <table:covered-table-cell/>
          <table:table-cell table:style-name="表格1.J3" office:value-type="string">
            <text:p text:style-name="P14">□畢業□肄業□在學</text:p>
          </table:table-cell>
        </table:table-row>
        <table:table-row table:style-name="表格1.39">
          <table:covered-table-cell/>
          <table:covered-table-cell/>
          <table:table-cell table:style-name="表格1.G3" office:value-type="string">
            <text:p text:style-name="P14">研究所</text:p>
          </table:table-cell>
          <table:table-cell table:style-name="表格1.G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5"/>
          </table:table-cell>
          <table:covered-table-cell/>
          <table:covered-table-cell/>
          <table:table-cell table:style-name="表格1.G3" table:number-columns-spanned="2" office:value-type="string">
            <text:p text:style-name="P54">年 <text:s/>月至</text:p>
            <text:p text:style-name="P56">年 <text:s/>月</text:p>
          </table:table-cell>
          <table:covered-table-cell/>
          <table:table-cell table:style-name="表格1.G3" table:number-columns-spanned="3" office:value-type="string">
            <text:p text:style-name="P55">□否</text:p>
            <text:p text:style-name="P55">□是，說明：</text:p>
            <text:p text:style-name="P14"/>
          </table:table-cell>
          <table:covered-table-cell/>
          <table:covered-table-cell/>
          <table:table-cell table:style-name="表格1.J3" office:value-type="string">
            <text:p text:style-name="P14">□畢業□肄業□在學</text:p>
          </table:table-cell>
        </table:table-row>
        <table:table-row table:style-name="表格1.44">
          <table:covered-table-cell/>
          <table:covered-table-cell/>
          <table:table-cell table:style-name="表格1.Q15" table:number-columns-spanned="15" office:value-type="string">
            <text:p text:style-name="P18">其他/備註說明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7" table:number-rows-spanned="6" table:number-columns-spanned="2" office:value-type="string">
            <text:p text:style-name="P7">職業訓練/實習經驗</text:p>
          </table:table-cell>
          <table:covered-table-cell/>
          <table:table-cell table:style-name="表格1.J3" table:number-columns-spanned="15" office:value-type="string">
            <text:p text:style-name="P37"><text:span text:style-name="T9">□</text:span><text:span text:style-name="T9">無職業訓練/實習經驗</text:span></text:p>
            <text:p text:style-name="P37"><text:span text:style-name="T9">□</text:span><text:span text:style-name="T9">有職業訓練/實習經驗，請列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table-cell table:style-name="表格1.G3" table:number-columns-spanned="5" office:value-type="string">
            <text:p text:style-name="P4">受訓/實習單位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8" office:value-type="string">
            <text:p text:style-name="P4">職種名稱或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4">受訓/實習期間</text:p>
          </table:table-cell>
          <table:covered-table-cell/>
        </table:table-row>
        <table:table-row table:style-name="表格1.45">
          <table:covered-table-cell/>
          <table:covered-table-cell/>
          <table:table-cell table:style-name="表格1.G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3" table:number-columns-spanned="8" office:value-type="string">
            <text:p text:style-name="P5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6">年 <text:s/>月至</text:p>
            <text:p text:style-name="P16">年 <text:s/>月</text:p>
          </table:table-cell>
          <table:covered-table-cell/>
        </table:table-row>
        <table:table-row table:style-name="表格1.45">
          <table:covered-table-cell/>
          <table:covered-table-cell/>
          <table:table-cell table:style-name="表格1.G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3" table:number-columns-spanned="8" office:value-type="string">
            <text:p text:style-name="P5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6">年 <text:s/>月至</text:p>
            <text:p text:style-name="P16">年 <text:s/>月</text:p>
          </table:table-cell>
          <table:covered-table-cell/>
        </table:table-row>
        <table:table-row table:style-name="表格1.45">
          <table:covered-table-cell/>
          <table:covered-table-cell/>
          <table:table-cell table:style-name="表格1.G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3" table:number-columns-spanned="8" office:value-type="string">
            <text:p text:style-name="P5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6">年 <text:s/>月至</text:p>
            <text:p text:style-name="P16">年 <text:s/>月</text:p>
          </table:table-cell>
          <table:covered-table-cell/>
        </table:table-row>
        <table:table-row table:style-name="表格1.37">
          <table:covered-table-cell/>
          <table:covered-table-cell/>
          <table:table-cell table:style-name="表格1.Q15" table:number-columns-spanned="15" office:value-type="string">
            <text:p text:style-name="P18">其他/備註說明：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7" table:number-columns-spanned="2" office:value-type="string">
            <text:p text:style-name="Standard"><text:span text:style-name="T44">家庭</text:span><text:span text:style-name="T44">狀況(家系圖、成員、互動情形、經濟狀況等)</text:span></text:p>
          </table:table-cell>
          <table:covered-table-cell/>
          <table:table-cell table:style-name="表格1.Q15" table:number-columns-spanned="1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58">就業條件自我評估-請勾選以下符合對您的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Standard"><text:span text:style-name="T30">1</text:span><text:span text:style-name="T32">、我想要工作</text:span></text:p>
          </table:table-cell>
          <table:covered-table-cell/>
          <table:covered-table-cell/>
          <table:covered-table-cell/>
          <table:table-cell table:style-name="表格2.E2" table:number-columns-spanned="6" office:value-type="string">
            <text:p text:style-name="Standard"><text:span text:style-name="T12">□</text:span><text:span text:style-name="T12">非常不想 <text:s text:c="3"/></text:span><text:span text:style-name="T12">□</text:span><text:span text:style-name="T12">不想 <text:s text:c="3"/></text:span><text:span text:style-name="T12">□</text:span><text:span text:style-name="T12">想 <text:s text:c="3"/></text:span><text:span text:style-name="T12">□</text:span><text:span text:style-name="T12">非常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Standard"><text:span text:style-name="T30">2</text:span><text:span text:style-name="T32">、我知道自己喜歡什麼工作。</text:span></text:p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Standard"><text:span text:style-name="T12">□</text:span><text:span text:style-name="T12">完全不知道 <text:s/></text:span><text:span text:style-name="T12">□</text:span><text:span text:style-name="T12">不知道 <text:s/></text:span><text:span text:style-name="T12">□</text:span><text:span text:style-name="T12">知道 <text:s/></text:span><text:span text:style-name="T12">□</text:span><text:span text:style-name="T12">完全知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Standard"><text:span text:style-name="T30">3</text:span><text:span text:style-name="T32">、我知道自己適合什麼工作。</text:span></text:p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Standard"><text:span text:style-name="T12">□</text:span><text:span text:style-name="T12">完全不知道 <text:s/></text:span><text:span text:style-name="T12">□</text:span><text:span text:style-name="T12">不知道 <text:s/></text:span><text:span text:style-name="T12">□</text:span><text:span text:style-name="T12">知道 <text:s/></text:span><text:span text:style-name="T12">□</text:span><text:span text:style-name="T12">完全知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Standard"><text:span text:style-name="T30">4</text:span><text:span text:style-name="T32">、我覺得自己需要加強工作技能。</text:span></text:p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Standard"><text:span text:style-name="T12">□</text:span><text:span text:style-name="T12">非常不需要 <text:s/></text:span><text:span text:style-name="T12">□</text:span><text:span text:style-name="T12">不需要 <text:s/></text:span><text:span text:style-name="T12">□</text:span><text:span text:style-name="T12">需要 <text:s/></text:span><text:span text:style-name="T12">□</text:span><text:span text:style-name="T12">非常需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Standard"><text:span text:style-name="T30">5</text:span><text:span text:style-name="T32">、我知道怎麼去找工作。</text:span></text:p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Standard"><text:span text:style-name="T12">□</text:span><text:span text:style-name="T12">完全不知道 <text:s/></text:span><text:span text:style-name="T12">□</text:span><text:span text:style-name="T12">不知道 <text:s/></text:span><text:span text:style-name="T12">□</text:span><text:span text:style-name="T12">知道 <text:s/></text:span><text:span text:style-name="T12">□</text:span><text:span text:style-name="T12">完全知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Standard"><text:span text:style-name="T30">6</text:span><text:span text:style-name="T32">、我會擔心要自己去面試。</text:span></text:p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Standard"><text:span text:style-name="T12">□</text:span><text:span text:style-name="T12">非常不擔心 <text:s/></text:span><text:span text:style-name="T12">□</text:span><text:span text:style-name="T12">不擔心 <text:s/></text:span><text:span text:style-name="T12">□</text:span><text:span text:style-name="T12">擔心 <text:s/></text:span><text:span text:style-name="T12">□</text:span><text:span text:style-name="T12">非常擔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P42">7、對我來說，獲得一份工作是：</text:p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Standard"><text:span text:style-name="T12">□</text:span><text:span text:style-name="T12">非常不困難 <text:s/></text:span><text:span text:style-name="T12">□</text:span><text:span text:style-name="T12">不困難 <text:s/></text:span><text:span text:style-name="T12">□</text:span><text:span text:style-name="T12">困難 <text:s/></text:span><text:span text:style-name="T12">□</text:span><text:span text:style-name="T12">非常困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Standard"><text:span text:style-name="T30">8</text:span><text:span text:style-name="T30">、對我來說，</text:span><text:span text:style-name="T30">保有</text:span><text:span text:style-name="T30">一份工作是：</text:span></text:p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Standard"><text:span text:style-name="T12">□</text:span><text:span text:style-name="T12">非常不困難 <text:s/></text:span><text:span text:style-name="T12">□</text:span><text:span text:style-name="T12">不困難 <text:s/></text:span><text:span text:style-name="T12">□</text:span><text:span text:style-name="T12">困難 <text:s/></text:span><text:span text:style-name="T12">□</text:span><text:span text:style-name="T12">非常困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0" table:number-columns-spanned="10" office:value-type="string">
            <text:p text:style-name="Standard"><text:span text:style-name="T30">9</text:span><text:span text:style-name="T32">、</text:span><text:span text:style-name="T12">對於去工作這件事，我覺得自己的優點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office:value-type="string">
            <text:p text:style-name="Standard"><text:span text:style-name="T12">□</text:span><text:span text:style-name="T12"> 負責任</text:span></text:p>
          </table:table-cell>
          <table:table-cell table:style-name="表格2.B11" table:number-columns-spanned="4" office:value-type="string">
            <text:p text:style-name="Standard"><text:span text:style-name="T12">□</text:span><text:span text:style-name="T12"> 配合度高</text:span></text:p>
          </table:table-cell>
          <table:covered-table-cell/>
          <table:covered-table-cell/>
          <table:covered-table-cell/>
          <table:table-cell table:style-name="表格2.B11" table:number-columns-spanned="3" office:value-type="string">
            <text:p text:style-name="Standard"><text:span text:style-name="T12">□</text:span><text:span text:style-name="T12"> 願意學習</text:span></text:p>
          </table:table-cell>
          <table:covered-table-cell/>
          <table:covered-table-cell/>
          <table:table-cell table:style-name="表格2.I11" table:number-columns-spanned="2" office:value-type="string">
            <text:p text:style-name="Standard"><text:span text:style-name="T12">□</text:span><text:span text:style-name="T12"> 刻苦耐勞</text:span></text:p>
          </table:table-cell>
          <table:covered-table-cell/>
        </table:table-row>
        <table:table-row table:style-name="表格2.2">
          <table:table-cell table:style-name="表格2.A11" office:value-type="string">
            <text:p text:style-name="Standard"><text:span text:style-name="T12">□</text:span><text:span text:style-name="T12"> 守時</text:span></text:p>
          </table:table-cell>
          <table:table-cell table:style-name="表格2.B11" table:number-columns-spanned="4" office:value-type="string">
            <text:p text:style-name="Standard"><text:span text:style-name="T12">□</text:span><text:span text:style-name="T12"> 積極樂觀</text:span></text:p>
          </table:table-cell>
          <table:covered-table-cell/>
          <table:covered-table-cell/>
          <table:covered-table-cell/>
          <table:table-cell table:style-name="表格2.B11" table:number-columns-spanned="3" office:value-type="string">
            <text:p text:style-name="Standard"><text:span text:style-name="T12">□</text:span><text:span text:style-name="T12"> 不怕困難</text:span></text:p>
          </table:table-cell>
          <table:covered-table-cell/>
          <table:covered-table-cell/>
          <table:table-cell table:style-name="表格2.I11" table:number-columns-spanned="2" office:value-type="string">
            <text:p text:style-name="Standard"><text:span text:style-name="T12">□</text:span><text:span text:style-name="T12"> 容易與人相處</text:span></text:p>
          </table:table-cell>
          <table:covered-table-cell/>
        </table:table-row>
        <table:table-row table:style-name="表格2.2">
          <table:table-cell table:style-name="表格2.A13" table:number-columns-spanned="10" office:value-type="string">
            <text:p text:style-name="Standard"><text:span text:style-name="T12">□</text:span><text:span text:style-name="T12"> 其他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4" table:number-columns-spanned="10" office:value-type="string">
            <text:p text:style-name="P37"><text:span text:style-name="T12"><text:s/></text:span><text:span text:style-name="T33">以下第</text:span><text:span text:style-name="T33">1</text:span><text:span text:style-name="T35">0</text:span><text:span text:style-name="T33">、</text:span><text:span text:style-name="T35">1</text:span><text:span text:style-name="T35">1</text:span><text:span text:style-name="T33">題</text:span><text:span text:style-name="T14">，無工作經驗者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4" table:number-columns-spanned="10" office:value-type="string">
            <text:p text:style-name="Standard"><text:span text:style-name="T29">10</text:span><text:span text:style-name="T32">、</text:span><text:span text:style-name="T12">我之前的工作有沒有超過三個月：</text:span><text:span text:style-name="T11">□</text:span><text:span text:style-name="T12">都沒有超過三個月</text:span></text:p>
            <text:p text:style-name="P59"><text:span text:style-name="T12">□</text:span><text:span text:style-name="T12">部份超過三個月</text:span></text:p>
            <text:p text:style-name="P59"><text:span text:style-name="T12">□</text:span><text:span text:style-name="T12">都有超過三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0" table:number-columns-spanned="10" office:value-type="string">
            <text:p text:style-name="P38"><text:span text:style-name="T30">1</text:span><text:span text:style-name="T30">1</text:span><text:span text:style-name="T32">、</text:span><text:span text:style-name="T12">我之前</text:span><text:span text:style-name="T5">工作離職的原因</text:span><text:span text:style-name="T12">可能如下，請勾選以下選項，可複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1" table:number-columns-spanned="3" office:value-type="string">
            <text:p text:style-name="P3"><text:span text:style-name="T12">□</text:span><text:span text:style-name="T12"> 無法遵守上下班時間</text:span></text:p>
          </table:table-cell>
          <table:covered-table-cell/>
          <table:covered-table-cell/>
          <table:table-cell table:style-name="表格2.B11" table:number-columns-spanned="4" office:value-type="string">
            <text:p text:style-name="P3"><text:span text:style-name="T12">□</text:span><text:span text:style-name="T12"> 無法達到職場要求的工作速度</text:span></text:p>
          </table:table-cell>
          <table:covered-table-cell/>
          <table:covered-table-cell/>
          <table:covered-table-cell/>
          <table:table-cell table:style-name="表格2.I11" table:number-columns-spanned="3" office:value-type="string">
            <text:p text:style-name="P2"><text:span text:style-name="T12">□</text:span><text:span text:style-name="T12"> 工作很困難</text:span></text:p>
          </table:table-cell>
          <table:covered-table-cell/>
          <table:covered-table-cell/>
        </table:table-row>
        <table:table-row table:style-name="表格2.18">
          <table:table-cell table:style-name="表格2.A11" table:number-columns-spanned="3" office:value-type="string">
            <text:p text:style-name="P3"><text:span text:style-name="T12">□</text:span><text:span text:style-name="T12"> 職場的規定太嚴格</text:span></text:p>
          </table:table-cell>
          <table:covered-table-cell/>
          <table:covered-table-cell/>
          <table:table-cell table:style-name="表格2.B11" table:number-columns-spanned="4" office:value-type="string">
            <text:p text:style-name="P3"><text:span text:style-name="T12">□</text:span><text:span text:style-name="T12"> 工作時間太長</text:span></text:p>
          </table:table-cell>
          <table:covered-table-cell/>
          <table:covered-table-cell/>
          <table:covered-table-cell/>
          <table:table-cell table:style-name="表格2.I11" table:number-columns-spanned="3" office:value-type="string">
            <text:p text:style-name="P2"><text:span text:style-name="T12">□</text:span><text:span text:style-name="T12"> 同事對我都不好</text:span></text:p>
          </table:table-cell>
          <table:covered-table-cell/>
          <table:covered-table-cell/>
        </table:table-row>
        <table:table-row table:style-name="表格2.19">
          <table:table-cell table:style-name="表格2.A11" table:number-columns-spanned="3" office:value-type="string">
            <text:p text:style-name="P3"><text:span text:style-name="T12">□</text:span><text:span text:style-name="T12"> 為了配合家人</text:span></text:p>
          </table:table-cell>
          <table:covered-table-cell/>
          <table:covered-table-cell/>
          <table:table-cell table:style-name="表格2.B11" table:number-columns-spanned="4" office:value-type="string">
            <text:p text:style-name="P3"><text:span text:style-name="T12">□</text:span><text:span text:style-name="T12"> 想要簡單容易的工作內容</text:span></text:p>
          </table:table-cell>
          <table:covered-table-cell/>
          <table:covered-table-cell/>
          <table:covered-table-cell/>
          <table:table-cell table:style-name="表格2.I11" table:number-columns-spanned="3" office:value-type="string">
            <text:p text:style-name="P2"><text:span text:style-name="T12">□</text:span><text:span text:style-name="T12"> 想要更好的薪水或升遷</text:span></text:p>
          </table:table-cell>
          <table:covered-table-cell/>
          <table:covered-table-cell/>
        </table:table-row>
        <table:table-row table:style-name="表格2.20">
          <table:table-cell table:style-name="表格2.A11" table:number-columns-spanned="3" office:value-type="string">
            <text:p text:style-name="P3"><text:span text:style-name="T12">□</text:span><text:span text:style-name="T12"> 朋友意見的影響</text:span></text:p>
          </table:table-cell>
          <table:covered-table-cell/>
          <table:covered-table-cell/>
          <table:table-cell table:style-name="表格2.B11" table:number-columns-spanned="4" office:value-type="string">
            <text:p text:style-name="P3"><text:span text:style-name="T12">□</text:span><text:span text:style-name="T12"> 想要有挑戰性的工作內容</text:span></text:p>
          </table:table-cell>
          <table:covered-table-cell/>
          <table:covered-table-cell/>
          <table:covered-table-cell/>
          <table:table-cell table:style-name="表格2.I11" table:number-columns-spanned="3" office:value-type="string">
            <text:p text:style-name="P2"><text:span text:style-name="T12">□</text:span><text:span text:style-name="T12"> 希望離家近的工作地點</text:span></text:p>
          </table:table-cell>
          <table:covered-table-cell/>
          <table:covered-table-cell/>
        </table:table-row>
        <table:table-row table:style-name="表格2.2">
          <table:table-cell table:style-name="表格2.A13" table:number-columns-spanned="10" office:value-type="string">
            <text:p text:style-name="P2"><text:span text:style-name="T12">□</text:span><text:span text:style-name="T12"> 其他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0" office:value-type="string">
            <text:p text:style-name="P37"><text:span text:style-name="T5">申請服務之需求或目的-請說明：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2" office:value-type="string">
            <text:p text:style-name="P28">機構名稱</text:p>
          </table:table-cell>
          <table:covered-table-cell/>
          <table:table-cell table:style-name="表格2.A2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3" table:number-columns-spanned="3" office:value-type="string">
            <text:p text:style-name="P28">轉介人員</text:p>
          </table:table-cell>
          <table:covered-table-cell/>
          <table:covered-table-cell/>
          <table:table-cell table:style-name="表格2.A22" office:value-type="string">
            <text:p text:style-name="P29"/>
          </table:table-cell>
        </table:table-row>
        <table:table-row table:style-name="表格2.24">
          <table:table-cell table:style-name="表格2.A23" table:number-columns-spanned="2" office:value-type="string">
            <text:p text:style-name="P28">聯絡電話</text:p>
          </table:table-cell>
          <table:covered-table-cell/>
          <table:table-cell table:style-name="表格2.A2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3" table:number-columns-spanned="3" office:value-type="string">
            <text:p text:style-name="P28">傳真</text:p>
          </table:table-cell>
          <table:covered-table-cell/>
          <table:covered-table-cell/>
          <table:table-cell table:style-name="表格2.A22" office:value-type="string">
            <text:p text:style-name="P29"/>
          </table:table-cell>
        </table:table-row>
        <table:table-row table:style-name="表格2.25">
          <table:table-cell table:style-name="表格2.A23" table:number-columns-spanned="2" office:value-type="string">
            <text:p text:style-name="P30">轉介資料</text:p>
          </table:table-cell>
          <table:covered-table-cell/>
          <table:table-cell table:style-name="表格2.A22" table:number-columns-spanned="8" office:value-type="string">
            <text:p text:style-name="P28">□1.身心障礙手冊</text:p>
            <text:p text:style-name="P28">□2.個案基本資料</text:p>
            <text:p text:style-name="P43"><text:span text:style-name="T7">□3.評估報告：</text:span><text:span text:style-name="T8">　　　　　　　　　　　　　</text:span></text:p>
            <text:p text:style-name="P28">□4.精神疾病患者職業訓練及就業服務轉介單</text:p>
            <text:p text:style-name="P43"><text:span text:style-name="T7">□5.其他</text:span><text:span text:style-name="T8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2" table:number-columns-spanned="10" office:value-type="string">
            <text:p text:style-name="P3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row table:style-name="表格3.1">
          <table:table-cell table:style-name="表格3.A1" table:number-rows-spanned="9" office:value-type="string">
            <text:p text:style-name="P7">工作經驗</text:p>
          </table:table-cell>
          <table:table-cell table:style-name="表格3.B1" table:number-columns-spanned="7" office:value-type="string">
            <text:p text:style-name="Standard"><text:span text:style-name="T9">□</text:span><text:span text:style-name="T9">無工作經驗</text:span></text:p>
            <text:p text:style-name="Standard"><text:span text:style-name="T9">□</text:span><text:span text:style-name="T9">有工作經驗(請由最近之工作依序列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公司名稱</text:p>
          </table:table-cell>
          <table:table-cell table:style-name="表格3.B2" office:value-type="string">
            <text:p text:style-name="P4">起迄日期</text:p>
          </table:table-cell>
          <table:table-cell table:style-name="表格3.B2" office:value-type="string">
            <text:p text:style-name="P4">工作性質</text:p>
          </table:table-cell>
          <table:table-cell table:style-name="表格3.B2" office:value-type="string">
            <text:p text:style-name="P4">薪資待遇</text:p>
          </table:table-cell>
          <table:table-cell table:style-name="表格3.B2" office:value-type="string">
            <text:p text:style-name="P4">求職方式</text:p>
          </table:table-cell>
          <table:table-cell table:style-name="表格3.B2" office:value-type="string">
            <text:p text:style-name="P4">離職原因</text:p>
          </table:table-cell>
          <table:table-cell table:style-name="表格3.H2" office:value-type="string">
            <text:p text:style-name="P4">備註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3"/>
          </table:table-cell>
          <table:table-cell table:style-name="表格3.B2" office:value-type="string">
            <text:p text:style-name="P20">年 <text:s/>月 至</text:p>
            <text:p text:style-name="P60">年 <text:s/>月 <text:s text:c="2"/></text:p>
          </table:table-cell>
          <table:table-cell table:style-name="表格3.B3" office:value-type="string">
            <text:p text:style-name="P37"><text:span text:style-name="T16">職稱</text:span><text:span text:style-name="T9">：</text:span></text:p>
            <text:p text:style-name="P10">工作內容：</text:p>
            <text:p text:style-name="P10"/>
          </table:table-cell>
          <table:table-cell table:style-name="表格3.B2" office:value-type="string">
            <text:p text:style-name="P37"><text:span text:style-name="T9">□</text:span><text:span text:style-name="T9">時薪： <text:s text:c="4"/>元</text:span></text:p>
            <text:p text:style-name="P37"><text:span text:style-name="T9">□</text:span><text:span text:style-name="T9">日薪： <text:s text:c="4"/>元</text:span></text:p>
            <text:p text:style-name="P37"><text:span text:style-name="T9">□</text:span><text:span text:style-name="T9">月薪： <text:s text:c="4"/>元</text:span></text:p>
          </table:table-cell>
          <table:table-cell table:style-name="表格3.B2" office:value-type="string">
            <text:p text:style-name="P37"><text:span text:style-name="T9">□</text:span><text:span text:style-name="T9">自己找</text:span></text:p>
            <text:p text:style-name="P37"><text:span text:style-name="T9">□</text:span><text:span text:style-name="T9">他人介紹</text:span></text:p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3"/>
          </table:table-cell>
          <table:table-cell table:style-name="表格3.B2" office:value-type="string">
            <text:p text:style-name="P20">年 <text:s/>月 至</text:p>
            <text:p text:style-name="P60">年 <text:s/>月 <text:s text:c="2"/></text:p>
          </table:table-cell>
          <table:table-cell table:style-name="表格3.B3" office:value-type="string">
            <text:p text:style-name="P37"><text:span text:style-name="T16">職稱</text:span><text:span text:style-name="T9">：</text:span></text:p>
            <text:p text:style-name="P10">工作內容：</text:p>
            <text:p text:style-name="P10"/>
          </table:table-cell>
          <table:table-cell table:style-name="表格3.B2" office:value-type="string">
            <text:p text:style-name="P37"><text:span text:style-name="T9">□</text:span><text:span text:style-name="T9">時薪： <text:s text:c="4"/>元</text:span></text:p>
            <text:p text:style-name="P37"><text:span text:style-name="T9">□</text:span><text:span text:style-name="T9">日薪： <text:s text:c="4"/>元</text:span></text:p>
            <text:p text:style-name="Standard"><text:span text:style-name="T9">□</text:span><text:span text:style-name="T9">月薪： <text:s text:c="4"/>元</text:span></text:p>
          </table:table-cell>
          <table:table-cell table:style-name="表格3.B2" office:value-type="string">
            <text:p text:style-name="P37"><text:span text:style-name="T9">□</text:span><text:span text:style-name="T9">自己找</text:span></text:p>
            <text:p text:style-name="P37"><text:span text:style-name="T9">□</text:span><text:span text:style-name="T9">他人介紹</text:span></text:p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3"/>
          </table:table-cell>
          <table:table-cell table:style-name="表格3.B2" office:value-type="string">
            <text:p text:style-name="P20">年 <text:s/>月 至</text:p>
            <text:p text:style-name="P20">年 <text:s/>月 <text:s text:c="2"/></text:p>
          </table:table-cell>
          <table:table-cell table:style-name="表格3.B3" office:value-type="string">
            <text:p text:style-name="P37"><text:span text:style-name="T16">職稱</text:span><text:span text:style-name="T9">：</text:span></text:p>
            <text:p text:style-name="P10">工作內容：</text:p>
            <text:p text:style-name="P10"/>
          </table:table-cell>
          <table:table-cell table:style-name="表格3.B2" office:value-type="string">
            <text:p text:style-name="P37"><text:span text:style-name="T9">□</text:span><text:span text:style-name="T9">時薪： <text:s text:c="4"/>元</text:span></text:p>
            <text:p text:style-name="P37"><text:span text:style-name="T9">□</text:span><text:span text:style-name="T9">日薪： <text:s text:c="4"/>元</text:span></text:p>
            <text:p text:style-name="Standard"><text:span text:style-name="T9">□</text:span><text:span text:style-name="T9">月薪： <text:s text:c="4"/>元</text:span></text:p>
          </table:table-cell>
          <table:table-cell table:style-name="表格3.B2" office:value-type="string">
            <text:p text:style-name="P37"><text:span text:style-name="T9">□</text:span><text:span text:style-name="T9">自己找</text:span></text:p>
            <text:p text:style-name="P37"><text:span text:style-name="T9">□</text:span><text:span text:style-name="T9">他人介紹</text:span></text:p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3">
          <table:covered-table-cell/>
          <table:table-cell table:style-name="表格3.B3" office:value-type="string">
            <text:p text:style-name="P13"/>
          </table:table-cell>
          <table:table-cell table:style-name="表格3.B2" office:value-type="string">
            <text:p text:style-name="P20">年 <text:s/>月 至</text:p>
            <text:p text:style-name="P60">年 <text:s/>月 <text:s text:c="2"/></text:p>
          </table:table-cell>
          <table:table-cell table:style-name="表格3.B3" office:value-type="string">
            <text:p text:style-name="P37"><text:span text:style-name="T16">職稱</text:span><text:span text:style-name="T9">：</text:span></text:p>
            <text:p text:style-name="P10">工作內容：</text:p>
            <text:p text:style-name="P10"/>
          </table:table-cell>
          <table:table-cell table:style-name="表格3.B2" office:value-type="string">
            <text:p text:style-name="P37"><text:span text:style-name="T9">□</text:span><text:span text:style-name="T9">時薪： <text:s text:c="4"/>元</text:span></text:p>
            <text:p text:style-name="P37"><text:span text:style-name="T9">□</text:span><text:span text:style-name="T9">日薪： <text:s text:c="4"/>元</text:span></text:p>
            <text:p text:style-name="P37"><text:soft-page-break/><text:span text:style-name="T9">□</text:span><text:span text:style-name="T9">月薪： <text:s text:c="4"/>元</text:span></text:p>
          </table:table-cell>
          <table:table-cell table:style-name="表格3.B2" office:value-type="string">
            <text:p text:style-name="P37"><text:span text:style-name="T9">□</text:span><text:span text:style-name="T9">自己找</text:span></text:p>
            <text:p text:style-name="P37"><text:span text:style-name="T9">□</text:span><text:span text:style-name="T9">他人介紹</text:span></text:p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7">
          <table:covered-table-cell/>
          <table:table-cell table:style-name="表格3.B3" office:value-type="string">
            <text:p text:style-name="P32"/>
          </table:table-cell>
          <table:table-cell table:style-name="表格3.B2" office:value-type="string">
            <text:p text:style-name="P20">年 <text:s/>月 至</text:p>
            <text:p text:style-name="P60">年 <text:s/>月 <text:s text:c="2"/></text:p>
          </table:table-cell>
          <table:table-cell table:style-name="表格3.B3" office:value-type="string">
            <text:p text:style-name="P37"><text:span text:style-name="T16">職稱</text:span><text:span text:style-name="T9">：</text:span></text:p>
            <text:p text:style-name="P10">工作內容：</text:p>
            <text:p text:style-name="P10"/>
          </table:table-cell>
          <table:table-cell table:style-name="表格3.B2" office:value-type="string">
            <text:p text:style-name="P37"><text:span text:style-name="T9">□</text:span><text:span text:style-name="T9">時薪： <text:s text:c="4"/>元</text:span></text:p>
            <text:p text:style-name="P37"><text:span text:style-name="T9">□</text:span><text:span text:style-name="T9">日薪： <text:s text:c="4"/>元</text:span></text:p>
            <text:p text:style-name="P37"><text:span text:style-name="T9">□</text:span><text:span text:style-name="T9">月薪： <text:s text:c="4"/>元</text:span></text:p>
          </table:table-cell>
          <table:table-cell table:style-name="表格3.B2" office:value-type="string">
            <text:p text:style-name="P37"><text:span text:style-name="T9">□</text:span><text:span text:style-name="T9">自己找</text:span></text:p>
            <text:p text:style-name="P37"><text:span text:style-name="T9">□</text:span><text:span text:style-name="T9">他人介紹</text:span></text:p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8">
          <table:covered-table-cell/>
          <table:table-cell table:style-name="表格3.B3" office:value-type="string">
            <text:p text:style-name="P32"/>
          </table:table-cell>
          <table:table-cell table:style-name="表格3.B2" office:value-type="string">
            <text:p text:style-name="P20">年 <text:s/>月 至</text:p>
            <text:p text:style-name="P60">年 <text:s/>月 <text:s text:c="2"/></text:p>
          </table:table-cell>
          <table:table-cell table:style-name="表格3.B3" office:value-type="string">
            <text:p text:style-name="P37"><text:span text:style-name="T16">職稱</text:span><text:span text:style-name="T9">：</text:span></text:p>
            <text:p text:style-name="P10">工作內容：</text:p>
            <text:p text:style-name="P10"/>
          </table:table-cell>
          <table:table-cell table:style-name="表格3.B2" office:value-type="string">
            <text:p text:style-name="P37"><text:span text:style-name="T9">□</text:span><text:span text:style-name="T9">時薪： <text:s text:c="4"/>元</text:span></text:p>
            <text:p text:style-name="P37"><text:span text:style-name="T9">□</text:span><text:span text:style-name="T9">日薪： <text:s text:c="4"/>元</text:span></text:p>
            <text:p text:style-name="P37"><text:span text:style-name="T9">□</text:span><text:span text:style-name="T9">月薪： <text:s text:c="4"/>元</text:span></text:p>
          </table:table-cell>
          <table:table-cell table:style-name="表格3.B2" office:value-type="string">
            <text:p text:style-name="P37"><text:span text:style-name="T9">□</text:span><text:span text:style-name="T9">自己找</text:span></text:p>
            <text:p text:style-name="P37"><text:span text:style-name="T9">□</text:span><text:span text:style-name="T9">他人介紹</text:span></text:p>
          </table:table-cell>
          <table:table-cell table:style-name="表格3.B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9">
          <table:covered-table-cell/>
          <table:table-cell table:style-name="表格3.B9" office:value-type="string">
            <text:p text:style-name="P32"/>
          </table:table-cell>
          <table:table-cell table:style-name="表格3.C9" office:value-type="string">
            <text:p text:style-name="P20">年 <text:s/>月 至</text:p>
            <text:p text:style-name="P60">年 <text:s/>月 <text:s text:c="2"/></text:p>
          </table:table-cell>
          <table:table-cell table:style-name="表格3.B9" office:value-type="string">
            <text:p text:style-name="P37"><text:span text:style-name="T16">職稱</text:span><text:span text:style-name="T9">：</text:span></text:p>
            <text:p text:style-name="P10">工作內容：</text:p>
            <text:p text:style-name="P10"/>
          </table:table-cell>
          <table:table-cell table:style-name="表格3.C9" office:value-type="string">
            <text:p text:style-name="P37"><text:span text:style-name="T9">□</text:span><text:span text:style-name="T9">時薪： <text:s text:c="4"/>元</text:span></text:p>
            <text:p text:style-name="P37"><text:span text:style-name="T9">□</text:span><text:span text:style-name="T9">日薪： <text:s text:c="4"/>元</text:span></text:p>
            <text:p text:style-name="P37"><text:span text:style-name="T9">□</text:span><text:span text:style-name="T9">月薪： <text:s text:c="4"/>元</text:span></text:p>
          </table:table-cell>
          <table:table-cell table:style-name="表格3.C9" office:value-type="string">
            <text:p text:style-name="P37"><text:span text:style-name="T9">□</text:span><text:span text:style-name="T9">自己找</text:span></text:p>
            <text:p text:style-name="P37"><text:span text:style-name="T9">□</text:span><text:span text:style-name="T9">他人介紹</text:span></text:p>
          </table:table-cell>
          <table:table-cell table:style-name="表格3.B9" office:value-type="string">
            <text:p text:style-name="P22"/>
          </table:table-cell>
          <table:table-cell table:style-name="表格3.H9" office:value-type="string">
            <text:p text:style-name="P22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標楷體" svg:font-family="華康標楷體, 'Microsoft JhengHei UI Light'" style:font-family-generic="script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  <style:master-page style:name="轉換_20_2" style:display-name="轉換 2" style:page-layout-name="Mpm3">
      <style:header>
        <text:p text:style-name="Header"/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5-04-08T11:04:00</meta:creation-date>
    <dc:creator>林佳霓</dc:creator>
    <dc:date>2022-02-09T11:10:00</dc:date>
    <meta:editing-cycles>3</meta:editing-cycles>
    <meta:editing-duration>PT4M</meta:editing-duration>
    <meta:document-statistic meta:table-count="3" meta:image-count="0" meta:object-count="0" meta:page-count="7" meta:paragraph-count="270" meta:word-count="2095" meta:character-count="3142" meta:non-whitespace-character-count="2667"/>
    <meta:generator>LibreOffice/7.1.1.2$Windows_X86_64 LibreOffice_project/fe0b08f4af1bacafe4c7ecc87ce55bb426164676</meta:generator>
  </office:meta>
</office:document-meta>
</file>