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9cm" table:align="center" style:writing-mode="lr-tb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0.173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0.589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852cm"/>
    </style:style>
    <style:style style:name="表格1.M" style:family="table-column">
      <style:table-column-properties style:column-width="0.827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721cm"/>
    </style:style>
    <style:style style:name="表格1.R" style:family="table-column">
      <style:table-column-properties style:column-width="1.177cm"/>
    </style:style>
    <style:style style:name="表格1.S" style:family="table-column">
      <style:table-column-properties style:column-width="0.219cm"/>
    </style:style>
    <style:style style:name="表格1.T" style:family="table-column">
      <style:table-column-properties style:column-width="1.693cm"/>
    </style:style>
    <style:style style:name="表格1.V" style:family="table-column">
      <style:table-column-properties style:column-width="3.297cm"/>
    </style:style>
    <style:style style:name="表格1.1" style:family="table-row">
      <style:table-row-properties style:min-row-height="0.5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7" style:family="table-row">
      <style:table-row-properties style:min-row-height="1.111cm" fo:keep-together="always"/>
    </style:style>
    <style:style style:name="表格1.11" style:family="table-row">
      <style:table-row-properties style:min-row-height="0.23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1.12" style:family="table-row">
      <style:table-row-properties style:min-row-height="0.22cm" fo:keep-together="always"/>
    </style:style>
    <style:style style:name="表格1.13" style:family="table-row">
      <style:table-row-properties style:min-row-height="0.609cm" fo:keep-together="always"/>
    </style:style>
    <style:style style:name="表格1.14" style:family="table-row">
      <style:table-row-properties style:min-row-height="0.552cm" fo:keep-together="always"/>
    </style:style>
    <style:style style:name="表格1.15" style:family="table-row">
      <style:table-row-properties style:min-row-height="0.741cm" fo:keep-together="always"/>
    </style:style>
    <style:style style:name="表格1.16" style:family="table-row">
      <style:table-row-properties style:min-row-height="0.42cm" fo:keep-together="always"/>
    </style:style>
    <style:style style:name="表格1.17" style:family="table-row">
      <style:table-row-properties style:min-row-height="0.159cm" fo:keep-together="always"/>
    </style:style>
    <style:style style:name="表格1.18" style:family="table-row">
      <style:table-row-properties style:min-row-height="0.529cm" fo:keep-together="always"/>
    </style:style>
    <style:style style:name="表格1.19" style:family="table-row">
      <style:table-row-properties style:min-row-height="0.79cm" fo:keep-together="always"/>
    </style:style>
    <style:style style:name="表格1.20" style:family="table-row">
      <style:table-row-properties style:min-row-height="0.43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0.407cm" fo:keep-together="always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" style:family="table">
      <style:table-properties style:width="19.05cm" fo:margin-left="-0.423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3.794cm"/>
    </style:style>
    <style:style style:name="表格2.H" style:family="table-column">
      <style:table-column-properties style:column-width="1.074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3.731cm"/>
    </style:style>
    <style:style style:name="表格2.1" style:family="table-row">
      <style:table-row-properties style:min-row-height="2.0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tb-rl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3.12cm" fo:keep-together="always"/>
    </style:style>
    <style:style style:name="表格2.3" style:family="table-row">
      <style:table-row-properties style:min-row-height="1.963cm" fo:keep-together="always"/>
    </style:style>
    <style:style style:name="表格2.4" style:family="table-row">
      <style:table-row-properties style:min-row-height="1.716cm" fo:keep-together="always"/>
    </style:style>
    <style:style style:name="表格2.5" style:family="table-row">
      <style:table-row-properties style:min-row-height="1.919cm" fo:keep-together="always"/>
    </style:style>
    <style:style style:name="表格2.6" style:family="table-row">
      <style:table-row-properties style:min-row-height="0.926cm" fo:keep-together="always"/>
    </style:style>
    <style:style style:name="表格2.7" style:family="table-row">
      <style:table-row-properties style:min-row-height="8.4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8" style:family="table-row">
      <style:table-row-properties style:min-row-height="1.185cm" fo:keep-together="always"/>
    </style:style>
    <style:style style:name="表格2.9" style:family="table-row">
      <style:table-row-properties style:min-row-height="1.67cm" fo:keep-together="auto"/>
    </style:style>
    <style:style style:name="表格2.10" style:family="table-row">
      <style:table-row-properties style:min-row-height="1.633cm" fo:keep-together="auto"/>
    </style:style>
    <style:style style:name="表格2.11" style:family="table-row">
      <style:table-row-properties style:min-row-height="1.321cm" fo:keep-together="auto"/>
    </style:style>
    <style:style style:name="表格2.12" style:family="table-row">
      <style:table-row-properties style:min-row-height="1.864cm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17" style:family="table-row">
      <style:table-row-properties style:min-row-height="0.45cm" fo:keep-together="auto"/>
    </style:style>
    <style:style style:name="表格2.E17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H17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18" style:family="table-row">
      <style:table-row-properties style:min-row-height="0.529cm" fo:keep-together="auto"/>
    </style:style>
    <style:style style:name="表格2.E18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H1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19" style:family="table-row">
      <style:table-row-properties style:min-row-height="0.291cm" fo:keep-together="auto"/>
    </style:style>
    <style:style style:name="表格2.23" style:family="table-row">
      <style:table-row-properties style:min-row-height="0.556cm" fo:keep-together="auto"/>
    </style:style>
    <style:style style:name="表格2.E2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25" style:family="table-row">
      <style:table-row-properties style:min-row-height="1.535cm" fo:keep-together="auto"/>
    </style:style>
    <style:style style:name="表格2.E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26" style:family="table-row">
      <style:table-row-properties style:min-row-height="1.614cm" fo:keep-together="auto"/>
    </style:style>
    <style:style style:name="表格2.E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27" style:family="table-row">
      <style:table-row-properties style:min-row-height="2.267cm" fo:keep-together="auto"/>
    </style:style>
    <style:style style:name="表格2.29" style:family="table-row">
      <style:table-row-properties style:min-row-height="0.926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F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30" style:family="table-row">
      <style:table-row-properties style:min-row-height="0.9cm" fo:keep-together="auto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5cm" table:align="center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8.86cm"/>
    </style:style>
    <style:style style:name="表格3.C" style:family="table-column">
      <style:table-column-properties style:column-width="9.278cm"/>
    </style:style>
    <style:style style:name="表格3.1" style:family="table-row">
      <style:table-row-properties style:min-row-height="6.7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0.03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end" style:justify-single-wor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529cm" fo:text-align="justify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31" style:family="paragraph" style:parent-style-name="Standard">
      <style:paragraph-properties fo:line-height="0.529cm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line-height="0.529cm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top="0.318cm" fo:margin-bottom="0.318cm" style:contextual-spacing="false" fo:line-height="0.988cm" fo:text-align="center" style:justify-single-word="false"/>
    </style:style>
    <style:style style:name="P38" style:family="paragraph" style:parent-style-name="Standard">
      <style:paragraph-properties fo:margin-top="0.318cm" fo:margin-bottom="0.318cm" style:contextual-spacing="false"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318cm" fo:margin-bottom="0.318cm" style:contextual-spacing="false"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master-page-name="Standard">
      <style:paragraph-properties fo:margin-top="0.318cm" fo:margin-bottom="0.318cm" style:contextual-spacing="false" fo:line-height="0.988cm" fo:text-align="center" style:justify-single-word="false" style:page-number="auto"/>
      <style:text-properties style:font-name="標楷體" fo:font-size="22pt" fo:letter-spacing="0.028cm" style:font-name-asian="標楷體" style:font-size-asian="22pt" style:font-name-complex="標楷體" style:text-scale="80%"/>
    </style:style>
    <style:style style:name="P41" style:family="paragraph" style:parent-style-name="Standard">
      <style:paragraph-properties fo:margin-left="1.519cm" fo:margin-right="0cm" fo:line-height="0.706cm" fo:text-indent="-1.519cm" style:auto-text-indent="false"/>
    </style:style>
    <style:style style:name="P42" style:family="paragraph" style:parent-style-name="Standard">
      <style:paragraph-properties fo:margin-left="1.697cm" fo:margin-right="0cm" fo:line-height="0.706cm" fo:text-indent="-0.363cm" style:auto-text-indent="false"/>
    </style:style>
    <style:style style:name="P43" style:family="paragraph" style:parent-style-name="Standard">
      <style:paragraph-properties fo:margin-left="1.697cm" fo:margin-right="0cm" fo:line-height="0.706cm" fo:text-indent="-0.36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P44" style:family="paragraph" style:parent-style-name="Standard">
      <style:paragraph-properties fo:margin-left="0cm" fo:margin-right="0cm" fo:line-height="0.564cm" fo:text-indent="0.423cm" style:auto-text-indent="false"/>
    </style:style>
    <style:style style:name="P45" style:family="paragraph" style:parent-style-name="Standard">
      <style:paragraph-properties fo:margin-left="0cm" fo:margin-right="0cm" fo:line-height="0.564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cm" fo:margin-right="0cm" fo:line-height="0.564cm" fo:text-indent="0.423cm" style:auto-text-indent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cm" fo:margin-right="0cm" fo:line-height="0.564cm" fo:text-align="center" style:justify-single-word="false" fo:text-indent="0.423cm" style:auto-text-indent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cm" fo:margin-right="0.199cm" fo:line-height="0.564cm" fo:text-align="center" style:justify-single-word="false" fo:text-indent="0.423cm" style:auto-text-indent="false"/>
    </style:style>
    <style:style style:name="P50" style:family="paragraph" style:parent-style-name="Standard">
      <style:paragraph-properties fo:margin-left="0cm" fo:margin-right="0.199cm" fo:line-height="0.564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cm" fo:margin-right="0cm" fo:line-height="0.564cm" fo:text-align="center" style:justify-single-word="false" fo:text-indent="1.058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004cm" fo:margin-right="0.242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127cm" fo:margin-right="0cm" fo:line-height="0.564cm" fo:text-indent="0cm" style:auto-text-indent="false"/>
    </style:style>
    <style:style style:name="P55" style:family="paragraph" style:parent-style-name="Standard">
      <style:paragraph-properties fo:margin-left="0.127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0cm" fo:margin-right="0.199cm" fo:line-height="0.529cm" fo:text-align="center" style:justify-single-word="false" fo:text-indent="1.27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cm" fo:margin-right="0cm" fo:line-height="0.529cm" fo:text-indent="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cm" fo:margin-right="0cm" fo:line-height="0.529cm" fo:text-indent="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cm" fo:margin-right="0cm" fo:line-height="0.529cm" fo:text-indent="1.27cm" style:auto-text-indent="false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cm" fo:margin-right="0.101cm" fo:line-height="0.529cm" fo:text-indent="0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0cm" fo:margin-right="0.101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 style:text-scale="80%"/>
    </style:style>
    <style:style style:name="P64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margin-left="0cm" fo:margin-right="0.101cm" fo:line-height="0.529cm" fo:text-indent="0cm" style:auto-text-indent="false"/>
    </style:style>
    <style:style style:name="P66" style:family="paragraph" style:parent-style-name="區塊文字">
      <style:paragraph-properties style:line-height-at-least="0cm"/>
    </style:style>
    <style:style style:name="P67" style:family="paragraph" style:parent-style-name="區塊文字">
      <style:paragraph-properties style:line-height-at-least="0cm"/>
      <style:text-properties style:font-name="標楷體" style:font-name-complex="標楷體"/>
    </style:style>
    <style:style style:name="P68" style:family="paragraph" style:parent-style-name="區塊文字">
      <style:paragraph-properties style:line-height-at-least="0cm" fo:text-align="justify" style:justify-single-word="false"/>
      <style:text-properties style:font-name="標楷體" style:font-name-complex="標楷體"/>
    </style:style>
    <style:style style:name="P69" style:family="paragraph" style:parent-style-name="區塊文字">
      <style:paragraph-properties style:line-height-at-least="0cm" fo:text-align="center" style:justify-single-word="false"/>
      <style:text-properties style:font-name="標楷體" style:font-name-complex="標楷體"/>
    </style:style>
    <style:style style:name="P70" style:family="paragraph" style:parent-style-name="本文縮排_20_2">
      <style:paragraph-properties fo:margin-left="0.771cm" fo:margin-right="0cm" fo:line-height="0.529cm" fo:text-align="justify" style:justify-single-word="false" fo:text-indent="-0.771cm" style:auto-text-indent="false"/>
    </style:style>
    <style:style style:name="P71" style:family="paragraph" style:parent-style-name="本文縮排_20_2">
      <style:paragraph-properties fo:margin-left="0.771cm" fo:margin-right="0cm" fo:line-height="0.529cm" fo:text-align="justify" style:justify-single-word="false" fo:text-indent="-0.771cm" style:auto-text-indent="false"/>
      <style:text-properties fo:font-size="12pt" style:font-size-asian="12pt" style:font-name-complex="標楷體" style:font-size-complex="12pt"/>
    </style:style>
    <style:style style:name="P72" style:family="paragraph" style:parent-style-name="本文縮排_20_2">
      <style:paragraph-properties fo:margin-left="0.771cm" fo:margin-right="0cm" fo:line-height="0.529cm" fo:text-align="justify" style:justify-single-word="false" fo:text-indent="-0.771cm" style:auto-text-indent="false"/>
      <style:text-properties fo:color="#000000" loext:opacity="100%" fo:font-size="12pt" style:font-size-asian="12pt" style:font-name-complex="標楷體" style:font-size-complex="12pt"/>
    </style:style>
    <style:style style:name="P73" style:family="paragraph" style:parent-style-name="本文縮排_20_2">
      <style:paragraph-properties fo:margin-left="0.771cm" fo:margin-right="0cm" fo:line-height="0.529cm" fo:text-align="justify" style:justify-single-word="false" fo:text-indent="-0.771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74" style:family="paragraph" style:parent-style-name="本文縮排_20_2">
      <style:paragraph-properties fo:margin-left="0.829cm" fo:margin-right="0cm" fo:line-height="0.529cm" fo:text-align="justify" style:justify-single-word="false" fo:text-indent="-0.829cm" style:auto-text-indent="false"/>
    </style:style>
    <style:style style:name="P75" style:family="paragraph" style:parent-style-name="本文縮排_20_2">
      <style:paragraph-properties fo:margin-left="0.829cm" fo:margin-right="0cm" fo:line-height="0.529cm" fo:text-align="justify" style:justify-single-word="false" fo:text-indent="-0.829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本文縮排_20_2">
      <style:paragraph-properties fo:margin-left="0.829cm" fo:margin-right="0cm" fo:line-height="0.529cm" fo:text-indent="-0.829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本文縮排_20_2">
      <style:paragraph-properties fo:margin-left="0.829cm" fo:margin-right="0cm" fo:line-height="0.529cm" fo:text-align="justify" style:justify-single-word="false" fo:text-indent="-0.829cm" style:auto-text-indent="false"/>
      <style:text-properties fo:font-size="12pt" style:font-size-asian="12pt" style:font-name-complex="標楷體" style:font-size-complex="12pt"/>
    </style:style>
    <style:style style:name="P78" style:family="paragraph" style:parent-style-name="本文縮排_20_2">
      <style:paragraph-properties fo:margin-left="0.829cm" fo:margin-right="0cm" fo:line-height="0.529cm" fo:text-align="center" style:justify-single-word="false" fo:text-indent="-0.829cm" style:auto-text-indent="false"/>
      <style:text-properties fo:font-size="12pt" style:font-size-asian="12pt" style:font-name-complex="標楷體" style:font-size-complex="12pt"/>
    </style:style>
    <style:style style:name="P79" style:family="paragraph" style:parent-style-name="本文縮排_20_2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letter-spacing="0.028cm" style:text-scale="80%"/>
    </style:style>
    <style:style style:name="T2" style:family="text">
      <style:text-properties style:font-name="標楷體" fo:font-size="22pt" fo:letter-spacing="0.028cm" style:font-name-asian="標楷體" style:font-size-asian="22pt" style:font-name-complex="標楷體" style:text-scale="80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text-scale="80%"/>
    </style:style>
    <style:style style:name="T9" style:family="text">
      <style:text-properties style:font-name="標楷體" style:font-name-asian="標楷體" style:font-name-complex="標楷體" style:font-size-complex="12pt" style:text-scale="80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text-scale="90%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loext:opacity="100%" fo:font-size="12pt" style:font-size-asian="12pt" style:font-name-complex="標楷體" style:font-size-complex="12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style:font-name="標楷體" style:font-name-asian="標楷體" style:font-name-complex="標楷體" style:font-size-complex="12pt"/>
    </style:style>
    <style:style style:name="T28" style:family="text">
      <style:text-properties fo:color="#ff0000" loext:opacity="100%" style:font-name="標楷體" style:font-name-asian="標楷體" style:font-name-complex="標楷體" style:font-size-complex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name-complex="標楷體" style:font-size-complex="12pt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language="none" fo:country="none" style:font-name-asian="標楷體" style:language-asian="none" style:country-asian="none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身心障礙者職業重建服務</text:p>
      <text:p text:style-name="P38">身心障礙者就業轉銜資料表</text:p>
      <text:p text:style-name="P41"><text:span text:style-name="T17">備註：1.本表由原就業轉銜資料表與申請者晤談表合併而成，提供單位於案主有就業需求（就業意願並有就業能力者）或職評需求時，欲轉介職業重建服務窗口所使用。</text:span></text:p>
      <text:p text:style-name="P42"><text:span text:style-name="T17">2.</text:span><text:span text:style-name="T18">若該項目有相關資料、記錄、表單可檢附於附錄，則請將附錄編號註明於該項分析欄位中即可。</text:span></text:p>
      <text:p text:style-name="P43">3.請填表者隨表附上身分證、身心障礙證明影本（正反面）以及服務個案期間所有相關個案醫療、教育、職業訓練、或就業經歷等資料與服務紀錄/摘要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K"/>
        <table:table-column table:style-name="表格1.V"/>
        <table:table-row table:style-name="表格1.1">
          <table:table-cell table:style-name="表格1.A1" table:number-columns-spanned="2" office:value-type="string">
            <text:p text:style-name="P11">填表單位</text:p>
          </table:table-cell>
          <table:covered-table-cell/>
          <table:table-cell table:style-name="表格1.C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rows-spanned="2" table:number-columns-spanned="2" office:value-type="string">
            <text:p text:style-name="P4"><text:span text:style-name="T6">姓</text:span><text:span text:style-name="T6"> <text:s/></text:span><text:span text:style-name="T6">名</text:span></text:p>
          </table:table-cell>
          <table:covered-table-cell/>
          <table:table-cell table:style-name="表格1.C2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1">性</text:p>
            <text:p text:style-name="P11">別</text:p>
          </table:table-cell>
          <table:table-cell table:style-name="表格1.G2" table:number-rows-spanned="2" office:value-type="string">
            <text:p text:style-name="P11">□男</text:p>
            <text:p text:style-name="P11">□女</text:p>
          </table:table-cell>
          <table:table-cell table:style-name="表格1.I2" table:number-columns-spanned="5" office:value-type="string">
            <text:p text:style-name="P11">身分證字號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11">障礙類別</text:p>
          </table:table-cell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3"><text:span text:style-name="T6">出</text:span><text:span text:style-name="T6"> </text:span><text:span text:style-name="T6">生</text:span><text:span text:style-name="T6"> </text:span><text:span text:style-name="T6">日</text:span><text:span text:style-name="T6"> </text:span><text:span text:style-name="T6">期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44"><text:span text:style-name="T27"><text:s/></text:span><text:span text:style-name="T6">年</text:span><text:span text:style-name="T6"> </text:span><text:span text:style-name="T27"><text:s text:c="2"/></text:span><text:span text:style-name="T6">月</text:span><text:span text:style-name="T6"> </text:span><text:span text:style-name="T27"><text:s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11">障礙等級</text:p>
          </table:table-cell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戶籍地址</text:p>
          </table:table-cell>
          <table:covered-table-cell/>
          <table:table-cell table:style-name="表格1.C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1">聯絡電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5"><text:span text:style-name="T6">日：</text:span><text:span text:style-name="T27"> <text:s text:c="10"/></text:span><text:span text:style-name="T6">夜：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通訊地址</text:p>
          </table:table-cell>
          <table:covered-table-cell/>
          <table:table-cell table:style-name="表格1.C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1">行動電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電子信箱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1">傳真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6">是否領有身心障礙手冊□有□無</text:p>
            <text:p text:style-name="P5"><text:span text:style-name="T27">核/換發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2" office:value-type="string">
            <text:p text:style-name="P14">法定代理人</text:p>
            <text:p text:style-name="P23">（主要聯絡人）</text:p>
          </table:table-cell>
          <table:covered-table-cell/>
          <table:table-cell table:style-name="表格1.C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1">與個案關係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C1" table:number-columns-spanned="4" office:value-type="string">
            <text:p text:style-name="P11">聯絡電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5"><text:span text:style-name="T6">日：</text:span><text:span text:style-name="T27"> <text:s text:c="9"/></text:span><text:span text:style-name="T6"><text:s/></text:span><text:span text:style-name="T6">夜：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聯絡地址</text:p>
          </table:table-cell>
          <table:covered-table-cell/>
          <table:table-cell table:style-name="表格1.C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聯絡人</text:p>
          </table:table-cell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1">與個案關係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C1" table:number-columns-spanned="4" office:value-type="string">
            <text:p text:style-name="P11">聯絡電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5"><text:span text:style-name="T6">日：</text:span><text:span text:style-name="T27"> <text:s text:c="10"/></text:span><text:span text:style-name="T6">夜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4">聯絡地址</text:p>
          </table:table-cell>
          <table:covered-table-cell/>
          <table:table-cell table:style-name="表格1.C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50">健康狀況</text:p>
          </table:table-cell>
          <table:table-cell table:style-name="表格1.C1" table:number-columns-spanned="5" office:value-type="string">
            <text:p text:style-name="P2"><text:span text:style-name="T6">身高</text:span><text:span text:style-name="T6"> <text:s text:c="3"/></text:span><text:span text:style-name="T27"><text:s text:c="3"/></text:span><text:span text:style-name="T27"><text:s text:c="3"/></text:span><text:span text:style-name="T27"><text:s/></text:span><text:span text:style-name="T6"><text:s text:c="3"/></text:span><text:span text:style-name="T6">公分</text:span>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11">視力</text:p>
          </table:table-cell>
          <table:table-cell table:style-name="表格1.C1" table:number-columns-spanned="4" office:value-type="string">
            <text:p text:style-name="P2"><text:span text:style-name="T6">左：</text:span><text:span text:style-name="T27"> 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3"><text:span text:style-name="T6">色盲</text:span><text:span text:style-name="T6"> </text:span><text:span text:style-name="T6">□有</text:span>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3">聽力</text:p>
          </table:table-cell>
          <table:table-cell table:style-name="表格1.A1" table:number-columns-spanned="3" office:value-type="string">
            <text:p text:style-name="P10">左：</text:p>
          </table:table-cell>
          <table:covered-table-cell/>
          <table:covered-table-cell/>
          <table:table-cell table:style-name="表格1.C1" table:number-columns-spanned="2" office:value-type="string">
            <text:p text:style-name="P3"><text:span text:style-name="T6">智</text:span><text:span text:style-name="T6"> <text:s text:c="3"/></text:span><text:span text:style-name="T6">力</text:span></text:p>
          </table:table-cell>
          <table:covered-table-cell/>
          <table:table-cell table:style-name="表格1.C1" office:value-type="string">
            <text:p text:style-name="P25"/>
          </table:table-cell>
        </table:table-row>
        <table:table-row table:style-name="表格1.12">
          <table:covered-table-cell/>
          <table:table-cell table:style-name="表格1.C1" table:number-columns-spanned="5" office:value-type="string">
            <text:p text:style-name="P2"><text:span text:style-name="T6">體重</text:span><text:span text:style-name="T6"> <text:s text:c="4"/></text:span><text:span text:style-name="T27"><text:s text:c="2"/></text:span><text:span text:style-name="T27"><text:s text:c="3"/></text:span><text:span text:style-name="T6"><text:s text:c="4"/></text:span><text:span text:style-name="T6">公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"><text:span text:style-name="T6">右：</text:span><text:span text:style-name="T27"> 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51">□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右：</text:p>
          </table:table-cell>
          <table:covered-table-cell/>
          <table:covered-table-cell/>
          <table:table-cell table:style-name="表格1.C1" table:number-columns-spanned="2" office:value-type="string">
            <text:p text:style-name="P11">其他障礙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3">
          <table:covered-table-cell/>
          <table:table-cell table:style-name="表格1.C1" table:number-columns-spanned="21" office:value-type="string">
            <text:p text:style-name="P2"><text:span text:style-name="T6">□未就診 <text:s text:c="5"/>□就診</text:span><text:span text:style-name="T6"> </text:span><text:span text:style-name="T6"><text:s text:c="5"/>□追蹤 <text:s text:c="5"/>□住院治療 <text:s text:c="5"/>□其他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" table:number-columns-spanned="8" office:value-type="string">
            <text:p text:style-name="P10">就診醫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>就診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0">症狀：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1" table:number-columns-spanned="8" office:value-type="string">
            <text:p text:style-name="P2"><text:span text:style-name="T6">目前服用藥物名稱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0">對何種藥物過敏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table:number-rows-spanned="4" office:value-type="string">
            <text:p text:style-name="P49"><text:span text:style-name="T6">障</text:span><text:span text:style-name="T6"> <text:s/></text:span><text:span text:style-name="T6">礙</text:span><text:span text:style-name="T6"> <text:s/></text:span><text:span text:style-name="T6">狀</text:span><text:span text:style-name="T6"> <text:s/></text:span><text:span text:style-name="T6">況</text:span></text:p>
          </table:table-cell>
          <table:table-cell table:style-name="表格1.C1" table:number-columns-spanned="5" office:value-type="string">
            <text:p text:style-name="P3"><text:span text:style-name="T6">致</text:span><text:span text:style-name="T6"> <text:s/></text:span><text:span text:style-name="T6">障</text:span><text:span text:style-name="T6"> <text:s/></text:span><text:span text:style-name="T6">時</text:span><text:span text:style-name="T6"> <text:s/></text:span><text:span text:style-name="T6">間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<text:span text:style-name="T27"><text:s text:c="2"/></text:span><text:span text:style-name="T27"><text:s/></text:span><text:span text:style-name="T6">年</text:span><text:span text:style-name="T6"> </text:span><text:span text:style-name="T27"><text:s/></text:span><text:span text:style-name="T27"><text:s/></text:span><text:span text:style-name="T27"><text:s/></text:span><text:span text:style-name="T6">月</text:span><text:span text:style-name="T27"> 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1">致障原因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1" table:number-columns-spanned="5" office:value-type="string">
            <text:p text:style-name="P3"><text:span text:style-name="T6">障</text:span><text:span text:style-name="T6"> <text:s/></text:span><text:span text:style-name="T6">礙</text:span><text:span text:style-name="T6"> <text:s/></text:span><text:span text:style-name="T6">部</text:span><text:span text:style-name="T6"> <text:s/></text:span><text:span text:style-name="T6">位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1" table:number-columns-spanned="5" office:value-type="string">
            <text:p text:style-name="P5"><text:span text:style-name="T6">障礙現況（是否伴隨其他障礙，障礙的穩定性、目前治療情況、服藥情形、是否影響其行動能力）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" table:number-columns-spanned="5" office:value-type="string">
            <text:p text:style-name="P52">使用輔具狀況與需求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P2"><text:span text:style-name="T6">□無 <text:s text:c="2"/>□持柺杖 <text:s text:c="2"/>□助聽器 <text:s text:c="2"/>□輪椅 <text:s text:c="2"/>□義肢 <text:s text:c="2"/>□其他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4" office:value-type="string">
            <text:p text:style-name="P11">教育程度</text:p>
          </table:table-cell>
          <table:covered-table-cell/>
          <table:covered-table-cell/>
          <table:covered-table-cell/>
          <table:table-cell table:style-name="表格1.C1" table:number-columns-spanned="18" office:value-type="string">
            <text:p text:style-name="P5"><text:span text:style-name="T6">□不識字</text:span><text:span text:style-name="T6"> <text:s text:c="2"/></text:span><text:span text:style-name="T6">□小學</text:span><text:span text:style-name="T6"> <text:s text:c="2"/></text:span><text:span text:style-name="T6">□國中</text:span><text:span text:style-name="T6"> <text:s text:c="2"/></text:span><text:span text:style-name="T6">□高中（職）</text:span><text:span text:style-name="T6"> <text:s/></text:span><text:span text:style-name="T6">□大專</text:span><text:span text:style-name="T6"> <text:s text:c="2"/></text:span><text:span text:style-name="T6">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2" table:number-columns-spanned="5" office:value-type="string">
            <text:p text:style-name="P11">畢業學校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">科系</text:p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11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是否畢業</text:p>
          </table:table-cell>
          <table:covered-table-cell/>
          <table:covered-table-cell/>
        </table:table-row>
        <table:table-row table:style-name="表格1.13">
          <table:table-cell table:style-name="表格1.A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" table:number-columns-spanned="10" office:value-type="string">
            <text:p text:style-name="P53">年 <text:s text:c="2"/>月 <text:s text:c="2"/>至 <text:s text:c="2"/>年 <text:s text:c="2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□畢業 <text:s text:c="2"/></text:span><text:span text:style-name="T6"><text:s/></text:span><text:span text:style-name="T6">□肄業</text:span></text:p>
          </table:table-cell>
          <table:covered-table-cell/>
          <table:covered-table-cell/>
        </table:table-row>
        <text:soft-page-break/>
        <table:table-row table:style-name="表格1.23">
          <table:table-cell table:style-name="表格1.C1" table:number-columns-spanned="3" office:value-type="string">
            <text:p text:style-name="P11">職業證照</text:p>
          </table:table-cell>
          <table:covered-table-cell/>
          <table:covered-table-cell/>
          <table:table-cell table:style-name="表格1.C2" table:number-columns-spanned="6" office:value-type="string">
            <text:p text:style-name="P55">職類/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3" office:value-type="string">
            <text:p text:style-name="P5"><text:span text:style-name="T6">會使用語言：□國語 □台語 □英語 □手語 □其他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1" table:number-columns-spanned="3" office:value-type="string">
            <text:p text:style-name="P11">駕駛執照</text:p>
          </table:table-cell>
          <table:covered-table-cell/>
          <table:covered-table-cell/>
          <table:table-cell table:style-name="表格1.C2" table:number-columns-spanned="6" office:value-type="string">
            <text:p text:style-name="P54"><text:span text:style-name="T6">機車駕照：</text:span><text:span text:style-name="T6"> <text:s/></text:span><text:span text:style-name="T6">□ 有 </text:span><text:span text:style-name="T6"><text:s text:c="2"/></text:span><text:span text:style-name="T6"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3" office:value-type="string">
            <text:p text:style-name="P2"><text:span text:style-name="T6">汽車駕照：</text:span><text:span text:style-name="T6"> <text:s/></text:span><text:span text:style-name="T6">□</text:span><text:span text:style-name="T6"> </text:span><text:span text:style-name="T6">有</text:span><text:span text:style-name="T6"> <text:s/></text:span><text:span text:style-name="T6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3" office:value-type="string">
            <text:p text:style-name="P55">自備交通工具</text:p>
          </table:table-cell>
          <table:covered-table-cell/>
          <table:covered-table-cell/>
          <table:table-cell table:style-name="表格1.D25" table:number-columns-spanned="6" office:value-type="string">
            <text:p text:style-name="P2"><text:span text:style-name="T6">□否 <text:s/>□是，請說明</text:span><text:span text:style-name="T1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3" office:value-type="string">
            <text:p text:style-name="P2"><text:span text:style-name="T6">交通/行動上是否需協助：□否 <text:s/>□是，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7"><text:span text:style-name="T13">身心障礙者就業轉銜資料表（續）</text:span></text:p>
      <text:p text:style-name="P38">個 案 基 本 資 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6" office:value-type="string">
            <text:p text:style-name="P56">曾接受過的服務記錄</text:p>
          </table:table-cell>
          <table:table-cell table:style-name="表格2.B1" table:number-columns-spanned="2" office:value-type="string">
            <text:p text:style-name="P18">經濟補助</text:p>
          </table:table-cell>
          <table:covered-table-cell/>
          <table:table-cell table:style-name="表格2.D1" table:number-columns-spanned="7" office:value-type="string">
            <text:p text:style-name="P34"><text:span text:style-name="T6">□低收入戶補助 <text:s text:c="5"/>□醫療補助 <text:s text:c="16"/>□社會保險自付保費補助 </text:span></text:p>
            <text:p text:style-name="P34"><text:span text:style-name="T6">□托育養護費補助 <text:s text:c="3"/>□生活輔助器具補助 <text:s text:c="8"/>□中低收入身心障礙者生活補助</text:span></text:p>
            <text:p text:style-name="P34"><text:span text:style-name="T6">□創業貸款利息補貼 <text:s/>□租賃房屋租金補助 <text:s text:c="8"/>□學雜費減免補助</text:span></text:p>
            <text:p text:style-name="P34"><text:span text:style-name="T6">□急難救助 <text:s text:c="9"/>□獎助學金 <text:s text:c="16"/>□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2" office:value-type="string">
            <text:p text:style-name="P18">復建與醫療服務</text:p>
          </table:table-cell>
          <table:covered-table-cell/>
          <table:table-cell table:style-name="表格2.D1" table:number-columns-spanned="7" office:value-type="string">
            <text:p text:style-name="P34"><text:span text:style-name="T6">□物理治療</text:span><text:span text:style-name="T6"> <text:s text:c="2"/></text:span><text:span text:style-name="T6">□職能治療</text:span><text:span text:style-name="T6"> <text:s text:c="4"/></text:span><text:span text:style-name="T6">□語言治療</text:span><text:span text:style-name="T6"> <text:s text:c="6"/></text:span><text:span text:style-name="T6">□個別心理治療</text:span><text:span text:style-name="T6"> <text:s text:c="2"/></text:span><text:span text:style-name="T6">□團體心理治療</text:span><text:span text:style-name="T6"> </text:span></text:p>
            <text:p text:style-name="P34"><text:span text:style-name="T6">□聽力復健</text:span><text:span text:style-name="T6"> <text:s text:c="2"/></text:span><text:span text:style-name="T6">□精神科醫療</text:span><text:span text:style-name="T6"> <text:s text:c="2"/></text:span><text:span text:style-name="T6">□視力復健</text:span><text:span text:style-name="T6"> <text:s text:c="6"/></text:span><text:span text:style-name="T6">□營養諮詢</text:span><text:span text:style-name="T6"> <text:s text:c="6"/></text:span><text:span text:style-name="T6">□居家護理</text:span></text:p>
            <text:p text:style-name="P34"><text:span text:style-name="T6">□居家復健</text:span><text:span text:style-name="T6"> <text:s text:c="2"/></text:span><text:span text:style-name="T6">□輔助器具</text:span><text:span text:style-name="T6"> <text:s text:c="4"/></text:span><text:span text:style-name="T6">□精神復健機構</text:span><text:span text:style-name="T6"> <text:s text:c="2"/></text:span><text:span text:style-name="T6">□重大疾病醫療：（請註明）</text:span></text:p>
            <text:p text:style-name="P34"><text:span text:style-name="T6">□障礙重新鑑定（最近鑑定時間</text:span><text:span text:style-name="T6"> <text:s text:c="5"/></text:span><text:span text:style-name="T6">年</text:span><text:span text:style-name="T6"> <text:s text:c="5"/></text:span><text:span text:style-name="T6">月</text:span><text:span text:style-name="T6"> <text:s text:c="5"/></text:span><text:span text:style-name="T6">日）</text:span><text:span text:style-name="T6"> <text:s text:c="6"/></text:span><text:span text:style-name="T6"><text:s/></text:span></text:p>
            <text:p text:style-name="P34"><text:span text:style-name="T6">□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2" office:value-type="string">
            <text:p text:style-name="P18">就學服務</text:p>
          </table:table-cell>
          <table:covered-table-cell/>
          <table:table-cell table:style-name="表格2.D1" table:number-columns-spanned="7" office:value-type="string">
            <text:p text:style-name="P34"><text:span text:style-name="T6">□定向行動</text:span><text:span text:style-name="T6"> <text:s text:c="2"/></text:span><text:span text:style-name="T6">□教育輔具</text:span><text:span text:style-name="T6"> <text:s text:c="2"/></text:span><text:span text:style-name="T6">□行為輔導</text:span><text:span text:style-name="T6"> <text:s text:c="2"/></text:span><text:span text:style-name="T6">□課業輔導</text:span><text:span text:style-name="T6"> <text:s text:c="2"/></text:span><text:span text:style-name="T6">□生活輔導</text:span><text:span text:style-name="T6"> <text:s text:c="2"/></text:span><text:span text:style-name="T6">□職能評估</text:span><text:span text:style-name="T6"> <text:s text:c="3"/></text:span></text:p>
            <text:p text:style-name="P34"><text:span text:style-name="T6">□入學管道：請註明</text:span><text:span text:style-name="T6"> <text:s text:c="7"/></text:span><text:span text:style-name="T6">□校外實習：（請註明職種及時間）</text:span></text:p>
            <text:p text:style-name="P34"><text:span text:style-name="T6">□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18">安置服務</text:p>
          </table:table-cell>
          <table:covered-table-cell/>
          <table:table-cell table:style-name="表格2.D1" table:number-columns-spanned="7" office:value-type="string">
            <text:p text:style-name="P34"><text:span text:style-name="T6">□一般學校，班型：</text:span><text:span text:style-name="T6"> <text:s text:c="13"/></text:span><text:span text:style-name="T6">□特殊教育學校</text:span><text:span text:style-name="T6"> <text:s text:c="6"/></text:span><text:span text:style-name="T6">□日間服務機構</text:span><text:span text:style-name="T6"> </text:span></text:p>
            <text:p text:style-name="P34"><text:span text:style-name="T6">□全日型住宿機構</text:span><text:span text:style-name="T6"> <text:s text:c="15"/></text:span><text:span text:style-name="T6">□夜間型住宿機構</text:span><text:span text:style-name="T6"> <text:s text:c="4"/></text:span><text:span text:style-name="T6">□護理之家</text:span><text:span text:style-name="T6"> <text:s/></text:span></text:p>
            <text:p text:style-name="P34"><text:span text:style-name="T6">□安養中心</text:span><text:span text:style-name="T6"> <text:s text:c="21"/></text:span><text:span text:style-name="T6">□緊急收容、庇護</text:span><text:span text:style-name="T6"> <text:s text:c="4"/></text:span><text:span text:style-name="T6">□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2" office:value-type="string">
            <text:p text:style-name="P18">就業服務</text:p>
          </table:table-cell>
          <table:covered-table-cell/>
          <table:table-cell table:style-name="表格2.D1" table:number-columns-spanned="7" office:value-type="string">
            <text:p text:style-name="P34"><text:span text:style-name="T6">□職業輔導評量（評量日期： <text:s text:c="6"/>評量機構： <text:s text:c="9"/>職評員： <text:s text:c="6"/>）</text:span><text:span text:style-name="T6"> <text:s text:c="3"/></text:span></text:p>
            <text:p text:style-name="P34"><text:span text:style-name="T6">□職業訓練 <text:s/>□就業輔導 <text:s/></text:span><text:span text:style-name="T6">□</text:span><text:span text:style-name="T6">一般性就業 <text:s/>□支持性就業 <text:s/>□庇護性就業 <text:s/>□工讀</text:span></text:p>
            <text:p text:style-name="P34"><text:span text:style-name="T6">□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18">其他</text:p>
          </table:table-cell>
          <table:covered-table-cell/>
          <table:table-cell table:style-name="表格2.D1" table:number-columns-spanned="7" office:value-type="string">
            <text:p text:style-name="P34"><text:span text:style-name="T6">□專用停車位識別證</text:span><text:span text:style-name="T6">/</text:span><text:span text:style-name="T6">專用牌照□其他：請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" office:value-type="string">
            <text:p text:style-name="P61">家庭狀況</text:p>
          </table:table-cell>
          <table:table-cell table:style-name="表格2.B7" table:number-columns-spanned="9" office:value-type="string">
            <text:p text:style-name="P19">1.住所性質：□自宅 <text:s text:c="2"/>□租屋（房租 <text:s text:c="5"/>元/月） <text:s text:c="2"/>□醫療院所 <text:s text:c="2"/>□教養機構 <text:s text:c="2"/>□其他 <text:s text:c="12"/></text:p>
            <text:p text:style-name="P34"><text:span text:style-name="T6">2.是否與家人同住：□否 <text:s text:c="3"/>□是，有哪些成員？ <text:s text:c="22"/></text:span></text:p>
            <text:p text:style-name="P34"><text:span text:style-name="T6">3.家屬中是否有其他身心障礙者？□否 <text:s text:c="2"/>□是，</text:span><text:span text:style-name="T12"> <text:s text:c="3"/></text:span><text:span text:style-name="T6">位/障別：</text:span><text:span text:style-name="T12"> <text:s text:c="9"/></text:span><text:span text:style-name="T6"><text:s text:c="12"/></text:span></text:p>
            <text:p text:style-name="P19">4.經濟狀況：</text:p>
            <text:p text:style-name="P34"><text:span text:style-name="T6">（1）主要經濟來源者：</text:span><text:span text:style-name="T12"> <text:s text:c="13"/></text:span><text:span text:style-name="T6"><text:s text:c="15"/></text:span></text:p>
            <text:p text:style-name="P34"><text:span text:style-name="T6">（2）家庭每月收入：約</text:span><text:span text:style-name="T12"> <text:s text:c="13"/></text:span><text:span text:style-name="T6">元</text:span></text:p>
            <text:p text:style-name="P34"><text:span text:style-name="T6">（3）已運用之社會資源：（參考「曾接受過的服務記錄－經濟補助」所列項目，並說明金額）</text:span></text:p>
            <text:p text:style-name="P19"><text:s text:c="3"/></text:p>
            <text:p text:style-name="P19"/>
            <text:p text:style-name="P34"><text:span text:style-name="T6">5.家庭概況、與家人相處情形：</text:span></text:p>
            <text:p text:style-name="P19"/>
            <text:p text:style-name="P19"/>
            <text:p text:style-name="P19"/>
            <text:p text:style-name="P34"><text:span text:style-name="T6">6.家庭支持系統（家系圖、生態圖）：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D1" table:number-columns-spanned="4" office:value-type="string">
            <text:p text:style-name="P59"><text:span text:style-name="T6">項</text:span><text:span text:style-name="T6"> <text:s text:c="4"/></text:span><text:span text:style-name="T6">目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3"><text:span text:style-name="T6">現</text:span><text:span text:style-name="T6"> </text:span><text:span text:style-name="T6">況</text:span><text:span text:style-name="T6"> </text:span><text:span text:style-name="T6">能</text:span><text:span text:style-name="T6"> </text:span><text:span text:style-name="T6">力</text:span><text:span text:style-name="T6"> </text:span><text:span text:style-name="T6">分</text:span><text:span text:style-name="T6"> </text:span><text:span text:style-name="T6">析</text:span><text:span text:style-name="T4">（請具體說明案主程度或舉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D1" table:number-columns-spanned="4" office:value-type="string">
            <text:p text:style-name="P70"><text:span text:style-name="T30">一、認知能力（記憶理解、推理、注意力、空間概念等）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D1" table:number-columns-spanned="4" office:value-type="string">
            <text:p text:style-name="P70"><text:span text:style-name="T30">二、溝通能力（語言理解、語言表達、聽與閱讀理解等）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D1" table:number-columns-spanned="4" office:value-type="string">
            <text:p text:style-name="P71">三、學業能力（語文閱讀、書寫、數學等）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1" table:number-columns-spanned="4" office:value-type="string">
            <text:p text:style-name="P70"><text:span text:style-name="T30">四、生活自理能力（飲食、入廁、盥洗購物、穿脫衣服、行動/交通能力等）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1" table:number-columns-spanned="4" office:value-type="string">
            <text:p text:style-name="P70"><text:span text:style-name="T30">五、社會化及情緒行為能力（人際關係、情緒管理、行為問題、對壓力的反應、挫折容忍等）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4" table:number-columns-spanned="4" office:value-type="string">
            <text:p text:style-name="P71">六、工作能力〈體能、專長〉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columns-spanned="4" office:value-type="string">
            <text:p text:style-name="P71">七、工作人格〈含工作態度、動機、習慣與工作社會技巧等〉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columns-spanned="4" office:value-type="string">
            <text:p text:style-name="P71">八、支持需求〈如行動/交通、輔助器具、獨立生活、情緒/行為管理等〉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4" table:number-rows-spanned="8" table:number-columns-spanned="4" office:value-type="string">
            <text:p text:style-name="P72">六、工作特性</text:p>
          </table:table-cell>
          <table:covered-table-cell/>
          <table:covered-table-cell/>
          <table:covered-table-cell/>
          <table:table-cell table:style-name="表格2.E17" table:number-columns-spanned="3" office:value-type="string">
            <text:p text:style-name="P36">1.目前有無工作：□有 <text:s text:c="5"/>□無</text:p>
          </table:table-cell>
          <table:covered-table-cell/>
          <table:covered-table-cell/>
          <table:table-cell table:style-name="表格2.H17" table:number-columns-spanned="3" office:value-type="string">
            <text:p text:style-name="P36">2.為何想工作：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E18" table:number-columns-spanned="3" office:value-type="string">
            <text:p text:style-name="P34"><text:span text:style-name="T21">3.希望工作職種：</text:span></text:p>
          </table:table-cell>
          <table:covered-table-cell/>
          <table:covered-table-cell/>
          <table:table-cell table:style-name="表格2.H18" table:number-columns-spanned="3" office:value-type="string">
            <text:p text:style-name="P34"><text:span text:style-name="T21">4.希望工作地點：</text:span>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8" table:number-columns-spanned="3" office:value-type="string">
            <text:p text:style-name="P36">5.希望工作時間：</text:p>
          </table:table-cell>
          <table:covered-table-cell/>
          <table:covered-table-cell/>
          <table:table-cell table:style-name="表格2.H18" table:number-columns-spanned="3" office:value-type="string">
            <text:p text:style-name="P36">6.能否輪班/值夜班：□能 <text:s/>□不能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8" table:number-columns-spanned="3" office:value-type="string">
            <text:p text:style-name="P36">7.希望待遇：</text:p>
          </table:table-cell>
          <table:covered-table-cell/>
          <table:covered-table-cell/>
          <table:table-cell table:style-name="表格2.H18" table:number-columns-spanned="3" office:value-type="string">
            <text:p text:style-name="P36">8.和非殘障者工作：□喜歡 □不喜歡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8" table:number-columns-spanned="3" office:value-type="string">
            <text:p text:style-name="P36">9.生活作息：□正常 <text:s text:c="5"/>□不正常</text:p>
          </table:table-cell>
          <table:covered-table-cell/>
          <table:covered-table-cell/>
          <table:table-cell table:style-name="表格2.H18" table:number-columns-spanned="3" office:value-type="string">
            <text:p text:style-name="P34"><text:span text:style-name="T20">10.不良嗜好：□有</text:span><text:span text:style-name="T22"> <text:s text:c="6"/></text:span><text:span text:style-name="T20"><text:s/>□無</text:span>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8" table:number-columns-spanned="3" office:value-type="string">
            <text:p text:style-name="P34"><text:span text:style-name="T20">11.特殊專長：□有</text:span><text:span text:style-name="T22"> <text:s text:c="5"/></text:span><text:span text:style-name="T20"><text:s/>□無</text:span></text:p>
          </table:table-cell>
          <table:covered-table-cell/>
          <table:covered-table-cell/>
          <table:table-cell table:style-name="表格2.H18" table:number-columns-spanned="3" office:value-type="string">
            <text:p text:style-name="P36">12.能否服從規範：□能 <text:s text:c="3"/>□不能</text:p>
          </table:table-cell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E23" table:number-columns-spanned="6" office:value-type="string">
            <text:p text:style-name="P36">13.能否使用雙手工作：□能 <text:s text:c="7"/>□不能，使用□右手 <text:s/>□左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E23" table:number-columns-spanned="6" office:value-type="string">
            <text:p text:style-name="P34"><text:span text:style-name="T20">14.有無異常行為或情緒表現：□有</text:span><text:span text:style-name="T22"> <text:s text:c="7"/></text:span><text:span text:style-name="T22"><text:s/></text:span><text:span text:style-name="T22"><text:s text:c="16"/></text:span><text:span text:style-name="T20"><text:s text:c="2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D1" table:number-rows-spanned="2" table:number-columns-spanned="4" office:value-type="string">
            <text:p text:style-name="P74"><text:span text:style-name="T30">七、職業相關經驗（曾經接受的職業訓練、實習及期間，曾經從事過的職種、工作表現水準等）</text:span></text:p>
          </table:table-cell>
          <table:covered-table-cell/>
          <table:covered-table-cell/>
          <table:covered-table-cell/>
          <table:table-cell table:style-name="表格2.E25" table:number-columns-spanned="2" office:value-type="string">
            <text:p text:style-name="P33"><text:span text:style-name="T6">工作經驗</text:span></text:p>
            <text:p text:style-name="P18">（含現職）</text:p>
          </table:table-cell>
          <table:covered-table-cell/>
          <table:table-cell table:style-name="表格2.G25" table:number-columns-spanned="4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covered-table-cell/>
          <table:covered-table-cell/>
          <table:table-cell table:style-name="表格2.E26" table:number-columns-spanned="2" office:value-type="string">
            <text:p text:style-name="P18">職訓/實習經驗</text:p>
          </table:table-cell>
          <table:covered-table-cell/>
          <table:table-cell table:style-name="表格2.G26" table:number-columns-spanned="4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D1" table:number-columns-spanned="4" office:value-type="string">
            <text:p text:style-name="P74"><text:span text:style-name="T30">八、案主主要需求</text:span>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62">□1與就業相關之身心障礙福利措施之諮詢（如創業機會或就業貸款） <text:s text:c="16"/></text:p>
            <text:p text:style-name="P65"><text:span text:style-name="T6">□2.職業訓練 <text:s text:c="8"/>□3.庇護性就業 <text:s text:c="7"/>□4.一般性就業</text:span></text:p>
            <text:p text:style-name="P34"><text:span text:style-name="T6">□5.支持性就業 <text:s text:c="6"/>□6.其他：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D1" table:number-columns-spanned="4" office:value-type="string">
            <text:p text:style-name="P77">九、轉介者主要需求</text:p>
            <text:p text:style-name="P78">（轉介目的）</text:p>
          </table:table-cell>
          <table:covered-table-cell/>
          <table:covered-table-cell/>
          <table:covered-table-cell/>
          <table:table-cell table:style-name="表格2.D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2" office:value-type="string">
            <text:p text:style-name="P20">填表者</text:p>
          </table:table-cell>
          <table:covered-table-cell/>
          <table:table-cell table:style-name="表格2.B7" table:number-columns-spanned="2" office:value-type="string">
            <text:p text:style-name="P79"/>
          </table:table-cell>
          <table:covered-table-cell/>
          <table:table-cell table:style-name="表格2.A29" office:value-type="string">
            <text:p text:style-name="P20">單位</text:p>
          </table:table-cell>
          <table:table-cell table:style-name="表格2.F29" table:number-columns-spanned="3" office:value-type="string">
            <text:p text:style-name="P76"/>
          </table:table-cell>
          <table:covered-table-cell/>
          <table:covered-table-cell/>
          <table:table-cell table:style-name="表格2.F29" office:value-type="string">
            <text:p text:style-name="P20">職稱</text:p>
          </table:table-cell>
          <table:table-cell table:style-name="表格2.B7" office:value-type="string">
            <text:p text:style-name="P21"/>
          </table:table-cell>
        </table:table-row>
        <table:table-row table:style-name="表格2.30">
          <table:table-cell table:style-name="表格2.E25" table:number-columns-spanned="2" office:value-type="string">
            <text:p text:style-name="P20">聯絡電話</text:p>
          </table:table-cell>
          <table:covered-table-cell/>
          <table:table-cell table:style-name="表格2.G25" table:number-columns-spanned="2" office:value-type="string">
            <text:p text:style-name="P21"/>
          </table:table-cell>
          <table:covered-table-cell/>
          <table:table-cell table:style-name="表格2.E25" office:value-type="string">
            <text:p text:style-name="P20">電子信箱</text:p>
          </table:table-cell>
          <table:table-cell table:style-name="表格2.F30" table:number-columns-spanned="3" office:value-type="string">
            <text:p text:style-name="P21"/>
          </table:table-cell>
          <table:covered-table-cell/>
          <table:covered-table-cell/>
          <table:table-cell table:style-name="表格2.F30" office:value-type="string">
            <text:p text:style-name="P20">填表時間</text:p>
          </table:table-cell>
          <table:table-cell table:style-name="表格2.G25" office:value-type="string">
            <text:p text:style-name="P21"/>
          </table:table-cell>
        </table:table-row>
      </table:table>
      <text:p text:style-name="P22"/>
      <text:p text:style-name="Standard"><text:span text:style-name="T10">PS：請檢附</text:span>個案身分證及身心障礙手冊 (證明) 影本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60">證 <text:s text:c="3"/>件 <text:s text:c="3"/>影 <text:s text:c="3"/>本</text:p>
          </table:table-cell>
          <table:table-cell table:style-name="表格3.B1" office:value-type="string">
            <text:p text:style-name="P68">1.身份證影本(正面)</text:p>
            <text:p text:style-name="P68"/>
            <text:p text:style-name="P69"/>
          </table:table-cell>
          <table:table-cell table:style-name="表格3.B1" office:value-type="string">
            <text:p text:style-name="P67">身份證影本(反面)</text:p>
            <text:p text:style-name="P67"/>
            <text:p text:style-name="P69"/>
          </table:table-cell>
        </table:table-row>
        <table:table-row table:style-name="表格3.2">
          <table:table-cell table:style-name="表格3.A1" office:value-type="string">
            <text:p text:style-name="P60">證 <text:s text:c="7"/>件 <text:s text:c="7"/>影 <text:s text:c="7"/>本</text:p>
          </table:table-cell>
          <table:table-cell table:style-name="表格3.B1" office:value-type="string">
            <text:p text:style-name="P66"><text:span text:style-name="T15">1.身心障礙證明影本(正面)</text:span></text:p>
            <text:p text:style-name="P67"/>
            <text:p text:style-name="P67"/>
            <text:p text:style-name="P69"/>
          </table:table-cell>
          <table:table-cell table:style-name="表格3.B1" office:value-type="string">
            <text:p text:style-name="P66"><text:span text:style-name="T15">身心障礙證明影本(反面)</text:span></text:p>
            <text:p text:style-name="P67"/>
            <text:p text:style-name="P67"/>
            <text:p text:style-name="P6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Body_20_Text_20_Indent" style:display-name="Body Text Indent" style:family="paragraph" style:parent-style-name="Standard">
      <style:paragraph-properties fo:margin-left="1.316cm" fo:margin-right="0cm" style:line-height-at-least="0.423cm" fo:text-indent="-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3.674cm" fo:margin-right="0cm" style:line-height-at-least="0.423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0.901cm" fo:margin-right="0.101cm" fo:line-height="0.6cm" fo:text-indent="-0.801cm" style:auto-text-indent="false"/>
      <style:text-properties style:font-name-asian="標楷體" style:font-family-asian="標楷體" style:font-family-generic-asian="script" style:font-size-complex="12pt" style:text-scale="9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1.75cm" fo:margin-left="1.48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雅婷，妳好：</dc:title>
    <dc:subject/>
    <meta:keyword/>
    <dc:description/>
    <meta:initial-creator>h223329651_蔡嘉芳</meta:initial-creator>
    <meta:creation-date>2017-12-28T13:40:00</meta:creation-date>
    <dc:creator>27207</dc:creator>
    <dc:date>2019-04-02T10:05:00</dc:date>
    <meta:print-date>2009-03-26T08:11:00</meta:print-date>
    <meta:editing-cycles>5</meta:editing-cycles>
    <meta:editing-duration>PT10M</meta:editing-duration>
    <meta:document-statistic meta:table-count="3" meta:image-count="0" meta:object-count="0" meta:page-count="5" meta:paragraph-count="169" meta:word-count="1965" meta:character-count="2849" meta:non-whitespace-character-count="2007"/>
    <meta:generator>LibreOffice/7.1.1.2$Windows_X86_64 LibreOffice_project/fe0b08f4af1bacafe4c7ecc87ce55bb426164676</meta:generator>
  </office:meta>
</office:document-meta>
</file>