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行書" svg:font-family="文鼎中行書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76cm" table:align="center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9.197cm"/>
    </style:style>
    <style:style style:name="表格1.E" style:family="table-column">
      <style:table-column-properties style:column-width="2.305cm"/>
    </style:style>
    <style:style style:name="表格1.F" style:family="table-column">
      <style:table-column-properties style:column-width="1.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6cm" fo:keep-together="always"/>
    </style:style>
    <style:style style:name="表格1.4" style:family="table-row">
      <style:table-row-properties style:min-row-height="0.877cm" fo:keep-together="always"/>
    </style:style>
    <style:style style:name="表格1.7" style:family="table-row">
      <style:table-row-properties style:min-row-height="0.626cm" fo:keep-together="always"/>
    </style:style>
    <style:style style:name="表格1.13" style:family="table-row">
      <style:table-row-properties style:min-row-height="0.459cm" fo:keep-together="always"/>
    </style:style>
    <style:style style:name="表格1.14" style:family="table-row">
      <style:table-row-properties style:min-row-height="0.85cm" fo:keep-together="always"/>
    </style:style>
    <style:style style:name="表格1.15" style:family="table-row">
      <style:table-row-properties style:min-row-height="0.353cm" fo:keep-together="always"/>
    </style:style>
    <style:style style:name="表格1.16" style:family="table-row">
      <style:table-row-properties style:min-row-height="0.388cm" fo:keep-together="always"/>
    </style:style>
    <style:style style:name="表格1.18" style:family="table-row">
      <style:table-row-properties style:min-row-height="1.058cm" fo:keep-together="always"/>
    </style:style>
    <style:style style:name="表格1.19" style:family="table-row">
      <style:table-row-properties style:min-row-height="0.582cm" fo:keep-together="always"/>
    </style:style>
    <style:style style:name="表格1.20" style:family="table-row">
      <style:table-row-properties style:min-row-height="1.118cm" fo:keep-together="always"/>
    </style:style>
    <style:style style:name="表格1.21" style:family="table-row">
      <style:table-row-properties style:min-row-height="0.282cm" fo:keep-together="always"/>
    </style:style>
    <style:style style:name="表格1.22" style:family="table-row">
      <style:table-row-properties style:min-row-height="1.244cm" fo:keep-together="always"/>
    </style:style>
    <style:style style:name="表格1.23" style:family="table-row">
      <style:table-row-properties style:min-row-height="0.706cm" fo:keep-together="always"/>
    </style:style>
    <style:style style:name="表格1.28" style:family="table-row">
      <style:table-row-properties style:min-row-height="0.917cm" fo:keep-together="always"/>
    </style:style>
    <style:style style:name="表格1.32" style:family="table-row">
      <style:table-row-properties style:min-row-height="0.882cm" fo:keep-together="always"/>
    </style:style>
    <style:style style:name="表格1.33" style:family="table-row">
      <style:table-row-properties style:min-row-height="0.041cm" fo:keep-together="always"/>
    </style:style>
    <style:style style:name="表格1.35" style:family="table-row">
      <style:table-row-properties style:min-row-height="1.363cm" fo:keep-together="always"/>
    </style:style>
    <style:style style:name="表格1.36" style:family="table-row">
      <style:table-row-properties style:min-row-height="0.785cm" fo:keep-together="always"/>
    </style:style>
    <style:style style:name="表格1.37" style:family="table-row">
      <style:table-row-properties style:min-row-height="4.565cm" fo:keep-together="always"/>
    </style:style>
    <style:style style:name="表格1.A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Standard" style:list-style-name="WW8Num13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6.239cm"/>
        </style:tab-stops>
      </style:paragraph-properties>
    </style:style>
    <style:style style:name="P25" style:family="paragraph" style:parent-style-name="Standard">
      <style:text-properties style:font-name="文鼎中行書" fo:font-size="8pt" style:font-name-asian="文鼎中行書" style:font-size-asian="8pt"/>
    </style:style>
    <style:style style:name="P26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27" style:family="paragraph" style:parent-style-name="Standard">
      <style:paragraph-properties fo:margin-left="0cm" fo:margin-right="0cm" fo:text-indent="10.301cm" style:auto-text-indent="false"/>
      <style:text-properties style:font-name="標楷體" fo:font-size="8pt" style:font-name-asian="標楷體" style:font-size-asian="8pt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標楷體" style:text-underline-style="solid" style:text-underline-width="auto" style:text-underline-color="font-color" style:font-name-asian="標楷體"/>
    </style:style>
    <style:style style:name="P29" style:family="paragraph" style:parent-style-name="Header">
      <style:paragraph-properties fo:margin-left="0cm" fo:margin-right="0.706cm" fo:text-indent="0cm" style:auto-text-indent="false" style:snap-to-layout-grid="true"/>
    </style:style>
    <style:style style:name="P30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21" style:family="text">
      <style:text-properties style:font-name="標楷體" style:text-underline-style="solid" style:text-underline-width="auto" style:text-underline-color="font-color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 style:font-size-complex="14pt"/>
    </style:style>
    <style:style style:name="T28" style:family="text">
      <style:text-properties style:font-name-complex="標楷體" style:font-size-complex="12pt"/>
    </style:style>
    <style:style style:name="T29" style:family="text">
      <style:text-properties fo:font-size="8pt" style:font-size-asian="8pt"/>
    </style:style>
    <style:style style:name="T30" style:family="text">
      <style:text-properties style:font-name="文鼎中行書" fo:font-size="8pt" style:font-name-asian="文鼎中行書" style:font-size-asian="8pt"/>
    </style:style>
    <style:style style:name="T31" style:family="text">
      <style:text-properties style:font-name="文鼎中行書" fo:font-size="14pt" style:font-name-asian="文鼎中行書" style:font-size-asian="14pt"/>
    </style:style>
    <style:style style:name="T32" style:family="text">
      <style:text-properties fo:font-size="14pt" style:font-size-asian="14pt"/>
    </style:style>
    <style:style style:name="T33" style:family="text">
      <style:text-properties style:font-size-complex="14pt"/>
    </style:style>
    <style:style style:name="T34" style:family="text">
      <style:text-properties fo:font-size="20pt" style:font-name-asian="標楷體" style:font-size-asian="20pt"/>
    </style:style>
    <style:style style:name="T35" style:family="text">
      <style:text-properties fo:font-size="20pt" style:font-name-asian="標楷體" style:font-size-asian="20pt"/>
    </style:style>
    <style:style style:name="T36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37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38" style:family="text">
      <style:text-properties style:font-name-asian="Times New Roman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15.589cm" svg:y="-3.605cm" svg:width="3.246cm" svg:height="0.818cm" draw:z-index="3"><draw:text-box><text:p text:style-name="P1">附件資料(二)</text:p></draw:text-box></draw:frame>本表檢核學生職業能力及工作相關行為表現，作為IEP<text:span text:style-name="T29">、</text:span>ITP<text:span text:style-name="T29">、</text:span>工作媒合之參考，謝謝您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2"><text:span text:style-name="T9">學生特質</text:span><text:span text:style-name="T30">＊</text:span><text:span text:style-name="T7">複選</text:span></text:p>
          </table:table-cell>
          <table:table-cell table:style-name="表格1.B1" table:number-columns-spanned="2" office:value-type="string">
            <text:p text:style-name="P22"><text:span text:style-name="T9">能 <text:s/></text:span><text:span text:style-name="T9"><text:s text:c="4"/></text:span><text:span text:style-name="T9">力</text:span><text:span text:style-name="T9"> <text:s text:c="2"/></text:span><text:span text:style-name="T9"><text:s text:c="2"/></text:span><text:span text:style-name="T9"><text:s/></text:span><text:span text:style-name="T9">項 <text:s text:c="3"/>目</text:span></text:p>
          </table:table-cell>
          <table:covered-table-cell/>
          <table:table-cell table:style-name="表格1.B1" office:value-type="string">
            <text:p text:style-name="P5">選 項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21" office:value-type="string">
            <text:p text:style-name="Standard"><text:span text:style-name="T13">基</text:span><text:span text:style-name="T13"> <text:s text:c="6"/></text:span><text:span text:style-name="T13">本</text:span><text:span text:style-name="T13"> <text:s text:c="5"/></text:span><text:span text:style-name="T13">職 業 能</text:span><text:span text:style-name="T13"> <text:s/></text:span><text:span text:style-name="T13">力</text:span></text:p>
          </table:table-cell>
          <table:table-cell table:style-name="表格1.B1" office:value-type="string">
            <text:p text:style-name="P21"><text:span text:style-name="T13"><text:s/>1工作時間</text:span><text:span text:style-name="T31">＊</text:span></text:p>
          </table:table-cell>
          <table:table-cell table:style-name="表格1.B1" table:number-columns-spanned="2" office:value-type="string">
            <text:p text:style-name="P21"><text:span text:style-name="T17">(1)能兼職工作 <text:s text:c="12"/>(2)能全職工作(正常班) <text:s/></text:span></text:p>
            <text:p text:style-name="P6">(3)能配合輪班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<text:s/>2通勤能力</text:p>
          </table:table-cell>
          <table:table-cell table:style-name="表格1.B1" table:number-columns-spanned="2" office:value-type="string">
            <text:p text:style-name="P21"><text:span text:style-name="T17">(1)需要家長接送 <text:s text:c="10"/>(2)能自行上下班</text:span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4">
          <table:covered-table-cell/>
          <table:table-cell table:style-name="表格1.B1" office:value-type="string">
            <text:p text:style-name="P14"><text:s/>3主動工作</text:p>
          </table:table-cell>
          <table:table-cell table:style-name="表格1.B1" table:number-columns-spanned="2" office:value-type="string">
            <text:p text:style-name="P21"><text:span text:style-name="T17">(1)不參與工作 <text:s text:c="12"/>(2)須有人示範帶領</text:span></text:p>
            <text:p text:style-name="P21"><text:span text:style-name="T17">(3)須有人口頭提醒 <text:s text:c="8"/>(4)能主動開始工作</text:span></text:p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<text:s/>4耐力持續</text:p>
          </table:table-cell>
          <table:table-cell table:style-name="表格1.B1" table:number-columns-spanned="2" office:value-type="string">
            <text:p text:style-name="P21"><text:span text:style-name="T17">(1)2個小時以內 <text:s text:c="11"/>(2)半天 </text:span></text:p>
            <text:p text:style-name="P6">(3)全天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<text:s/>5行動定向</text:p>
          </table:table-cell>
          <table:table-cell table:style-name="表格1.B1" table:number-columns-spanned="2" office:value-type="string">
            <text:p text:style-name="P21"><text:span text:style-name="T19">(1)小區域工作檯 <text:s text:c="4"/>(2)一個房間 <text:s text:c="4"/>(3)幾個房間</text:span></text:p>
            <text:p text:style-name="P21"><text:span text:style-name="T19">(4)整棟建築物內 <text:s text:c="4"/>(5)該建築物內外</text:span></text:p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F1" office:value-type="string">
            <text:p text:style-name="P18"/>
          </table:table-cell>
        </table:table-row>
        <table:table-row table:style-name="表格1.7">
          <table:covered-table-cell/>
          <table:table-cell table:style-name="表格1.B1" office:value-type="string">
            <text:p text:style-name="P14"><text:s/>6工作速度</text:p>
          </table:table-cell>
          <table:table-cell table:style-name="表格1.B1" table:number-columns-spanned="2" office:value-type="string">
            <text:p text:style-name="P30"><text:span text:style-name="T3">(1)很慢 <text:s text:c="3"/>(2)慢 <text:s text:c="4"/>(3)標準 <text:s text:c="4"/>(4)快 <text:s text:c="4"/>(5)很快</text:span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<text:s/>7儀 <text:s text:c="3"/>容</text:p>
          </table:table-cell>
          <table:table-cell table:style-name="表格1.B1" table:number-columns-spanned="2" office:value-type="string">
            <text:p text:style-name="P21"><text:span text:style-name="T17">(1)衛生習慣不佳 <text:s text:c="10"/>(2)整潔但不合宜 </text:span></text:p>
            <text:p text:style-name="P21"><text:span text:style-name="T17">(3)整潔且合宜</text:span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office:value-type="string">
            <text:p text:style-name="P21"><text:span text:style-name="T13"><text:s/>8表達能力</text:span></text:p>
          </table:table-cell>
          <table:table-cell table:style-name="表格1.B1" table:number-columns-spanned="2" office:value-type="string">
            <text:p text:style-name="P21"><text:span text:style-name="T17">(1)能用聲音、手勢表達 <text:s text:c="4"/>(2)重要字詞或短句表達</text:span></text:p>
            <text:p text:style-name="P21"><text:span text:style-name="T17">(3)語意完整但口齒不清 <text:s text:c="4"/>(4)明白的句子溝通</text:span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office:value-type="string">
            <text:p text:style-name="P21"><text:span text:style-name="T13"><text:s/>9功能性閱讀</text:span></text:p>
          </table:table-cell>
          <table:table-cell table:style-name="表格1.B1" table:number-columns-spanned="2" office:value-type="string">
            <text:p text:style-name="P6">(1)無法做任何閱讀 <text:s text:c="6"/>(2)能閱讀但不理解/能理解符號</text:p>
            <text:p text:style-name="P6">(3)能閱讀且理解短文 <text:s text:c="4"/>(4)能流利閱讀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office:value-type="string">
            <text:p text:style-name="P21"><text:span text:style-name="T13">10指令接收</text:span></text:p>
          </table:table-cell>
          <table:table-cell table:style-name="表格1.B1" table:number-columns-spanned="2" office:value-type="string">
            <text:p text:style-name="P6">(1)完全無法理解指令 <text:s text:c="4"/>(2)口頭說明後能理解指令</text:p>
            <text:p text:style-name="P6">(3)不須任何協助，能完全理解指令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1" office:value-type="string">
            <text:p text:style-name="P21"><text:span text:style-name="T13">11</text:span><text:span text:style-name="T16">功能性書寫</text:span></text:p>
          </table:table-cell>
          <table:table-cell table:style-name="表格1.B1" table:number-columns-spanned="2" office:value-type="string">
            <text:p text:style-name="P10">(1)沒有書寫能力 <text:s text:c="8"/>(2)可以簡單抄寫表格記錄</text:p>
            <text:p text:style-name="P10">(3)可以書寫工作事項 <text:s text:c="4"/>(4)可以用文字表達自己意思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3">
          <table:covered-table-cell/>
          <table:table-cell table:style-name="表格1.B1" office:value-type="string">
            <text:p text:style-name="P14">12社交能力</text:p>
          </table:table-cell>
          <table:table-cell table:style-name="表格1.B1" table:number-columns-spanned="2" office:value-type="string">
            <text:p text:style-name="P21"><text:span text:style-name="T17">(1)與人互動易起爭執 <text:s text:c="5"/>(2)與人互動上有困難</text:span></text:p>
            <text:p text:style-name="P6">(3)和喜歡的人有良好的互動(4)可以和任何人有良好的互動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4">
          <table:covered-table-cell/>
          <table:table-cell table:style-name="表格1.B1" office:value-type="string">
            <text:p text:style-name="P14">13職務流程</text:p>
          </table:table-cell>
          <table:table-cell table:style-name="表格1.B1" table:number-columns-spanned="2" office:value-type="string">
            <text:p text:style-name="P21"><text:span text:style-name="T17">(1)僅能完成單一步驟 <text:s text:c="7"/>(2)可完成工作的部份流程</text:span></text:p>
            <text:p text:style-name="P21"><text:span text:style-name="T17">(3)可完成工作的所有流程</text:span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5">
          <table:covered-table-cell/>
          <table:table-cell table:style-name="表格1.B1" office:value-type="string">
            <text:p text:style-name="P14">14行事變動性</text:p>
          </table:table-cell>
          <table:table-cell table:style-name="表格1.B1" table:number-columns-spanned="2" office:value-type="string">
            <text:p text:style-name="P21"><text:span text:style-name="T17">(1)無法接受工作變動性 <text:s text:c="5"/>(2)可接受事先告知的變動 </text:span></text:p>
            <text:p text:style-name="P6">(3)可接受臨時告知的變動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6">
          <table:covered-table-cell/>
          <table:table-cell table:style-name="表格1.B1" office:value-type="string">
            <text:p text:style-name="P14">15辨識技能</text:p>
          </table:table-cell>
          <table:table-cell table:style-name="表格1.B1" table:number-columns-spanned="2" office:value-type="string">
            <text:p text:style-name="P21"><text:span text:style-name="T19">(1)無法辨識材料與器具 <text:s text:c="5"/>(2)可以辨識部分材料與器具</text:span></text:p>
            <text:p text:style-name="P21"><text:span text:style-name="T19">(3)可以辨識材料與器具</text:span></text:p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F1" office:value-type="string">
            <text:p text:style-name="P18"/>
          </table:table-cell>
        </table:table-row>
        <table:table-row table:style-name="表格1.16">
          <table:covered-table-cell/>
          <table:table-cell table:style-name="表格1.B1" office:value-type="string">
            <text:p text:style-name="P14">16時間觀念</text:p>
          </table:table-cell>
          <table:table-cell table:style-name="表格1.B1" table:number-columns-spanned="2" office:value-type="string">
            <text:p text:style-name="P21"><text:span text:style-name="T17">(1)沒有時間觀念 <text:s text:c="11"/>(2)知道休息與進餐時間</text:span></text:p>
            <text:p text:style-name="P21"><text:span text:style-name="T17">(3)知道整點時間 <text:s text:c="4"/></text:span></text:p>
            <text:p text:style-name="P21"><text:span text:style-name="T17">(4)知道幾點幾分並能依時間進行工作</text:span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8">
          <table:covered-table-cell/>
          <table:table-cell table:style-name="表格1.B1" office:value-type="string">
            <text:p text:style-name="P21"><text:span text:style-name="T13">17挫折容忍</text:span></text:p>
          </table:table-cell>
          <table:table-cell table:style-name="表格1.B1" table:number-columns-spanned="2" office:value-type="string">
            <text:p text:style-name="P21"><text:span text:style-name="T17">(1)面對指正毫無感覺 <text:s text:c="7"/></text:span></text:p>
            <text:p text:style-name="P21"><text:span text:style-name="T17">(2)面對指正易生負面情緒(如:生氣、緊張、暴力行為</text:span><text:span text:style-name="T17">…</text:span><text:span text:style-name="T17">等)</text:span></text:p>
            <text:p text:style-name="P21"><text:span text:style-name="T17">(3)接受指正依然故我 <text:s text:c="4"/>(4)能接受喜歡的人指正並改進 <text:s/></text:span></text:p>
            <text:p text:style-name="P21"><text:span text:style-name="T17">(5)能接受任何人的指正並改進</text:span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9">
          <table:covered-table-cell/>
          <table:table-cell table:style-name="表格1.B1" office:value-type="string">
            <text:p text:style-name="P21"><text:span text:style-name="T13">18 獨立工作</text:span></text:p>
          </table:table-cell>
          <table:table-cell table:style-name="表格1.B1" table:number-columns-spanned="2" office:value-type="string">
            <text:p text:style-name="P6">(1)目前無法一人獨立作業</text:p>
            <text:p text:style-name="P6">(2)訓練後有時可獨立，有時需要他人協助才能獨立作業</text:p>
            <text:p text:style-name="P6">(3)可獨立作業</text:p>
            <text:p text:style-name="P6">(4)可以獨立作業並協助他人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20">
          <table:covered-table-cell/>
          <table:table-cell table:style-name="表格1.B1" office:value-type="string">
            <text:p text:style-name="P26"><text:span text:style-name="T16">19功能性算術 <text:s text:c="12"/></text:span><text:span text:style-name="T31"><text:s/></text:span><text:span text:style-name="T16"><text:s text:c="5"/></text:span></text:p>
          </table:table-cell>
          <table:table-cell table:style-name="表格1.B1" table:number-columns-spanned="2" office:value-type="string">
            <text:p text:style-name="P21"><text:span text:style-name="T17">(1)無法做任何算術 <text:s text:c="6"/>(2)簡單數數:計件、記次</text:span></text:p>
            <text:p text:style-name="P21"><text:span text:style-name="T17">(3)簡單加減 <text:s text:c="12"/>(4)複雜計算</text:span>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21">
          <table:covered-table-cell/>
          <table:table-cell table:style-name="表格1.B1" office:value-type="string">
            <text:p text:style-name="P21"><text:span text:style-name="T16">20</text:span><text:span text:style-name="T13">團隊合作</text:span><text:span text:style-name="T16"> </text:span></text:p>
          </table:table-cell>
          <table:table-cell table:style-name="表格1.B1" table:number-columns-spanned="2" office:value-type="string">
            <text:p text:style-name="P6">(1)不願與他人合作 <text:s text:c="6"/>（2）和他人合作有困難 </text:p>
            <text:p text:style-name="P6">(3)可以和喜歡的人合作 <text:s text:c="2"/>（4）可以和任何人合作</text:p>
          </table:table-cell>
          <table:covered-table-cell/>
          <table:table-cell table:style-name="表格1.B1" office:value-type="string">
            <text:p text:style-name="P18"/>
          </table:table-cell>
          <table:table-cell table:style-name="表格1.F1" office:value-type="string">
            <text:p text:style-name="P18"/>
          </table:table-cell>
        </table:table-row>
        <table:table-row table:style-name="表格1.22">
          <table:covered-table-cell/>
          <table:table-cell table:style-name="表格1.B1" office:value-type="string">
            <text:p text:style-name="P21"><text:span text:style-name="T16">21交通工具</text:span><text:span text:style-name="T31">＊</text:span></text:p>
          </table:table-cell>
          <table:table-cell table:style-name="表格1.B1" table:number-columns-spanned="2" office:value-type="string">
            <text:p text:style-name="P21"><text:span text:style-name="T17">(1)不會任何交通工具 <text:s text:c="4"/>(2)會騎單車或電動機車</text:span></text:p>
            <text:p text:style-name="P21"><text:span text:style-name="T17">(3)會騎機車 <text:s text:c="12"/>(4)會開汽車</text:span></text:p>
            <text:p text:style-name="P6">(5)會搭乘大眾運輸</text:p>
          </table:table-cell>
          <table:covered-table-cell/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23">
          <table:table-cell table:style-name="表格1.A1" office:value-type="string">
            <text:p text:style-name="P2">項目</text:p>
          </table:table-cell>
          <table:table-cell table:style-name="表格1.B1" table:number-columns-spanned="2" office:value-type="string">
            <text:p text:style-name="P22"><text:span text:style-name="T9">學生特質</text:span><text:span text:style-name="T30">＊</text:span><text:span text:style-name="T7">複選</text:span></text:p>
          </table:table-cell>
          <table:covered-table-cell/>
          <table:table-cell table:style-name="表格1.B1" office:value-type="string">
            <text:p text:style-name="P22"><text:span text:style-name="T9">能 </text:span><text:span text:style-name="T9"><text:s text:c="3"/></text:span><text:span text:style-name="T9"><text:s/>力</text:span><text:span text:style-name="T9"> <text:s/></text:span><text:span text:style-name="T9"><text:s text:c="2"/>項 <text:s text:c="3"/>目</text:span></text:p>
          </table:table-cell>
          <table:table-cell table:style-name="表格1.B1" office:value-type="string">
            <text:p text:style-name="P5">選 項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1">
          <table:table-cell table:style-name="表格1.A1" table:number-rows-spanned="3" office:value-type="string">
            <text:p text:style-name="P4"><text:span text:style-name="T26"><text:s/></text:span>基本職業能力</text:p>
          </table:table-cell>
          <table:table-cell table:style-name="表格1.A1" table:number-columns-spanned="2" office:value-type="string">
            <text:p text:style-name="P21"><text:span text:style-name="T13">22判斷力</text:span><text:span text:style-name="T31">＊</text:span></text:p>
          </table:table-cell>
          <table:covered-table-cell/>
          <table:table-cell table:style-name="表格1.B1" office:value-type="string">
            <text:p text:style-name="P22"><text:span text:style-name="T17">(1)可判斷對數量多寡 <text:s text:c="8"/>(2)可以判斷物件輕重</text:span></text:p>
            <text:p text:style-name="P22"><text:span text:style-name="T17">(3)可以判斷物件的對錯好壞 <text:s text:c="2"/>(4)可以判斷事情先後緩急</text:span>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6">23特殊專業</text:span></text:p>
            <text:p text:style-name="Standard"><text:span text:style-name="T15"><text:s text:c="3"/></text:span><text:span text:style-name="T16">技能</text:span><text:span text:style-name="T31">＊</text:span></text:p>
          </table:table-cell>
          <table:covered-table-cell/>
          <table:table-cell table:style-name="表格1.B1" office:value-type="string">
            <text:p text:style-name="P22"><text:span text:style-name="T17">(1)沒有任何特殊專業技能</text:span></text:p>
            <text:p text:style-name="P22"><text:span text:style-name="T17">(2)會使用電腦做文書處理工作</text:span></text:p>
            <text:p text:style-name="P22"><text:span text:style-name="T17">(3)會使用一般辦公設備：電話、傳真機、影印機</text:span></text:p>
            <text:p text:style-name="P22"><text:span text:style-name="T17">(4)其他:</text:span>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6">24操作能力</text:span><text:span text:style-name="T31">＊</text:span></text:p>
            <text:p text:style-name="P1"><text:s/>(依優勢表現</text:p>
            <text:p text:style-name="P1"><text:s text:c="2"/>排序)</text:p>
          </table:table-cell>
          <table:covered-table-cell/>
          <table:table-cell table:style-name="表格1.B1" office:value-type="string">
            <text:list xml:id="list5755638024319114492" text:style-name="WW8Num13">
              <text:list-item>
                <text:p text:style-name="P9">能作摺疊物品的工作 <text:s/>（2）能作分類物品的工作</text:p>
              </text:list-item>
            </text:list>
            <text:p text:style-name="P8">（3）能按順序組裝物品 <text:s text:c="3"/>（4）能依樣品作包裝工作</text:p>
            <text:p text:style-name="P8">（5）能作餐具清理的工作 <text:s/>（6）能作汽車清潔的工作</text:p>
            <text:p text:style-name="P8">（7）能作一般的清潔工作 <text:s/>（8）能作貨物搬運的工作</text:p>
            <text:p text:style-name="P8">（9）能從事園藝栽培工作</text:p>
            <text:p text:style-name="P22"><text:span text:style-name="T19">（10）其他：</text:span><text:span text:style-name="T20"> <text:s text:c="9"/></text:span><text:span text:style-name="T19">、</text:span><text:span text:style-name="T20"> <text:s text:c="9"/></text:span><text:span text:style-name="T19">、</text:span></text:p>
          </table:table-cell>
          <table:table-cell table:style-name="表格1.B1" office:value-type="string">
            <text:p text:style-name="P20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table-cell table:style-name="表格1.A1" table:number-rows-spanned="6" office:value-type="string">
            <text:p text:style-name="Standard"><text:span text:style-name="T9">生</text:span><text:span text:style-name="T9"> </text:span><text:span text:style-name="T9">理</text:span><text:span text:style-name="T9"> </text:span><text:span text:style-name="T9">條</text:span><text:span text:style-name="T9"> </text:span><text:soft-page-break/><text:span text:style-name="T9">件</text:span></text:p>
          </table:table-cell>
          <table:table-cell table:style-name="表格1.A1" table:number-columns-spanned="2" office:value-type="string">
            <text:p text:style-name="Standard"><text:span text:style-name="T16">25移動要求</text:span><text:span text:style-name="T31">＊</text:span></text:p>
          </table:table-cell>
          <table:covered-table-cell/>
          <table:table-cell table:style-name="表格1.B1" office:value-type="string">
            <text:p text:style-name="P22"><text:span text:style-name="T17">(1)站立，雙腳保持站立 <text:s text:c="5"/>(2)走動，可平面移動</text:span></text:p>
            <text:p text:style-name="P22"><text:span text:style-name="T17">(3)上下樓梯 <text:s text:c="15"/>(4)攀爬</text:span>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28">
          <table:covered-table-cell/>
          <table:table-cell table:style-name="表格1.A1" table:number-columns-spanned="2" office:value-type="string">
            <text:p text:style-name="Standard"><text:span text:style-name="T16">26上肢體活動</text:span></text:p>
          </table:table-cell>
          <table:covered-table-cell/>
          <table:table-cell table:style-name="表格1.B1" office:value-type="string">
            <text:p text:style-name="P7">(1)單測或部分肢體做簡單操作 (2)具粗大動作操作能力 (3)具精細動作操作能力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6">27下肢體活動</text:span></text:p>
          </table:table-cell>
          <table:covered-table-cell/>
          <table:table-cell table:style-name="表格1.B1" office:value-type="string">
            <text:p text:style-name="P22"><text:span text:style-name="T17">(1)需坐輪椅 <text:s text:c="15"/>(2)易跌倒</text:span></text:p>
            <text:p text:style-name="P7">(3)行動平穩 <text:s text:c="15"/>(4)行動靈活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6">28感官功能</text:span></text:p>
          </table:table-cell>
          <table:covered-table-cell/>
          <table:table-cell table:style-name="表格1.B1" office:value-type="string">
            <text:p text:style-name="P22"><text:span text:style-name="T17">(1)可以聽覺辨別</text:span><text:span text:style-name="T17"> <text:s text:c="4"/></text:span><text:span text:style-name="T17"><text:s text:c="8"/>(2)可以聽覺及視覺辨別</text:span></text:p>
            <text:p text:style-name="P22"><text:span text:style-name="T17">(3)可以聽覺、視覺及嗅覺辨別</text:span><text:span text:style-name="T17"><text:line-break/></text:span><text:span text:style-name="T17">(4)可以聽覺、視覺、嗅覺及觸覺辨別(溫度冷熱)</text:span>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6">29舉重與搬運</text:span></text:p>
          </table:table-cell>
          <table:covered-table-cell/>
          <table:table-cell table:style-name="表格1.B1" office:value-type="string">
            <text:p text:style-name="P22"><text:span text:style-name="T17">(1)不好，6公斤以下</text:span><text:span text:style-name="T17"> <text:s text:c="2"/></text:span><text:span text:style-name="T17"><text:s text:c="5"/>(2)尚可，6～12公斤</text:span></text:p>
            <text:p text:style-name="P22"><text:span text:style-name="T17">(3)一般，12～20公斤</text:span><text:span text:style-name="T17"> <text:s/></text:span><text:span text:style-name="T17"><text:s text:c="5"/>(4)強壯，20公斤以上</text:span>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32">
          <table:covered-table-cell/>
          <table:table-cell table:style-name="表格1.A1" table:number-columns-spanned="2" office:value-type="string">
            <text:p text:style-name="Standard"><text:span text:style-name="T16">30區辨能力</text:span></text:p>
          </table:table-cell>
          <table:covered-table-cell/>
          <table:table-cell table:style-name="表格1.B1" office:value-type="string">
            <text:p text:style-name="P22"><text:span text:style-name="T17">(1)沒有區辨能力</text:span><text:span text:style-name="T17"> <text:s text:c="4"/></text:span><text:span text:style-name="T17"><text:s text:c="2"/></text:span><text:span text:style-name="T17"><text:s/></text:span><text:span text:style-name="T17">(2)能夠辨別大小</text:span></text:p>
            <text:p text:style-name="P22"><text:span text:style-name="T17">(3)能夠辨別大小及形狀 <text:s/>(4)能夠辨別大小、形狀及顏色</text:span>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33">
          <table:table-cell table:style-name="表格1.A1" table:number-rows-spanned="3" office:value-type="string">
            <text:p text:style-name="P15">心理支持</text:p>
          </table:table-cell>
          <table:table-cell table:style-name="表格1.A1" table:number-columns-spanned="2" office:value-type="string">
            <text:p text:style-name="Standard"><text:span text:style-name="T16">31異常行為</text:span></text:p>
            <text:p text:style-name="P11"><text:s text:c="3"/></text:p>
          </table:table-cell>
          <table:covered-table-cell/>
          <table:table-cell table:style-name="表格1.B1" office:value-type="string">
            <text:p text:style-name="P22"><text:span text:style-name="T17">(1)有異常行為且嚴重影響日常生活表現</text:span></text:p>
            <text:p text:style-name="P22"><text:span text:style-name="T17">(2)有問題行為稍會影響日常生活表現</text:span></text:p>
            <text:p text:style-name="P22"><text:span text:style-name="T17">(3)少數異常行為但不影響日常生活表現</text:span></text:p>
            <text:p text:style-name="P22"><text:span text:style-name="T17">(4)沒有異常行為表現</text:span>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Standard"><text:span text:style-name="T16">32工作專注性</text:span></text:p>
            <text:p text:style-name="Standard"><text:span text:style-name="T15"><text:s text:c="3"/></text:span><text:span text:style-name="T16">的督導 <text:s text:c="5"/></text:span></text:p>
          </table:table-cell>
          <table:covered-table-cell/>
          <table:table-cell table:style-name="表格1.B1" office:value-type="string">
            <text:p text:style-name="P22"><text:span text:style-name="T17">(1)需要大量督導才能專注工作或法專注工作</text:span></text:p>
            <text:p text:style-name="P22"><text:span text:style-name="T17">(2)需要偶而(3、5次)督導方能專注工作</text:span></text:p>
            <text:p text:style-name="P22"><text:span text:style-name="T17">(3)開始時一次督導即可專注工作</text:span></text:p>
            <text:p text:style-name="P22"><text:span text:style-name="T17">(4)不需要任何督導即可專注工作</text:span>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35">
          <table:covered-table-cell/>
          <table:table-cell table:style-name="表格1.A1" table:number-columns-spanned="2" office:value-type="string">
            <text:p text:style-name="Standard"><text:span text:style-name="T16">33職務再設計</text:span></text:p>
            <text:p text:style-name="Standard"><text:span text:style-name="T15"><text:s text:c="3"/></text:span><text:span text:style-name="T16">的支持</text:span></text:p>
          </table:table-cell>
          <table:covered-table-cell/>
          <table:table-cell table:style-name="表格1.B1" office:value-type="string">
            <text:p text:style-name="P7">(1)需要輔具或職務再設計</text:p>
            <text:p text:style-name="P7">(2)能適應一般的工作環境</text:p>
          </table:table-cell>
          <table:table-cell table:style-name="表格1.B1" office:value-type="string">
            <text:p text:style-name="P12"/>
          </table:table-cell>
          <table:table-cell table:style-name="表格1.F1" office:value-type="string">
            <text:p text:style-name="P18"/>
          </table:table-cell>
        </table:table-row>
        <table:table-row table:style-name="表格1.36">
          <table:table-cell table:style-name="表格1.F1" table:number-columns-spanned="6" office:value-type="string">
            <text:p text:style-name="P22"><text:span text:style-name="T11">總 <text:s text:c="2"/>分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6" office:value-type="string">
            <text:p text:style-name="P24"><text:span text:style-name="T16">總分+評比：</text:span><text:span text:style-name="T5">□可就業</text:span><text:span text:style-name="T8">(90分以上)</text:span><text:span text:style-name="T19"> <text:s/></text:span><text:span text:style-name="T5">□臨界工作能力</text:span><text:span text:style-name="T8">(60-90分)</text:span><text:span text:style-name="T19"> <text:s/></text:span><text:span text:style-name="T5">□待加強</text:span><text:span text:style-name="T8">(60分以下)</text:span></text:p>
            <text:p text:style-name="P22"><text:span text:style-name="T16">PS：</text:span><text:span text:style-name="T5">如有特殊情況不適合就業者（如精神狀況，肢體限制</text:span><text:span text:style-name="T5">………</text:span><text:span text:style-name="T5">等），請說明於下：</text:span></text:p>
            <text:p text:style-name="P17">情緒不穩定</text:p>
            <text:p text:style-name="P18"/>
            <text:p text:style-name="P19"/>
            <text:p text:style-name="P3"/>
            <text:p text:style-name="P23"><text:span text:style-name="T5">填表人簽章：</text:span><text:span text:style-name="T22"> <text:s/></text:span><text:span text:style-name="T22"><text:s text:c="6"/></text:span><text:span text:style-name="T22"><text:s text:c="4"/></text:span><text:span text:style-name="T5"><text:s text:c="5"/>與學生關係：</text:span><text:span text:style-name="T22"> 導師 </text:span><text:span text:style-name="T5"><text:s text:c="3"/></text:span><text:span text:style-name="T22"><text:s/></text:span><text:span text:style-name="T22"><text:s text:c="2"/></text:span><text:span text:style-name="T22"><text:s text:c="2"/></text:span><text:span text:style-name="T5">年</text:span><text:span text:style-name="T22"> </text:span><text:span text:style-name="T22"><text:s text:c="4"/></text:span><text:span text:style-name="T22"><text:s/></text:span><text:span text:style-name="T5">月</text:span><text:span text:style-name="T22"> </text:span><text:span text:style-name="T22"><text:s text:c="4"/></text:span><text:span text:style-name="T22"><text:s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行書" svg:font-family="文鼎中行書, 'Arial Unicode MS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文鼎中行書" style:font-family-asian="文鼎中行書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請按_20__20__20__20__29_" style:display-name="(請按    )" style:family="paragraph" style:parent-style-name="Standard">
      <style:paragraph-properties fo:margin-left="1.411cm" fo:margin-right="0cm" fo:text-indent="-0.459cm" style:auto-text-indent="false"/>
      <style:text-properties style:font-name="華康細圓體" fo:font-family="華康細圓體" style:font-family-generic="modern" fo:font-size="8pt" style:font-name-asian="華康細圓體" style:font-family-asian="華康細圓體" style:font-family-generic-asian="modern" style:font-size-asian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華康細圓體" style:font-family-asian="華康細圓體" style:font-family-generic-asian="modern" style:font-size-asian="10pt"/>
    </style:style>
    <style:style style:name="註解文字" style:family="paragraph" style:parent-style-name="Standard">
      <style:text-properties style:font-name-asian="華康細圓體" style:font-family-asian="華康細圓體" style:font-family-generic-asian="modern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文鼎中行書" fo:font-family="文鼎中行書, 'Arial Unicode MS'" style:font-family-generic="modern" fo:font-size="16pt" style:font-name-asian="文鼎中行書" style:font-family-asian="文鼎中行書, 'Arial Unicode MS'" style:font-family-generic-asian="modern" style:font-size-asian="16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文鼎中行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text-indent="10.301cm" style:auto-text-indent="false"/>
      <style:text-properties style:font-name="標楷體" fo:font-size="8pt" style:font-name-asian="標楷體" style:font-size-asian="8pt"/>
    </style:style>
    <style:style style:name="MP3" style:family="paragraph" style:parent-style-name="Header">
      <style:paragraph-properties fo:margin-left="0cm" fo:margin-right="0.706cm" fo:text-indent="0cm" style:auto-text-indent="false" style:snap-to-layout-grid="true"/>
    </style:style>
    <style:style style:name="MT1" style:family="text">
      <style:text-properties fo:font-size="20pt" style:font-name-asian="標楷體" style:font-size-asian="20pt"/>
    </style:style>
    <style:style style:name="MT2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MT3" style:family="text">
      <style:text-properties style:font-name="標楷體" style:font-name-asian="標楷體"/>
    </style:style>
    <style:style style:name="MT4" style:family="text">
      <style:text-properties style:font-name="標楷體" style:text-underline-style="solid" style:text-underline-width="auto" style:text-underline-color="font-color" style:font-name-asian="標楷體"/>
    </style:style>
    <style:style style:name="MT5" style:family="text">
      <style:text-properties style:font-name-asian="標楷體"/>
    </style:style>
    <style:style style:name="MT6" style:family="text">
      <style:text-properties style:font-name-asian="Times New Roman"/>
    </style:style>
    <style:style style:name="MT7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0.13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bottom="2.753cm" style:dynamic-spacing="true"/>
      </style:header-style>
      <style:footer-style>
        <style:header-footer-properties fo:min-height="1.138cm" fo:margin-top="1.0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嘉義特</text:span><text:span text:style-name="MT1">教學校</text:span><text:span text:style-name="MT1">學</text:span><text:span text:style-name="MT1">生</text:span><text:span text:style-name="MT1">職業能力檢核表</text:span><text:span text:style-name="MT2"> </text:span><text:span text:style-name="MT2"><text:s text:c="3"/></text:span><text:span text:style-name="MT2"><text:s/></text:span><text:span text:style-name="MT1">學年度</text:span></text:p>
        <text:p text:style-name="MP2">本表修正自：身心障礙者社區化就業服務 3﹣1</text:p>
        <text:p text:style-name="MP3"><text:span text:style-name="MT3">班級：</text:span><text:span text:style-name="MT4"> </text:span><text:span text:style-name="MT4"><text:s text:c="5"/></text:span><text:span text:style-name="MT4"><text:s text:c="2"/></text:span><text:span text:style-name="MT3">姓名：</text:span><text:span text:style-name="MT4"> <text:s text:c="2"/></text:span><text:span text:style-name="MT4"><text:s text:c="5"/></text:span><text:span text:style-name="MT4"><text:s text:c="6"/></text:span><text:span text:style-name="MT3"><text:s text:c="30"/></text:span><text:span text:style-name="MT5">請於</text:span><text:span text:style-name="MT6"> <text:s/></text:span><text:span text:style-name="MT5">月</text:span><text:span text:style-name="MT6"> <text:s text:c="2"/></text:span><text:span text:style-name="MT5">日前</text:span><text:span text:style-name="MT3">交回就</text:span><text:span text:style-name="MT3">業</text:span><text:span text:style-name="MT3">組</text:span></text:p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 ＊工作晤談暨安置計畫表＊＊</dc:title>
    <meta:initial-creator>***</meta:initial-creator>
    <meta:creation-date>2018-09-18T14:28:00</meta:creation-date>
    <dc:creator>江長壽</dc:creator>
    <dc:date>2018-09-18T14:29:00</dc:date>
    <meta:print-date>2018-09-18T14:28:00</meta:print-date>
    <meta:editing-cycles>3</meta:editing-cycles>
    <meta:editing-duration>PT1M</meta:editing-duration>
    <meta:document-statistic meta:table-count="1" meta:image-count="0" meta:object-count="0" meta:page-count="3" meta:paragraph-count="143" meta:word-count="1697" meta:character-count="2593" meta:non-whitespace-character-count="1982"/>
    <meta:generator>LibreOffice/5.2.3.3$Windows_x86 LibreOffice_project/d54a8868f08a7b39642414cf2c8ef2f228f780cf</meta:generator>
  </office:meta>
</office:document-meta>
</file>