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952cm" fo:margin-left="0.30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7.9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3.171cm" fo:keep-together="auto"/>
    </style:style>
    <style:style style:name="表格3" style:family="table">
      <style:table-properties style:width="3.741cm" table:align="left" style:writing-mode="lr-tb"/>
    </style:style>
    <style:style style:name="表格3.A" style:family="table-column">
      <style:table-column-properties style:column-width="3.32cm"/>
    </style:style>
    <style:style style:name="表格3.B" style:family="table-column">
      <style:table-column-properties style:column-width="0.422cm"/>
    </style:style>
    <style:style style:name="表格3.1" style:family="table-row">
      <style:table-row-properties style:min-row-height="1.31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6.096cm" table:align="left" style:writing-mode="lr-tb"/>
    </style:style>
    <style:style style:name="表格4.A" style:family="table-column">
      <style:table-column-properties style:column-width="6.096cm"/>
    </style:style>
    <style:style style:name="表格4.1" style:family="table-row">
      <style:table-row-properties style:min-row-height="1.03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6.519cm" table:align="left" style:writing-mode="lr-tb"/>
    </style:style>
    <style:style style:name="表格5.A" style:family="table-column">
      <style:table-column-properties style:column-width="6.519cm"/>
    </style:style>
    <style:style style:name="表格5.1" style:family="table-row">
      <style:table-row-properties style:min-row-height="1.31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5.867cm" table:align="left" style:writing-mode="lr-tb"/>
    </style:style>
    <style:style style:name="表格6.A" style:family="table-column">
      <style:table-column-properties style:column-width="5.867cm"/>
    </style:style>
    <style:style style:name="表格6.1" style:family="table-row">
      <style:table-row-properties style:min-row-height="1.03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5.461cm" table:align="left" style:writing-mode="lr-tb"/>
    </style:style>
    <style:style style:name="表格7.A" style:family="table-column">
      <style:table-column-properties style:column-width="5.461cm"/>
    </style:style>
    <style:style style:name="表格7.1" style:family="table-row">
      <style:table-row-properties style:min-row-height="1.03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" style:family="table">
      <style:table-properties style:width="7.851cm" table:align="left" style:writing-mode="lr-tb"/>
    </style:style>
    <style:style style:name="表格8.A" style:family="table-column">
      <style:table-column-properties style:column-width="7.851cm"/>
    </style:style>
    <style:style style:name="表格8.1" style:family="table-row">
      <style:table-row-properties style:min-row-height="1.311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2" style:family="table-row">
      <style:table-row-properties style:min-row-height="0.24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Default">
      <style:paragraph-properties style:snap-to-layout-grid="false"/>
      <style:text-properties fo:color="#000000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嘉義特殊教育學校 <text:s text:c="2"/>上</text:span>學期生活教育中心德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週次</text:p>
          </table:table-cell>
          <table:table-cell table:style-name="表格1.A1" office:value-type="string">
            <text:p text:style-name="P3">中心德目</text:p>
          </table:table-cell>
          <table:table-cell table:style-name="表格1.C1" office:value-type="string">
            <text:p text:style-name="P3">行為規範</text:p>
          </table:table-cell>
        </table:table-row>
        <table:table-row table:style-name="表格1.1">
          <table:table-cell table:style-name="表格1.A2" office:value-type="string">
            <text:p text:style-name="P4">一、二</text:p>
          </table:table-cell>
          <table:table-cell table:style-name="表格1.A2" office:value-type="string">
            <text:p text:style-name="P4">友善校園</text:p>
          </table:table-cell>
          <table:table-cell table:style-name="表格1.C1" office:value-type="string">
            <text:p text:style-name="P8">1.遵守校規。 </text:p>
            <text:p text:style-name="P8">2.與同學和睦相處 </text:p>
            <text:p text:style-name="P8">3.知法守法，不犯法。 </text:p>
            <text:p text:style-name="P8">4.耐心排隊，不插隊。 </text:p>
            <text:p text:style-name="P8">5.競賽不取巧，考試不作弊。 </text:p>
            <text:p text:style-name="P8">6.遇有糾紛，尋求合理解決之道</text:p>
          </table:table-cell>
        </table:table-row>
        <table:table-row table:style-name="表格1.1">
          <table:table-cell table:style-name="表格1.A2" office:value-type="string">
            <text:p text:style-name="P4">三、四</text:p>
          </table:table-cell>
          <table:table-cell table:style-name="表格1.A2" office:value-type="string">
            <text:p text:style-name="P4">遊戲安全</text:p>
          </table:table-cell>
          <table:table-cell table:style-name="表格1.C1" office:value-type="string">
            <text:p text:style-name="P8">1.不要爬樹、爬牆或爬屋頂。</text:p>
            <text:p text:style-name="P1"><text:span text:style-name="T4">2.不玩火及鞭炮</text:span>。</text:p>
            <text:p text:style-name="P1">3.<text:span text:style-name="T4">不到水流湍急和有漩渦的河流去游泳。</text:span></text:p>
            <text:p text:style-name="P1">4.不隨意玩電梯。</text:p>
          </table:table-cell>
        </table:table-row>
        <table:table-row table:style-name="表格1.1">
          <table:table-cell table:style-name="表格1.A2" office:value-type="string">
            <text:p text:style-name="P4">五、六</text:p>
          </table:table-cell>
          <table:table-cell table:style-name="表格1.A2" office:value-type="string">
            <text:p text:style-name="P4">環境安全</text:p>
          </table:table-cell>
          <table:table-cell table:style-name="表格1.C1" office:value-type="string">
            <text:p text:style-name="P1">1.水、電、瓦斯用完後要隨手關閉<text:span text:style-name="T4">。</text:span></text:p>
            <text:p text:style-name="P1">2.<text:span text:style-name="T4">果皮不要亂丟。</text:span></text:p>
            <text:p text:style-name="P8">3.沒有把手擦乾以前不開關電燈。</text:p>
            <text:p text:style-name="P1">4.不在走廊上奔跑。 <text:s/></text:p>
          </table:table-cell>
        </table:table-row>
        <table:table-row table:style-name="表格1.1">
          <table:table-cell table:style-name="表格1.A2" office:value-type="string">
            <text:p text:style-name="P4">七、八</text:p>
          </table:table-cell>
          <table:table-cell table:style-name="表格1.A2" office:value-type="string">
            <text:p text:style-name="P4">民防安全</text:p>
          </table:table-cell>
          <table:table-cell table:style-name="表格1.C1" office:value-type="string">
            <text:p text:style-name="P1">1.颱風天不隨意外出。</text:p>
            <text:p text:style-name="P1">2.火災或地震時，能依疏散路線疏散。</text:p>
            <text:p text:style-name="P1">3.防空警報時，不要慌張。</text:p>
          </table:table-cell>
        </table:table-row>
        <table:table-row table:style-name="表格1.1">
          <table:table-cell table:style-name="表格1.A2" office:value-type="string">
            <text:p text:style-name="P4">九、十</text:p>
          </table:table-cell>
          <table:table-cell table:style-name="表格1.A2" office:value-type="string">
            <text:p text:style-name="P4">工作安全</text:p>
          </table:table-cell>
          <table:table-cell table:style-name="表格1.C1" office:value-type="string">
            <text:p text:style-name="P1">1.<text:span text:style-name="T4">工作時要認真。</text:span></text:p>
            <text:p text:style-name="P1">2.<text:span text:style-name="T4">拿剪刀剪東西不要著急。</text:span></text:p>
            <text:p text:style-name="P1">3.工作時要依規定穿戴護具。</text:p>
            <text:p text:style-name="P1">4.不一邊工作一邊玩耍。</text:p>
          </table:table-cell>
        </table:table-row>
        <table:table-row table:style-name="表格1.1">
          <table:table-cell table:style-name="表格1.A2" office:value-type="string">
            <text:p text:style-name="P4">十一、十二</text:p>
          </table:table-cell>
          <table:table-cell table:style-name="表格1.A2" office:value-type="string">
            <text:p text:style-name="P4">傷病安全</text:p>
          </table:table-cell>
          <table:table-cell table:style-name="表格1.C1" office:value-type="string">
            <text:p text:style-name="P1"><text:span text:style-name="T4">1.身體不舒服時要立刻找醫生</text:span>。</text:p>
            <text:p text:style-name="P1"><text:span text:style-name="T4">2.感冒要徹底治療好。</text:span>。</text:p>
            <text:p text:style-name="P8">3.被刀割傷或跌倒擦破皮要馬上敷藥。</text:p>
            <text:p text:style-name="P8">4.身體不舒服時不要勉強做運動或遊戲。</text:p>
          </table:table-cell>
        </table:table-row>
        <table:table-row table:style-name="表格1.1">
          <table:table-cell table:style-name="表格1.A2" office:value-type="string">
            <text:p text:style-name="P4">十三、十四</text:p>
          </table:table-cell>
          <table:table-cell table:style-name="表格1.A2" office:value-type="string">
            <text:p text:style-name="P4">食物安全</text:p>
          </table:table-cell>
          <table:table-cell table:style-name="表格1.C1" office:value-type="string">
            <text:p text:style-name="P1">1.不挑食、不偏食，每日定食定量，不暴飲暴食。</text:p>
            <text:p text:style-name="P1">2.不飲用生水或不乾淨的水。</text:p>
            <text:p text:style-name="P1">3.不飲食過期食物。</text:p>
            <text:p text:style-name="P1">4.把食物放冰箱，保新鮮。</text:p>
          </table:table-cell>
        </table:table-row>
        <table:table-row table:style-name="表格1.1">
          <table:table-cell table:style-name="表格1.A2" office:value-type="string">
            <text:p text:style-name="P4">十五、十六</text:p>
          </table:table-cell>
          <table:table-cell table:style-name="表格1.A2" office:value-type="string">
            <text:p text:style-name="P4">公共安全</text:p>
          </table:table-cell>
          <table:table-cell table:style-name="表格1.C1" office:value-type="string">
            <text:p text:style-name="P8">1.不強佔公共遊戲用具。</text:p>
            <text:p text:style-name="P8">2.不故意損壞公共物品。</text:p>
            <text:p text:style-name="P8">3.要維護公共建設並願意多盡義務。</text:p>
            <text:p text:style-name="P8">4.不在公共場所大聲喧譁。</text:p>
          </table:table-cell>
        </table:table-row>
        <table:table-row table:style-name="表格1.1">
          <table:table-cell table:style-name="表格1.A2" office:value-type="string">
            <text:p text:style-name="P4">十七、十八</text:p>
          </table:table-cell>
          <table:table-cell table:style-name="表格1.A2" office:value-type="string">
            <text:p text:style-name="P4">生活安全</text:p>
          </table:table-cell>
          <table:table-cell table:style-name="表格1.C1" office:value-type="string">
            <text:p text:style-name="P8">1.不論工作或讀書時都帶著愉快的心情。</text:p>
            <text:p text:style-name="P8">2.不出入不良場所。</text:p>
            <text:p text:style-name="P8">3.不隨意跟陌生人說話。</text:p>
            <text:p text:style-name="P8">4.準時回家，不深夜在外遊蕩。</text:p>
          </table:table-cell>
        </table:table-row>
        <table:table-row table:style-name="表格1.1">
          <table:table-cell table:style-name="表格1.A2" office:value-type="string">
            <text:p text:style-name="P4">十九、二十</text:p>
          </table:table-cell>
          <table:table-cell table:style-name="表格1.A2" office:value-type="string">
            <text:p text:style-name="P4">總複習</text:p>
          </table:table-cell>
          <table:table-cell table:style-name="表格1.C1" office:value-type="string">
            <text:p text:style-name="P1">1.複習本學期中心德目。</text:p>
            <text:p text:style-name="P1">2.行為規條實踐檢討。</text:p>
          </table:table-cell>
        </table:table-row>
      </table:table>
      <text:p text:style-name="P1"/>
      <text:p text:style-name="P1"/>
      <text:p text:style-name="P2">國立嘉義特殊教育學校 <text:s text:c="2"/>下學期生活教育中心德目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3">週次</text:p>
          </table:table-cell>
          <table:table-cell table:style-name="表格2.A1" office:value-type="string">
            <text:p text:style-name="P3">中心德目</text:p>
          </table:table-cell>
          <table:table-cell table:style-name="表格2.C1" office:value-type="string">
            <text:p text:style-name="P3">行為規範</text:p>
          </table:table-cell>
        </table:table-row>
        <table:table-row table:style-name="表格2.1">
          <table:table-cell table:style-name="表格2.A2" office:value-type="string">
            <text:p text:style-name="P4">一、二</text:p>
          </table:table-cell>
          <table:table-cell table:style-name="表格2.A2" office:value-type="string">
            <text:p text:style-name="P4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">良好的生活習慣</text:p>
                </table:table-cell>
                <table:table-cell table:style-name="表格3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表格2.C1" office:value-type="string">
            <text:p text:style-name="P1"><text:span text:style-name="T6">1</text:span><text:span text:style-name="T4">.不亂丟果皮紙屑。</text:span></text:p>
            <text:p text:style-name="P8">2.不隨便損壞公眾或他人物品。</text:p>
            <text:p text:style-name="P8">3.能與他人分享公用的運動器具。</text:p>
            <text:p text:style-name="P8">4.入廁前輕輕敲門,出廁後能將門輕輕關好。</text:p>
            <text:p text:style-name="P8">5.借用公物,能立即歸;還或放回原處。</text:p>
          </table:table-cell>
        </table:table-row>
        <table:table-row table:style-name="表格2.1">
          <table:table-cell table:style-name="表格2.A2" office:value-type="string">
            <text:p text:style-name="P4">三、四</text:p>
          </table:table-cell>
          <table:table-cell table:style-name="表格2.A2" office:value-type="string">
            <text:p text:style-name="P4">生命教育</text:p>
          </table:table-cell>
          <table:table-cell table:style-name="表格2.C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8">1.擦高窗時,能使用長柄抹布。</text:p>
                  <text:p text:style-name="P8">2.過馬路時,能注意兩側來車。</text:p>
                  <text:p text:style-name="P8">3.不使用不熟悉的電器用品。</text:p>
                  <text:p text:style-name="P8">4.遇火警時,會打119報警。</text:p>
                </table:table-cell>
              </table:table-row>
            </table:table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五、六</text:p>
          </table:table-cell>
          <table:table-cell table:style-name="表格2.A2" office:value-type="string">
            <text:p text:style-name="P4">良好的工作態度</text:p>
          </table:table-cell>
          <table:table-cell table:style-name="表格2.C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8">1.工作時不偷懶,負責完成任務。</text:p>
                  <text:p text:style-name="P8">2.對人說話和氣,誠懇。</text:p>
                  <text:p text:style-name="P8">3.待人處事心平氣和,溫文儒雅。</text:p>
                  <text:p text:style-name="P8">4.能主動完成師長交待的工作。</text:p>
                  <text:p text:style-name="P8">5.對人不可粗暴`魯莽。</text:p>
                </table:table-cell>
              </table:table-row>
            </table:table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4">七、八</text:p>
          </table:table-cell>
          <table:table-cell table:style-name="表格2.A2" office:value-type="string">
            <text:p text:style-name="P4">有禮貌</text:p>
          </table:table-cell>
          <table:table-cell table:style-name="表格2.C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8">1.我會尊敬長輩。</text:p>
                  <text:p text:style-name="P8">2.我會尊敬學校師長。</text:p>
                  <text:p text:style-name="P8">3.遇見客人會問好。</text:p>
                  <text:p text:style-name="P1"><text:span text:style-name="T4">4.對任何人說話都要有禮貌</text:span><text:span text:style-name="T6">。</text:span></text:p>
                </table:table-cell>
              </table:table-row>
            </table:table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九、十</text:p>
          </table:table-cell>
          <table:table-cell table:style-name="表格2.A2" office:value-type="string">
            <text:p text:style-name="P4">知過能改</text:p>
          </table:table-cell>
          <table:table-cell table:style-name="表格2.C1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8">1.了解是非觀念。</text:p>
                  <text:p text:style-name="P8">2.對自己做錯的事能認錯。</text:p>
                  <text:p text:style-name="P8">3.能記住不再犯錯。</text:p>
                  <text:p text:style-name="P8">4.力求行為正確。</text:p>
                </table:table-cell>
              </table:table-row>
            </table:table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4">十一、十二</text:p>
          </table:table-cell>
          <table:table-cell table:style-name="表格2.A2" office:value-type="string">
            <text:p text:style-name="P4">廉恥</text:p>
          </table:table-cell>
          <table:table-cell table:style-name="表格2.C1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8">1.不隨便拿別人的東西。</text:p>
                  <text:p text:style-name="P8">2.拾獲他人物品，會轉交師長或歸還原主</text:p>
                  <text:p text:style-name="P8">3.不說粗話。</text:p>
                  <text:p text:style-name="P8">4.不背著父母，師長做壞事</text:p>
                  <text:p text:style-name="P8">5.愛護自己，家庭、學校國家的榮譽。</text:p>
                </table:table-cell>
              </table:table-row>
              <table:table-row table:style-name="表格8.2">
                <table:table-cell table:style-name="表格8.A1" office:value-type="string">
                  <text:p text:style-name="P11"/>
                </table:table-cell>
              </table:table-row>
            </table:table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十三、十四</text:p>
          </table:table-cell>
          <table:table-cell table:style-name="表格2.A2" office:value-type="string">
            <text:p text:style-name="P2">孝順父母</text:p>
          </table:table-cell>
          <table:table-cell table:style-name="表格2.C1" office:value-type="string">
            <text:p text:style-name="P1">1.虛心接受父母的教誨。 </text:p>
            <text:p text:style-name="P1">2.父母吩咐的事，立刻去做。</text:p>
            <text:p text:style-name="P1">3.有事外出，必先徵得父母的同意，並稟告去處。</text:p>
            <text:p text:style-name="P1">4.自己會做的事，自己做，不讓父母代勞。</text:p>
          </table:table-cell>
        </table:table-row>
        <table:table-row table:style-name="表格2.1">
          <table:table-cell table:style-name="表格2.A2" office:value-type="string">
            <text:p text:style-name="P4">十五、十六</text:p>
          </table:table-cell>
          <table:table-cell table:style-name="表格2.A2" office:value-type="string">
            <text:p text:style-name="P2">友愛兄弟</text:p>
          </table:table-cell>
          <table:table-cell table:style-name="表格2.C1" office:value-type="string">
            <text:p text:style-name="P1">1.樂於與他人互助合作。 </text:p>
            <text:p text:style-name="P1">2.熱心參與團體活動。 </text:p>
            <text:p text:style-name="P1">3.與人共事時，必須合群。不求自我表現。</text:p>
            <text:p text:style-name="P1">4.能服從多數人的意見，並尊重少數人的意見。 </text:p>
            <text:p text:style-name="P1">5.學習別人的長處。</text:p>
          </table:table-cell>
        </table:table-row>
        <table:table-row table:style-name="表格2.1">
          <table:table-cell table:style-name="表格2.A2" office:value-type="string">
            <text:p text:style-name="P4">十七、十八</text:p>
          </table:table-cell>
          <table:table-cell table:style-name="表格2.A2" office:value-type="string">
            <text:p text:style-name="P2">遵守校規</text:p>
          </table:table-cell>
          <table:table-cell table:style-name="表格2.C1" office:value-type="string">
            <text:p text:style-name="P1">1.不遲到、不早退。 </text:p>
            <text:p text:style-name="P1">2.看見師長、同學會問好。 </text:p>
            <text:p text:style-name="P1">3.做好老師交代的工作。 </text:p>
            <text:p text:style-name="P1">4.配合學校的要求。</text:p>
          </table:table-cell>
        </table:table-row>
        <table:table-row table:style-name="表格2.1">
          <table:table-cell table:style-name="表格2.A2" office:value-type="string">
            <text:p text:style-name="P4">十九、二十</text:p>
          </table:table-cell>
          <table:table-cell table:style-name="表格2.A2" office:value-type="string">
            <text:p text:style-name="P4">總複習</text:p>
          </table:table-cell>
          <table:table-cell table:style-name="表格2.C1" office:value-type="string">
            <text:p text:style-name="P1">1.複習本學期中心德目。</text:p>
            <text:p text:style-name="P1">2.行為規條實踐檢討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586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91學年度第一學期生活教育中心德目</dc:title>
    <meta:initial-creator>psn</meta:initial-creator>
    <meta:creation-date>2020-08-18T16:53:00</meta:creation-date>
    <dc:creator>林芳宜</dc:creator>
    <dc:date>2020-08-18T17:02:00</dc:date>
    <meta:editing-cycles>4</meta:editing-cycles>
    <meta:editing-duration>PT8M</meta:editing-duration>
    <meta:document-statistic meta:table-count="8" meta:image-count="0" meta:object-count="0" meta:page-count="2" meta:paragraph-count="129" meta:word-count="1234" meta:character-count="1337" meta:non-whitespace-character-count="1317"/>
    <meta:generator>LibreOffice/5.2.3.3$Windows_x86 LibreOffice_project/d54a8868f08a7b39642414cf2c8ef2f228f780cf</meta:generator>
  </office:meta>
</office:document-meta>
</file>