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Column16" style:family="table-column">
      <style:table-column-properties style:column-width="0.8298in" style:use-optimal-column-width="false"/>
    </style:style>
    <style:style style:name="TableColumn17" style:family="table-column">
      <style:table-column-properties style:column-width="0.8298in" style:use-optimal-column-width="false"/>
    </style:style>
    <style:style style:name="TableColumn18" style:family="table-column">
      <style:table-column-properties style:column-width="1.8548in" style:use-optimal-column-width="false"/>
    </style:style>
    <style:style style:name="Table11" style:family="table">
      <style:table-properties style:width="6.8319in" fo:margin-left="-0.078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background-color="#D8D8D8"/>
    </style:style>
    <style:style style:name="T402" style:parent-style-name="預設段落字型" style:family="text">
      <style:text-properties style:font-name="標楷體" style:font-name-asian="標楷體" style:font-name-complex="標楷體" fo:background-color="#D8D8D8"/>
    </style:style>
    <style:style style:name="T403" style:parent-style-name="預設段落字型" style:family="text">
      <style:text-properties style:font-name="標楷體" style:font-name-asian="標楷體" style:font-name-complex="標楷體" fo:background-color="#D8D8D8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/>
    </style:style>
    <style:style style:name="T409" style:parent-style-name="預設段落字型" style:family="text">
      <style:text-properties style:font-name="標楷體" style:font-name-asian="標楷體" style:font-name-complex="標楷體" fo:background-color="#D8D8D8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background-color="#D8D8D8"/>
    </style:style>
    <style:style style:name="T412" style:parent-style-name="預設段落字型" style:family="text">
      <style:text-properties style:font-name="標楷體" style:font-name-asian="標楷體" style:font-name-complex="標楷體" fo:background-color="#D8D8D8"/>
    </style:style>
    <style:style style:name="T413" style:parent-style-name="預設段落字型" style:family="text">
      <style:text-properties style:font-name="標楷體" style:font-name-asian="標楷體" style:font-name-complex="標楷體" fo:background-color="#D8D8D8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特殊教育學校</text:span><text:span text:style-name="T3"><text:s text:c="6"/></text:span><text:span text:style-name="T4">學年度</text:span><text:span text:style-name="T5"><text:s text:c="4"/></text:span><text:span text:style-name="T6">學期</text:span><text:span text:style-name="T7"><text:s text:c="6"/></text:span><text:span text:style-name="T8">部</text:span><text:span text:style-name="T9"><text:s text:c="8"/></text:span><text:span text:style-name="T10">班消毒紀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地板</text:p>
          </table:table-cell>
          <table:table-cell table:style-name="TableCell24">
            <text:p text:style-name="P25">玩具</text:p>
          </table:table-cell>
          <table:table-cell table:style-name="TableCell26">
            <text:p text:style-name="P27">遊樂設施</text:p>
          </table:table-cell>
          <table:table-cell table:style-name="TableCell28">
            <text:p text:style-name="P29">課桌椅</text:p>
          </table:table-cell>
          <table:table-cell table:style-name="TableCell30">
            <text:p text:style-name="P31">門把</text:p>
          </table:table-cell>
          <table:table-cell table:style-name="TableCell32">
            <text:p text:style-name="P33">負責人簽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全面消毒</text:span><text:span text:style-name="T381">每天</text:span><text:span text:style-name="T382">至少</text:span><text:span text:style-name="T383">一次</text:span><text:span text:style-name="T384">；腸病毒流行期、病例或群聚出現請加強消毒頻率與強度。書本建議以日曬方式消毒。</text:span></text:p>
      <text:p text:style-name="P385"/>
      <text:p text:style-name="P386">500ppm漂白水：100ml家用漂白水(6個免洗湯匙容量)+10公升自來水(1250ml寶特瓶8瓶)→適用一般皮膚直接接觸的桌椅、門把、扶手等</text:p>
      <text:p text:style-name="Standard"><text:span text:style-name="T387">1000ppm</text:span><text:span text:style-name="T388">漂白水：</text:span><text:span text:style-name="T389">200ml</text:span><text:span text:style-name="T390">家用漂白水</text:span><text:span text:style-name="T391">(</text:span><text:span text:style-name="T392">12</text:span><text:span text:style-name="T393">個免洗湯匙容量)</text:span><text:span text:style-name="T394">+10</text:span><text:span text:style-name="T395">公升自來水</text:span><text:span text:style-name="T396">(</text:span><text:span text:style-name="T397">適用廁所、嘔吐物、糞便污染之處</text:span><text:span text:style-name="T398">)</text:span></text:p>
      <text:p text:style-name="Standard"><text:span text:style-name="T399">PS─1.</text:span><text:span text:style-name="T400">建議在</text:span><text:span text:style-name="T401">水桶上以油性筆做記號，標示五公升或</text:span><text:span text:style-name="T402">10</text:span><text:span text:style-name="T403">公升水位</text:span><text:span text:style-name="T404">，以利人員快速泡製漂白水</text:span></text:p>
      <text:p text:style-name="Standard"><text:span text:style-name="T405">PS─2.</text:span><text:span text:style-name="T406">漂白水消毒成分會自然揮發，請現泡現用，或裝於封閉的塑膠噴瓶中待用，</text:span><text:span text:style-name="T407">噴灑或擦拭消毒需作用</text:span><text:span text:style-name="T408">10</text:span><text:span text:style-name="T409">分鐘</text:span><text:span text:style-name="T410">，</text:span><text:span text:style-name="T411">浸泡消毒需浸泡</text:span><text:span text:style-name="T412">30</text:span><text:span text:style-name="T413">分鐘</text:span><text:span text:style-name="T414">，漂白水成分風乾時會自然揮發，但若學童出現搔癢不適，該班需再以清水擦拭過，皮膚敏感者請於消毒過程全程配戴手套</text:span></text:p>
      <text:p text:style-name="P415"/>
      <text:p text:style-name="Standard"><text:span text:style-name="T416">※</text:span><text:span text:style-name="T417">期末請將此表交回體衛組留存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啟智學校                  消毒紀錄表</dc:title>
    <meta:initial-creator>z262</meta:initial-creator>
    <dc:creator>黃建智</dc:creator>
    <meta:creation-date>2021-02-25T01:34:00Z</meta:creation-date>
    <dc:date>2021-07-15T02:23:00Z</dc:date>
    <meta:print-date>2011-12-30T15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3" meta:row-count="4" meta:non-whitespace-character-count="531"/>
  </office:meta>
</office:document-meta>
</file>