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961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56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284cm"/>
    </style:style>
    <style:style style:name="表格1.J" style:family="table-column">
      <style:table-column-properties style:column-width="0.938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19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55cm" fo:margin-bottom="0.55cm" loext:contextual-spacing="false" fo:text-indent="0cm" style:auto-text-indent="false">
        <style:tab-stops>
          <style:tab-stop style:position="12.827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064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<text:span text:style-name="T1">國立嘉義特殊教育學校獎懲建議表 <text:s text:c="10"/></text:span><text:span text:style-name="T2">年 <text:s text:c="3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建議人</text:p>
          </table:table-cell>
          <table:table-cell table:style-name="表格1.A2" office:value-type="string">
            <text:p text:style-name="P3">服務</text:p>
            <text:p text:style-name="P3">單位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職稱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0">與本案</text:p>
            <text:p text:style-name="P10">之關係</text:p>
          </table:table-cell>
          <table:table-cell table:style-name="表格1.A1" table:number-columns-spanned="9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擬</text:p>
            <text:p text:style-name="P2"/>
            <text:p text:style-name="P2">予</text:p>
            <text:p text:style-name="P2"/>
            <text:p text:style-name="P2">獎</text:p>
            <text:p text:style-name="P2"/>
            <text:p text:style-name="P2">勵</text:p>
            <text:p text:style-name="P2"/>
            <text:p text:style-name="P2">人</text:p>
            <text:p text:style-name="P2"/>
            <text:p text:style-name="P2">員</text:p>
          </table:table-cell>
          <table:table-cell table:style-name="表格1.B4" office:value-type="string">
            <text:p text:style-name="P5">單位</text:p>
          </table:table-cell>
          <table:table-cell table:style-name="表格1.B4" office:value-type="string">
            <text:p text:style-name="P5">職稱</text:p>
          </table:table-cell>
          <table:table-cell table:style-name="表格1.B4" table:number-columns-spanned="2" office:value-type="string">
            <text:p text:style-name="P5">姓名</text:p>
          </table:table-cell>
          <table:covered-table-cell/>
          <table:table-cell table:style-name="表格1.B4" table:number-columns-spanned="3" office:value-type="string">
            <text:p text:style-name="P6">具體事由</text:p>
          </table:table-cell>
          <table:covered-table-cell/>
          <table:covered-table-cell/>
          <table:table-cell table:style-name="表格1.B4" table:number-columns-spanned="2" office:value-type="string">
            <text:p text:style-name="P1">建議獎懲種類</text:p>
          </table:table-cell>
          <table:covered-table-cell/>
          <table:table-cell table:style-name="表格1.K4" office:value-type="string">
            <text:p text:style-name="P6">執行本案是</text:p>
            <text:p text:style-name="P6">否支領報酬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1"><text:span text:style-name="T3">※</text:span>建議人限相關單位主管或相關之召集人、負責人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2.4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大學獎懲建議表</dc:title>
    <dc:subject/>
    <meta:keyword/>
    <dc:description/>
    <meta:initial-creator>USER</meta:initial-creator>
    <meta:creation-date>2005-04-29T08:42:00</meta:creation-date>
    <dc:date>2020-10-22T08:57:27.454000000</dc:date>
    <meta:print-date>2005-01-04T16:53:00</meta:print-date>
    <meta:editing-cycles>5</meta:editing-cycles>
    <meta:editing-duration>PT7M14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22" meta:word-count="91" meta:character-count="110" meta:non-whitespace-character-count="91"/>
  </office:meta>
</office:document-meta>
</file>