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6cm" fo:margin-left="-0.018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3.032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0.549cm"/>
    </style:style>
    <style:style style:name="表格1.I" style:family="table-column">
      <style:table-column-properties style:column-width="0.9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3.159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left="0.75cm" fo:margin-right="0cm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6pt" style:font-name-asian="標楷體1" style:font-size-asian="6pt" style:font-size-complex="6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font-weight="bold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99cm" fo:min-width="1.715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Text Box 4" draw:style-name="gr1" draw:text-style-name="P10" svg:width="2.222cm" svg:height="0.952cm" svg:x="-0.318cm" svg:y="-0.63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身心障礙學生無法自行上下學補助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row table:style-name="表格1.1">
          <table:table-cell table:style-name="表格1.A1" table:number-rows-spanned="3" office:value-type="string">
            <text:p text:style-name="P4">學生姓名</text:p>
          </table:table-cell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3" office:value-type="string">
            <text:p text:style-name="P4">就讀學校</text:p>
          </table:table-cell>
          <table:table-cell table:style-name="表格1.A1" table:number-rows-spanned="3" office:value-type="string">
            <text:p text:style-name="P4">國立嘉義特殊教育學校</text:p>
          </table:table-cell>
          <table:table-cell table:style-name="表格1.A1" table:number-rows-spanned="3" table:number-columns-spanned="3" office:value-type="string">
            <text:p text:style-name="P4">就讀學部/科別、年級與班級</text:p>
          </table:table-cell>
          <table:covered-table-cell/>
          <table:covered-table-cell/>
          <table:table-cell table:style-name="表格1.A1" office:value-type="string">
            <text:p text:style-name="P3">部<text:bookmark text:name="_GoBack"/>/科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年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班</text:p>
          </table:table-cell>
        </table:table-row>
        <table:table-row table:style-name="表格1.4">
          <table:table-cell table:style-name="表格1.A1" table:number-columns-spanned="3" office:value-type="string">
            <text:p text:style-name="P4">低收入戶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ICF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身心障礙手冊字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障礙類別與等級</text:p>
          </table:table-cell>
          <table:covered-table-cell/>
          <table:covered-table-cell/>
          <table:table-cell table:style-name="表格1.A1" table:number-columns-spanned="2" office:value-type="string">
            <text:p text:style-name="P4">/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<text:span text:style-name="T2">申請類別</text:span><text:span text:style-name="T6">（新申請 OR 續申請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>□ 新申請</text:p>
            <text:p text:style-name="P6">□ 續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無法自行上下學狀況描述</text:p>
          </table:table-cell>
          <table:covered-table-cell/>
          <table:table-cell table:style-name="表格1.C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家長或監護人簽章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導師簽章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申請初審結果</text:p>
          </table:table-cell>
          <table:covered-table-cell/>
          <table:covered-table-cell/>
          <table:table-cell table:style-name="表格1.A1" table:number-columns-spanned="7" office:value-type="string">
            <text:p text:style-name="P7">□符合 <text:s text:c="15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請隨表檢附以下資料提出申請。</text:span></text:p>
      <text:list xml:id="list405519316" text:style-name="WWNum1">
        <text:list-item>
          <text:p text:style-name="P8"><text:span text:style-name="T3">申請學生身心障礙身冊影本乙份 及 印章。</text:span></text:p>
        </text:list-item>
        <text:list-item>
          <text:p text:style-name="P8"><text:span text:style-name="T3">表內條件中無法自行上下學之相關證明。</text:span></text:p>
        </text:list-item>
        <text:list-item>
          <text:p text:style-name="P8"><text:span text:style-name="T3">社政機構核發之</text:span><text:span text:style-name="T4">低收入戶證明書</text:span><text:span text:style-name="T7">(持有者請提供，村里長核發之清寒證明不足採認)</text:span></text:p>
        </text:list-item>
      </text:list>
      <text:p text:style-name="P9"><text:span text:style-name="T7">備註：102學年度以後（含）入學之新生，一般生及低收入戶皆補助新臺幣4,000元。</text:span></text:p>
      <text:p text:style-name="Standard"><text:span text:style-name="T3"><text:s text:c="3"/>※本申請表由申請學校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588cm" fo:margin-right="1.316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及臺灣省私立高級中等學校身心障礙學生交通費補助申請表</dc:title>
    <meta:initial-creator>user</meta:initial-creator>
    <dc:creator>生教組長</dc:creator>
    <meta:editing-cycles>4</meta:editing-cycles>
    <meta:print-date>2013-12-18T01:14:00</meta:print-date>
    <meta:creation-date>2022-08-02T06:47:00</meta:creation-date>
    <dc:date>2022-08-17T09:38:00</dc:date>
    <meta:editing-duration>PT5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7" meta:word-count="274" meta:character-count="308" meta:non-whitespace-character-count="283"/>
    <meta:user-defined meta:name="AppVersion">14.0000</meta:user-defined>
    <meta:template xlink:type="simple" xlink:actuate="onRequest" xlink:title="Normal" xlink:href=""/>
  </office:meta>
</office:document-meta>
</file>