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1.055cm" fo:margin-top="0cm" fo:margin-bottom="0cm" table:align="left" style:writing-mode="lr-tb"/>
    </style:style>
    <style:style style:name="表格1.A" style:family="table-column">
      <style:table-column-properties style:column-width="8.805cm"/>
    </style:style>
    <style:style style:name="表格1.B" style:family="table-column">
      <style:table-column-properties style:column-width="3.815cm"/>
    </style:style>
    <style:style style:name="表格1.C" style:family="table-column">
      <style:table-column-properties style:column-width="4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4.406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line-height="0.423cm" fo:orphans="0" fo:widows="0"/>
    </style:style>
    <style:style style:name="P2" style:family="paragraph" style:parent-style-name="Standard">
      <style:paragraph-properties fo:line-height="0.706cm" fo:text-align="justify" style:justify-single-word="false" fo:orphans="0" fo:widows="0"/>
    </style:style>
    <style:style style:name="P3" style:family="paragraph" style:parent-style-name="Standard">
      <style:paragraph-properties fo:line-height="0.423cm" fo:text-align="justify" style:justify-single-word="false" fo:orphans="0" fo:widows="0"/>
    </style:style>
    <style:style style:name="P4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新細明體"/>
    </style:style>
    <style:style style:name="P9" style:family="paragraph" style:parent-style-name="Standard">
      <style:paragraph-properties fo:margin-left="0cm" fo:margin-right="-0.589cm" fo:line-height="0.423cm" fo:text-align="justify" style:justify-single-word="false" fo:text-indent="0.212cm" style:auto-text-indent="false" style:snap-to-layout-grid="false"/>
    </style:style>
    <style:style style:name="P10" style:family="paragraph" style:parent-style-name="Standard" style:list-style-name="WWNum1">
      <style:paragraph-properties fo:margin-left="-0.953cm" fo:margin-right="-0.907cm" fo:line-height="0.706cm" fo:text-indent="-0.318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#c0c0c0" loext:char-shading-value="0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 style:text-underline-style="solid" style:text-underline-width="auto" style:text-underline-color="font-color"/>
    </style:style>
    <style:style style:name="T10" style:family="text">
      <style:text-properties fo:color="#ff0000" loext:opacity="100%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6.987cm" fo:min-width="0.63cm" fo:padding-top="0cm" fo:padding-bottom="0cm" fo:padding-left="0cm" fo:padding-right="0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機密等級：密 <text:s text:c="18"/><text:span text:style-name="T1">各類校安事件告知單(參考格式)----附件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custom-shape text:anchor-type="paragraph" draw:z-index="0" draw:name="Text Box 2" draw:style-name="gr1" draw:text-style-name="P11" svg:width="0.629cm" svg:height="6.986cm" svg:x="17.152cm" svg:y="0.028cm"><text:p text:style-name="P1"><text:span text:style-name="T4">一式三聯<text:tab/>□甲聯(由權責</text:span><text:span text:style-name="T5">(受理)</text:span><text:span text:style-name="T4">單位收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校名：<text:span text:style-name="T6">國立嘉義特殊教育學校</text:span></text:p>
            <text:p text:style-name="P3"/>
            <text:p text:style-name="P3">告知人姓名(簽章)：<text:span text:style-name="T6"> <text:s text:c="21"/></text:span><text:s text:c="2"/>身分：<text:span text:style-name="T6">___________ <text:s text:c="21"/></text:span></text:p>
            <text:p text:style-name="P4"/>
            <text:p text:style-name="P4">代填人姓名(簽章)：<text:span text:style-name="T6">___________</text:span> <text:s/>職稱：<text:span text:style-name="T6">___________</text:span><text:span text:style-name="T2"> <text:s/>證明人：</text:span><text:span text:style-name="T3"> <text:s text:c="14"/></text:span></text:p>
            <text:p text:style-name="P5"/>
            <text:p text:style-name="P4"><text:span text:style-name="T3">填寫時間</text:span>：___年___月___日___時___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7">事件類別：</text:span></text:p>
            <text:p text:style-name="P8">□性侵害 □性騷擾 □性霸凌 □霸凌 □家庭暴力 □藥物濫用 □不良組織 □兒少保護</text:p>
            <text:p text:style-name="P7"><text:span text:style-name="T7">□傳染性疾病 □其他</text:span><text:span text:style-name="T8">(請填註事件類別)</text:span><text:span text:style-name="T6"> ________________________</text:span><text:span text:style-name="T7"> </text:span><text:span text:style-name="T9">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<text:span text:style-name="T7">事件概述：</text:span><text:span text:style-name="T8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2">受理(權責)單位：</text:span><text:span text:style-name="T3"> <text:s text:c="14"/></text:span></text:p>
            <text:p text:style-name="P6"/>
            <text:p text:style-name="P7">受理時間：___年___月___日___時___分<text:bookmark text:name="_GoBack"/></text:p>
          </table:table-cell>
          <table:table-cell table:style-name="表格1.B4" office:value-type="string">
            <text:p text:style-name="P8">學務主任(簽章)：</text:p>
            <text:p text:style-name="P8"/>
            <text:p text:style-name="P7"><text:span text:style-name="T3"><text:s text:c="15"/></text:span></text:p>
          </table:table-cell>
          <table:table-cell table:style-name="表格1.C4" office:value-type="string">
            <text:p text:style-name="P8">校長(簽章)：</text:p>
            <text:p text:style-name="P8"/>
            <text:p text:style-name="P7"><text:span text:style-name="T3"><text:s text:c="15"/></text:span></text:p>
          </table:table-cell>
        </table:table-row>
      </table:table>
      <text:list xml:id="list3168427382" text:style-name="WWNum1">
        <text:list-item>
          <text:p text:style-name="P10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0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0">規定應</text:span>通報<text:span text:style-name="T10">之</text:span>事件，<text:span text:style-name="T10">應向當地直轄市、縣(市)主管機關及學校主管機關（本部校安中心）進行通報，至遲不得超過24小時。</text:span></text:p>
        </text:list-item>
        <text:list-item>
          <text:p text:style-name="P10"><text:span text:style-name="T10">請教育人員於知悉服務學校發生上揭法律規定之事件後，即填寫本知會單，交由學校通報權責人員依規定完成通報作業（知悉至通報，應於24小時內完成）</text:span>，並陳學務主任及校長核閱<text:span text:style-name="T10">（非通報之准駁）</text:span>。</text:p>
        </text:list-item>
        <text:list-item>
          <text:p text:style-name="P10">告知人若以電話或口頭通報，經身分確認無誤後，得由學校人員代填本單。</text:p>
        </text:list-item>
        <text:list-item>
          <text:p text:style-name="P10">學校相關人員知悉校安事件時，倘因故無法代填本單時，應立即以電話通知受理(權責)單位代填。</text:p>
        </text:list-item>
        <text:list-item>
          <text:p text:style-name="P10">受理(權責)單位依學校業務分工填註，分工有疑義或不明確時由校長決定。</text:p>
        </text:list-item>
        <text:list-item>
          <text:p text:style-name="P10">學校教職員工若接獲告知人之告知，雖非受理(權責)單位，亦應轉介至受理(權責)單位，並於「證明人」欄簽章。</text:p>
        </text:list-item>
        <text:list-item>
          <text:p text:style-name="P10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密等級：密                   各類校安事件告知單(參考格式)</dc:title>
    <meta:initial-creator>moejsmpc</meta:initial-creator>
    <dc:creator>生教組長</dc:creator>
    <meta:editing-cycles>3</meta:editing-cycles>
    <meta:print-date>2012-06-03T08:49:00</meta:print-date>
    <meta:creation-date>2023-04-12T05:20:00</meta:creation-date>
    <dc:date>2023-04-12T05:24:00</dc:date>
    <meta:editing-duration>PT2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4" meta:word-count="807" meta:character-count="1071" meta:non-whitespace-character-count="912"/>
    <meta:user-defined meta:name="AppVersion">16.0000</meta:user-defined>
    <meta:template xlink:type="simple" xlink:actuate="onRequest" xlink:title="Normal" xlink:href=""/>
  </office:meta>
</office:document-meta>
</file>