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537cm" fo:margin-left="0.464cm" fo:margin-top="0cm" fo:margin-bottom="0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style:min-row-height="1.21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8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1cm" fo:keep-together="auto"/>
    </style:style>
    <style:style style:name="表格1.7" style:family="table-row">
      <style:table-row-properties style:min-row-height="1.27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537cm" fo:margin-left="0.464cm" fo:margin-top="0cm" fo:margin-bottom="0cm" table:align="left" style:writing-mode="lr-tb"/>
    </style:style>
    <style:style style:name="表格2.A" style:family="table-column">
      <style:table-column-properties style:column-width="1.785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21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28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27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537cm" fo:margin-left="0.464cm" fo:margin-top="0cm" fo:margin-bottom="0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77cm" fo:keep-together="auto"/>
    </style:style>
    <style:style style:name="表格3.3" style:family="table-row">
      <style:table-row-properties style:min-row-height="1.219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286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961cm" fo:keep-together="auto"/>
    </style:style>
    <style:style style:name="表格3.7" style:family="table-row">
      <style:table-row-properties style:min-row-height="1.272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37cm" fo:margin-left="0.464cm" fo:margin-top="0cm" fo:margin-bottom="0cm" table:align="left" style:writing-mode="lr-tb"/>
    </style:style>
    <style:style style:name="表格4.A" style:family="table-column">
      <style:table-column-properties style:column-width="1.785cm"/>
    </style:style>
    <style:style style:name="表格4.B" style:family="table-column">
      <style:table-column-properties style:column-width="3.503cm"/>
    </style:style>
    <style:style style:name="表格4.C" style:family="table-column">
      <style:table-column-properties style:column-width="1.748cm"/>
    </style:style>
    <style:style style:name="表格4.D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77cm" fo:keep-together="auto"/>
    </style:style>
    <style:style style:name="表格4.3" style:family="table-row">
      <style:table-row-properties style:min-row-height="1.219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286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961cm" fo:keep-together="auto"/>
    </style:style>
    <style:style style:name="表格4.7" style:family="table-row">
      <style:table-row-properties style:min-row-height="1.272cm" fo:keep-together="auto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1.001cm" fo:margin-left="-0.026cm" fo:margin-top="0cm" fo:margin-bottom="0cm" table:align="left" style:writing-mode="lr-tb"/>
    </style:style>
    <style:style style:name="表格5.A" style:family="table-column">
      <style:table-column-properties style:column-width="10.5cm"/>
    </style:style>
    <style:style style:name="表格5.B" style:family="table-column">
      <style:table-column-properties style:column-width="10.499cm"/>
    </style:style>
    <style:style style:name="表格5.1" style:family="table-row">
      <style:table-row-properties style:row-height="14.803cm" fo:keep-together="always"/>
    </style:style>
    <style:style style:name="表格5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表格1" style:family="table">
      <style:table-properties style:width="9.537cm" fo:margin-left="0.464cm" fo:margin-top="0cm" fo:margin-bottom="0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style:min-row-height="1.219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8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1cm" fo:keep-together="auto"/>
    </style:style>
    <style:style style:name="表格1.7" style:family="table-row">
      <style:table-row-properties style:min-row-height="1.27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537cm" fo:margin-left="0.464cm" fo:margin-top="0cm" fo:margin-bottom="0cm" table:align="left" style:writing-mode="lr-tb"/>
    </style:style>
    <style:style style:name="表格2.A" style:family="table-column">
      <style:table-column-properties style:column-width="1.785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77cm" fo:keep-together="auto"/>
    </style:style>
    <style:style style:name="表格2.3" style:family="table-row">
      <style:table-row-properties style:min-row-height="1.21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28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27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537cm" fo:margin-left="0.464cm" fo:margin-top="0cm" fo:margin-bottom="0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1.748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77cm" fo:keep-together="auto"/>
    </style:style>
    <style:style style:name="表格3.3" style:family="table-row">
      <style:table-row-properties style:min-row-height="1.219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286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961cm" fo:keep-together="auto"/>
    </style:style>
    <style:style style:name="表格3.7" style:family="table-row">
      <style:table-row-properties style:min-row-height="1.272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37cm" fo:margin-left="0.464cm" fo:margin-top="0cm" fo:margin-bottom="0cm" table:align="left" style:writing-mode="lr-tb"/>
    </style:style>
    <style:style style:name="表格4.A" style:family="table-column">
      <style:table-column-properties style:column-width="1.785cm"/>
    </style:style>
    <style:style style:name="表格4.B" style:family="table-column">
      <style:table-column-properties style:column-width="3.503cm"/>
    </style:style>
    <style:style style:name="表格4.C" style:family="table-column">
      <style:table-column-properties style:column-width="1.748cm"/>
    </style:style>
    <style:style style:name="表格4.D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77cm" fo:keep-together="auto"/>
    </style:style>
    <style:style style:name="表格4.3" style:family="table-row">
      <style:table-row-properties style:min-row-height="1.219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286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961cm" fo:keep-together="auto"/>
    </style:style>
    <style:style style:name="表格4.7" style:family="table-row">
      <style:table-row-properties style:min-row-height="1.272cm" fo:keep-together="auto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55cm" fo:margin-right="0.455cm" fo:text-indent="0cm" style:auto-text-indent="false"/>
    </style:style>
    <style:style style:name="P2" style:family="paragraph" style:parent-style-name="Standard">
      <style:paragraph-properties fo:margin-left="0.455cm" fo:margin-right="0.455cm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20pt"/>
    </style:style>
    <style:style style:name="P3" style:family="paragraph" style:parent-style-name="Standard">
      <style:paragraph-properties fo:margin-left="0.455cm" fo:margin-right="0.455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left="0cm" fo:margin-right="0.455cm" fo:margin-top="0.423cm" fo:margin-bottom="0.423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margin-left="0cm" fo:margin-right="0.455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0.455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.056cm" fo:margin-top="0.423cm" fo:margin-bottom="0.423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12" style:family="paragraph" style:parent-style-name="Standard">
      <style:paragraph-properties fo:margin-left="-0.145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P13" style:family="paragraph" style:parent-style-name="Standard">
      <style:paragraph-properties fo:margin-left="0cm" fo:margin-right="-0.194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6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bookmark text:name="_GoBack"/>期中實習職場臨時借用登記單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7">職場名稱</text:p>
                </table:table-cell>
                <table:table-cell table:style-name="表格1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7">使用日期</text:p>
                </table:table-cell>
                <table:table-cell table:style-name="表格1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1.3">
                <table:table-cell table:style-name="表格1.A1" office:value-type="string">
                  <text:p text:style-name="P7">使用</text:p>
                  <text:p text:style-name="P7">時段</text:p>
                </table:table-cell>
                <table:table-cell table:style-name="表格1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7">使用單位</text:p>
                </table:table-cell>
                <table:table-cell table:style-name="表格1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1.5">
                <table:table-cell table:style-name="表格1.A1" table:number-rows-spanned="2" office:value-type="string">
                  <text:p text:style-name="P7">使用事由</text:p>
                </table:table-cell>
                <table:table-cell table:style-name="表格1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1.6">
                <table:covered-table-cell/>
                <table:table-cell table:style-name="表格1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1.7">
                <table:table-cell table:style-name="表格1.A1" office:value-type="string">
                  <text:p text:style-name="P12">登記人</text:p>
                </table:table-cell>
                <table:table-cell table:style-name="表格1.B7" office:value-type="string">
                  <text:p text:style-name="P5"/>
                </table:table-cell>
                <table:table-cell table:style-name="表格1.A1" office:value-type="string">
                  <text:p text:style-name="P13">填表日</text:p>
                </table:table-cell>
                <table:table-cell table:style-name="表格1.D7" office:value-type="string">
                  <text:p text:style-name="P5"/>
                </table:table-cell>
              </table:table-row>
            </table:table>
            <text:p text:style-name="P2"/>
          </table:table-cell>
          <table:table-cell table:style-name="表格5.A1" office:value-type="string">
            <text:p text:style-name="P3">期中實習職場臨時借用登記單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7">職場名稱</text:p>
                </table:table-cell>
                <table:table-cell table:style-name="表格2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7">使用日期</text:p>
                </table:table-cell>
                <table:table-cell table:style-name="表格2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7">使用</text:p>
                  <text:p text:style-name="P7">時段</text:p>
                </table:table-cell>
                <table:table-cell table:style-name="表格2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7">使用單位</text:p>
                </table:table-cell>
                <table:table-cell table:style-name="表格2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5">
                <table:table-cell table:style-name="表格2.A1" table:number-rows-spanned="2" office:value-type="string">
                  <text:p text:style-name="P7">使用事由</text:p>
                </table:table-cell>
                <table:table-cell table:style-name="表格2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2.6">
                <table:covered-table-cell/>
                <table:table-cell table:style-name="表格2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p text:style-name="P12">登記人</text:p>
                </table:table-cell>
                <table:table-cell table:style-name="表格2.B7" office:value-type="string">
                  <text:p text:style-name="P5"/>
                </table:table-cell>
                <table:table-cell table:style-name="表格2.A1" office:value-type="string">
                  <text:p text:style-name="P13">填表日</text:p>
                </table:table-cell>
                <table:table-cell table:style-name="表格2.D7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  <table:table-row table:style-name="表格5.1">
          <table:table-cell table:style-name="表格5.A1" office:value-type="string">
            <text:p text:style-name="P3">期中實習職場臨時借用登記單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7">職場名稱</text:p>
                </table:table-cell>
                <table:table-cell table:style-name="表格3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7">使用日期</text:p>
                </table:table-cell>
                <table:table-cell table:style-name="表格3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1" office:value-type="string">
                  <text:p text:style-name="P7">使用</text:p>
                  <text:p text:style-name="P7">時段</text:p>
                </table:table-cell>
                <table:table-cell table:style-name="表格3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7">使用單位</text:p>
                </table:table-cell>
                <table:table-cell table:style-name="表格3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3.5">
                <table:table-cell table:style-name="表格3.A1" table:number-rows-spanned="2" office:value-type="string">
                  <text:p text:style-name="P7">使用事由</text:p>
                </table:table-cell>
                <table:table-cell table:style-name="表格3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3.6">
                <table:covered-table-cell/>
                <table:table-cell table:style-name="表格3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3.7">
                <table:table-cell table:style-name="表格3.A1" office:value-type="string">
                  <text:p text:style-name="P12">登記人</text:p>
                </table:table-cell>
                <table:table-cell table:style-name="表格3.B7" office:value-type="string">
                  <text:p text:style-name="P5"/>
                </table:table-cell>
                <table:table-cell table:style-name="表格3.A1" office:value-type="string">
                  <text:p text:style-name="P13">填表日</text:p>
                </table:table-cell>
                <table:table-cell table:style-name="表格3.D7" office:value-type="string">
                  <text:p text:style-name="P5"/>
                </table:table-cell>
              </table:table-row>
            </table:table>
            <text:p text:style-name="P2"/>
          </table:table-cell>
          <table:table-cell table:style-name="表格5.A1" office:value-type="string">
            <text:p text:style-name="P3">期中實習職場臨時借用登記單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7">職場名稱</text:p>
                </table:table-cell>
                <table:table-cell table:style-name="表格4.B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4.2">
                <table:table-cell table:style-name="表格4.A1" office:value-type="string">
                  <text:p text:style-name="P7">使用日期</text:p>
                </table:table-cell>
                <table:table-cell table:style-name="表格4.A1" table:number-columns-spanned="3" office:value-type="string">
                  <text:p text:style-name="P6">　　年　　月　　日星期</text:p>
                </table:table-cell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7">使用</text:p>
                  <text:p text:style-name="P7">時段</text:p>
                </table:table-cell>
                <table:table-cell table:style-name="表格4.A1" table:number-columns-spanned="3" office:value-type="string">
                  <text:p text:style-name="P6">　　第　　節～第　　節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7">使用單位</text:p>
                </table:table-cell>
                <table:table-cell table:style-name="表格4.B4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4.5">
                <table:table-cell table:style-name="表格4.A1" table:number-rows-spanned="2" office:value-type="string">
                  <text:p text:style-name="P7">使用事由</text:p>
                </table:table-cell>
                <table:table-cell table:style-name="表格4.B5" table:number-columns-spanned="3" office:value-type="string">
                  <text:p text:style-name="P4">□課程需求</text:p>
                  <text:p text:style-name="P11">授課學分：</text:p>
                  <text:p text:style-name="P11">授課內容：</text:p>
                </table:table-cell>
                <table:covered-table-cell/>
                <table:covered-table-cell/>
              </table:table-row>
              <table:table-row table:style-name="表格4.6">
                <table:covered-table-cell/>
                <table:table-cell table:style-name="表格4.A1" table:number-columns-spanned="3" office:value-type="string">
                  <text:p text:style-name="P8">□其他事由：</text:p>
                  <text:p text:style-name="P10"/>
                </table:table-cell>
                <table:covered-table-cell/>
                <table:covered-table-cell/>
              </table:table-row>
              <table:table-row table:style-name="表格4.7">
                <table:table-cell table:style-name="表格4.A1" office:value-type="string">
                  <text:p text:style-name="P12">登記人</text:p>
                </table:table-cell>
                <table:table-cell table:style-name="表格4.B7" office:value-type="string">
                  <text:p text:style-name="P5"/>
                </table:table-cell>
                <table:table-cell table:style-name="表格4.A1" office:value-type="string">
                  <text:p text:style-name="P13">填表日</text:p>
                </table:table-cell>
                <table:table-cell table:style-name="表格4.D7" office:value-type="string">
                  <text:p text:style-name="P5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霓</meta:initial-creator>
    <dc:creator>林佳霓</dc:creator>
    <meta:editing-cycles>2</meta:editing-cycles>
    <meta:print-date>2019-09-20T03:00:00</meta:print-date>
    <meta:creation-date>2022-02-08T09:15:00</meta:creation-date>
    <dc:date>2022-02-08T09:15:00</dc:date>
    <meta:editing-duration>P0D</meta:editing-duration>
    <meta:generator>LibreOffice/7.1.1.2$Windows_X86_64 LibreOffice_project/fe0b08f4af1bacafe4c7ecc87ce55bb426164676</meta:generator>
    <meta:document-statistic meta:table-count="5" meta:image-count="0" meta:object-count="0" meta:page-count="1" meta:paragraph-count="60" meta:word-count="280" meta:character-count="328" meta:non-whitespace-character-count="280"/>
    <meta:user-defined meta:name="AppVersion">16.0000</meta:user-defined>
    <meta:template xlink:type="simple" xlink:actuate="onRequest" xlink:title="Normal" xlink:href=""/>
  </office:meta>
</office:document-meta>
</file>