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1" style:family="table" style:master-page-name="MP0">
      <style:table-properties style:width="6.0013in" fo:margin-left="0in" table:align="left"/>
    </style:style>
    <style:style style:name="TableRow7" style:family="table-row">
      <style:table-row-properties style:min-row-height="0.354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54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54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54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54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54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54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54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541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54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541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54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54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354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541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541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541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541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text-properties fo:font-size="14pt" style:font-size-asian="14pt"/>
    </style:style>
    <style:style style:name="P233" style:parent-style-name="內文" style:family="paragraph">
      <style:paragraph-properties fo:margin-right="-0.3347in"/>
    </style:style>
    <style:style style:name="P234" style:parent-style-name="內文" style:family="paragraph">
      <style:paragraph-properties fo:margin-right="-0.3347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2">
            <text:p text:style-name="P13">參加人員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補助金額(元)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內文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內文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內文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內文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內文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內文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內文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內文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內文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內文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內文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內文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內文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內文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內文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內文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內文"><text:span text:style-name="T223"><text:s text:c="13"/></text:span><text:span text:style-name="T224">共計</text:span></text:p>
          </table:table-cell>
          <table:covered-table-cell/>
          <table:table-cell table:style-name="TableCell225">
            <text:p text:style-name="內文"><text:span text:style-name="T226"><text:s text:c="29"/></text:span><text:span text:style-name="T227">人</text:span></text:p>
          </table:table-cell>
          <table:table-cell table:style-name="TableCell228">
            <text:p text:style-name="內文"><text:span text:style-name="T229"><text:s text:c="19"/></text:span><text:span text:style-name="T230">元</text:span></text:p>
          </table:table-cell>
          <table:table-cell table:style-name="TableCell231">
            <text:p text:style-name="P232"/>
          </table:table-cell>
        </table:table-row>
      </table:table>
      <text:p text:style-name="P233"><draw:frame draw:z-index="251659264" draw:id="id0" draw:style-name="a0" draw:name="文字方塊 2" text:anchor-type="paragraph" svg:x="-0.11806in" svg:y="8.60625in" svg:width="6.40278in" svg:height="1.53542in" style:rel-width="scale" style:rel-height="scale"><draw:text-box><text:p text:style-name="P234"><text:span text:style-name="T235">備註：申請文康活動補助費需檢附本表，並依實際參加活動人數申請。</text:span>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0"><text:span text:style-name="T11">國立嘉義特殊教育學校文康活動補助清冊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公所104年自強活動補助費轉帳清冊</dc:title>
    <meta:initial-creator>xp</meta:initial-creator>
    <dc:creator>葉靜君</dc:creator>
    <meta:creation-date>2023-09-25T05:51:00Z</meta:creation-date>
    <dc:date>2023-09-25T05:51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