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height-at-least="0.194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3.4243in" style:use-optimal-column-width="false"/>
    </style:style>
    <style:style style:name="TableColumn8" style:family="table-column">
      <style:table-column-properties style:column-width="3.425in" style:use-optimal-column-width="false"/>
    </style:style>
    <style:style style:name="Table6" style:family="table">
      <style:table-properties style:width="6.8493in" fo:margin-left="0in" table:align="left"/>
    </style:style>
    <style:style style:name="TableRow9" style:family="table-row">
      <style:table-row-properties style:min-row-height="0.4916in" style:use-optimal-row-height="false"/>
    </style:style>
    <style:style style:name="TableCell10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4916in" style:use-optimal-row-height="false"/>
    </style:style>
    <style:style style:name="TableCell1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0875in" style:use-optimal-row-height="false"/>
    </style:style>
    <style:style style:name="TableCell1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84in" style:use-optimal-row-height="false"/>
    </style:style>
    <style:style style:name="TableCell1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1.9444in" style:use-optimal-row-height="false"/>
    </style:style>
    <style:style style:name="TableCell2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77in" style:use-optimal-row-height="false"/>
    </style:style>
    <style:style style:name="TableCell2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2.0083in" style:use-optimal-row-height="false"/>
    </style:style>
    <style:style style:name="TableCell3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826in" style:use-optimal-row-height="false"/>
    </style:style>
    <style:style style:name="TableCell3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9187in" style:use-optimal-row-height="false"/>
    </style:style>
    <style:style style:name="TableCell4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812in" style:use-optimal-row-height="false"/>
    </style:style>
    <style:style style:name="TableCell47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break-before="page" fo:text-align="center" style:line-height-at-least="0.1944in" fo:margin-left="0.5in" fo:text-indent="-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8" style:family="table-column">
      <style:table-column-properties style:column-width="3.4243in" style:use-optimal-column-width="false"/>
    </style:style>
    <style:style style:name="TableColumn59" style:family="table-column">
      <style:table-column-properties style:column-width="3.425in" style:use-optimal-column-width="false"/>
    </style:style>
    <style:style style:name="Table57" style:family="table">
      <style:table-properties style:width="6.8493in" fo:margin-left="0in" table:align="left"/>
    </style:style>
    <style:style style:name="TableRow60" style:family="table-row">
      <style:table-row-properties style:min-row-height="0.5375in" style:use-optimal-row-height="false"/>
    </style:style>
    <style:style style:name="TableCell61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2375in" style:use-optimal-row-height="false"/>
    </style:style>
    <style:style style:name="TableCell6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145in" style:use-optimal-row-height="false"/>
    </style:style>
    <style:style style:name="TableCell6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9472in" style:use-optimal-row-height="false"/>
    </style:style>
    <style:style style:name="TableCell7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611in" style:use-optimal-row-height="false"/>
    </style:style>
    <style:style style:name="TableCell7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9895in" style:use-optimal-row-height="false"/>
    </style:style>
    <style:style style:name="TableCell8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659in" style:use-optimal-row-height="false"/>
    </style:style>
    <style:style style:name="TableCell8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2.0333in" style:use-optimal-row-height="false"/>
    </style:style>
    <style:style style:name="TableCell9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2743in" style:use-optimal-row-height="false"/>
    </style:style>
    <style:style style:name="TableCell95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style:line-height-at-leas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嘉義特殊教育學校</text:span><text:span text:style-name="T3">11</text:span><text:span text:style-name="T4">3</text:span><text:span text:style-name="T5">學年度教室教學情境佈置觀摩活動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班級：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參與教師：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教學情境佈置特色：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照片及說明：</text:p>
          </table:table-cell>
          <table:covered-table-cell/>
        </table:table-row>
        <table:table-row table:style-name="TableRow21">
          <table:table-cell table:style-name="TableCell22">
            <text:p text:style-name="P23">（照片1）</text:p>
          </table:table-cell>
          <table:table-cell table:style-name="TableCell24">
            <text:p text:style-name="P25">（照片2）</text:p>
          </table:table-cell>
        </table:table-row>
        <table:table-row table:style-name="TableRow26">
          <table:table-cell table:style-name="TableCell27">
            <text:p text:style-name="P28">說明：</text:p>
          </table:table-cell>
          <table:table-cell table:style-name="TableCell29">
            <text:p text:style-name="P30">說明：</text:p>
          </table:table-cell>
        </table:table-row>
        <table:table-row table:style-name="TableRow31">
          <table:table-cell table:style-name="TableCell32">
            <text:p text:style-name="P33">（照片3）</text:p>
          </table:table-cell>
          <table:table-cell table:style-name="TableCell34">
            <text:p text:style-name="P35">（照片4）</text:p>
          </table:table-cell>
        </table:table-row>
        <table:table-row table:style-name="TableRow36">
          <table:table-cell table:style-name="TableCell37">
            <text:p text:style-name="P38">說明：</text:p>
          </table:table-cell>
          <table:table-cell table:style-name="TableCell39">
            <text:p text:style-name="P40">說明：</text:p>
          </table:table-cell>
        </table:table-row>
        <table:table-row table:style-name="TableRow41">
          <table:table-cell table:style-name="TableCell42">
            <text:p text:style-name="P43">（照片5）</text:p>
          </table:table-cell>
          <table:table-cell table:style-name="TableCell44">
            <text:p text:style-name="P45">（照片6）</text:p>
          </table:table-cell>
        </table:table-row>
        <table:table-row table:style-name="TableRow46">
          <table:table-cell table:style-name="TableCell47">
            <text:p text:style-name="P48">說明：</text:p>
          </table:table-cell>
          <table:table-cell table:style-name="TableCell49">
            <text:p text:style-name="P50">說明：</text:p>
          </table:table-cell>
        </table:table-row>
      </table:table>
      <text:soft-page-break/>
      <text:p text:style-name="P51"><text:span text:style-name="T52">國立嘉義特殊教育學校</text:span><text:span text:style-name="T53">11</text:span><text:span text:style-name="T54">3</text:span><text:span text:style-name="T55">學</text:span><text:span text:style-name="T56">年度教室教學情境佈置觀摩活動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班級：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教室空間配置說明：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照片及說明：</text:p>
          </table:table-cell>
          <table:covered-table-cell/>
        </table:table-row>
        <table:table-row table:style-name="TableRow69">
          <table:table-cell table:style-name="TableCell70">
            <text:p text:style-name="P71">（照片1）</text:p>
          </table:table-cell>
          <table:table-cell table:style-name="TableCell72">
            <text:p text:style-name="P73">（照片1）</text:p>
          </table:table-cell>
        </table:table-row>
        <table:table-row table:style-name="TableRow74">
          <table:table-cell table:style-name="TableCell75">
            <text:p text:style-name="P76">說明：</text:p>
          </table:table-cell>
          <table:table-cell table:style-name="TableCell77">
            <text:p text:style-name="P78">說明：</text:p>
          </table:table-cell>
        </table:table-row>
        <table:table-row table:style-name="TableRow79">
          <table:table-cell table:style-name="TableCell80">
            <text:p text:style-name="P81">（照片3）</text:p>
          </table:table-cell>
          <table:table-cell table:style-name="TableCell82">
            <text:p text:style-name="P83">（照片3）</text:p>
          </table:table-cell>
        </table:table-row>
        <table:table-row table:style-name="TableRow84">
          <table:table-cell table:style-name="TableCell85">
            <text:p text:style-name="P86">說明：</text:p>
          </table:table-cell>
          <table:table-cell table:style-name="TableCell87">
            <text:p text:style-name="P88">說明：</text:p>
          </table:table-cell>
        </table:table-row>
        <table:table-row table:style-name="TableRow89">
          <table:table-cell table:style-name="TableCell90">
            <text:p text:style-name="P91">（照片5）</text:p>
          </table:table-cell>
          <table:table-cell table:style-name="TableCell92">
            <text:p text:style-name="P93">（照片5）</text:p>
          </table:table-cell>
        </table:table-row>
        <table:table-row table:style-name="TableRow94">
          <table:table-cell table:style-name="TableCell95">
            <text:p text:style-name="P96">說明：</text:p>
          </table:table-cell>
          <table:table-cell table:style-name="TableCell97">
            <text:p text:style-name="P98">說明：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啟智學校教室情境佈置觀摩950829第一次訂定</dc:title>
    <meta:initial-creator>z007</meta:initial-creator>
    <dc:creator>林澤洋</dc:creator>
    <meta:creation-date>2023-10-17T06:25:00Z</meta:creation-date>
    <dc:date>2024-10-17T06:55:00Z</dc:date>
    <meta:print-date>2014-10-13T06:4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36" meta:character-count="245" meta:row-count="1" meta:non-whitespace-character-count="210"/>
  </office:meta>
</office:document-meta>
</file>