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94cm" fo:margin-left="0.342cm" table:align="left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057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4.646cm"/>
    </style:style>
    <style:style style:name="表格1.1" style:family="table-row">
      <style:table-row-properties style:min-row-height="1.26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32cm" style:use-optimal-row-height="false"/>
    </style:style>
    <style:style style:name="表格1.3" style:family="table-row">
      <style:table-row-properties style:min-row-height="1.632cm" style:use-optimal-row-height="false"/>
    </style:style>
    <style:style style:name="表格1.4" style:family="table-row">
      <style:table-row-properties style:min-row-height="1.632cm" style:use-optimal-row-height="false"/>
    </style:style>
    <style:style style:name="表格1.5" style:family="table-row">
      <style:table-row-properties style:min-row-height="1.632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5pt" style:font-name-asian="標楷體" style:font-size-asian="5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fo:font-weight="bold" style:font-name-asian="標楷體" style:font-size-asian="11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 立 嘉 義 特 殊 教 育 學 校</text:p>
      <text:p text:style-name="P1"/>
      <text:p text:style-name="P2"><text:span text:style-name="預設段落字型"><text:span text:style-name="T1">支 出 證 明 單</text:span></text:span></text:p>
      <text:p text:style-name="P3"><text:span text:style-name="預設段落字型"><text:span text:style-name="T2"><text:s text:c="90"/></text:span></text:span><text:span text:style-name="預設段落字型"><text:span text:style-name="T3"><text:s text:c="26"/></text:span></text:span><text:span text:style-name="預設段落字型"><text:span text:style-name="T5"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受 <text:s text:c="25"/>領 <text:s text:c="2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姓名</text:p>
            <text:p text:style-name="P7">或</text:p>
            <text:p text:style-name="P7">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身分證或</text:p>
            <text:p text:style-name="P7">營利事業</text:p>
            <text:p text:style-name="P7">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地</text:p>
            <text:p text:style-name="P7"/>
            <text:p text:style-name="P7">址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7">貨物名稱廠</text:p>
            <text:p text:style-name="P7">牌規格或支</text:p>
            <text:p text:style-name="P7">出 <text:s/>事 <text:s/>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單</text:p>
            <text:p text:style-name="P7">位</text:p>
            <text:p text:style-name="P7">數</text:p>
            <text:p text:style-name="P7">量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單</text:p>
            <text:p text:style-name="P7"/>
            <text:p text:style-name="P7">價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實付金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不能取得單</text:p>
            <text:p text:style-name="P7">據 <text:s/>原 <text:s/>因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4"><text:s text:c="3"/></text:span></text:span><text:span text:style-name="預設段落字型"><text:span text:style-name="T3">經手人 <text:s text:c="35"/></text:span></text:span><text:span text:style-name="預設段落字型"><text:span text:style-name="T6">（特別費支用人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 立 政 治 大 學</dc:title>
    <meta:initial-creator>user</meta:initial-creator>
    <meta:creation-date>2016-06-14T03:32:00Z</meta:creation-date>
    <dc:date>2020-09-30T17:04:35.924000000</dc:date>
    <meta:print-date>2005-10-12T02:07:00Z</meta:print-date>
    <meta:editing-cycles>3</meta:editing-cycles>
    <meta:editing-duration>PT4M53S</meta:editing-duration>
    <meta:document-statistic meta:table-count="1" meta:image-count="0" meta:object-count="0" meta:page-count="1" meta:paragraph-count="25" meta:word-count="82" meta:character-count="316" meta:non-whitespace-character-count="82"/>
    <meta:template xlink:type="simple" xlink:actuate="onRequest" xlink:title="" xlink:href="Normal"/>
  </office:meta>
</office:document-meta>
</file>