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93_23416__24180__24230__19979__23416__26399__25910__25903__34920_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93_23416__24180__24230__19979__23416__26399__25910__25903__34920_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93_23416__24180__24230__19979__23416__26399__25910__25903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93_23416__24180__24230__19979__23416__26399__25910__25903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93_23416__24180__24230__19979__23416__26399__25910__25903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_19968__33324__93_23416__24180__24230__19979__23416__26399__25910__25903__34920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_19968__33324__93_23416__24180__24230__19979__23416__26399__25910__25903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3_23416__24180__24230__19979__23416__26399__25910__25903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_19968__33324__93_23416__24180__24230__19979__23416__26399__25910__25903__349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_19968__33324__93_23416__24180__24230__19979__23416__26399__25910__25903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3366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3" style:family="table-cell" style:parent-style-name="Default" style:data-style-name="N0">
      <style:table-cell-properties style:vertical-align="middle" fo:wrap-option="wrap"/>
      <style:text-properties fo:color="#3366F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_19968__33324__93_23416__24180__24230__19979__23416__26399__25910__25903__34920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_19968__33324__93_23416__24180__24230__19979__23416__26399__25910__2590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/>
      <style:text-properties fo:color="#0000FF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_19968__33324__93_23416__24180__24230__19979__23416__26399__25910__25903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93_23416__24180__24230__19979__23416__26399__25910__25903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23416__24180__24230__19979__23416__26399__25910__25903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93_23416__24180__24230__19979__23416__26399__25910__25903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3366FF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2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富邦助學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4">
            <text:p>國立嘉義特殊教育學校富邦獎學金使用明細表(一期程一份存檔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班級：</text:p>
          </table:table-cell>
          <table:table-cell office:value-type="string" table:style-name="ce1">
            <text:p>姓名: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2">
            <text:p>富邦獎學金</text:p>
          </table:table-cell>
          <table:covered-table-cell/>
          <table:table-cell office:value-type="string" table:style-name="ce37">
            <text:p>學生申請期程</text:p>
          </table:table-cell>
          <table:table-cell office:value-type="string" table:style-name="ce34">
            <text:p>年</text:p>
          </table:table-cell>
          <table:table-cell office:value-type="string" table:style-name="ce34">
            <text:p>月</text:p>
          </table:table-cell>
          <table:table-cell office:value-type="string" table:style-name="ce34">
            <text:p>至</text:p>
          </table:table-cell>
          <table:table-cell office:value-type="string" table:style-name="ce36">
            <text:p>年</text:p>
          </table:table-cell>
          <table:table-cell office:value-type="string" table:style-name="ce35">
            <text:p>月</text:p>
          </table:table-cell>
          <table:table-cell office:value-type="string" table:style-name="ce35">
            <text:p>日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0">
            <text:p>(一期程一份紀錄，下期程要申請時請繳至註冊組查驗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4">
            <text:p>編號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項目描述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單價</text:p>
          </table:table-cell>
          <table:table-cell office:value-type="string" table:style-name="ce22">
            <text:p>總額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27">
            <text:p>結餘</text:p>
          </table:table-cell>
          <table:table-cell table:number-columns-repeated="16374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38"/>
          <table:table-cell table:style-name="ce21"/>
          <table:table-cell table:number-columns-repeated="3" table:style-name="ce3"/>
          <table:table-cell table:style-name="ce23"/>
          <table:table-cell table:style-name="ce31"/>
          <table:table-cell table:style-name="ce30"/>
          <table:table-cell table:style-name="ce28"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38"/>
          <table:table-cell table:style-name="ce21"/>
          <table:table-cell table:number-columns-repeated="3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4" table:style-name="ce9">
            <text:p>4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2">
            <text:p><text:s/></text:p>
          </table:table-cell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2">
            <text:p><text:s/></text:p>
          </table:table-cell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2">
            <text:p><text:s/></text:p>
          </table:table-cell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9">
          <table:table-cell office:value-type="float" office:value="8" table:style-name="ce11">
            <text:p>8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6">
          <table:table-cell office:value-type="float" office:value="9" table:style-name="ce11">
            <text:p>9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0" table:style-name="ce13">
            <text:p>10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1" table:style-name="ce13">
            <text:p>11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6"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style-name="ce26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4" table:style-name="ce13">
            <text:p>14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6" table:style-name="ce13">
            <text:p>16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6">
          <table:table-cell office:value-type="float" office:value="17" table:style-name="ce13">
            <text:p>17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8" table:style-name="ce13">
            <text:p>18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9" table:style-name="ce13">
            <text:p>19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0" table:style-name="ce13">
            <text:p>20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1" table:style-name="ce13">
            <text:p>21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2" table:style-name="ce13">
            <text:p>22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3" table:style-name="ce13">
            <text:p>23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4" table:style-name="ce13">
            <text:p>24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5" table:style-name="ce13">
            <text:p>25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6" table:style-name="ce13">
            <text:p>26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7" table:style-name="ce13">
            <text:p>27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 table:style-name="ce1"/>
        </table:table-row>
        <table:table-row table:style-name="ro7">
          <table:table-cell office:value-type="float" office:value="28" table:style-name="ce13">
            <text:p>28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 table:style-name="ce1"/>
        </table:table-row>
        <table:table-row table:style-name="ro7">
          <table:table-cell office:value-type="float" office:value="29" table:style-name="ce13">
            <text:p>29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73">
            <text:p>合計</text:p>
          </table:table-cell>
          <table:covered-table-cell table:number-columns-repeated="6"/>
          <table:table-cell table:number-columns-repeated="2" table:style-name="ce29"/>
          <table:table-cell table:style-name="ce19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6"/>
          <table:table-cell office:value-type="string" table:number-columns-spanned="3" table:number-rows-spanned="1" table:style-name="ce74">
            <text:p>本期程收入</text:p>
          </table:table-cell>
          <table:covered-table-cell table:number-columns-repeated="2"/>
          <table:table-cell office:value-type="currency" office:value="0" table:formula="of:=SUM([.H7:.H35])" table:style-name="ce20">
            <text:p>$0</text:p>
          </table:table-cell>
          <table:table-cell table:number-columns-repeated="16374" table:style-name="ce1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4" table:style-name="ce1"/>
          <table:table-cell office:value-type="string" table:number-columns-spanned="3" table:number-rows-spanned="1" table:style-name="ce55">
            <text:p>支出</text:p>
          </table:table-cell>
          <table:covered-table-cell table:number-columns-repeated="2"/>
          <table:table-cell office:value-type="currency" office:value="0" table:formula="of:=SUM([.I7:.I35])" table:style-name="ce20">
            <text:p>$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table:number-columns-spanned="2" table:number-rows-spanned="1" table:style-name="ce62"/>
          <table:covered-table-cell/>
          <table:table-cell table:style-name="ce17"/>
          <table:table-cell table:style-name="ce16"/>
          <table:table-cell table:style-name="ce7"/>
          <table:table-cell office:value-type="string" table:number-columns-spanned="3" table:number-rows-spanned="1" table:style-name="ce74">
            <text:p>剩餘總數</text:p>
          </table:table-cell>
          <table:covered-table-cell table:number-columns-repeated="2"/>
          <table:table-cell office:value-type="currency" office:value="0" table:formula="of:=SUM([.J36])" table:style-name="ce20">
            <text:p>$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table:number-columns-repeated="2" table:style-name="ce39"/>
          <table:table-cell table:style-name="ce17"/>
          <table:table-cell table:style-name="ce16"/>
          <table:table-cell table:style-name="ce7"/>
          <table:table-cell table:style-name="ce40"/>
          <table:table-cell table:number-columns-repeated="2" table:style-name="ce41"/>
          <table:table-cell table:style-name="ce42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62">
            <text:p>導師簽章：<text:span text:style-name="T2">　　　 <text:s text:c="2"/>　　</text:span><text:span text:style-name="T3">簽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註冊組：<text:span text:style-name="T2"><text:s text:c="21"/>.<text:s text:c="18"/>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1">
            <text:p>教務處主任：<text:span text:style-name="T2"><text:s text:c="26"/></text:span>.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table:number-columns-repeated="2" table:style-name="ce39"/>
          <table:table-cell table:style-name="ce1"/>
          <table:table-cell table:number-columns-repeated="3" table:style-name="ce43"/>
          <table:table-cell table:style-name="ce1"/>
          <table:table-cell table:number-columns-repeated="3" table:style-name="ce4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63">
            <text:p>填寫資料時，請勿修改到結餘或合計這二個欄位。若不小心修改到請點選復原或Ctrl+Z</text:p>
          </table:table-cell>
          <table:covered-table-cell table:number-columns-repeated="9"/>
          <table:table-cell table:style-name="ce18"/>
          <table:table-cell table:number-columns-repeated="16373"/>
        </table:table-row>
        <table:table-row table:style-name="ro1">
          <table:table-cell table:number-columns-repeated="6" table:style-name="ce1"/>
          <table:table-cell table:number-columns-spanned="4" table:number-rows-spanned="1" table:style-name="ce77"/>
          <table:covered-table-cell table:number-columns-repeated="3"/>
          <table:table-cell table:style-name="ce18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75">
            <text:p>＊<text:span text:style-name="T7"> </text:span>請繳交一份正本至註冊組即可。<text:span text:style-name="T7"><text:s/></text:span><text:span text:style-name="T8">本清冊1式3份(註冊組會協助複印)</text:span>，1份清冊導師留存，1份教務處留存，1份清冊送富邦基金會彙辦。憑證正本(有明細之發票、收據)請依編號序不重疊，貼於另外一張空白紙，以利註冊組核對金額。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76">
            <text:p><text:s text:c="2"/>（暫由導師留存紀錄，學生該期補助結束時交回註冊組即可）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71">
            <text:p>＊<text:span text:style-name="T7"> <text:s/></text:span>助學金用途由導師依照受助學生的實際需求統籌處理，包括營養午餐費、代收代辦費、書籍費、學用品、制服費、交通費、校外教學、學校課輔費、社團、畢旅、畢冊、檢定考試費、醫療輔具費、衣物、早晚餐……等就學用途項目彈性處理。<text:span text:style-name="T5">(</text:span>請以繳納註冊費為第一順位，並請附上第一聯及第二聯正本為支出憑證<text:span text:style-name="T5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71">
            <text:p>支出憑證說明：1.發票，要有明細、或2.收據，要有大小章及明細，若學生該筆費用欲使用富邦助學金來支應，請勿將該筆發票存入雲端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71">
            <text:p>＊<text:span text:style-name="T5"> </text:span>本補助金不可補助家庭生活或校外補習，如有剩餘款項可延至下補助期繼續使用。高三學生畢業時，金額小於2,000元可將剩餘款發給學生，如大於2,000元，需開成支票退還至基金會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spanned="10" table:number-rows-spanned="1" table:style-name="ce53"/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富邦助學金.$A$2:富邦助學金.$J$50" table:base-cell-address="富邦助學金.$A$1"/>
        </table:named-expressions>
      </table:table>
      <table:table table:name="工作表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4">
            <text:p>國立嘉義特殊教育學校富邦獎學金使用明細表(一期程一份存檔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2">
            <text:p>富邦獎學金</text:p>
          </table:table-cell>
          <table:covered-table-cell/>
          <table:table-cell office:value-type="string" table:style-name="ce37">
            <text:p>學生申請期程</text:p>
          </table:table-cell>
          <table:table-cell office:value-type="string" table:style-name="ce34">
            <text:p>年</text:p>
          </table:table-cell>
          <table:table-cell office:value-type="string" table:style-name="ce34">
            <text:p>月</text:p>
          </table:table-cell>
          <table:table-cell office:value-type="string" table:style-name="ce34">
            <text:p>至</text:p>
          </table:table-cell>
          <table:table-cell office:value-type="string" table:style-name="ce36">
            <text:p>年</text:p>
          </table:table-cell>
          <table:table-cell office:value-type="string" table:style-name="ce35">
            <text:p>月</text:p>
          </table:table-cell>
          <table:table-cell office:value-type="string" table:style-name="ce35">
            <text:p>日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0">
            <text:p>(一期程一份紀錄，下期程要申請時請繳至註冊組查驗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4">
            <text:p>編號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項目描述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單價</text:p>
          </table:table-cell>
          <table:table-cell office:value-type="string" table:style-name="ce22">
            <text:p>總額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支出</text:p>
          </table:table-cell>
          <table:table-cell office:value-type="string" table:style-name="ce27">
            <text:p>結餘</text:p>
          </table:table-cell>
          <table:table-cell table:number-columns-repeated="16374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38"/>
          <table:table-cell table:style-name="ce21"/>
          <table:table-cell table:number-columns-repeated="3" table:style-name="ce3"/>
          <table:table-cell table:style-name="ce23"/>
          <table:table-cell table:style-name="ce31"/>
          <table:table-cell table:style-name="ce30"/>
          <table:table-cell table:style-name="ce28"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38"/>
          <table:table-cell table:style-name="ce21"/>
          <table:table-cell table:number-columns-repeated="3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3" table:style-name="ce9">
            <text:p>3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4" table:style-name="ce9">
            <text:p>4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5" table:style-name="ce9">
            <text:p>5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8">
          <table:table-cell office:value-type="float" office:value="6" table:style-name="ce10">
            <text:p>6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7" table:style-name="ce11">
            <text:p>7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9">
          <table:table-cell office:value-type="float" office:value="8" table:style-name="ce11">
            <text:p>8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6">
          <table:table-cell office:value-type="float" office:value="9" table:style-name="ce11">
            <text:p>9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0" table:style-name="ce13">
            <text:p>10</text:p>
          </table:table-cell>
          <table:table-cell table:style-name="ce2"/>
          <table:table-cell table:number-columns-repeated="4" table:style-name="ce6"/>
          <table:table-cell table:style-name="ce24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1" table:style-name="ce13">
            <text:p>11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6">
          <table:table-cell office:value-type="float" office:value="12" table:style-name="ce13">
            <text:p>12</text:p>
          </table:table-cell>
          <table:table-cell table:style-name="ce2"/>
          <table:table-cell table:number-columns-repeated="4" table:style-name="ce8"/>
          <table:table-cell table:style-name="ce26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3" table:style-name="ce13">
            <text:p>13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4" table:style-name="ce13">
            <text:p>14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6" table:style-name="ce13">
            <text:p>16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6">
          <table:table-cell office:value-type="float" office:value="17" table:style-name="ce13">
            <text:p>17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8" table:style-name="ce13">
            <text:p>18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19" table:style-name="ce13">
            <text:p>19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0" table:style-name="ce13">
            <text:p>20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1" table:style-name="ce13">
            <text:p>21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2" table:style-name="ce13">
            <text:p>22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3" table:style-name="ce13">
            <text:p>23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4" table:style-name="ce13">
            <text:p>24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5" table:style-name="ce13">
            <text:p>25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6" table:style-name="ce13">
            <text:p>26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/>
        </table:table-row>
        <table:table-row table:style-name="ro7">
          <table:table-cell office:value-type="float" office:value="27" table:style-name="ce13">
            <text:p>27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 table:style-name="ce1"/>
        </table:table-row>
        <table:table-row table:style-name="ro7">
          <table:table-cell office:value-type="float" office:value="28" table:style-name="ce13">
            <text:p>28</text:p>
          </table:table-cell>
          <table:table-cell table:style-name="ce2"/>
          <table:table-cell table:number-columns-repeated="4" table:style-name="ce5"/>
          <table:table-cell table:style-name="ce25"/>
          <table:table-cell table:style-name="ce31"/>
          <table:table-cell table:style-name="ce32"/>
          <table:table-cell table:style-name="ce28"/>
          <table:table-cell table:number-columns-repeated="16374" table:style-name="ce1"/>
        </table:table-row>
        <table:table-row table:style-name="ro7">
          <table:table-cell office:value-type="float" office:value="29" table:style-name="ce13">
            <text:p>29</text:p>
          </table:table-cell>
          <table:table-cell table:style-name="ce2"/>
          <table:table-cell table:number-columns-repeated="4" table:style-name="ce3"/>
          <table:table-cell table:style-name="ce23"/>
          <table:table-cell table:style-name="ce31"/>
          <table:table-cell table:style-name="ce3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73">
            <text:p>合計</text:p>
          </table:table-cell>
          <table:covered-table-cell table:number-columns-repeated="6"/>
          <table:table-cell table:number-columns-repeated="2" table:style-name="ce29"/>
          <table:table-cell table:style-name="ce19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6"/>
          <table:table-cell office:value-type="string" table:number-columns-spanned="3" table:number-rows-spanned="1" table:style-name="ce74">
            <text:p>本期程收入</text:p>
          </table:table-cell>
          <table:covered-table-cell table:number-columns-repeated="2"/>
          <table:table-cell table:style-name="ce20"/>
          <table:table-cell table:number-columns-repeated="16374" table:style-name="ce1"/>
        </table:table-row>
        <table:table-row table:style-name="ro1">
          <table:table-cell table:number-columns-spanned="2" table:number-rows-spanned="1" table:style-name="ce62"/>
          <table:covered-table-cell/>
          <table:table-cell table:number-columns-repeated="4" table:style-name="ce1"/>
          <table:table-cell office:value-type="string" table:number-columns-spanned="3" table:number-rows-spanned="1" table:style-name="ce55">
            <text:p>支出</text:p>
          </table:table-cell>
          <table:covered-table-cell table:number-columns-repeated="2"/>
          <table:table-cell table:style-name="ce20"/>
          <table:table-cell table:number-columns-repeated="16374" table:style-name="ce1"/>
        </table:table-row>
        <table:table-row table:style-name="ro10">
          <table:table-cell table:style-name="ce1"/>
          <table:table-cell table:number-columns-spanned="2" table:number-rows-spanned="1" table:style-name="ce62"/>
          <table:covered-table-cell/>
          <table:table-cell table:style-name="ce17"/>
          <table:table-cell table:style-name="ce16"/>
          <table:table-cell table:style-name="ce7"/>
          <table:table-cell office:value-type="string" table:number-columns-spanned="3" table:number-rows-spanned="1" table:style-name="ce74">
            <text:p>剩餘總數</text:p>
          </table:table-cell>
          <table:covered-table-cell table:number-columns-repeated="2"/>
          <table:table-cell table:style-name="ce20"/>
          <table:table-cell table:number-columns-repeated="16374" table:style-name="ce1"/>
        </table:table-row>
        <table:table-row table:style-name="ro10">
          <table:table-cell table:style-name="ce1"/>
          <table:table-cell table:number-columns-repeated="2" table:style-name="ce39"/>
          <table:table-cell table:style-name="ce17"/>
          <table:table-cell table:style-name="ce16"/>
          <table:table-cell table:style-name="ce7"/>
          <table:table-cell table:style-name="ce40"/>
          <table:table-cell table:number-columns-repeated="2" table:style-name="ce41"/>
          <table:table-cell table:style-name="ce42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62">
            <text:p>導師簽章：<text:span text:style-name="T2">　　　 <text:s text:c="2"/>　　</text:span><text:span text:style-name="T3">簽</text:span></text:p>
          </table:table-cell>
          <table:covered-table-cell/>
          <table:table-cell table:style-name="ce1"/>
          <table:table-cell office:value-type="string" table:number-columns-spanned="3" table:number-rows-spanned="1" table:style-name="ce61">
            <text:p>註冊組：<text:span text:style-name="T2"><text:s text:c="21"/>.<text:s text:c="18"/>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1">
            <text:p>教務處主任：<text:span text:style-name="T2"><text:s text:c="26"/></text:span>.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table:number-columns-repeated="2" table:style-name="ce39"/>
          <table:table-cell table:style-name="ce1"/>
          <table:table-cell table:number-columns-repeated="3" table:style-name="ce43"/>
          <table:table-cell table:style-name="ce1"/>
          <table:table-cell table:number-columns-repeated="3" table:style-name="ce4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63">
            <text:p>填寫資料時，請勿修改到結餘或合計這二個欄位。若不小心修改到請點選復原或Ctrl+Z</text:p>
          </table:table-cell>
          <table:covered-table-cell table:number-columns-repeated="9"/>
          <table:table-cell table:style-name="ce18"/>
          <table:table-cell table:number-columns-repeated="16373"/>
        </table:table-row>
        <table:table-row table:style-name="ro1">
          <table:table-cell table:number-columns-repeated="6" table:style-name="ce1"/>
          <table:table-cell table:number-columns-spanned="4" table:number-rows-spanned="1" table:style-name="ce77"/>
          <table:covered-table-cell table:number-columns-repeated="3"/>
          <table:table-cell table:style-name="ce18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75">
            <text:p>＊<text:span text:style-name="T7"> <text:s/></text:span><text:span text:style-name="T8">本清冊1式3份</text:span>，1份清冊導師留存，1份教務處留存，1份清冊送富邦基金會彙辦。發票、收據或證明條請貼於後面或貼於另外一張空白處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76">
            <text:p><text:s text:c="2"/>（暫由導師留存紀錄，學生該期補助結束時交回註冊組即可）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71">
            <text:p>＊<text:span text:style-name="T7"> <text:s/></text:span>助學金用途由學校依照受助學生的實際需求統籌處理，包括營養午餐費、代收代辦費、書籍費、學用品、制服費、交通費、校外教學、學校課輔費、社團、畢旅、畢冊、檢定考試費、醫療輔具費、衣物、早晚餐……等就學用途項目彈性處理。<text:span text:style-name="T5">(</text:span>建議可優先繳納註冊費<text:span text:style-name="T5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0">
          <table:table-cell office:value-type="string" table:number-columns-spanned="10" table:number-rows-spanned="1" table:style-name="ce71">
            <text:p>＊<text:span text:style-name="T7"> <text:s/></text:span>本補助金不可補助家庭生活或校外補習，如有剩餘則延至下年度繼續使用。補助結束後仍有剩餘，可延至隔年度使用或發放給學生，金額小於2,000元可將剩餘款發給學生，但來年不可申請，如大於2,000元，需開成支票退還至基金會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spanned="10" table:number-rows-spanned="1" table:style-name="ce53"/>
          <table:covered-table-cell table:number-columns-repeated="9"/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工作表1.$A$2:工作表1.$J$4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 number:language="zh" number:country="TW">
      <number:currency-symbol number:language="zh" number:country="TW"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3416__24180__24230__19979__23416__26399__25910__25903__34920_" style:display-name="一般_93學年度下學期收支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.1574803149606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.15748031496063in" fo:margin-bottom="0in"/>
      </style:header-style>
      <style:footer-style>
        <style:header-footer-properties fo:min-height="0in" fo:margin-left="0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 text:c="4"/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143</meta:initial-creator>
    <dc:creator>曾雅琴</dc:creator>
    <meta:creation-date>2006-01-20T04:21:45Z</meta:creation-date>
    <dc:date>2025-06-06T05:09:24Z</dc:date>
    <meta:print-date>2025-06-06T05:09:16Z</meta:print-date>
  </office:meta>
</office:document-meta>
</file>