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圖龍粗黑" svg:font-family="圖龍粗黑, 新細明體" style:font-family-generic="modern"/>
    <style:font-face style:name="標楷體" svg:font-family="標楷體" style:font-family-generic="script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06cm" fo:margin-left="-0.076cm" table:align="left" style:writing-mode="lr-tb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309cm"/>
    </style:style>
    <style:style style:name="表格1.E" style:family="table-column">
      <style:table-column-properties style:column-width="2.626cm"/>
    </style:style>
    <style:style style:name="表格1.G" style:family="table-column">
      <style:table-column-properties style:column-width="2.679cm"/>
    </style:style>
    <style:style style:name="表格1.1" style:family="table-row">
      <style:table-row-properties style:min-row-height="0.77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4.124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1.4" style:family="table-row">
      <style:table-row-properties style:min-row-height="2.355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1.5" style:family="table-row">
      <style:table-row-properties style:min-row-height="0.609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6" style:family="table-row">
      <style:table-row-properties style:min-row-height="10.601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2" style:family="table">
      <style:table-properties style:width="15.201cm" table:align="center" style:writing-mode="lr-tb"/>
    </style:style>
    <style:style style:name="表格2.A" style:family="table-column">
      <style:table-column-properties style:column-width="12.547cm"/>
    </style:style>
    <style:style style:name="表格2.B" style:family="table-column">
      <style:table-column-properties style:column-width="1.517cm"/>
    </style:style>
    <style:style style:name="表格2.C" style:family="table-column">
      <style:table-column-properties style:column-width="1.13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755cm" fo:margin-left="-0.076cm" table:align="left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3.401cm"/>
    </style:style>
    <style:style style:name="表格3.C" style:family="table-column">
      <style:table-column-properties style:column-width="2.3cm"/>
    </style:style>
    <style:style style:name="表格3.D" style:family="table-column">
      <style:table-column-properties style:column-width="2.9cm"/>
    </style:style>
    <style:style style:name="表格3.E" style:family="table-column">
      <style:table-column-properties style:column-width="5.554cm"/>
    </style:style>
    <style:style style:name="表格3.1" style:family="table-row">
      <style:table-row-properties style:min-row-height="20.003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3.2" style:family="table-row">
      <style:table-row-properties style:min-row-height="1.199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xl26">
      <style:paragraph-properties fo:margin-top="0cm" fo:margin-bottom="0cm" fo:line-height="0.423cm" fo:orphans="0" fo:widows="0" style:snap-to-layout-grid="false"/>
      <style:text-properties style:letter-kerning="true" style:font-name-complex="Times New Roman" style:text-scale="8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text-scale="80%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 style:text-scale="90%"/>
    </style:style>
    <style:style style:name="P6" style:family="paragraph" style:parent-style-name="Standard">
      <style:paragraph-properties style:snap-to-layout-grid="false"/>
      <style:text-properties style:font-name="標楷體" fo:font-size="16pt" style:font-size-asian="16pt" style:text-scale="90%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6pt" style:font-size-asian="16pt" style:text-scale="90%"/>
    </style:style>
    <style:style style:name="P8" style:family="paragraph" style:parent-style-name="Standard">
      <style:paragraph-properties style:snap-to-layout-grid="false"/>
      <style:text-properties style:font-name="標楷體" fo:font-size="16pt" style:font-size-asian="16pt" style:text-scale="90%"/>
    </style:style>
    <style:style style:name="P9" style:family="paragraph" style:parent-style-name="Standard">
      <style:paragraph-properties fo:line-height="0.106cm"/>
      <style:text-properties style:font-name="標楷體" fo:font-size="11pt" style:font-size-asian="11pt"/>
    </style:style>
    <style:style style:name="P10" style:family="paragraph" style:parent-style-name="Standard">
      <style:paragraph-properties fo:margin-left="2.3cm" fo:margin-right="0cm" fo:margin-top="0.212cm" fo:margin-bottom="0cm" fo:line-height="0.353cm" fo:text-indent="-2.3cm" style:auto-text-indent="false"/>
    </style:style>
    <style:style style:name="P11" style:family="paragraph" style:parent-style-name="Standard" style:master-page-name="Standard">
      <style:paragraph-properties fo:margin-left="2.3cm" fo:margin-right="0cm" fo:text-align="justify" fo:text-align-last="justify" style:justify-single-word="false" fo:text-indent="-2.3cm" style:auto-text-indent="false" style:page-number="auto"/>
    </style:style>
    <style:style style:name="P12" style:family="paragraph" style:parent-style-name="Standard">
      <style:paragraph-properties fo:margin-top="0.212cm" fo:margin-bottom="0cm" fo:line-height="0.423cm" fo:text-align="justify" fo:text-align-last="justify" style:justify-single-word="false"/>
    </style:style>
    <style:style style:name="P13" style:family="paragraph" style:parent-style-name="Standard">
      <style:paragraph-properties fo:margin-top="0.212cm" fo:margin-bottom="0cm" fo:line-height="0.423cm" fo:text-align="justify" fo:text-align-last="justify" style:justify-single-word="false"/>
      <style:text-properties style:font-name="標楷體" style:text-scale="80%"/>
    </style:style>
    <style:style style:name="P14" style:family="paragraph" style:parent-style-name="Standard">
      <style:paragraph-properties fo:margin-top="0.212cm" fo:margin-bottom="0cm" fo:line-height="0.423cm" fo:text-align="center" style:justify-single-word="false" style:snap-to-layout-grid="false"/>
      <style:text-properties style:font-name="標楷體" style:text-scale="80%"/>
    </style:style>
    <style:style style:name="P15" style:family="paragraph" style:parent-style-name="Standard">
      <style:paragraph-properties fo:margin-top="0.212cm" fo:margin-bottom="0cm" fo:line-height="0.388cm"/>
      <style:text-properties style:font-name="標楷體" style:text-scale="80%"/>
    </style:style>
    <style:style style:name="P16" style:family="paragraph" style:parent-style-name="Standard">
      <style:paragraph-properties fo:margin-top="0.212cm" fo:margin-bottom="0cm" fo:line-height="0.388cm"/>
    </style:style>
    <style:style style:name="P17" style:family="paragraph" style:parent-style-name="Standard">
      <style:paragraph-properties fo:margin-left="1.9cm" fo:margin-right="0cm" fo:margin-top="0.212cm" fo:margin-bottom="0cm" fo:line-height="0.353cm" fo:text-indent="0cm" style:auto-text-indent="false"/>
    </style:style>
    <style:style style:name="P18" style:family="paragraph" style:parent-style-name="Standard">
      <style:paragraph-properties fo:margin-left="0.101cm" fo:margin-right="0cm" fo:margin-top="0.212cm" fo:margin-bottom="0cm" fo:line-height="0.388cm" fo:text-indent="0cm" style:auto-text-indent="false"/>
    </style:style>
    <style:style style:name="P19" style:family="paragraph" style:parent-style-name="Standard">
      <style:paragraph-properties fo:margin-left="0.101cm" fo:margin-right="0cm" fo:margin-top="0.212cm" fo:margin-bottom="0cm" fo:line-height="0.388cm" fo:text-indent="0cm" style:auto-text-indent="false"/>
      <style:text-properties style:font-name="標楷體" style:text-scale="80%"/>
    </style:style>
    <style:style style:name="P20" style:family="paragraph" style:parent-style-name="Standard">
      <style:paragraph-properties fo:margin-left="0.101cm" fo:margin-right="0cm" fo:margin-top="0.212cm" fo:margin-bottom="0cm" fo:line-height="0.423cm" fo:text-indent="0cm" style:auto-text-indent="false"/>
      <style:text-properties style:font-name="標楷體" style:text-scale="80%"/>
    </style:style>
    <style:style style:name="P21" style:family="paragraph" style:parent-style-name="Standard">
      <style:paragraph-properties fo:margin-left="0.101cm" fo:margin-right="0cm" fo:margin-top="0.212cm" fo:margin-bottom="0cm" fo:line-height="0.423cm" fo:text-indent="0cm" style:auto-text-indent="false"/>
    </style:style>
    <style:style style:name="P22" style:family="paragraph" style:parent-style-name="Standard">
      <style:paragraph-properties fo:margin-left="0.101cm" fo:margin-right="0cm" fo:line-height="0.494cm" fo:text-indent="0cm" style:auto-text-indent="false"/>
    </style:style>
    <style:style style:name="P23" style:family="paragraph" style:parent-style-name="Standard">
      <style:paragraph-properties fo:margin-left="0.101cm" fo:margin-right="0cm" fo:margin-top="0.106cm" fo:margin-bottom="0cm" fo:line-height="0.423cm" fo:text-indent="0cm" style:auto-text-indent="false"/>
      <style:text-properties style:font-name="標楷體" style:text-scale="80%"/>
    </style:style>
    <style:style style:name="P24" style:family="paragraph" style:parent-style-name="Standard">
      <style:paragraph-properties fo:margin-left="0.349cm" fo:margin-right="0cm" fo:margin-top="0.212cm" fo:margin-bottom="0cm" fo:line-height="0.388cm" fo:text-indent="0cm" style:auto-text-indent="false"/>
    </style:style>
    <style:style style:name="P25" style:family="paragraph" style:parent-style-name="Standard">
      <style:paragraph-properties fo:margin-left="0.349cm" fo:margin-right="0cm" fo:margin-top="0.212cm" fo:margin-bottom="0cm" fo:line-height="0.388cm" fo:text-indent="0cm" style:auto-text-indent="false"/>
      <style:text-properties style:font-name="標楷體" style:text-scale="80%"/>
    </style:style>
    <style:style style:name="P26" style:family="paragraph" style:parent-style-name="Standard">
      <style:paragraph-properties fo:margin-left="0.349cm" fo:margin-right="0cm" fo:margin-top="0.212cm" fo:margin-bottom="0cm" fo:line-height="0.423cm" fo:text-indent="0cm" style:auto-text-indent="false"/>
      <style:text-properties style:font-name="標楷體" style:text-scale="80%"/>
    </style:style>
    <style:style style:name="P27" style:family="paragraph" style:parent-style-name="Standard">
      <style:paragraph-properties fo:margin-left="0.349cm" fo:margin-right="0cm" fo:margin-top="0.212cm" fo:margin-bottom="0cm" fo:line-height="0.423cm" fo:text-indent="0cm" style:auto-text-indent="false"/>
    </style:style>
    <style:style style:name="P28" style:family="paragraph" style:parent-style-name="Standard">
      <style:paragraph-properties fo:margin-left="0.349cm" fo:margin-right="0cm" fo:margin-top="0.212cm" fo:margin-bottom="0.141cm" fo:line-height="0.423cm" fo:text-indent="0cm" style:auto-text-indent="false"/>
    </style:style>
    <style:style style:name="P29" style:family="paragraph" style:parent-style-name="Standard">
      <style:paragraph-properties fo:margin-left="0cm" fo:margin-right="0cm" fo:margin-top="0.212cm" fo:margin-bottom="0cm" fo:line-height="0.388cm" fo:text-indent="0.339cm" style:auto-text-indent="false"/>
    </style:style>
    <style:style style:name="P30" style:family="paragraph" style:parent-style-name="Standard">
      <style:paragraph-properties fo:margin-left="0.101cm" fo:margin-right="0.101cm" fo:margin-top="0.141cm" fo:margin-bottom="0cm" fo:text-indent="0cm" style:auto-text-indent="false"/>
    </style:style>
    <style:style style:name="P31" style:family="paragraph" style:parent-style-name="Standard">
      <style:paragraph-properties fo:margin-left="0.101cm" fo:margin-right="0.101cm" fo:text-indent="0cm" style:auto-text-indent="false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size-asian="11pt" style:text-scale="90%"/>
    </style:style>
    <style:style style:name="P3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ff0000" style:font-name="標楷體" fo:font-size="11pt" style:font-size-asian="11pt"/>
    </style:style>
    <style:style style:name="P35" style:family="paragraph" style:parent-style-name="Standard">
      <style:paragraph-properties fo:margin-left="0.3cm" fo:margin-right="0.101cm" fo:margin-top="0.141cm" fo:margin-bottom="0cm" fo:text-indent="0cm" style:auto-text-indent="false"/>
    </style:style>
    <style:style style:name="P36" style:family="paragraph" style:parent-style-name="Standard">
      <style:paragraph-properties fo:margin-left="0.3cm" fo:margin-right="0.101cm" fo:margin-top="0.141cm" fo:margin-bottom="0cm" fo:text-indent="0cm" style:auto-text-indent="false"/>
      <style:text-properties style:font-name="標楷體" style:text-scale="80%"/>
    </style:style>
    <style:style style:name="P37" style:family="paragraph" style:parent-style-name="Standard">
      <style:paragraph-properties fo:margin-left="0.3cm" fo:margin-right="0.101cm" fo:margin-top="0.141cm" fo:margin-bottom="0cm" fo:text-indent="0cm" style:auto-text-indent="false"/>
      <style:text-properties fo:color="#ff0000" style:font-name="標楷體" style:text-underline-style="solid" style:text-underline-width="auto" style:text-underline-color="font-color" style:text-scale="80%"/>
    </style:style>
    <style:style style:name="P38" style:family="paragraph" style:parent-style-name="Standard">
      <style:paragraph-properties fo:margin-left="0cm" fo:margin-right="0.101cm" fo:margin-top="0.141cm" fo:margin-bottom="0cm" fo:text-indent="0cm" style:auto-text-indent="false"/>
    </style:style>
    <style:style style:name="P39" style:family="paragraph" style:parent-style-name="Standard">
      <style:paragraph-properties fo:margin-left="0cm" fo:margin-right="0.101cm" fo:margin-top="0.141cm" fo:margin-bottom="0cm" fo:text-indent="0cm" style:auto-text-indent="false"/>
      <style:text-properties style:font-name="標楷體" style:text-scale="80%"/>
    </style:style>
    <style:style style:name="P40" style:family="paragraph" style:parent-style-name="Standard">
      <style:paragraph-properties fo:margin-left="6.773cm" fo:margin-right="0.101cm" fo:margin-top="0.141cm" fo:margin-bottom="0cm" fo:text-indent="0cm" style:auto-text-indent="false"/>
    </style:style>
    <style:style style:name="P41" style:family="paragraph" style:parent-style-name="Standard">
      <style:paragraph-properties fo:margin-left="6.773cm" fo:margin-right="0.101cm" fo:margin-top="0.141cm" fo:margin-bottom="0cm" fo:text-indent="0cm" style:auto-text-indent="false"/>
      <style:text-properties style:font-name="標楷體" fo:letter-spacing="0.035cm" style:text-scale="90%"/>
    </style:style>
    <style:style style:name="P42" style:family="paragraph" style:parent-style-name="Standard" style:list-style-name="WW8Num13">
      <style:paragraph-properties fo:margin-left="7.117cm" fo:margin-right="0.101cm" fo:margin-top="0.141cm" fo:margin-bottom="0cm" fo:text-indent="-0.344cm" style:auto-text-indent="false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/>
    </style:style>
    <style:style style:name="T4" style:family="text">
      <style:text-properties style:font-name="標楷體" style:text-scale="90%"/>
    </style:style>
    <style:style style:name="T5" style:family="text">
      <style:text-properties style:font-name="標楷體" style:text-scale="80%"/>
    </style:style>
    <style:style style:name="T6" style:family="text">
      <style:text-properties style:font-name="標楷體" style:text-scale="80%"/>
    </style:style>
    <style:style style:name="T7" style:family="text">
      <style:text-properties style:font-name="標楷體" style:text-underline-style="solid" style:text-underline-width="auto" style:text-underline-color="font-color" style:text-scale="80%"/>
    </style:style>
    <style:style style:name="T8" style:family="text">
      <style:text-properties style:font-name="標楷體" style:text-underline-style="solid" style:text-underline-width="auto" style:text-underline-color="font-color" style:text-scale="80%"/>
    </style:style>
    <style:style style:name="T9" style:family="text">
      <style:text-properties style:font-name="標楷體" fo:letter-spacing="0.035cm" style:text-scale="90%"/>
    </style:style>
    <style:style style:name="T10" style:family="text">
      <style:text-properties style:font-name="標楷體" fo:font-size="11pt" style:font-size-asian="11pt" style:text-scale="90%"/>
    </style:style>
    <style:style style:name="T11" style:family="text">
      <style:text-properties style:font-name="標楷體" style:font-name-complex="標楷體" style:text-scale="90%"/>
    </style:style>
    <style:style style:name="T12" style:family="text">
      <style:text-properties style:font-name="標楷體" fo:letter-spacing="0.028cm" style:font-name-complex="標楷體" style:text-scale="80%"/>
    </style:style>
    <style:style style:name="T13" style:family="text">
      <style:text-properties fo:color="#000000" style:font-name="標楷體" style:text-underline-style="solid" style:text-underline-width="auto" style:text-underline-color="font-color" style:text-scale="80%"/>
    </style:style>
    <style:style style:name="T14" style:family="text">
      <style:text-properties fo:color="#ff0000" style:font-name="標楷體" style:text-underline-style="solid" style:text-underline-width="auto" style:text-underline-color="font-color" style:text-scale="80%"/>
    </style:style>
    <style:style style:name="T15" style:family="text">
      <style:text-properties fo:color="#ff0000" style:font-name="標楷體" fo:font-size="11pt" style:text-underline-style="solid" style:text-underline-width="auto" style:text-underline-color="font-color" style:font-size-asian="11pt"/>
    </style:style>
    <style:style style:name="T16" style:family="text">
      <style:text-properties fo:color="#ff0000" style:font-name="標楷體" fo:font-size="11pt" style:font-size-asian="11pt" style:text-scale="90%"/>
    </style:style>
    <style:style style:name="T17" style:family="text">
      <style:text-properties fo:color="#ff0000" style:font-name="標楷體"/>
    </style:style>
    <style:style style:name="T18" style:family="text">
      <style:text-properties fo:color="#999999"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職業轉銜與就業輔導</text:span><text:span text:style-name="T2">　家長／監護人意見調查表</text:span></text:p>
      <text:p text:style-name="P10"><text:span text:style-name="T4">使用說明：1.本表由家長、監護人填寫或重要關係人。</text:span></text:p>
      <text:p text:style-name="P17"><text:span text:style-name="T4">2.本表可依需要，彈性紀錄與運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2" office:value-type="string">
            <text:p text:style-name="P12"><text:span text:style-name="T5">學校單位</text:span>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學生姓名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3">家長姓名</text:p>
          </table:table-cell>
          <table:table-cell table:style-name="表格1.E2" office:value-type="string">
            <text:p text:style-name="P14"/>
          </table:table-cell>
          <table:table-cell table:style-name="表格1.B2" office:value-type="string">
            <text:p text:style-name="P13">班級導師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3" table:number-columns-spanned="7" office:value-type="string">
            <text:p text:style-name="P18"><text:span text:style-name="T5">1.</text:span><text:span text:style-name="T5">如果有機會，您同意學生到他縣市（外宿）就業嗎？</text:span></text:p>
            <text:p text:style-name="P24"><text:span text:style-name="T5">(1)□同意 <text:s text:c="8"/>(2)□不同意 <text:s text:c="2"/>（外宿情形例如雇主宿舍、機構宿舍、社區家園）</text:span></text:p>
            <text:p text:style-name="P19">2.您期望學生在哪種地方工作？（可複選）</text:p>
            <text:p text:style-name="P24"><text:span text:style-name="T5">(1)□在一般就業場所工作</text:span></text:p>
            <text:p text:style-name="P25">(2)□在庇護性工場工作</text:p>
            <text:p text:style-name="P16"><text:span text:style-name="T5"><text:s text:c="2"/>(3)□其他</text:span><text:span text:style-name="T7"> <text:s text:c="67"/></text:span><text:span text:style-name="T7"><text:s text:c="11"/></text:span><text:span text:style-name="T7"><text:s text:c="2"/></text:span></text:p>
            <text:p text:style-name="P22"><text:span text:style-name="T5">3.</text:span><text:span text:style-name="T5">要決定學生接受一個工作前，您最考慮哪一個因素？（請依先後次序，以1, 2, 3, </text:span><text:span text:style-name="T5">…</text:span><text:span text:style-name="T5">..表示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5">(1)該工作合乎與趣與否</text:p>
            <text:p text:style-name="P25">(3)待遇高低</text:p>
            <text:p text:style-name="P25">(5)工作時間長短</text:p>
            <text:p text:style-name="P25">(7)雇主與其他員工對殘障者的態度 <text:s text:c="11"/>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5">(2)工作地點的遠近</text:p>
            <text:p text:style-name="P15">(4)工作環境安全衛生</text:p>
            <text:p text:style-name="P15">(6)工作性質勞累與否</text:p>
            <text:p text:style-name="P15">(8)工作是否常需加班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9"><text:span text:style-name="T5">第一：</text:span><text:span text:style-name="T7"> <text:s text:c="11"/></text:span><text:span text:style-name="T5"><text:s/>； 第二：</text:span><text:span text:style-name="T7"> <text:s text:c="12"/></text:span><text:span text:style-name="T5"><text:s/>； 第三：</text:span><text:span text:style-name="T7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7" office:value-type="string">
            <text:p text:style-name="P23">4.對於學生工作的性質和場所的選擇，您希望</text:p>
            <text:p text:style-name="P26">(1)□親自與雇主面談了解後再決定</text:p>
            <text:p text:style-name="P27"><text:span text:style-name="T5">(2)□由就業服務員安排，但經您同意便可</text:span></text:p>
            <text:p text:style-name="P26">(3)□一切由就業服務員安排，沒有意見</text:p>
            <text:p text:style-name="P20">5.您認為學生適合哪種工作？（可複選）</text:p>
            <text:p text:style-name="P26">(1)□粗重、使用體力的工作（如捆工、水泥工、畜牧、養殖、搬運…）</text:p>
            <text:p text:style-name="P27"><text:span text:style-name="T5">(2)□單純反覆性工作（如工廠生產線之裝配員）</text:span></text:p>
            <text:p text:style-name="P26">(3)□半技術性工作（如機車修理、陶瓷工、木工、油漆工）</text:p>
            <text:p text:style-name="P27"><text:span text:style-name="T5">(4)□服務性工作（如飲食店打雜、侍者、收票員、清潔工）</text:span></text:p>
            <text:p text:style-name="P27"><text:span text:style-name="T5">(5)□其他</text:span><text:span text:style-name="T7"> <text:s text:c="60"/></text:span><text:span text:style-name="T7"><text:s text:c="13"/></text:span><text:span text:style-name="T7"><text:s text:c="7"/></text:span><text:span text:style-name="T5"><text:s/></text:span></text:p>
            <text:p text:style-name="P21"><text:span text:style-name="T5">6.</text:span><text:span text:style-name="T5">您希望學生將來工作地點？</text:span></text:p>
            <text:p text:style-name="P27"><text:span text:style-name="T5">(1)□居住地附近 <text:s text:c="18"/>□2.沒有意見</text:span></text:p>
            <text:p text:style-name="P20">7.您對雇主福利之要求首重：</text:p>
            <text:p text:style-name="P27"><text:span text:style-name="T5">(1)□勞保、健保 <text:s text:c="5"/>(2)□休假 <text:s text:c="5"/>(3)□工作保障 <text:s text:c="4"/>(4)□待遇增加</text:span><text:span text:style-name="T7">＿＿＿＿＿＿</text:span><text:span text:style-name="T5">元/月</text:span></text:p>
            <text:p text:style-name="P20">8.您認為學生就業後應得多少薪資才合理？</text:p>
            <text:p text:style-name="P26">(1)□最低基本工資以上</text:p>
            <text:p text:style-name="P26">(2)□最低基本工資以下</text:p>
            <text:p text:style-name="P28"><text:span text:style-name="T5">(3)□其他：</text:span><text:span text:style-name="T13"> <text:s text:c="11"/></text:span><text:span text:style-name="T7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30"><text:span text:style-name="T5">9.您將如何處理學生薪資所得？</text:span></text:p>
            <text:p text:style-name="P35"><text:span text:style-name="T5">(1)□交回家，由家長處理保管</text:span></text:p>
            <text:p text:style-name="P35"><text:span text:style-name="T5">(2)□留下供學生使用，但由機構協助存郵局／銀行保管</text:span></text:p>
            <text:p text:style-name="P35"><text:span text:style-name="T5">(3)□留下供學生使用，由學生自己保管</text:span></text:p>
            <text:p text:style-name="P35"><text:span text:style-name="T5">(4)□其他</text:span><text:span text:style-name="T7"> <text:s text:c="79"/></text:span></text:p>
            <text:p text:style-name="P30"><text:span text:style-name="T5">10.您同意學生加班嗎？</text:span></text:p>
            <text:p text:style-name="P36">(1)□同意</text:p>
            <text:p text:style-name="P36">(2)□不同意</text:p>
            <text:p text:style-name="P35"><text:span text:style-name="T5">(3)□看實際工作需要</text:span></text:p>
            <text:p text:style-name="P30"><text:span text:style-name="T5">11.如果有必要您同意學生上小夜班或三班制的工作嗎？</text:span></text:p>
            <text:p text:style-name="P36">(1)□同意</text:p>
            <text:p text:style-name="P35"><text:span text:style-name="T5">(2)□不同意</text:span></text:p>
            <text:p text:style-name="P30"><text:span text:style-name="T5">12.您對學生就業有何其他意見與期望？</text:span></text:p>
            <text:p text:style-name="P35"><text:span text:style-name="T14"><text:s/>1. <text:s text:c="85"/></text:span></text:p>
            <text:p text:style-name="P35"><text:span text:style-name="T14"><text:s/>2. <text:s text:c="85"/></text:span></text:p>
            <text:p text:style-name="P37"><text:s text:c="89"/></text:p>
            <text:p text:style-name="P39"><text:s/>13.家長是否可配合並提供長期支持之事項： <text:s/></text:p>
            <text:p text:style-name="P38"><text:span text:style-name="T5"><text:s text:c="23"/>□否 <text:s text:c="6"/>□是 <text:s/></text:span><text:span text:style-name="T9">□</text:span><text:span text:style-name="T5">協助訓練使用交通工具</text:span></text:p>
            <text:p text:style-name="P40"><text:span text:style-name="T5">□提供交通接送</text:span></text:p>
            <text:p text:style-name="P40"><text:span text:style-name="T5">□生活作息時間管理</text:span></text:p>
            <text:p text:style-name="P41">□配合定期就醫、按時服藥</text:p>
            <text:p text:style-name="P41">□協助生活自理能力管理</text:p>
            <text:list xml:id="list3765409234449985799" text:style-name="WW8Num13">
              <text:list-item>
                <text:p text:style-name="P42"><text:span text:style-name="T5">其他</text:span><text:span text:style-name="T7"> <text:s text:c="43"/></text:span></text:p>
              </text:list-item>
            </text:list>
            <text:p text:style-name="P38"><text:span text:style-name="T5"><text:s/>14.緊急聯絡人： <text:s/>姓名：</text:span><text:span text:style-name="T14">＿ <text:s text:c="10"/>＿ </text:span><text:span text:style-name="T5">住址：</text:span><text:span text:style-name="T14"> <text:s text:c="43"/></text:span></text:p>
            <text:p text:style-name="P38"><text:span text:style-name="T5"><text:s text:c="18"/>電話：</text:span><text:span text:style-name="T14">＿ <text:s text:c="12"/></text:span><text:span text:style-name="T5"><text:s/>與學生關係： </text:span><text:span text:style-name="T14"><text:s text:c="2"/></text:span><text:span text:style-name="T15"><text:s text:c="11"/></text:span></text:p>
            <text:p text:style-name="P39"><text:s/></text:p>
            <text:p text:style-name="P39"><text:s/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3">填表者</text:p>
          </table:table-cell>
          <table:table-cell table:style-name="表格3.B2" office:value-type="string">
            <text:p text:style-name="P32"><text:span text:style-name="T17"><text:s text:c="6"/></text:span><text:span text:style-name="T18"><text:s/>(簽章)</text:span></text:p>
          </table:table-cell>
          <table:table-cell table:style-name="表格3.B2" office:value-type="string">
            <text:p text:style-name="P32"><text:span text:style-name="T10">與學生關係</text:span></text:p>
          </table:table-cell>
          <table:table-cell table:style-name="表格3.B2" office:value-type="string">
            <text:p text:style-name="P34"/>
          </table:table-cell>
          <table:table-cell table:style-name="表格3.E2" office:value-type="string">
            <text:p text:style-name="P31"><text:span text:style-name="T10">填表日期： <text:s text:c="2"/>年　</text:span><text:span text:style-name="T17"> <text:s text:c="2"/></text:span><text:span text:style-name="T10">月 </text:span><text:span text:style-name="T17"><text:s text:c="3"/></text:span><text:span text:style-name="T16"><text:s/></text:span><text:span text:style-name="T10">日</text:span></text:p>
          </table:table-cell>
        </table:table-row>
      </table:table>
      <text:p text:style-name="P3"><text:span text:style-name="T11">【此表由</text:span><text:span text:style-name="T12">身心障礙者社區化就業服務表格表2-3修改之</text:span><text:span text:style-name="T11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圖龍粗黑" svg:font-family="圖龍粗黑, 新細明體" style:font-family-generic="modern"/>
    <style:font-face style:name="標楷體" svg:font-family="標楷體" style:font-family-generic="script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-asian="標楷體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901cm" fo:margin-right="0.101cm" fo:line-height="0.6cm" fo:text-indent="-0.801cm" style:auto-text-indent="false"/>
      <style:text-properties style:text-scale="90%"/>
    </style:style>
    <style:style style:name="_28_一_29_" style:display-name="(一)" style:family="paragraph" style:parent-style-name="Standard">
      <style:paragraph-properties fo:margin-left="2.94cm" fo:margin-right="0cm" fo:text-align="justify" style:justify-single-word="false" fo:text-indent="-1.75cm" style:auto-text-indent="false"/>
      <style:text-properties style:font-name="標楷體" fo:font-size="14pt" fo:letter-spacing="0.053cm" style:letter-kerning="true" style:font-size-asian="14pt" style:font-size-complex="10pt"/>
    </style:style>
    <style:style style:name="xl26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標楷體" style:letter-kerning="true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MS PMincho" style:font-name-asian="MS PMincho" style:font-name-complex="MS PMinch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>
      <style:text-properties style:font-name="標楷體" style:font-name-asian="標楷體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style:font-name-asian="新細明體" style:font-name-complex="Times New Roman" style:text-scale="80%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style:font-name-asian="新細明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style:font-name-asian="新細明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/>
    <style:style style:name="WW8Num22z2" style:family="text">
      <style:text-properties style:font-name="標楷體" fo:font-size="14pt" style:font-name-asian="標楷體" style:font-size-asian="14pt" style:font-name-complex="Times New Roman"/>
    </style:style>
    <style:style style:name="WW8Num22z3" style:family="text">
      <style:text-properties style:font-name-asian="新細明體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style:font-name-asian="新細明體" style:font-name-complex="Times New Roman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MS PMincho" style:font-name-asian="MS PMincho" style:font-name-complex="MS PMincho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5z0" style:family="text">
      <style:text-properties style:font-name="標楷體" style:font-name-asian="標楷體" style:font-name-complex="Times New Roman"/>
    </style:style>
    <style:style style:name="WW8Num35z1" style:family="text">
      <style:text-properties style:font-name="Wingdings" style:font-name-complex="Wingdings"/>
    </style:style>
    <style:style style:name="WW8Num36z0" style:family="text">
      <style:text-properties style:text-underline-style="none"/>
    </style:style>
    <style:style style:name="WW8Num37z0" style:family="text">
      <style:text-properties style:font-name="新細明體" style:font-name-asian="新細明體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/>
    <style:style style:name="WW8Num39z0" style:family="text">
      <style:text-properties style:font-name="標楷體" style:font-name-asian="標楷體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表格標題" style:family="text" style:parent-style-name="預設段落字型">
      <style:text-properties fo:font-size="22pt" fo:letter-spacing="0.028cm" style:font-name-asian="圖龍粗黑" style:font-size-asian="22pt" style:text-scale="8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space" fo:text-indent="-0.37cm" fo:margin-left="0.47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344cm" fo:margin-left="7.11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762cm" fo:text-indent="-0.661cm" fo:margin-left="0.76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space" fo:text-indent="-0.423cm" fo:margin-left="0.524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space" fo:text-indent="-0.423cm" fo:margin-left="1.623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22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space" fo:text-indent="-0.37cm" fo:margin-left="0.47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318cm" fo:text-indent="-0.556cm" fo:margin-left="1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762cm" fo:text-indent="-0.661cm" fo:margin-left="0.762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61cm" fo:margin-bottom="1.199cm" fo:margin-left="2.6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61cm" fo:margin-bottom="2.219cm" fo:margin-left="2.6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者就業轉銜資料表</dc:title>
    <meta:initial-creator>user</meta:initial-creator>
    <meta:creation-date>2012-06-12T10:11:00</meta:creation-date>
    <dc:creator>z019</dc:creator>
    <dc:date>2012-06-12T10:11:00</dc:date>
    <meta:print-date>2007-12-13T11:57:00</meta:print-date>
    <meta:editing-cycles>2</meta:editing-cycles>
    <meta:editing-duration>P15824DT17H31M44S</meta:editing-duration>
    <meta:document-statistic meta:table-count="3" meta:image-count="0" meta:object-count="0" meta:page-count="3" meta:paragraph-count="73" meta:word-count="877" meta:character-count="1902"/>
    <meta:generator>OpenOffice/4.1.3$Win32 OpenOffice.org_project/413m1$Build-9783</meta:generator>
  </office:meta>
</office:document-meta>
</file>