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94cm" fo:margin-left="-0.191cm" fo:margin-top="0cm" fo:margin-bottom="0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3.251cm"/>
    </style:style>
    <style:style style:name="表格1.1" style:family="table-row">
      <style:table-row-properties style:min-row-height="0.822cm" fo:keep-together="auto"/>
    </style:style>
    <style:style style:name="表格1.A1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margin-left="0cm" fo:margin-right="1.693cm" fo:line-height="0.706cm" fo:text-indent="0cm" style:auto-text-indent="false"/>
    </style:style>
    <style:style style:name="P4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新細明體" fo:font-size="14pt" fo:language="en" fo:country="US" style:letter-kerning="true" style:font-name-asian="新細明體1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新細明體" fo:font-size="14pt" fo:language="en" fo:country="US" style:letter-kerning="true" style:font-name-asian="新細明體1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新細明體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494cm" fo:text-align="start" style:justify-single-word="false" fo:orphans="0" fo:widows="0"/>
      <style:text-properties style:font-name="新細明體" fo:font-size="11pt" fo:language="en" fo:country="US" style:letter-kerning="true" style:font-name-asian="新細明體1" style:font-size-asian="11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loext:padding="0cm" loext:border="0.51pt solid #000000" loext:shadow="none"/>
    </style:style>
    <style:style style:name="T3" style:family="text">
      <style:text-properties style:font-name="微軟正黑體" fo:font-weight="bold" style:font-name-asian="微軟正黑體1" style:font-weight-asian="bold"/>
    </style:style>
    <style:style style:name="T4" style:family="text">
      <style:text-properties style:font-name="新細明體" fo:font-weight="bold" style:font-name-asian="新細明體1" style:font-weight-asian="bold"/>
    </style:style>
    <style:style style:name="T5" style:family="text">
      <style:text-properties style:font-name="新細明體" fo:font-size="14pt" style:font-name-asian="新細明體1" style:font-size-asian="14pt" style:font-size-complex="14pt"/>
    </style:style>
    <style:style style:name="T6" style:family="text">
      <style:text-properties style:font-name="新細明體" fo:font-size="11pt" style:font-name-asian="新細明體1" style:font-size-asian="11pt"/>
    </style:style>
    <style:style style:name="T7" style:family="text">
      <style:text-properties fo:font-weight="bold" style:font-weight-asian="bold"/>
    </style:style>
    <style:style style:name="T8" style:family="text">
      <style:text-properties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嘉義特殊教育學校110學年度第二學期 暫停實體課程 </text:span><text:span text:style-name="T2">學生關懷記錄表</text:span></text:p>
      <text:p text:style-name="P3"><text:span text:style-name="T3">班級： <text:s text:c="11"/>導師(簽章)： <text:s text:c="16"/></text:span></text:p>
      <text:p text:style-name="P3"><text:span text:style-name="T4">此表等同於點名單，請導師每日關懷學生狀況，若有特殊狀況請即時紀錄與告知，謝謝!</text:span><text:span text:style-name="T7"> <text:s text:c="25"/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B"/>
        <table:table-row table:style-name="表格1.1">
          <table:table-cell table:style-name="表格1.A1" office:value-type="string">
            <text:p text:style-name="P4">學生姓名</text:p>
          </table:table-cell>
          <table:table-cell table:style-name="表格1.B1" office:value-type="string">
            <text:p text:style-name="P4">5/23 星期一</text:p>
          </table:table-cell>
          <table:table-cell table:style-name="表格1.B1" office:value-type="string">
            <text:p text:style-name="P4">5/24 星期二</text:p>
          </table:table-cell>
          <table:table-cell table:style-name="表格1.B1" office:value-type="string">
            <text:p text:style-name="P4">5/25 星期三</text:p>
          </table:table-cell>
          <table:table-cell table:style-name="表格1.B1" office:value-type="string">
            <text:p text:style-name="P4">5/26 星期四</text:p>
          </table:table-cell>
          <table:table-cell table:style-name="表格1.B1" office:value-type="string">
            <text:p text:style-name="P4">5/27星期五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  <table:table-cell table:style-name="表格1.C2" office:value-type="string">
            <text:p text:style-name="P7">□到校<text:bookmark text:name="_GoBack"/></text:p>
            <text:p text:style-name="P7">□居家學習</text:p>
            <text:p text:style-name="P7">□關心身體狀況</text:p>
            <text:p text:style-name="P7">其他:</text:p>
          </table:table-cell>
          <table:table-cell table:style-name="表格1.D2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  <table:table-cell table:style-name="表格1.E2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  <table:table-cell table:style-name="表格1.F2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  <table:table-cell table:style-name="表格1.C3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  <table:table-cell table:style-name="表格1.D3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  <table:table-cell table:style-name="表格1.E3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  <table:table-cell table:style-name="表格1.F3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  <table:table-cell table:style-name="表格1.C4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  <table:table-cell table:style-name="表格1.D4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  <table:table-cell table:style-name="表格1.E4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  <table:table-cell table:style-name="表格1.F4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</table:table-row>
        <table:table-row table:style-name="表格1.5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  <table:table-cell table:style-name="表格1.C5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  <table:table-cell table:style-name="表格1.D5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  <table:table-cell table:style-name="表格1.E5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  <table:table-cell table:style-name="表格1.F5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</table:table-row>
        <table:table-row table:style-name="表格1.6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  <table:table-cell table:style-name="表格1.C6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  <table:table-cell table:style-name="表格1.D6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  <table:table-cell table:style-name="表格1.E6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  <table:table-cell table:style-name="表格1.F6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</table:table-row>
        <table:table-row table:style-name="表格1.7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  <table:table-cell table:style-name="表格1.C7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  <table:table-cell table:style-name="表格1.D7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  <table:table-cell table:style-name="表格1.E7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  <table:table-cell table:style-name="表格1.F7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</table:table-row>
        <table:table-row table:style-name="表格1.8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  <table:table-cell table:style-name="表格1.C8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  <table:table-cell table:style-name="表格1.D8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  <table:table-cell table:style-name="表格1.E8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  <table:table-cell table:style-name="表格1.F8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</table:table-row>
        <table:table-row table:style-name="表格1.9">
          <table:table-cell table:style-name="表格1.A9" office:value-type="string">
            <text:p text:style-name="P6"/>
          </table:table-cell>
          <table:table-cell table:style-name="表格1.B9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  <table:table-cell table:style-name="表格1.C9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  <table:table-cell table:style-name="表格1.D9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  <table:table-cell table:style-name="表格1.E9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  <table:table-cell table:style-name="表格1.F9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</table:table-row>
        <table:table-row table:style-name="表格1.10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  <table:table-cell table:style-name="表格1.C10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  <table:table-cell table:style-name="表格1.D10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  <table:table-cell table:style-name="表格1.E10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  <table:table-cell table:style-name="表格1.F10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</table:table-row>
        <table:table-row table:style-name="表格1.11">
          <table:table-cell table:style-name="表格1.A11" office:value-type="string">
            <text:p text:style-name="P6"/>
          </table:table-cell>
          <table:table-cell table:style-name="表格1.B11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  <table:table-cell table:style-name="表格1.C11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  <table:table-cell table:style-name="表格1.D11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  <table:table-cell table:style-name="表格1.E11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  <table:table-cell table:style-name="表格1.F11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</table:table-row>
        <table:table-row table:style-name="表格1.12">
          <table:table-cell table:style-name="表格1.A12" office:value-type="string">
            <text:p text:style-name="P6"/>
          </table:table-cell>
          <table:table-cell table:style-name="表格1.B12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  <table:table-cell table:style-name="表格1.C12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  <table:table-cell table:style-name="表格1.D12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  <table:table-cell table:style-name="表格1.E12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  <table:table-cell table:style-name="表格1.F12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</table:table-row>
        <table:table-row table:style-name="表格1.13">
          <table:table-cell table:style-name="表格1.A13" office:value-type="string">
            <text:p text:style-name="P6"/>
          </table:table-cell>
          <table:table-cell table:style-name="表格1.B13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  <table:table-cell table:style-name="表格1.C13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  <table:table-cell table:style-name="表格1.D13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  <table:table-cell table:style-name="表格1.E13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  <table:table-cell table:style-name="表格1.F13" office:value-type="string">
            <text:p text:style-name="P7">□到校</text:p>
            <text:p text:style-name="P7">□居家學習</text:p>
            <text:p text:style-name="P7">□關心身體狀況</text:p>
            <text:p text:style-name="P7">其他: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Bullet" style:display-name="List Bullet" style:family="paragraph" style:parent-style-name="Standard" style:default-outline-level="" style:list-style-name="WWNum4">
      <style:paragraph-properties fo:margin-top="0cm" fo:margin-bottom="0cm" style:contextual-spacing="tru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芳宜</meta:initial-creator>
    <dc:creator>林芳宜</dc:creator>
    <meta:editing-cycles>4</meta:editing-cycles>
    <meta:print-date>2022-05-20T06:32:00</meta:print-date>
    <meta:creation-date>2022-05-20T04:49:00</meta:creation-date>
    <dc:date>2022-05-20T06:41:00</dc:date>
    <meta:editing-duration>PT17M</meta:editing-duration>
    <meta:generator>LibreOffice/7.1.1.2$Windows_X86_64 LibreOffice_project/fe0b08f4af1bacafe4c7ecc87ce55bb426164676</meta:generator>
    <meta:document-statistic meta:table-count="1" meta:image-count="0" meta:object-count="0" meta:page-count="1" meta:paragraph-count="249" meta:word-count="1184" meta:character-count="1262" meta:non-whitespace-character-count="1201"/>
    <meta:user-defined meta:name="AppVersion">14.0000</meta:user-defined>
    <meta:template xlink:type="simple" xlink:actuate="onRequest" xlink:title="Normal" xlink:href=""/>
  </office:meta>
</office:document-meta>
</file>