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1.7cm" style:rel-column-width="5865*"/>
    </style:style>
    <style:style style:name="表格1.B" style:family="table-column">
      <style:table-column-properties style:column-width="1.757cm" style:rel-column-width="6062*"/>
    </style:style>
    <style:style style:name="表格1.C" style:family="table-column">
      <style:table-column-properties style:column-width="1.981cm" style:rel-column-width="6835*"/>
    </style:style>
    <style:style style:name="表格1.D" style:family="table-column">
      <style:table-column-properties style:column-width="1.596cm" style:rel-column-width="5505*"/>
    </style:style>
    <style:style style:name="表格1.E" style:family="table-column">
      <style:table-column-properties style:column-width="1.132cm" style:rel-column-width="3906*"/>
    </style:style>
    <style:style style:name="表格1.F" style:family="table-column">
      <style:table-column-properties style:column-width="1.579cm" style:rel-column-width="5446*"/>
    </style:style>
    <style:style style:name="表格1.G" style:family="table-column">
      <style:table-column-properties style:column-width="1.143cm" style:rel-column-width="3945*"/>
    </style:style>
    <style:style style:name="表格1.H" style:family="table-column">
      <style:table-column-properties style:column-width="0.923cm" style:rel-column-width="3179*"/>
    </style:style>
    <style:style style:name="表格1.I" style:family="table-column">
      <style:table-column-properties style:column-width="1.804cm" style:rel-column-width="6225*"/>
    </style:style>
    <style:style style:name="表格1.J" style:family="table-column">
      <style:table-column-properties style:column-width="1.656cm" style:rel-column-width="5715*"/>
    </style:style>
    <style:style style:name="表格1.K" style:family="table-column">
      <style:table-column-properties style:column-width="3.725cm" style:rel-column-width="12851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1.4" style:family="table-row">
      <style:table-row-properties style:min-row-height="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462cm" fo:keep-together="auto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5898*"/>
    </style:style>
    <style:style style:name="表格2.B" style:family="table-column">
      <style:table-column-properties style:rel-column-width="6108*"/>
    </style:style>
    <style:style style:name="表格2.C" style:family="table-column">
      <style:table-column-properties style:rel-column-width="6769*"/>
    </style:style>
    <style:style style:name="表格2.D" style:family="table-column">
      <style:table-column-properties style:rel-column-width="5558*"/>
    </style:style>
    <style:style style:name="表格2.E" style:family="table-column">
      <style:table-column-properties style:rel-column-width="3866*"/>
    </style:style>
    <style:style style:name="表格2.F" style:family="table-column">
      <style:table-column-properties style:rel-column-width="5492*"/>
    </style:style>
    <style:style style:name="表格2.G" style:family="table-column">
      <style:table-column-properties style:rel-column-width="2064*"/>
    </style:style>
    <style:style style:name="表格2.H" style:family="table-column">
      <style:table-column-properties style:rel-column-width="4994*"/>
    </style:style>
    <style:style style:name="表格2.I" style:family="table-column">
      <style:table-column-properties style:rel-column-width="6265*"/>
    </style:style>
    <style:style style:name="表格2.J" style:family="table-column">
      <style:table-column-properties style:rel-column-width="5754*"/>
    </style:style>
    <style:style style:name="表格2.K" style:family="table-column">
      <style:table-column-properties style:rel-column-width="12766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cm" fo:keep-together="auto"/>
    </style:style>
    <style:style style:name="表格2.4" style:family="table-row">
      <style:table-row-properties style:min-row-height="2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2.46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22pt" fo:language="en" fo:country="US" style:letter-kerning="true" style:font-name-asian="標楷體1" style:font-size-asian="2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.127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國立嘉義特殊教育學校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學號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6">班級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請假</text:p>
            <text:p text:style-name="P4">假別</text:p>
          </table:table-cell>
          <table:table-cell table:style-name="表格1.A1" table:number-columns-spanned="10" office:value-type="string">
            <text:p text:style-name="P7"><text:s/>□病假 <text:s text:c="2"/>□事假 <text:s text:c="2"/>□公假 <text:s text:c="2"/>□喪假 <text:s text:c="2"/>□其它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請假</text:p>
            <text:p text:style-name="P4">日期</text:p>
          </table:table-cell>
          <table:table-cell table:style-name="表格1.B4" table:number-columns-spanned="6" office:value-type="string">
            <text:p text:style-name="P8">自　　 年　　月　　日　　節起</text:p>
            <text:p text:style-name="P14">至　　 年　　月　　日　　節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8">共計　　　 日　 　　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9">家長</text:p>
            <text:p text:style-name="P9">簽章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導師</text:p>
            <text:p text:style-name="P9">簽章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核示</text:p>
          </table:table-cell>
          <table:table-cell table:style-name="表格1.A1" office:value-type="string">
            <text:p text:style-name="P9">生教</text:p>
            <text:p text:style-name="P9">組長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5">學務</text:p>
            <text:p text:style-name="P5">主任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校長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4">備註</text:p>
          </table:table-cell>
          <table:table-cell table:style-name="表格1.A1" table:number-columns-spanned="10" office:value-type="string">
            <text:p text:style-name="P12">一、請假應填寫請假單，未經家長及導師簽章無效。</text:p>
            <text:p text:style-name="P12">二、依本校學生請假須知，檢附相關證明。</text:p>
            <text:p text:style-name="P12">三、學生請假3日以下由生教組核准，4日以上6日以下者由學務主任核准，7日以上者</text:p>
            <text:p text:style-name="P12"><text:s text:c="4"/>由校長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">國立嘉義特殊教育學校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學號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6">姓名</text:p>
          </table:table-cell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6">班級</text:p>
          </table:table-cell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4">請假</text:p>
            <text:p text:style-name="P4">假別</text:p>
          </table:table-cell>
          <table:table-cell table:style-name="表格2.A1" table:number-columns-spanned="10" office:value-type="string">
            <text:p text:style-name="P7"><text:s/>□病假 <text:s text:c="2"/>□事假 <text:s text:c="2"/>□公假 <text:s text:c="2"/>□喪假 <text:s text:c="2"/>□其它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請假</text:p>
            <text:p text:style-name="P4">日期</text:p>
          </table:table-cell>
          <table:table-cell table:style-name="表格2.B4" table:number-columns-spanned="6" office:value-type="string">
            <text:p text:style-name="P8">自　　 年　　月　　日　　節起</text:p>
            <text:p text:style-name="P14">至　　 年　　月　　日　　節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4" office:value-type="string">
            <text:p text:style-name="P8">共計　　　 日　 　　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簽章</text:p>
          </table:table-cell>
          <table:table-cell table:style-name="表格2.A1" office:value-type="string">
            <text:p text:style-name="P8">家長</text:p>
            <text:p text:style-name="P8">簽章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8">導師</text:p>
            <text:p text:style-name="P8">簽章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核示</text:p>
          </table:table-cell>
          <table:table-cell table:style-name="表格2.A1" office:value-type="string">
            <text:p text:style-name="P8">生教</text:p>
            <text:p text:style-name="P8">組長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4">學務</text:p>
            <text:p text:style-name="P4">主任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8">校長</text:p>
          </table:table-cell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P4">備註</text:p>
          </table:table-cell>
          <table:table-cell table:style-name="表格2.A1" table:number-columns-spanned="10" office:value-type="string">
            <text:p text:style-name="P12">一、請假應填寫請假單，未經家長及導師簽章無效。</text:p>
            <text:p text:style-name="P12">二、依本校學生請假須知，檢附相關證明。</text:p>
            <text:p text:style-name="P12">三、學生請假3日以下由生教組核准，4日以上6日以下者由學務主任核准，7日以上者</text:p>
            <text:p text:style-name="P12"><text:s text:c="4"/>由校長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替代役</meta:initial-creator>
    <dc:creator>生教組長</dc:creator>
    <meta:editing-cycles>2</meta:editing-cycles>
    <meta:print-date>2022-05-06T01:07:00</meta:print-date>
    <meta:creation-date>2023-03-14T00:19:00</meta:creation-date>
    <dc:date>2023-03-14T00:19:00</dc:date>
    <meta:editing-duration>P0D</meta:editing-duration>
    <meta:generator>LibreOffice/7.1.1.2$Windows_X86_64 LibreOffice_project/fe0b08f4af1bacafe4c7ecc87ce55bb426164676</meta:generator>
    <meta:document-statistic meta:table-count="2" meta:image-count="0" meta:object-count="0" meta:page-count="1" meta:paragraph-count="56" meta:word-count="344" meta:character-count="448" meta:non-whitespace-character-count="362"/>
    <meta:user-defined meta:name="AppVersion">16.0000</meta:user-defined>
    <meta:template xlink:type="simple" xlink:actuate="onRequest" xlink:title="Normal" xlink:href=""/>
  </office:meta>
</office:document-meta>
</file>