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>
      <style:paragraph-properties fo:margin-left="0.501cm" fo:margin-right="-0.102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weight="bold" style:font-name-asian="標楷體1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6pt"/>
    </style:style>
    <style:style style:name="P6" style:family="paragraph" style:parent-style-name="Standard">
      <style:text-properties style:font-name="標楷體" fo:font-size="11pt" fo:font-weight="bold" style:font-name-asian="標楷體1" style:font-size-asian="11pt" style:font-weight-asian="bold" style:font-size-complex="16pt"/>
    </style:style>
    <style:style style:name="P7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3.951cm" fo:text-indent="0cm" style:auto-text-indent="false"/>
    </style:style>
    <style:style style:name="P9" style:family="paragraph" style:parent-style-name="Standard">
      <style:paragraph-properties fo:margin-left="0.564cm" fo:margin-right="0cm" fo:text-indent="-0.564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嘉義特殊教育學校 </text:span></text:p>
      <text:p text:style-name="P3"><text:span text:style-name="T1">學生個人資料校外使用家長同意書</text:span></text:p>
      <text:p text:style-name="P5"/>
      <text:p text:style-name="P8"><text:span text:style-name="T1">班級：</text:span><text:span text:style-name="T2">　 <text:s text:c="3"/>部 <text:s text:c="5"/>班　</text:span><text:span text:style-name="T1"> 學生姓名：</text:span><text:span text:style-name="T2"> <text:s text:c="2"/></text:span><text:span text:style-name="T3"><text:s text:c="12"/></text:span></text:p>
      <text:p text:style-name="P4"/>
      <text:p text:style-name="Standard"><text:span text:style-name="T1">用途：</text:span></text:p>
      <text:list xml:id="list4261751612" text:style-name="WWNum1">
        <text:list-item>
          <text:p text:style-name="P1"><text:span text:style-name="T2">□ 供有關公部門單位調卷使用。</text:span></text:p>
        </text:list-item>
        <text:list-item>
          <text:p text:style-name="P1"><text:span text:style-name="T2">□ 供有關私立單位轉銜使用(如機構、日間照顧中心等)。</text:span></text:p>
        </text:list-item>
        <text:list-item>
          <text:p text:style-name="P1"><text:span text:style-name="T2">□ 供有關學術單位使用。</text:span></text:p>
        </text:list-item>
        <text:list-item>
          <text:p text:style-name="P1"><text:span text:style-name="T2">□ 其他：______________________________________。</text:span></text:p>
        </text:list-item>
      </text:list>
      <text:p text:style-name="P4"/>
      <text:p text:style-name="Standard"><text:span text:style-name="T1">請勾選或填寫您的意見：</text:span><text:bookmark text:name="_GoBack"/></text:p>
      <text:p text:style-name="Standard"><text:span text:style-name="T2">□同意　　　　□不同意</text:span></text:p>
      <text:p text:style-name="P9"><text:span text:style-name="T2">□其它意見： ______________________________________</text:span></text:p>
      <text:p text:style-name="P6"/>
      <text:p text:style-name="Standard"><text:span text:style-name="T1">註：學生個別化教育計畫(IEP)為學生個人資料之一，受個人資料保護法規範，請家長謹慎使用。</text:span></text:p>
      <text:p text:style-name="P7"/>
      <text:p text:style-name="P7"/>
      <text:p text:style-name="P2"><text:span text:style-name="T1">家長簽名：______________</text:span></text:p>
      <text:p text:style-name="P2"><text:span text:style-name="T1">日期：　　年　　月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侑錠</meta:initial-creator>
    <dc:creator>林澤洋</dc:creator>
    <meta:editing-cycles>3</meta:editing-cycles>
    <meta:creation-date>2021-09-22T08:31:00</meta:creation-date>
    <dc:date>2021-09-22T08:40:00</dc:date>
    <meta:editing-duration>PT8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4" meta:word-count="177" meta:character-count="316" meta:non-whitespace-character-count="272"/>
    <meta:user-defined meta:name="AppVersion">16.0000</meta:user-defined>
    <meta:template xlink:type="simple" xlink:actuate="onRequest" xlink:title="Normal" xlink:href=""/>
  </office:meta>
</office:document-meta>
</file>