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0.783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842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5.733cm"/>
    </style:style>
    <style:style style:name="表格1.1" style:family="table-row">
      <style:table-row-properties style:min-row-height="2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2.091cm" fo:keep-together="auto"/>
    </style:style>
    <style:style style:name="表格1.5" style:family="table-row">
      <style:table-row-properties style:min-row-height="1.998cm" fo:keep-together="auto"/>
    </style:style>
    <style:style style:name="表格1.6" style:family="table-row">
      <style:table-row-properties style:min-row-height="2.10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11" style:family="paragraph" style:parent-style-name="Standard" style:list-style-name="WW8Num2">
      <style:text-properties fo:font-size="16pt" style:font-size-asian="16pt" style:font-size-complex="16pt"/>
    </style:style>
    <style:style style:name="T1" style:family="text">
      <style:text-properties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size-complex="15pt"/>
    </style:style>
    <style:style style:name="T5" style:family="text">
      <style:text-properties fo:font-size="15pt" fo:letter-spacing="0.212cm" style:font-size-asian="15pt" style:font-size-complex="15pt"/>
    </style:style>
    <style:style style:name="T6" style:family="text">
      <style:text-properties fo:font-size="15pt" fo:letter-spacing="0.282cm" style:font-size-asian="15pt" style:font-size-complex="15pt"/>
    </style:style>
    <style:style style:name="T7" style:family="text">
      <style:text-properties fo:font-size="15pt" fo:letter-spacing="0.176cm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4" office:value-type="string">
            <text:p text:style-name="P3">國立嘉義特殊教育學校 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在職</text:p>
            <text:p text:style-name="P3">服務</text:p>
          </table:table-cell>
          <table:covered-table-cell/>
          <table:table-cell table:style-name="表格1.E1" table:number-columns-spanned="4" office:value-type="string">
            <text:p text:style-name="P3">證明申請書</text:p>
          </table:table-cell>
          <table:covered-table-cell/>
          <table:covered-table-cell/>
          <table:covered-table-cell/>
          <table:table-cell table:style-name="表格1.K1" office:value-type="string">
            <text:p text:style-name="P1"><text:span text:style-name="T3">嘉特</text:span><text:span text:style-name="T4">人證</text:span><text:span text:style-name="T1">字第 <text:s text:c="8"/>號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I2" table:number-columns-spanned="3" office:value-type="string">
            <text:p text:style-name="P4">到校日期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I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I3" table:number-columns-spanned="11" office:value-type="string">
            <text:p text:style-name="P2">一、申請類別：</text:p>
            <text:p text:style-name="P9"><text:span text:style-name="T2">□</text:span>在職證明書 <text:s text:c="4"/>份。 </text:p>
            <text:p text:style-name="P10"><text:span text:style-name="T2"><text:s text:c="2"/>□</text:span>服務證明書 <text:s text:c="4"/>份。 <text:s text:c="5"/></text:p>
            <text:p text:style-name="P2">二、用途說明：</text:p>
            <text:list xml:id="list2148621312396413338" text:style-name="WW8Num2">
              <text:list-item>
                <text:p text:style-name="P11">銀行貸款</text:p>
              </text:list-item>
              <text:list-item>
                <text:p text:style-name="P11">子女就學</text:p>
              </text:list-item>
              <text:list-item>
                <text:p text:style-name="P11">訓練、進修</text:p>
              </text:list-item>
              <text:list-item>
                <text:p text:style-name="P11">辦理退休</text:p>
              </text:list-item>
              <text:list-item>
                <text:p text:style-name="P11">甄試</text:p>
              </text:list-item>
              <text:list-item>
                <text:p text:style-name="P11">其他：</text:p>
              </text:list-item>
            </text:list>
            <text:p text:style-name="P2">三、請准予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人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人事主管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校長</text:p>
            <text:p text:style-name="P8">批示</text:p>
          </table:table-cell>
          <table:table-cell table:style-name="表格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2" table:number-columns-spanned="11" office:value-type="string">
            <text:p text:style-name="P1"><text:span text:style-name="T5">中華民</text:span><text:span text:style-name="T6">國 <text:s text:c="3"/></text:span><text:span text:style-name="T7">年 <text:s/>　　月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list-style-name="WW8Num5">
      <style:paragraph-properties fo:line-height="0.847cm" fo:text-align="justify" style:justify-single-wor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3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9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Text_20_body_20_indent" style:list-style-name="WW8Num10">
      <style:paragraph-properties fo:margin-left="3.9cm" fo:margin-right="0cm" fo:line-height="0.847cm" fo:text-indent="-1.6cm" style:auto-text-indent="false">
        <style:tab-stops/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text-position="0% 100%" fo:letter-spacing="normal" style:letter-kerning="false"/>
    </style:style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e0069</meta:initial-creator>
    <meta:creation-date>2009-09-01T08:55:00</meta:creation-date>
    <dc:date>2025-01-07T16:24:10.369000000</dc:date>
    <meta:print-date>2025-01-07T16:21:44.119000000</meta:print-date>
    <meta:editing-cycles>11</meta:editing-cycles>
    <meta:editing-duration>PT4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22" meta:character-count="163" meta:non-whitespace-character-count="122"/>
  </office:meta>
</office:document-meta>
</file>