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-asian="標楷體"/>
    </style:style>
    <style:style style:name="P3" style:family="paragraph" style:parent-style-name="Standard">
      <style:text-properties fo:color="#000000" loext:opacity="100%" style:font-name-asian="標楷體" style:font-name-complex="標楷體"/>
    </style:style>
    <style:style style:name="P4" style:family="paragraph" style:parent-style-name="Standard"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-asian="標楷體" style:font-name-complex="標楷體"/>
    </style:style>
    <style:style style:name="P6" style:family="paragraph" style:parent-style-name="Standard" style:list-style-name="WW8Num8">
      <style:text-properties fo:color="#000000" loext:opacity="100%" style:font-name-asian="標楷體" style:font-name-complex="標楷體"/>
    </style:style>
    <style:style style:name="P7" style:family="paragraph" style:parent-style-name="Standard" style:list-style-name="WW8Num8">
      <style:paragraph-properties fo:line-height="25%"/>
      <style:text-properties fo:color="#000000" loext:opacity="100%" style:font-name-asian="標楷體" style:font-name-complex="標楷體" style:font-size-complex="14pt"/>
    </style:style>
    <style:style style:name="P8" style:family="paragraph" style:parent-style-name="Standard">
      <style:text-properties fo:color="#000000" loext:opacity="100%" style:font-name-asian="標楷體" style:font-size-complex="14pt"/>
    </style:style>
    <style:style style:name="P9" style:family="paragraph" style:parent-style-name="Standard">
      <style:text-properties fo:color="#000000" loext:opacity="100%" style:font-name-asian="標楷體"/>
    </style:style>
    <style:style style:name="P10" style:family="paragraph" style:parent-style-name="Standard">
      <style:text-properties fo:color="#000000" loext:opacity="100%" style:font-size-complex="14pt"/>
    </style:style>
    <style:style style:name="P11" style:family="paragraph" style:parent-style-name="Standard" style:list-style-name="WW8Num8"/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1.588cm" fo:margin-right="0cm" fo:text-indent="-1.376cm" style:auto-text-indent="false"/>
    </style:style>
    <style:style style:name="P14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margin-left="1.431cm" fo:margin-right="0cm" fo:margin-top="0cm" fo:margin-bottom="0.318cm" style:contextual-spacing="false" fo:text-indent="-1.219cm" style:auto-text-indent="false"/>
    </style:style>
    <style:style style:name="P17" style:family="paragraph" style:parent-style-name="Standard">
      <style:paragraph-properties fo:margin-left="1.402cm" fo:margin-right="0cm" fo:margin-top="0cm" fo:margin-bottom="0.318cm" style:contextual-spacing="false" fo:text-indent="-1.194cm" style:auto-text-indent="false"/>
    </style:style>
    <style:style style:name="P18" style:family="paragraph" style:parent-style-name="Standard">
      <style:paragraph-properties fo:margin-left="0.212cm" fo:margin-right="0cm" fo:margin-top="0cm" fo:margin-bottom="0.318cm" style:contextual-spacing="false" fo:text-indent="0cm" style:auto-text-indent="false"/>
    </style:style>
    <style:style style:name="P19" style:family="paragraph" style:parent-style-name="Standard">
      <style:paragraph-properties fo:margin-left="1.588cm" fo:margin-right="0cm" fo:margin-top="0cm" fo:margin-bottom="0.318cm" style:contextual-spacing="false" fo:text-indent="-0.318cm" style:auto-text-indent="false"/>
    </style:style>
    <style:style style:name="P20" style:family="paragraph" style:parent-style-name="Standard">
      <style:paragraph-properties fo:margin-left="0cm" fo:margin-right="0cm" fo:margin-top="0cm" fo:margin-bottom="0.318cm" style:contextual-spacing="false" fo:text-indent="1.27cm" style:auto-text-indent="false"/>
    </style:style>
    <style:style style:name="P21" style:family="paragraph" style:parent-style-name="Standard">
      <style:paragraph-properties fo:margin-left="1.584cm" fo:margin-right="0cm" fo:margin-top="0cm" fo:margin-bottom="0.318cm" style:contextual-spacing="false" fo:text-indent="-2.833cm" style:auto-text-indent="false"/>
    </style:style>
    <style:style style:name="P22" style:family="paragraph" style:parent-style-name="Standard">
      <style:paragraph-properties fo:margin-left="1.482cm" fo:margin-right="0cm" fo:margin-top="0cm" fo:margin-bottom="0.318cm" style:contextual-spacing="false" fo:text-indent="-1.482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fo:font-size="16pt" style:font-name-asian="標楷體" style:font-size-asian="16pt" style:font-size-complex="16pt"/>
    </style:style>
    <style:style style:name="T6" style:family="text">
      <style:text-properties fo:color="#000000" loext:opacity="100%" fo:font-size="16pt" style:font-name-asian="Times New Roman" style:font-size-asian="16pt" style:font-size-complex="16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 style:font-name-complex="標楷體"/>
    </style:style>
    <style:style style:name="T9" style:family="text">
      <style:text-properties fo:color="#000000" loext:opacity="100%" style:font-name-asian="標楷體" style:font-name-complex="標楷體"/>
    </style:style>
    <style:style style:name="T10" style:family="text">
      <style:text-properties fo:color="#000000" loext:opacity="100%" style:font-name-asian="標楷體" style:font-name-complex="標楷體" style:font-size-complex="14pt"/>
    </style:style>
    <style:style style:name="T11" style:family="text">
      <style:text-properties fo:color="#000000" loext:opacity="100%" style:font-name-asian="標楷體" style:font-name-complex="標楷體" style:font-size-complex="14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 style:font-size-complex="14pt"/>
    </style:style>
    <style:style style:name="T14" style:family="text">
      <style:text-properties fo:color="#000000" loext:opacity="100%" style:font-name-asian="標楷體" style:font-size-complex="14pt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Times New Roman" style:font-name-complex="Times New Roman"/>
    </style:style>
    <style:style style:name="T18" style:family="text">
      <style:text-properties fo:color="#000000" loext:opacity="100%" style:font-name-asian="Times New Roman" style:font-size-complex="14pt"/>
    </style:style>
    <style:style style:name="T19" style:family="text">
      <style:text-properties fo:color="#000000" loext:opacity="100%" style:font-name-asian="Times New Roman" style:font-name-complex="Times New Roman"/>
    </style:style>
    <style:style style:name="T20" style:family="text">
      <style:text-properties fo:color="#000000" loext:opacity="100%" style:font-name-asian="Times New Roman" style:font-name-complex="Times New Roman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國立嘉義</text:span><text:span text:style-name="T3">特殊教育</text:span><text:span text:style-name="T3">學校</text:span><text:span text:style-name="T5">IEP</text:span><text:span text:style-name="T3">檢核實施要點</text:span><text:span text:style-name="T6"> <text:s text:c="7"/></text:span></text:p>
      <text:p text:style-name="P1"><text:span text:style-name="T8">民國</text:span><text:span text:style-name="T7">95</text:span><text:span text:style-name="T8">年</text:span><text:span text:style-name="T7">12</text:span><text:span text:style-name="T8">月</text:span><text:span text:style-name="T7">9</text:span><text:span text:style-name="T8">日訂定</text:span></text:p>
      <text:p text:style-name="P1"><text:span text:style-name="T8">民國</text:span><text:span text:style-name="T7">101</text:span><text:span text:style-name="T8">年</text:span><text:span text:style-name="T7">6</text:span><text:span text:style-name="T8">月</text:span><text:span text:style-name="T7">25</text:span><text:span text:style-name="T8">日</text:span><text:span text:style-name="T8">教學研究會</text:span><text:span text:style-name="T8">修訂</text:span></text:p>
      <text:p text:style-name="P1"><text:span text:style-name="T8">民國</text:span><text:span text:style-name="T7">10</text:span><text:span text:style-name="T7">6</text:span><text:span text:style-name="T8">年</text:span><text:span text:style-name="T7">6</text:span><text:span text:style-name="T8">月</text:span><text:span text:style-name="T7">21</text:span><text:span text:style-name="T8">日</text:span><text:span text:style-name="T8">教學研究會</text:span><text:span text:style-name="T8">修訂</text:span></text:p>
      <text:p text:style-name="P5"/>
      <text:list xml:id="list2273652484" text:style-name="WW8Num8">
        <text:list-item>
          <text:p text:style-name="P6">依據</text:p>
        </text:list-item>
      </text:list>
      <text:p text:style-name="P12"><text:span text:style-name="T8">（一）</text:span><text:span text:style-name="T8">特殊教育法</text:span><text:span text:style-name="T8">及其相關子法</text:span><text:span text:style-name="T8">。</text:span></text:p>
      <text:p text:style-name="P12"><text:span text:style-name="T8">（二）</text:span><text:span text:style-name="T7">95</text:span><text:span text:style-name="T8">年</text:span><text:span text:style-name="T7">9</text:span><text:span text:style-name="T8">月</text:span><text:span text:style-name="T7">20</text:span><text:span text:style-name="T8">日嘉智教字第</text:span><text:span text:style-name="T7">0950002650</text:span><text:span text:style-name="T8">號文。</text:span></text:p>
      <text:p text:style-name="P12"><text:span text:style-name="T8">（三）</text:span><text:span text:style-name="T8">本校</text:span><text:span text:style-name="T7">95</text:span><text:span text:style-name="T8">學年度</text:span><text:span text:style-name="T8">適性教育改造方案之專家駐校輔導IEP檢核實施計畫</text:span><text:span text:style-name="T8">。</text:span></text:p>
      <text:p text:style-name="P3"/>
      <text:list xml:id="list164944619131855" text:continue-numbering="true" text:style-name="WW8Num8">
        <text:list-item>
          <text:p text:style-name="P6">目的</text:p>
        </text:list-item>
      </text:list>
      <text:p text:style-name="P12"><text:span text:style-name="T8">（一）確保</text:span><text:span text:style-name="T15">身心障礙學生</text:span><text:span text:style-name="T15">的</text:span><text:span text:style-name="T15">受教權與教育品質。</text:span></text:p>
      <text:p text:style-name="P12"><text:span text:style-name="T8">（二）</text:span><text:span text:style-name="T15">維持和改進個別化教育計畫的品質</text:span><text:span text:style-name="T15">。</text:span></text:p>
      <text:p text:style-name="P13"><text:span text:style-name="T8">（三）</text:span><text:span text:style-name="T15">協</text:span><text:span text:style-name="T15">助</text:span><text:span text:style-name="T15">教</text:span><text:span text:style-name="T15">師了解身心障礙學生</text:span><text:span text:style-name="T15">的</text:span><text:span text:style-name="T15">個別化教育計畫</text:span><text:span text:style-name="T15">內容之</text:span><text:span text:style-name="T15">適</text:span><text:span text:style-name="T15">切度</text:span><text:span text:style-name="T15">與完善度，並就檢核結果提供更好和更適合學生需要的教學與服務。</text:span></text:p>
      <text:p text:style-name="P10"><text:span text:style-name="T21"><text:s/></text:span><text:span text:style-name="T1">（四）其他落實IEP教學相關措施之研擬。</text:span></text:p>
      <text:p text:style-name="P8"/>
      <text:list xml:id="list164943769176005" text:continue-numbering="true" text:style-name="WW8Num8">
        <text:list-item>
          <text:p text:style-name="P6">承辦單位：教務處</text:p>
        </text:list-item>
      </text:list>
      <text:p text:style-name="P8"/>
      <text:list xml:id="list164945145753408" text:continue-numbering="true" text:style-name="WW8Num8">
        <text:list-item>
          <text:p text:style-name="P7">實施方式</text:p>
        </text:list-item>
      </text:list>
      <text:p text:style-name="P14"><text:span text:style-name="T7">（一）</text:span><text:span text:style-name="T13">成立IEP檢核小組，小組成員</text:span><text:span text:style-name="T8">如下：</text:span></text:p>
      <text:p text:style-name="P14"><text:span text:style-name="T18"><text:s text:c="5"/></text:span><text:span text:style-name="T13">1.</text:span><text:span text:style-name="T8">行政人員代表：</text:span><text:span text:style-name="T13">校長、教務主任、教學組長</text:span><text:span text:style-name="T13">。</text:span></text:p>
      <text:p text:style-name="P14"><text:span text:style-name="T18"><text:s text:c="5"/></text:span><text:span text:style-name="T13">2.</text:span><text:span text:style-name="T8">各學部教師代表：高職部</text:span><text:span text:style-name="T7">7</text:span><text:span text:style-name="T8">名教師，國中部</text:span><text:span text:style-name="T7">4</text:span><text:span text:style-name="T8">名教師、國小部</text:span><text:span text:style-name="T7">4</text:span><text:span text:style-name="T8">名教師。</text:span></text:p>
      <text:p text:style-name="P14"><text:span text:style-name="T19"><text:s text:c="5"/></text:span><text:span text:style-name="T8">3.各學部教師代表得由各學部之代理教師擔任，惟不得超過該學部教師代表名額之三分</text:span></text:p>
      <text:p text:style-name="P14"><text:span text:style-name="T19"><text:s text:c="7"/></text:span><text:span text:style-name="T8">之一。</text:span></text:p>
      <text:p text:style-name="P15"><text:span text:style-name="T22"><text:s text:c="5"/></text:span><text:span text:style-name="T2">4.IEP檢核小組成員每任任期為兩學年。</text:span></text:p>
      <text:p text:style-name="P16"><text:soft-page-break/><text:span text:style-name="T8">（二）</text:span><text:span text:style-name="T10">檢核小組由校長擔任召集人，教務主任為執行秘書。負責工作為推動個別化教育計畫檢核事務，如召集成員、會議和資料彙整等，有關檢核進行則由各學部</text:span><text:span text:style-name="T10">老師</text:span><text:span text:style-name="T10">執行。</text:span></text:p>
      <text:p text:style-name="P17"><text:span text:style-name="T8">（三）</text:span><text:span text:style-name="T10">檢核方式：</text:span><text:span text:style-name="T10">先</text:span><text:span text:style-name="T10">由</text:span><text:span text:style-name="T10">教務處</text:span><text:span text:style-name="T10">進行</text:span><text:span text:style-name="T10">IEP收件</text:span><text:span text:style-name="T10">，</text:span><text:span text:style-name="T10">再由</text:span><text:span text:style-name="T10">檢核小組負責檢</text:span><text:span text:style-name="T10">核（各班抽查2份）</text:span><text:span text:style-name="T10">，</text:span><text:span text:style-name="T10">最後</text:span><text:span text:style-name="T10">教務處負責資料彙整和</text:span><text:span text:style-name="T10">檢核</text:span><text:span text:style-name="T10">結果通知。</text:span></text:p>
      <text:p text:style-name="P18"><text:span text:style-name="T15">（四）</text:span><text:span text:style-name="T10">檢核時間</text:span><text:span text:style-name="T10">與內容</text:span><text:span text:style-name="T10">：</text:span></text:p>
      <text:p text:style-name="P19"><text:span text:style-name="T10">1.第一學期期初，檢核內容重點為IEP資料的完整性與學習目標的撰寫內容（略過評</text:span><text:span text:style-name="T20"> <text:s text:c="3"/></text:span><text:span text:style-name="T10">量結果）。</text:span></text:p>
      <text:p text:style-name="P20"><text:span text:style-name="T10">2.第二學期期中，檢核內容重點為第一學期IEP學習目標的評量結果（有效性）</text:span><text:span text:style-name="T10">。</text:span></text:p>
      <text:p text:style-name="P21"><text:span text:style-name="T17"><text:s text:c="7"/></text:span><text:span text:style-name="T15">（五）</text:span><text:span text:style-name="T10">檢核結果：</text:span><text:span text:style-name="T13">IEP</text:span><text:span text:style-name="T10">檢核小組應將每次檢核結果，以書面檢核表通知相關人員，並予以保密，學校應對檢核結果對教師專業表現給予肯定和回饋；對於個別教師成長需求，提供適當協助；對於整體性教師成長需求，提供校內外在職進修機會。</text:span></text:p>
      <text:p text:style-name="P22"><text:span text:style-name="T17"><text:s/></text:span><text:span text:style-name="T15">（六）</text:span><text:span text:style-name="T10">經檢核小組認定</text:span><text:span text:style-name="T10">需修改內容</text:span><text:span text:style-name="T10">之教師，應於接獲通知</text:span><text:span text:style-name="T10">二週內調整修正完畢，再</text:span><text:span text:style-name="T10">由檢核小組進行複評</text:span><text:span text:style-name="T10">。若對檢核小組建議修改之內容有疑議者，應於接獲通知ㄧ週內以書面向教務處提出說明。</text:span></text:p>
      <text:list xml:id="list164944083801373" text:continue-numbering="true" text:style-name="WW8Num8">
        <text:list-item>
          <text:p text:style-name="P11"><text:span text:style-name="T8">預期目標：提高</text:span><text:span text:style-name="T7">IEP</text:span><text:span text:style-name="T8">撰寫品質，並促進教師專業成長。</text:span></text:p>
        </text:list-item>
      </text:list>
      <text:p text:style-name="P2"/>
      <text:list xml:id="list164943601899063" text:continue-numbering="true" text:style-name="WW8Num8">
        <text:list-item>
          <text:p text:style-name="P11"><text:span text:style-name="T7">敘獎：</text:span><text:span text:style-name="T10">檢核小組之</text:span><text:span text:style-name="T8">檢核委員，可依相關規定予以敘獎鼓勵（嘉獎</text:span><text:span text:style-name="T7">二</text:span><text:span text:style-name="T8">次）。</text:span></text:p>
        </text:list-item>
      </text:list>
      <text:p text:style-name="P3"/>
      <text:list xml:id="list164944604923568" text:continue-numbering="true" text:style-name="WW8Num8">
        <text:list-item>
          <text:p text:style-name="P11"><text:span text:style-name="T8">本實施</text:span><text:span text:style-name="T8">要點</text:span><text:span text:style-name="T8">經</text:span><text:span text:style-name="T8">教學研究會</text:span><text:span text:style-name="T8">討論通過，陳校長核可後實施，修正時亦同。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95學年度適性教育改造方案—IEP檢核</dc:title>
    <dc:subject/>
    <meta:keyword/>
    <meta:initial-creator>z005</meta:initial-creator>
    <meta:creation-date>2019-09-05T09:19:00</meta:creation-date>
    <dc:creator>林澤洋</dc:creator>
    <dc:date>2020-11-20T12:03:00</dc:date>
    <meta:print-date>2020-11-20T10:31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895" meta:character-count="990" meta:non-whitespace-character-count="942"/>
    <meta:generator>LibreOffice/7.1.1.2$Windows_X86_64 LibreOffice_project/fe0b08f4af1bacafe4c7ecc87ce55bb426164676</meta:generator>
  </office:meta>
</office:document-meta>
</file>