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1cm" fo:margin-left="-0.377cm" fo:margin-top="0cm" fo:margin-bottom="0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6.262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9.53cm"/>
    </style:style>
    <style:style style:name="表格1.F" style:family="table-column">
      <style:table-column-properties style:column-width="3.725cm"/>
    </style:style>
    <style:style style:name="表格1.1" style:family="table-row">
      <style:table-row-properties style:min-row-height="0.7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2.817cm" style:keep-together="true" fo:keep-together="auto"/>
    </style:style>
    <style:style style:name="表格1.3" style:family="table-row">
      <style:table-row-properties style:min-row-height="2.983cm" style:keep-together="true" fo:keep-together="auto"/>
    </style:style>
    <style:style style:name="表格1.5" style:family="table-row">
      <style:table-row-properties style:min-row-height="2.226cm" style:keep-together="true" fo:keep-together="auto"/>
    </style:style>
    <style:style style:name="表格1.8" style:family="table-row">
      <style:table-row-properties style:min-row-height="2.233cm" style:keep-together="true" fo:keep-together="auto"/>
    </style:style>
    <style:style style:name="表格1.9" style:family="table-row">
      <style:table-row-properties style:min-row-height="3.466cm" style:keep-together="true" fo:keep-together="auto"/>
    </style:style>
    <style:style style:name="表格1.10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19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</style:style>
    <style:style style:name="P5" style:family="paragraph" style:parent-style-name="Standard">
      <style:paragraph-properties fo:margin-top="0cm" fo:margin-bottom="0.423cm" fo:text-align="center" style:justify-single-word="false"/>
    </style:style>
    <style:style style:name="P6" style:family="paragraph" style:parent-style-name="Standard">
      <style:paragraph-properties fo:margin-left="55.88cm" fo:margin-right="0cm" fo:text-indent="55.88cm" style:auto-text-indent="false"/>
    </style:style>
    <style:style style:name="P7" style:family="paragraph" style:parent-style-name="Standard">
      <style:paragraph-properties fo:margin-left="55.88cm" fo:margin-right="0cm" fo:text-indent="55.88cm" style:auto-text-indent="false">
        <style:tab-stops>
          <style:tab-stop style:position="1.191cm"/>
        </style:tab-stops>
      </style:paragraph-properties>
    </style:style>
    <style:style style:name="P8" style:family="paragraph" style:parent-style-name="Standard">
      <style:paragraph-properties fo:margin-left="55.88cm" fo:margin-right="0cm" fo:text-align="justify" style:justify-single-word="false" fo:text-indent="55.88cm" style:auto-text-indent="false">
        <style:tab-stops>
          <style:tab-stop style:position="1.19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9" style:family="text">
      <style:text-properties style:text-position="-58% 100%" style:font-name="標楷體" fo:font-size="14pt" style:letter-kerning="true" style:font-name-asian="標楷體1" style:font-size-asian="14pt" style:font-name-complex="標楷體1" style:font-size-complex="14pt"/>
    </style:style>
    <style:style style:name="T10" style:family="text">
      <style:text-properties style:text-position="-58% 100%" style:font-name="標楷體" fo:font-size="14pt" style:letter-kerning="true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南市社會局及</text:span><text:bookmark text:name="_GoBack"/><text:span text:style-name="T2">衛生福利部社會及家庭署核准補助設置之</text:span></text:p>
      <text:p text:style-name="P5"><text:span text:style-name="T2">身心障礙者社區日間作業設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ext:soft-page-break/>
          <table:table-row table:style-name="表格1.1">
            <table:table-cell table:style-name="表格1.A1" office:value-type="string">
              <text:p text:style-name="P1"><text:span text:style-name="T6">編號</text:span></text:p>
            </table:table-cell>
            <table:table-cell table:style-name="表格1.A1" office:value-type="string">
              <text:p text:style-name="P1"><text:span text:style-name="T6">行政區</text:span></text:p>
            </table:table-cell>
            <table:table-cell table:style-name="表格1.A1" office:value-type="string">
              <text:p text:style-name="P1"><text:span text:style-name="T6">名稱</text:span></text:p>
            </table:table-cell>
            <table:table-cell table:style-name="表格1.A1" office:value-type="string">
              <text:p text:style-name="P1"><text:span text:style-name="T6">服務對象</text:span></text:p>
            </table:table-cell>
            <table:table-cell table:style-name="表格1.A1" office:value-type="string">
              <text:p text:style-name="P1"><text:span text:style-name="T6">作業項目</text:span></text:p>
            </table:table-cell>
            <table:table-cell table:style-name="表格1.A1" office:value-type="string">
              <text:p text:style-name="P1"><text:span text:style-name="T6">收費標準</text:span></text:p>
            </table:table-cell>
            <table:table-cell table:style-name="表格1.A1" table:number-columns-spanned="0" office:value-type="string">
              <text:p text:style-name="P1"><text:span text:style-name="T6">辦理單位資訊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Standard"><text:span text:style-name="T4">1</text:span></text:p>
          </table:table-cell>
          <table:table-cell table:style-name="表格1.A1" office:value-type="string">
            <text:p text:style-name="Standard"><text:span text:style-name="T4">新營區</text:span></text:p>
          </table:table-cell>
          <table:table-cell table:style-name="表格1.A1" office:value-type="string">
            <text:p text:style-name="Standard"><text:span text:style-name="T6">蓮心坊－新營站蛋捲班</text:span></text:p>
          </table:table-cell>
          <table:table-cell table:style-name="表格1.A1" office:value-type="string">
            <text:p text:style-name="Standard"><text:span text:style-name="T4">16歲以上、領有身心障礙手冊者，以智能障礙中、重度為主</text:span></text:p>
          </table:table-cell>
          <table:table-cell table:style-name="表格1.A1" office:value-type="string">
            <text:p text:style-name="Standard"><text:span text:style-name="T4">手工蛋捲製作、艾草條製作</text:span></text:p>
          </table:table-cell>
          <table:table-cell table:style-name="表格1.A1" office:value-type="string">
            <text:p text:style-name="Standard"><text:span text:style-name="T4">1,500元/月(低收入戶、單親免費)</text:span></text:p>
          </table:table-cell>
          <table:table-cell table:style-name="表格1.A1" table:number-columns-spanned="0" office:value-type="string">
            <text:p text:style-name="P7"><text:span text:style-name="T4">辦理單位：財團法人台南市私立蓮心園社會福利慈善事業基金會</text:span></text:p>
            <text:p text:style-name="P2"><text:span text:style-name="T4">地址：台南市新營區新北街244號</text:span></text:p>
            <text:p text:style-name="Standard"><text:span text:style-name="T4">聯絡電話：6566958，王煜棨社工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2</text:span></text:p>
          </table:table-cell>
          <table:table-cell table:style-name="表格1.A1" office:value-type="string">
            <text:p text:style-name="Standard"><text:span text:style-name="T4">新營區</text:span></text:p>
          </table:table-cell>
          <table:table-cell table:style-name="表格1.A1" office:value-type="string">
            <text:p text:style-name="Standard"><text:span text:style-name="T6">東海腐乳工坊</text:span></text:p>
          </table:table-cell>
          <table:table-cell table:style-name="表格1.A1" office:value-type="string">
            <text:p text:style-name="Standard"><text:span text:style-name="T4">新營鄰近社區15歲以上具生活自理能力且未安置機構之身障者</text:span></text:p>
          </table:table-cell>
          <table:table-cell table:style-name="表格1.A1" office:value-type="string">
            <text:p text:style-name="Standard"><text:span text:style-name="T4">豆腐乳</text:span></text:p>
          </table:table-cell>
          <table:table-cell table:style-name="表格1.A1" office:value-type="string">
            <text:p text:style-name="Standard"><text:span text:style-name="T4">2000元/月(低收入者免費，中低收入者自付70%)</text:span></text:p>
          </table:table-cell>
          <table:table-cell table:style-name="表格1.A1" table:number-columns-spanned="0" office:value-type="string">
            <text:p text:style-name="P6"><text:span text:style-name="T4">辦理單位：</text:span><text:span text:style-name="T9">社團法人臺南市弘福社區關懷照顧服務協會</text:span></text:p>
            <text:p text:style-name="P2"><text:span text:style-name="T4">地址：台南市新營區復興路515-1號</text:span></text:p>
            <text:p text:style-name="Standard"><text:span text:style-name="T4">聯絡電話：6571318，曾麗芸社工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4">3</text:span></text:p>
          </table:table-cell>
          <table:table-cell table:style-name="表格1.A1" office:value-type="string">
            <text:p text:style-name="Standard"><text:span text:style-name="T4">新營區</text:span></text:p>
          </table:table-cell>
          <table:table-cell table:style-name="表格1.A1" office:value-type="string">
            <text:p text:style-name="Standard"><text:span text:style-name="T6">伊甸葡萄藤</text:span></text:p>
          </table:table-cell>
          <table:table-cell table:style-name="表格1.A1" office:value-type="string">
            <text:p text:style-name="Standard"><text:span text:style-name="T4">15歲以上具生活自理能力且未安置機構之身障者</text:span></text:p>
          </table:table-cell>
          <table:table-cell table:style-name="表格1.A1" office:value-type="string">
            <text:p text:style-name="Standard"><text:span text:style-name="T4">代工、清潔訓練及藝品製作</text:span></text:p>
          </table:table-cell>
          <table:table-cell table:style-name="表格1.A1" office:value-type="string">
            <text:p text:style-name="Standard"><text:span text:style-name="T4">以月計算，酌收每位學員餐費、保險費、材料費共3,000元</text:span></text:p>
          </table:table-cell>
          <table:table-cell table:style-name="表格1.A1" table:number-columns-spanned="0" office:value-type="string">
            <text:p text:style-name="P2"><text:span text:style-name="T4">辦理單位：財團法人伊甸社會福利基金會</text:span></text:p>
            <text:p text:style-name="P2"><text:span text:style-name="T4">地址：台南市新營區民權路96-18號</text:span></text:p>
            <text:p text:style-name="P6"><text:span text:style-name="T4">聯絡電話：6321465轉22，陳嘉慧社工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4</text:span></text:p>
          </table:table-cell>
          <table:table-cell table:style-name="表格1.A1" office:value-type="string">
            <text:p text:style-name="Standard"><text:span text:style-name="T4">柳營區</text:span></text:p>
          </table:table-cell>
          <table:table-cell table:style-name="表格1.A1" office:value-type="string">
            <text:p text:style-name="Standard"><text:span text:style-name="T6">向日葵社區日間作業所</text:span></text:p>
          </table:table-cell>
          <table:table-cell table:style-name="表格1.A1" office:value-type="string">
            <text:p text:style-name="Standard"><text:span text:style-name="T4">15歲以上45歲以下心智障礙者</text:span></text:p>
          </table:table-cell>
          <table:table-cell table:style-name="表格1.A1" office:value-type="string">
            <text:p text:style-name="Standard"><text:span text:style-name="T4">有機農作栽種</text:span></text:p>
          </table:table-cell>
          <table:table-cell table:style-name="表格1.A1" office:value-type="string">
            <text:p text:style-name="Standard"><text:span text:style-name="T4">3000元/月(含伙食費、作業活動費)</text:span></text:p>
          </table:table-cell>
          <table:table-cell table:style-name="表格1.A1" table:number-columns-spanned="0" office:value-type="string">
            <text:p text:style-name="Standard"><text:span text:style-name="T4">辦理單位：</text:span><text:span text:style-name="T9">財團法人台南市私立菩提林教養院</text:span></text:p>
            <text:p text:style-name="P2"><text:span text:style-name="T4">地址：臺南市柳營區山仔腳1-8號</text:span></text:p>
            <text:p text:style-name="P3"><text:span text:style-name="T4">聯絡電話：6234472，王敬捷社工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5</text:span></text:p>
          </table:table-cell>
          <table:table-cell table:style-name="表格1.A1" office:value-type="string">
            <text:p text:style-name="Standard"><text:span text:style-name="T4">學甲區</text:span></text:p>
          </table:table-cell>
          <table:table-cell table:style-name="表格1.A1" office:value-type="string">
            <text:p text:style-name="Standard"><text:span text:style-name="T6">弘福幸福小站</text:span></text:p>
          </table:table-cell>
          <table:table-cell table:style-name="表格1.A1" office:value-type="string">
            <text:p text:style-name="Standard"><text:span text:style-name="T4">學甲區、鹽水區、下營區15歲以上智障、精障、肢障或自閉症者</text:span></text:p>
            <text:p text:style-name="Standard"><text:span text:style-name="T4">15人</text:span></text:p>
          </table:table-cell>
          <table:table-cell table:style-name="表格1.A1" office:value-type="string">
            <text:p text:style-name="Standard"><text:span text:style-name="T4">檸檬片製作</text:span></text:p>
          </table:table-cell>
          <table:table-cell table:style-name="表格1.A1" office:value-type="string">
            <text:p text:style-name="Standard"><text:span text:style-name="T4">2000元/月(低收入者免費，中低收入者自付70%)</text:span></text:p>
          </table:table-cell>
          <table:table-cell table:style-name="表格1.A1" table:number-columns-spanned="0" office:value-type="string">
            <text:p text:style-name="P2"><text:span text:style-name="T4">辦理單位：</text:span><text:span text:style-name="T9">社團法人臺南市弘福社區關懷照顧服務協會</text:span></text:p>
            <text:p text:style-name="P2"><text:span text:style-name="T4">地址：台南市學甲區中山路179-3號</text:span></text:p>
            <text:p text:style-name="Standard"><text:span text:style-name="T4">聯絡電話：7820136，曾麗芸社工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4">6</text:span></text:p>
          </table:table-cell>
          <table:table-cell table:style-name="表格1.A1" office:value-type="string">
            <text:p text:style-name="Standard"><text:span text:style-name="T4">佳里區</text:span></text:p>
          </table:table-cell>
          <table:table-cell table:style-name="表格1.A1" office:value-type="string">
            <text:p text:style-name="Standard"><text:span text:style-name="T6">慈光作業小坊</text:span></text:p>
          </table:table-cell>
          <table:table-cell table:style-name="表格1.A1" office:value-type="string">
            <text:p text:style-name="Standard"><text:span text:style-name="T4">15歲以上身障者，20人</text:span></text:p>
          </table:table-cell>
          <table:table-cell table:style-name="表格1.A1" office:value-type="string">
            <text:p text:style-name="Standard"><text:span text:style-name="T4">瓶蓋、髮飾代工、串珠</text:span></text:p>
          </table:table-cell>
          <table:table-cell table:style-name="表格1.A1" office:value-type="string">
            <text:p text:style-name="Standard"><text:span text:style-name="T4">每人每月收取3,000元（中低收入戶收取50元/餐，低收入戶免費）</text:span></text:p>
          </table:table-cell>
          <table:table-cell table:style-name="表格1.A1" table:number-columns-spanned="0" office:value-type="string">
            <text:p text:style-name="Standard"><text:span text:style-name="T4">辦理單位：社團法人臺南市慈光心智關懷協會</text:span></text:p>
            <text:p text:style-name="P2"><text:span text:style-name="T4">地址：台南市佳里區鎮山里勝利路29號 </text:span></text:p>
            <text:p text:style-name="Standard"><text:span text:style-name="T4">聯絡電話：7234835，陳綉鑫 社工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4">7</text:span></text:p>
          </table:table-cell>
          <table:table-cell table:style-name="表格1.A1" office:value-type="string">
            <text:p text:style-name="Standard"><text:span text:style-name="T4">西港區</text:span></text:p>
          </table:table-cell>
          <table:table-cell table:style-name="表格1.A1" office:value-type="string">
            <text:p text:style-name="Standard"><text:span text:style-name="T6">慈光作業小坊</text:span></text:p>
          </table:table-cell>
          <table:table-cell table:style-name="表格1.A1" office:value-type="string">
            <text:p text:style-name="Standard"><text:span text:style-name="T4">設籍於台南市、15歲以上之身心障礙者</text:span></text:p>
          </table:table-cell>
          <table:table-cell table:style-name="表格1.A1" office:value-type="string">
            <text:p text:style-name="Standard"><text:span text:style-name="T4">瓶蓋、髮飾代工、串珠</text:span></text:p>
          </table:table-cell>
          <table:table-cell table:style-name="表格1.A1" office:value-type="string">
            <text:p text:style-name="Standard"><text:span text:style-name="T4">每人每月收取3,000元（中低收入戶收取50元/餐，低收入戶免費）</text:span></text:p>
          </table:table-cell>
          <table:table-cell table:style-name="表格1.A1" table:number-columns-spanned="0" office:value-type="string">
            <text:p text:style-name="Standard"><text:span text:style-name="T4">辦理單位：社團法人臺南市慈光心智關懷協會</text:span></text:p>
            <text:p text:style-name="P2"><text:span text:style-name="T4">地址：台南市西港區西港里21-1號</text:span></text:p>
            <text:p text:style-name="Standard"><text:span text:style-name="T4">聯絡電話：7955427，陳綉鑫社工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4">8</text:span></text:p>
          </table:table-cell>
          <table:table-cell table:style-name="表格1.A1" office:value-type="string">
            <text:p text:style-name="Standard"><text:span text:style-name="T4">新市區</text:span></text:p>
          </table:table-cell>
          <table:table-cell table:style-name="表格1.A1" office:value-type="string">
            <text:p text:style-name="Standard"><text:span text:style-name="T6">藝能學園･園藝工坊</text:span></text:p>
          </table:table-cell>
          <table:table-cell table:style-name="表格1.A1" office:value-type="string">
            <text:p text:style-name="Standard"><text:span text:style-name="T4">設藉台南市、15歲至50歲以下，領有智能障礙手冊者</text:span></text:p>
          </table:table-cell>
          <table:table-cell table:style-name="表格1.A1" office:value-type="string">
            <text:p text:style-name="Standard"><text:span text:style-name="T4">花苗、樹苗培育；一般盆栽修飾</text:span></text:p>
          </table:table-cell>
          <table:table-cell table:style-name="表格1.A1" office:value-type="string">
            <text:p text:style-name="Standard"><text:span text:style-name="T4">每人每月最高收費3,000元整，低收入戶、中低收入戶與自行接送者酌予減免</text:span></text:p>
          </table:table-cell>
          <table:table-cell table:style-name="表格1.A1" table:number-columns-spanned="0" office:value-type="string">
            <text:p text:style-name="P6"><text:span text:style-name="T4">辦理單位：財團法人台南</text:span><text:span text:style-name="T9">市</text:span><text:span text:style-name="T4">私立長泰教養院新市分院</text:span></text:p>
            <text:p text:style-name="P2"><text:span text:style-name="T4">地址：臺南市新市區新和里延平街22號</text:span></text:p>
            <text:p text:style-name="Standard"><text:span text:style-name="T4">聯絡電話：5970238 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9</text:span></text:p>
          </table:table-cell>
          <table:table-cell table:style-name="表格1.A1" office:value-type="string">
            <text:p text:style-name="Standard"><text:span text:style-name="T4">麻豆區</text:span></text:p>
          </table:table-cell>
          <table:table-cell table:style-name="表格1.A1" office:value-type="string">
            <text:p text:style-name="Standard"><text:span text:style-name="T6">螢火蟲社區日間作業設施-麻豆區</text:span></text:p>
          </table:table-cell>
          <table:table-cell table:style-name="表格1.A1" office:value-type="string">
            <text:p text:style-name="Standard"><text:span text:style-name="T4">設籍於台南市、15歲以上智能障礙、自閉症、或併有以上障別之多重障礙者，且領有身心障礙手冊</text:span></text:p>
          </table:table-cell>
          <table:table-cell table:style-name="表格1.A1" office:value-type="string">
            <text:p text:style-name="Standard"><text:span text:style-name="T4">代工(原子筆組裝、眼鏡架組裝)</text:span></text:p>
          </table:table-cell>
          <table:table-cell table:style-name="表格1.A1" office:value-type="string">
            <text:p text:style-name="Standard"><text:span text:style-name="T4">3000元/月(含餐費、保險等)</text:span></text:p>
          </table:table-cell>
          <table:table-cell table:style-name="表格1.A1" table:number-columns-spanned="0" office:value-type="string">
            <text:p text:style-name="P8"><text:span text:style-name="T4">辦理單位：</text:span><text:span text:style-name="T9">財團法人臺南市私立靜觀社會福利慈善事業基金會</text:span></text:p>
            <text:p text:style-name="P2"><text:span text:style-name="T4">地址：臺南市麻豆區南勢里14鄰南勢28-2號</text:span></text:p>
            <text:p text:style-name="Standard"><text:span text:style-name="T4">聯絡電話：5715511，蘇怡如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0</text:span></text:p>
          </table:table-cell>
          <table:table-cell table:style-name="表格1.A1" office:value-type="string">
            <text:p text:style-name="Standard"><text:span text:style-name="T4">玉井區</text:span></text:p>
          </table:table-cell>
          <table:table-cell table:style-name="表格1.A1" office:value-type="string">
            <text:p text:style-name="P2"><text:span text:style-name="T6">德蘭小釣竿</text:span></text:p>
          </table:table-cell>
          <table:table-cell table:style-name="表格1.A1" office:value-type="string">
            <text:p text:style-name="Standard"><text:span text:style-name="T4">居住於台南市領有身心障礙手冊，18歲至45歲有工作意願之身心障礙者</text:span></text:p>
          </table:table-cell>
          <table:table-cell table:style-name="表格1.A1" office:value-type="string">
            <text:p text:style-name="Standard"><text:span text:style-name="T4">芒果乾包裝、手工藝代工、清潔服務</text:span></text:p>
          </table:table-cell>
          <table:table-cell table:style-name="表格1.A1" office:value-type="string">
            <text:p text:style-name="Standard"><text:span text:style-name="T4">每月總收費上限不超過3,000元(</text:span><text:span text:style-name="T8">每人餐費1000元，須提供交通支持者加收1000~1500元，活動費用視狀況酌收)</text:span></text:p>
          </table:table-cell>
          <table:table-cell table:style-name="表格1.A1" table:number-columns-spanned="0" office:value-type="string">
            <text:p text:style-name="P7"><text:span text:style-name="T4">辦理單位：財團法人天主教台南</text:span><text:span text:style-name="T9">市</text:span><text:span text:style-name="T4">私立德蘭啟智中心</text:span></text:p>
            <text:p text:style-name="P2"><text:span text:style-name="T4">地址：台南市玉井區中華路200號</text:span></text:p>
            <text:p text:style-name="Standard"><text:span text:style-name="T4">聯絡電話：5742219#52，王泓文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1</text:span></text:p>
          </table:table-cell>
          <table:table-cell table:style-name="表格1.A1" office:value-type="string">
            <text:p text:style-name="Standard"><text:span text:style-name="T4">北區</text:span></text:p>
          </table:table-cell>
          <table:table-cell table:style-name="表格1.A1" office:value-type="string">
            <text:p text:style-name="P2"><text:span text:style-name="T6">伊甸心園</text:span></text:p>
          </table:table-cell>
          <table:table-cell table:style-name="表格1.A1" office:value-type="string">
            <text:p text:style-name="Standard"><text:span text:style-name="T4">設籍於台南市、15歲以上之身心障礙者</text:span></text:p>
          </table:table-cell>
          <table:table-cell table:style-name="表格1.A1" office:value-type="string">
            <text:p text:style-name="Standard"><text:span text:style-name="T4">代工與手工餅乾、辦公室、辦公大樓清潔服務</text:span></text:p>
          </table:table-cell>
          <table:table-cell table:style-name="表格1.A1" office:value-type="string">
            <text:p text:style-name="Standard"><text:span text:style-name="T4">以月計算，酌收每位學員餐費、保險費、材料費共3,000元</text:span></text:p>
          </table:table-cell>
          <table:table-cell table:style-name="表格1.A1" table:number-columns-spanned="0" office:value-type="string">
            <text:p text:style-name="P2"><text:span text:style-name="T4">辦理單位：財團法人伊甸社會福利基金會</text:span></text:p>
            <text:p text:style-name="P2"><text:span text:style-name="T4">地址：台南市北區公園路176-1號2樓</text:span></text:p>
            <text:p text:style-name="Standard"><text:span text:style-name="T4">聯絡電話：2225259，蔡岱紋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2</text:span></text:p>
          </table:table-cell>
          <table:table-cell table:style-name="表格1.A1" office:value-type="string">
            <text:p text:style-name="Standard"><text:span text:style-name="T4">永康區</text:span></text:p>
          </table:table-cell>
          <table:table-cell table:style-name="表格1.A1" office:value-type="string">
            <text:p text:style-name="P2"><text:span text:style-name="T6">泉源工作坊</text:span></text:p>
          </table:table-cell>
          <table:table-cell table:style-name="表格1.A1" office:value-type="string">
            <text:p text:style-name="Standard"><text:span text:style-name="T4">設籍臺南市之15歲以上、領有智能障礙、自閉症或併有以上障別之多重障礙手冊者</text:span></text:p>
          </table:table-cell>
          <table:table-cell table:style-name="表格1.A1" office:value-type="string">
            <text:p text:style-name="Standard"><text:span text:style-name="T4">小豬撲滿/氣泡袋代工、桶蓋清潔代工、清潔打掃</text:span></text:p>
          </table:table-cell>
          <table:table-cell table:style-name="表格1.A1" office:value-type="string">
            <text:p text:style-name="Standard"><text:span text:style-name="T4">每人每月收費3000元</text:span></text:p>
          </table:table-cell>
          <table:table-cell table:style-name="表格1.A1" table:number-columns-spanned="0" office:value-type="string">
            <text:p text:style-name="P7"><text:span text:style-name="T4">辦理單位：財團法人天主教台南市私立蘆葦啟智中心</text:span></text:p>
            <text:p text:style-name="P2"><text:span text:style-name="T4">地址：臺南市永康區中正路495巷5號</text:span></text:p>
            <text:p text:style-name="Standard"><text:span text:style-name="T4">聯絡電話：2435745，高瑋翎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3</text:span></text:p>
          </table:table-cell>
          <table:table-cell table:style-name="表格1.A1" office:value-type="string">
            <text:p text:style-name="Standard"><text:span text:style-name="T4">永康區</text:span></text:p>
          </table:table-cell>
          <table:table-cell table:style-name="表格1.A1" office:value-type="string">
            <text:p text:style-name="Standard"><text:span text:style-name="T6">蓮心坊-永康區勤樸手工班</text:span></text:p>
          </table:table-cell>
          <table:table-cell table:style-name="表格1.A1" office:value-type="string">
            <text:p text:style-name="Standard"><text:span text:style-name="T4">年滿15歲以上，心智障礙者中、重度者優先，生活功能可自理，現未安置於機構中；有意願且能力可及者</text:span></text:p>
          </table:table-cell>
          <table:table-cell table:style-name="表格1.A1" office:value-type="string">
            <text:p text:style-name="Standard"><text:span text:style-name="T4">文具代工</text:span></text:p>
          </table:table-cell>
          <table:table-cell table:style-name="表格1.A1" office:value-type="string">
            <text:p text:style-name="Standard"><text:span text:style-name="T4">一般戶2,500元/月、中低收入戶1,700元/月、低收入戶50元餐費*天數</text:span></text:p>
          </table:table-cell>
          <table:table-cell table:style-name="表格1.A1" table:number-columns-spanned="0" office:value-type="string">
            <text:p text:style-name="P7"><text:span text:style-name="T4">辦理單位：財團法人台南市私立蓮心園社會福利慈善事業基金會</text:span></text:p>
            <text:p text:style-name="P2"><text:span text:style-name="T4">地址：台南市永康區忠義街60巷28號</text:span></text:p>
            <text:p text:style-name="Standard"><text:span text:style-name="T4">聯絡電話：3121625，藍停晏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4</text:span></text:p>
          </table:table-cell>
          <table:table-cell table:style-name="表格1.A1" office:value-type="string">
            <text:p text:style-name="Standard"><text:span text:style-name="T4">永康區</text:span></text:p>
          </table:table-cell>
          <table:table-cell table:style-name="表格1.A1" office:value-type="string">
            <text:p text:style-name="P2"><text:span text:style-name="T6">小袋鼠社區日間作業坊</text:span></text:p>
          </table:table-cell>
          <table:table-cell table:style-name="表格1.A1" office:value-type="string">
            <text:p text:style-name="Standard"><text:span text:style-name="T4">設籍台南市15歲以上心智障礙者(智障、自閉症、多重障礙者)</text:span></text:p>
          </table:table-cell>
          <table:table-cell table:style-name="表格1.A1" office:value-type="string">
            <text:p text:style-name="Standard"><text:span text:style-name="T4">陶藝品製作、手工皂製作、氣泡袋分類、清潔訓練</text:span></text:p>
          </table:table-cell>
          <table:table-cell table:style-name="表格1.A1" office:value-type="string">
            <text:p text:style-name="Standard"><text:span text:style-name="T4">低收入戶免費；中低收入戶每人付70%(840元)；一般戶每人每月1,200元。餐費40元/天</text:span></text:p>
          </table:table-cell>
          <table:table-cell table:style-name="表格1.A1" table:number-columns-spanned="0" office:value-type="string">
            <text:p text:style-name="P7"><text:span text:style-name="T4">辦理單位：臺南市心智障礙關顧協會</text:span></text:p>
            <text:p text:style-name="P2"><text:span text:style-name="T4">地址：台南市永康區富強路二段301號</text:span></text:p>
            <text:p text:style-name="Standard"><text:span text:style-name="T4">聯絡電話：2013217，陳雅惠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5</text:span></text:p>
          </table:table-cell>
          <table:table-cell table:style-name="表格1.A1" office:value-type="string">
            <text:p text:style-name="Standard"><text:span text:style-name="T4">中西區</text:span></text:p>
          </table:table-cell>
          <table:table-cell table:style-name="表格1.A1" office:value-type="string">
            <text:p text:style-name="P2"><text:span text:style-name="T6">濟生工作坊</text:span></text:p>
          </table:table-cell>
          <table:table-cell table:style-name="表格1.A1" office:value-type="string">
            <text:p text:style-name="Standard"><text:span text:style-name="T4">本市15歲以上領有智能障礙、自閉症或併有以上障別之心智障礙者為主</text:span></text:p>
          </table:table-cell>
          <table:table-cell table:style-name="表格1.A1" office:value-type="string">
            <text:p text:style-name="Standard"><text:span text:style-name="T4">代工、包裝、環境清潔、手作創意品等</text:span></text:p>
          </table:table-cell>
          <table:table-cell table:style-name="表格1.A1" office:value-type="string">
            <text:p text:style-name="Standard"><text:span text:style-name="T4">每月須繳交3,000元月費（含伙食費、活動材料費等）</text:span></text:p>
          </table:table-cell>
          <table:table-cell table:style-name="表格1.A1" table:number-columns-spanned="0" office:value-type="string">
            <text:p text:style-name="P7"><text:span text:style-name="T4">辦理單位：財團法人臺南市私立天主教美善社會福利基金會</text:span></text:p>
            <text:p text:style-name="P2"><text:span text:style-name="T4">地址：台南市中西區濟生街13號2樓</text:span></text:p>
            <text:p text:style-name="Standard"><text:span text:style-name="T4">聯絡電話：2223078，吳宛玲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6</text:span></text:p>
          </table:table-cell>
          <table:table-cell table:style-name="表格1.A1" office:value-type="string">
            <text:p text:style-name="Standard"><text:span text:style-name="T4">中西區</text:span></text:p>
            <text:p text:style-name="Standard"><text:span text:style-name="T1">(104年新增)</text:span></text:p>
          </table:table-cell>
          <table:table-cell table:style-name="表格1.A1" office:value-type="string">
            <text:p text:style-name="P4"><text:span text:style-name="T6">喜憨兒社區日間作業坊</text:span></text:p>
          </table:table-cell>
          <table:table-cell table:style-name="表格1.A1" office:value-type="string">
            <text:p text:style-name="Standard"><text:span text:style-name="T4">15歲以上身障者，15人</text:span></text:p>
          </table:table-cell>
          <table:table-cell table:style-name="表格1.A1" office:value-type="string">
            <text:p text:style-name="Standard"><text:span text:style-name="T4">門市服務(清潔作業、門市作業)、手作代工</text:span></text:p>
          </table:table-cell>
          <table:table-cell table:style-name="表格1.A1" office:value-type="string">
            <text:p text:style-name="Standard"><text:span text:style-name="T4">每月須繳交3000元月費（含伙食費、活動費、材料費等）</text:span></text:p>
          </table:table-cell>
          <table:table-cell table:style-name="表格1.A1" table:number-columns-spanned="0" office:value-type="string">
            <text:p text:style-name="P7"><text:span text:style-name="T4">辦理單位：財團法人喜憨兒社會福利基金會</text:span></text:p>
            <text:p text:style-name="P7"><text:span text:style-name="T4">地址：臺南市中西區南門路191號</text:span></text:p>
            <text:p text:style-name="P7"><text:span text:style-name="T4">聯絡電話：2143025，林羽涵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7</text:span></text:p>
          </table:table-cell>
          <table:table-cell table:style-name="表格1.A1" office:value-type="string">
            <text:p text:style-name="Standard"><text:span text:style-name="T4">南區</text:span></text:p>
          </table:table-cell>
          <table:table-cell table:style-name="表格1.A1" office:value-type="string">
            <text:p text:style-name="P2"><text:span text:style-name="T6">伊甸幸運草</text:span></text:p>
          </table:table-cell>
          <table:table-cell table:style-name="表格1.A1" office:value-type="string">
            <text:p text:style-name="Standard"><text:span text:style-name="T4">設籍於台南市、15歲以上之身心障礙者</text:span></text:p>
          </table:table-cell>
          <table:table-cell table:style-name="表格1.A1" office:value-type="string">
            <text:p text:style-name="Standard"><text:span text:style-name="T4">代工、清潔服務</text:span></text:p>
          </table:table-cell>
          <table:table-cell table:style-name="表格1.A1" office:value-type="string">
            <text:p text:style-name="Standard"><text:span text:style-name="T4">以月計算，酌收每位學員餐費、保險費、材料費共3,000元</text:span></text:p>
          </table:table-cell>
          <table:table-cell table:style-name="表格1.A1" table:number-columns-spanned="0" office:value-type="string">
            <text:p text:style-name="P2"><text:span text:style-name="T4">辦理單位：財團法人伊甸社會福利基金會</text:span></text:p>
            <text:p text:style-name="P2"><text:span text:style-name="T4">地址：台南市南區大同路二段410號3樓聯絡電話：2152500，蔡岱紋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8</text:span></text:p>
          </table:table-cell>
          <table:table-cell table:style-name="表格1.A1" office:value-type="string">
            <text:p text:style-name="Standard"><text:span text:style-name="T4">東區</text:span></text:p>
          </table:table-cell>
          <table:table-cell table:style-name="表格1.A1" office:value-type="string">
            <text:p text:style-name="P2"><text:span text:style-name="T6">蓮心坊－台南市東區勤實站手工班</text:span></text:p>
          </table:table-cell>
          <table:table-cell table:style-name="表格1.A1" office:value-type="string">
            <text:p text:style-name="Standard"><text:span text:style-name="T4">15歲以上、領有身心障礙手冊者，以心智障礙中、重度為優先</text:span></text:p>
          </table:table-cell>
          <table:table-cell table:style-name="表格1.A1" office:value-type="string">
            <text:p text:style-name="Standard"><text:span text:style-name="T4">環保清潔劑、包裝作業</text:span></text:p>
          </table:table-cell>
          <table:table-cell table:style-name="表格1.A1" office:value-type="string">
            <text:p text:style-name="Standard"><text:span text:style-name="T4">一般戶2,500/月；中低收者1700元/月；低收者500元/月</text:span></text:p>
          </table:table-cell>
          <table:table-cell table:style-name="表格1.A1" table:number-columns-spanned="0" office:value-type="string">
            <text:p text:style-name="P7"><text:span text:style-name="T4">辦理單位：財團法人台南市私立蓮心園社會福利慈善事業基金會</text:span></text:p>
            <text:p text:style-name="P2"><text:span text:style-name="T4">地址：台南市東區自由路二段57號</text:span></text:p>
            <text:p text:style-name="Standard"><text:span text:style-name="T4">聯絡電話：2899513，侯雪琴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19</text:span></text:p>
          </table:table-cell>
          <table:table-cell table:style-name="表格1.A1" office:value-type="string">
            <text:p text:style-name="Standard"><text:span text:style-name="T4">東區</text:span></text:p>
          </table:table-cell>
          <table:table-cell table:style-name="表格1.A1" office:value-type="string">
            <text:p text:style-name="P2"><text:span text:style-name="T6">螢火蟲社區日間作業坊</text:span></text:p>
          </table:table-cell>
          <table:table-cell table:style-name="表格1.A1" office:value-type="string">
            <text:p text:style-name="Standard"><text:span text:style-name="T4">設籍於台南市、15歲以上智能障礙、自閉症、或併有以上障別之多重障礙者，且領有身心障礙手冊。</text:span></text:p>
          </table:table-cell>
          <table:table-cell table:style-name="表格1.A1" office:value-type="string">
            <text:p text:style-name="Standard"><text:span text:style-name="T4">代工作業/原子筆組裝、戳泡棉、聖誕卡片包裝、餐具包裝</text:span></text:p>
          </table:table-cell>
          <table:table-cell table:style-name="表格1.A1" office:value-type="string">
            <text:p text:style-name="Standard"><text:span text:style-name="T4">3000元/月(含餐費、保險等)</text:span></text:p>
          </table:table-cell>
          <table:table-cell table:style-name="表格1.A1" table:number-columns-spanned="0" office:value-type="string">
            <text:p text:style-name="P7"><text:span text:style-name="T4">辦理單位：財團法人臺南市私立靜觀社會福利慈善事業基金會</text:span></text:p>
            <text:p text:style-name="P2"><text:span text:style-name="T4">地址：台南市東區光華街199之16號</text:span></text:p>
            <text:p text:style-name="Standard"><text:span text:style-name="T4">聯絡電話：2761908，蘇怡如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20</text:span></text:p>
          </table:table-cell>
          <table:table-cell table:style-name="表格1.A1" office:value-type="string">
            <text:p text:style-name="Standard"><text:span text:style-name="T4">東區</text:span></text:p>
          </table:table-cell>
          <table:table-cell table:style-name="表格1.A1" office:value-type="string">
            <text:p text:style-name="P2"><text:span text:style-name="T6">美善崇美工作坊</text:span></text:p>
          </table:table-cell>
          <table:table-cell table:style-name="表格1.A1" office:value-type="string">
            <text:p text:style-name="Standard"><text:span text:style-name="T4">臺南市15歲以上領有智能障礙、自閉症或併有以上障別之心智障礙者</text:span></text:p>
          </table:table-cell>
          <table:table-cell table:style-name="表格1.A1" office:value-type="string">
            <text:p text:style-name="Standard"><text:span text:style-name="T4">手作創意品、代工包裝、環境清潔等</text:span></text:p>
          </table:table-cell>
          <table:table-cell table:style-name="表格1.A1" office:value-type="string">
            <text:p text:style-name="Standard"><text:span text:style-name="T4">每月須繳交3000元月費（含伙食費、活動費、材料費等）</text:span></text:p>
          </table:table-cell>
          <table:table-cell table:style-name="表格1.A1" table:number-columns-spanned="0" office:value-type="string">
            <text:p text:style-name="P7"><text:span text:style-name="T4">辦理單位：財團法人臺南市私立天主教美善社會福利基金會</text:span></text:p>
            <text:p text:style-name="P2"><text:span text:style-name="T4">地址：臺南市東區東門路二段163號2樓</text:span></text:p>
            <text:p text:style-name="Standard"><text:span text:style-name="T4">聯絡電話：2082973，郭美卿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21</text:span></text:p>
          </table:table-cell>
          <table:table-cell table:style-name="表格1.A1" office:value-type="string">
            <text:p text:style-name="Standard"><text:span text:style-name="T4">東區</text:span></text:p>
          </table:table-cell>
          <table:table-cell table:style-name="表格1.A1" office:value-type="string">
            <text:p text:style-name="P4"><text:span text:style-name="T6">愛飛翔工作坊</text:span></text:p>
          </table:table-cell>
          <table:table-cell table:style-name="表格1.A1" office:value-type="string">
            <text:p text:style-name="Standard"><text:span text:style-name="T4">設籍台南市15歲以上心智障礙者者，或含心智障礙之多重障礙者</text:span></text:p>
          </table:table-cell>
          <table:table-cell table:style-name="表格1.A1" office:value-type="string">
            <text:p text:style-name="Standard"><text:span text:style-name="T4">手工餅乾、手工香皂花、陶藝製品、眼鏡代工、環境清潔</text:span></text:p>
          </table:table-cell>
          <table:table-cell table:style-name="表格1.A1" office:value-type="string">
            <text:p text:style-name="Standard"><text:span text:style-name="T4">3000元/月 (含午餐費、作業材料費)中低收者2000元/月(含午餐費、材料費)低收者免費。</text:span></text:p>
          </table:table-cell>
          <table:table-cell table:style-name="表格1.A1" table:number-columns-spanned="0" office:value-type="string">
            <text:p text:style-name="P7"><text:span text:style-name="T4">辦理單位：社團法人台南市腦性麻痺之友協會</text:span></text:p>
            <text:p text:style-name="P2"><text:span text:style-name="T4">地址：臺南市東區林森路2段500號A棟4</text:span></text:p>
            <text:p text:style-name="P2"><text:span text:style-name="T4"><text:s text:c="5"/>樓</text:span></text:p>
            <text:p text:style-name="Standard"><text:span text:style-name="T4">聯絡電話：2091162，吳家玓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22</text:span></text:p>
          </table:table-cell>
          <table:table-cell table:style-name="表格1.A1" office:value-type="string">
            <text:p text:style-name="Standard"><text:span text:style-name="T4">歸仁區</text:span></text:p>
          </table:table-cell>
          <table:table-cell table:style-name="表格1.A1" office:value-type="string">
            <text:p text:style-name="P4"><text:span text:style-name="T6">小泰陽日間作業坊</text:span></text:p>
          </table:table-cell>
          <table:table-cell table:style-name="表格1.A1" office:value-type="string">
            <text:p text:style-name="Standard"><text:span text:style-name="T4">15歲以上未滿60歲身障者且未安置機構之身障者</text:span></text:p>
          </table:table-cell>
          <table:table-cell table:style-name="表格1.A1" office:value-type="string">
            <text:p text:style-name="Standard"><text:span text:style-name="T4">氣泡袋代工、包裝</text:span></text:p>
          </table:table-cell>
          <table:table-cell table:style-name="表格1.A1" office:value-type="string">
            <text:p text:style-name="Standard"><text:span text:style-name="T4">3000元/月(含材料、餐費、交通費)。低收者免費，中低收者自付70%</text:span></text:p>
          </table:table-cell>
          <table:table-cell table:style-name="表格1.A1" table:number-columns-spanned="0" office:value-type="string">
            <text:p text:style-name="P7"><text:span text:style-name="T4">辦理單位：財團法人台南市私立長泰教養院</text:span></text:p>
            <text:p text:style-name="P2"><text:span text:style-name="T4">地址：臺南市歸仁區國光街98號</text:span></text:p>
            <text:p text:style-name="Standard"><text:span text:style-name="T4">聯絡電話：2303573，鄭毓璇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23</text:span></text:p>
          </table:table-cell>
          <table:table-cell table:style-name="表格1.A1" office:value-type="string">
            <text:p text:style-name="Standard"><text:span text:style-name="T4">歸仁區</text:span></text:p>
          </table:table-cell>
          <table:table-cell table:style-name="表格1.A1" office:value-type="string">
            <text:p text:style-name="P4"><text:span text:style-name="T6">拈花惹草園藝作業所</text:span></text:p>
          </table:table-cell>
          <table:table-cell table:style-name="表格1.A1" office:value-type="string">
            <text:p text:style-name="Standard"><text:span text:style-name="T4">15歲以上領有身障手冊的癲癇病友及智障或其他障別</text:span></text:p>
          </table:table-cell>
          <table:table-cell table:style-name="表格1.A1" office:value-type="string">
            <text:p text:style-name="Standard"><text:span text:style-name="T4">園藝栽種、組合盆栽、植栽代工</text:span></text:p>
          </table:table-cell>
          <table:table-cell table:style-name="表格1.A1" office:value-type="string">
            <text:p text:style-name="Standard"><text:span text:style-name="T4">3000元/月(含伙食、活動費)</text:span></text:p>
          </table:table-cell>
          <table:table-cell table:style-name="表格1.A1" table:number-columns-spanned="0" office:value-type="string">
            <text:p text:style-name="P7"><text:span text:style-name="T4">辦理單位：社團法人台南市癲癇之友協會</text:span></text:p>
            <text:p text:style-name="P2"><text:span text:style-name="T4">地址：臺南市歸仁區文化街592巷33號</text:span></text:p>
            <text:p text:style-name="P2"><text:span text:style-name="T4">花園地址：臺南市歸仁區文化街374號</text:span></text:p>
            <text:p text:style-name="Standard"><text:span text:style-name="T4">聯絡電話：2309185，王嘉瑄社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4">24</text:span></text:p>
          </table:table-cell>
          <table:table-cell table:style-name="表格1.A1" office:value-type="string">
            <text:p text:style-name="Standard"><text:span text:style-name="T4">安南區</text:span></text:p>
          </table:table-cell>
          <table:table-cell table:style-name="表格1.A1" office:value-type="string">
            <text:p text:style-name="P4"><text:span text:style-name="T6">美善台江工作坊</text:span></text:p>
          </table:table-cell>
          <table:table-cell table:style-name="表格1.A1" office:value-type="string">
            <text:p text:style-name="Standard"><text:span text:style-name="T4">15歲以上智能障礙、自閉症或併有以上障別之心智障礙者</text:span></text:p>
          </table:table-cell>
          <table:table-cell table:style-name="表格1.A1" office:value-type="string">
            <text:p text:style-name="Standard"><text:span text:style-name="T4">清潔維護、手作創意品、代工包裝</text:span></text:p>
          </table:table-cell>
          <table:table-cell table:style-name="表格1.A1" office:value-type="string">
            <text:p text:style-name="Standard"><text:span text:style-name="T4">每月須繳交3000元月費（含伙食費、活動費、材料費等）</text:span></text:p>
          </table:table-cell>
          <table:table-cell table:style-name="表格1.A1" table:number-columns-spanned="0" office:value-type="string">
            <text:p text:style-name="P7"><text:span text:style-name="T4">辦理單位：財團法人臺南市私立天主教美善社會福利基金會</text:span></text:p>
            <text:p text:style-name="P7"><text:span text:style-name="T4">地址：臺南市安南區安中路2段300號3樓</text:span></text:p>
            <text:p text:style-name="P2"><text:span text:style-name="T4">聯絡電話：2478057，郭美卿社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Cambria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Cambria1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社會局及衛生福利部社會及家庭署核准補助設置之</dc:title>
    <meta:initial-creator>WindowsXP</meta:initial-creator>
    <dc:creator>就業組</dc:creator>
    <meta:editing-cycles>2</meta:editing-cycles>
    <meta:print-date>2014-09-24T01:47:00</meta:print-date>
    <meta:creation-date>2016-05-20T01:28:00</meta:creation-date>
    <dc:date>2016-05-20T01:28:00</dc:date>
    <meta:editing-duration>P0D</meta:editing-duration>
    <meta:generator>OpenOffice/4.1.3$Win32 OpenOffice.org_project/413m1$Build-9783</meta:generator>
    <meta:document-statistic meta:table-count="1" meta:image-count="0" meta:object-count="0" meta:page-count="2" meta:paragraph-count="228" meta:word-count="3086" meta:character-count="34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