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2.096cm"/>
    </style:style>
    <style:style style:name="表格1.B" style:family="table-column">
      <style:table-column-properties style:column-width="0.953cm"/>
    </style:style>
    <style:style style:name="表格1.C" style:family="table-column">
      <style:table-column-properties style:column-width="13.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5.689cm" fo:keep-together="auto"/>
    </style:style>
    <style:style style:name="表格2" style:family="table">
      <style:table-properties style:width="17.018cm" fo:margin-left="-0.191cm" table:align="left" style:writing-mode="lr-tb"/>
    </style:style>
    <style:style style:name="表格2.A" style:family="table-column">
      <style:table-column-properties style:column-width="2.096cm"/>
    </style:style>
    <style:style style:name="表格2.B" style:family="table-column">
      <style:table-column-properties style:column-width="0.953cm"/>
    </style:style>
    <style:style style:name="表格2.C" style:family="table-column">
      <style:table-column-properties style:column-width="13.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break-before="page"/>
    </style:style>
    <style:style style:name="P7" style:family="paragraph" style:parent-style-name="Standard">
      <style:paragraph-properties fo:margin-left="0.762cm" fo:margin-right="0cm"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0.423cm" style:auto-text-indent="false"/>
    </style:style>
    <style:style style:name="P9"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fo:font-size="11pt" style:font-size-asian="11pt" style:font-size-complex="11pt"/>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個別化教育計畫檢核表計分標準作業流程 </text:span><text:span text:style-name="T4">(108.11.4檢核小組會議建議更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目</text:p>
          </table:table-cell>
          <table:table-cell table:style-name="表格1.A1" table:number-columns-spanned="2" office:value-type="string">
            <text:p text:style-name="P3">說明與計分標準</text:p>
          </table:table-cell>
          <table:covered-table-cell/>
        </table:table-row>
        <table:table-row table:style-name="表格1.1">
          <table:table-cell table:style-name="表格1.A2" table:number-rows-spanned="2" office:value-type="string">
            <text:p text:style-name="P2">完整性</text:p>
            <text:p text:style-name="P2">（20％）</text:p>
          </table:table-cell>
          <table:table-cell table:style-name="表格1.A1" office:value-type="string">
            <text:p text:style-name="P2">說明</text:p>
          </table:table-cell>
          <table:table-cell table:style-name="表格1.A1" office:value-type="string">
            <text:p text:style-name="Standard"><text:span text:style-name="T2">依據特殊教育法施行細則第18條，個別化教育計畫應包括五項基本內容，因此完整性即檢核此五項內容之格式及內容敘寫是否備齊以進行評分。</text:span></text:p>
          </table:table-cell>
        </table:table-row>
        <table:table-row table:style-name="表格1.1">
          <table:covered-table-cell/>
          <table:table-cell table:style-name="表格1.A1" office:value-type="string">
            <text:p text:style-name="P2">計分標準</text:p>
          </table:table-cell>
          <table:table-cell table:style-name="表格1.A1" office:value-type="string">
            <text:p text:style-name="P2">0分：未規劃表格且沒有相關內容說明。</text:p>
            <text:p text:style-name="Standard"><text:span text:style-name="T2">1-2分：有規劃部份或完整表格，但未填入內容或內容過於簡略。</text:span></text:p>
            <text:p text:style-name="Standard"><text:span text:style-name="T2">3-4分：表格及內容完整清楚。</text:span></text:p>
          </table:table-cell>
        </table:table-row>
        <table:table-row table:style-name="表格1.1">
          <table:table-cell table:style-name="表格1.A2" table:number-rows-spanned="2" office:value-type="string">
            <text:p text:style-name="P3">適切性</text:p>
            <text:p text:style-name="P3">（15％）</text:p>
          </table:table-cell>
          <table:table-cell table:style-name="表格1.A1" office:value-type="string">
            <text:p text:style-name="P2">說明</text:p>
          </table:table-cell>
          <table:table-cell table:style-name="表格1.A1" office:value-type="string">
            <text:p text:style-name="Standard"><text:span text:style-name="T2">本項檢核學年及學期目標與現況能力相契合的程度。因此撰寫學年學期目標時需與現況能力相呼應，將優勢能力持續發展，劣勢能力加以補強。</text:span></text:p>
          </table:table-cell>
        </table:table-row>
        <table:table-row table:style-name="表格1.1">
          <table:covered-table-cell/>
          <table:table-cell table:style-name="表格1.A2" office:value-type="string">
            <text:p text:style-name="Standard"><text:span text:style-name="T2">計分步驟與標準</text:span></text:p>
          </table:table-cell>
          <table:table-cell table:style-name="表格1.A1" office:value-type="string">
            <text:p text:style-name="P2">步驟一：統計現況能力（含優勢及弱勢能力）的筆數。</text:p>
            <text:p text:style-name="Standard"><text:span text:style-name="T2">步驟二：將所描述的每一項現況能力（含優勢及弱勢能力）找出可對應的學年學期目標，並統計有與學年學期目標相呼應的現況能力筆數。</text:span></text:p>
            <text:p text:style-name="Standard"><text:span text:style-name="T2">步驟三：計算得分：有與學年學期目標相呼應的現況能力筆數÷現況能力的筆數×100％＝適切性百分比</text:span></text:p>
            <text:p text:style-name="Standard"><text:span text:style-name="T2">步驟四：適切性百分比對照以下配分標準填入檢核分數及等級。</text:span></text:p>
            <text:p text:style-name="Standard"><text:span text:style-name="T2">1分：1％＜適切性</text:span><text:span text:style-name="T2">≦</text:span><text:span text:style-name="T2">6.67％ <text:s text:c="9"/>2分：6.67％＜適切性</text:span><text:span text:style-name="T2">≦</text:span><text:span text:style-name="T2">13.34％</text:span></text:p>
            <text:p text:style-name="Standard"><text:span text:style-name="T2">3分：13.34％＜適切性</text:span><text:span text:style-name="T2">≦</text:span><text:span text:style-name="T2">20.01％ <text:s text:c="4"/>4分：20.01％＜適切性</text:span><text:span text:style-name="T2">≦</text:span><text:span text:style-name="T2">26.68％</text:span></text:p>
            <text:p text:style-name="Standard"><text:span text:style-name="T2">5分：26.68％＜適切性</text:span><text:span text:style-name="T2">≦</text:span><text:span text:style-name="T2">33.35％ <text:s text:c="4"/>6分：33.35％＜適切性</text:span><text:span text:style-name="T2">≦</text:span><text:span text:style-name="T2">40.02％</text:span></text:p>
            <text:p text:style-name="Standard"><text:span text:style-name="T2">7分：40.02％＜適切性</text:span><text:span text:style-name="T2">≦</text:span><text:span text:style-name="T2">46.69％ <text:s text:c="4"/>8分：46.69％＜適切性</text:span><text:span text:style-name="T2">≦</text:span><text:span text:style-name="T2">53.36％</text:span></text:p>
            <text:p text:style-name="Standard"><text:span text:style-name="T2">9分：53.36％＜適切性</text:span><text:span text:style-name="T2">≦</text:span><text:span text:style-name="T2">60.03％ <text:s text:c="3"/>10分：60.03％＜適切性</text:span><text:span text:style-name="T2">≦</text:span><text:span text:style-name="T2">66.70％</text:span></text:p>
            <text:p text:style-name="Standard"><text:span text:style-name="T2">11分：66.70％＜適切性</text:span><text:span text:style-name="T2">≦</text:span><text:span text:style-name="T2">73.37％ <text:s text:c="2"/>12分：73.37％＜適切性</text:span><text:span text:style-name="T2">≦</text:span><text:span text:style-name="T2">80.04％</text:span></text:p>
            <text:p text:style-name="Standard"><text:span text:style-name="T2">13分：80.04％＜適切性</text:span><text:span text:style-name="T2">≦</text:span><text:span text:style-name="T2">86.71％ <text:s text:c="2"/>14分：86.71％＜適切性</text:span><text:span text:style-name="T2">≦</text:span><text:span text:style-name="T2">93.38％</text:span></text:p>
            <text:p text:style-name="Standard"><text:span text:style-name="T2">15分：93.38％＜適切性</text:span><text:span text:style-name="T2">≦</text:span><text:span text:style-name="T2">100％ <text:s text:c="6"/></text:span></text:p>
            <text:p text:style-name="P2"/>
          </table:table-cell>
        </table:table-row>
        <table:table-row table:style-name="表格1.1">
          <table:table-cell table:style-name="表格1.A2" table:number-rows-spanned="2" office:value-type="string">
            <text:p text:style-name="P3">一致性</text:p>
            <text:p text:style-name="P3">（15％）</text:p>
          </table:table-cell>
          <table:table-cell table:style-name="表格1.A1" office:value-type="string">
            <text:p text:style-name="P2">說明</text:p>
          </table:table-cell>
          <table:table-cell table:style-name="表格1.A1" office:value-type="string">
            <text:p text:style-name="P2">學期目標應由學年目標發展而來，因此一致性將檢核學年與學期目標相呼應的程度。</text:p>
          </table:table-cell>
        </table:table-row>
        <table:table-row table:style-name="表格1.7">
          <table:covered-table-cell/>
          <table:table-cell table:style-name="表格1.A2" office:value-type="string">
            <text:p text:style-name="P2">計分步驟與標準</text:p>
          </table:table-cell>
          <table:table-cell table:style-name="表格1.A1" office:value-type="string">
            <text:p text:style-name="Standard"><text:span text:style-name="T2">步驟一：統計學年目標的筆數。</text:span></text:p>
            <text:p text:style-name="P2">步驟二：將每一項學年目標找出可對應的學期目標，並統計有學期目標相呼應的學年目標筆數。</text:p>
            <text:p text:style-name="Standard"><text:span text:style-name="T2">步驟三：計算得分：有與學期目標相呼應的學年目標筆數÷學年目標的總筆數×100％＝一致性百分比</text:span></text:p>
            <text:p text:style-name="Standard"><text:span text:style-name="T2">步驟四：一致性百分比對照以下配分標準填入檢核分數及等級。</text:span></text:p>
            <text:p text:style-name="Standard"><text:span text:style-name="T2">（以下配分同適切性）</text:span></text:p>
          </table:table-cell>
        </table:table-row>
      </table:table>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項目</text:p>
          </table:table-cell>
          <table:table-cell table:style-name="表格2.A1" table:number-columns-spanned="2" office:value-type="string">
            <text:p text:style-name="P3">說明與計分標準</text:p>
          </table:table-cell>
          <table:covered-table-cell/>
        </table:table-row>
        <table:table-row table:style-name="表格2.1">
          <table:table-cell table:style-name="表格2.A2" table:number-rows-spanned="2" office:value-type="string">
            <text:p text:style-name="P3">均衡性</text:p>
            <text:p text:style-name="P3">（15％）</text:p>
          </table:table-cell>
          <table:table-cell table:style-name="表格2.A1" office:value-type="string">
            <text:p text:style-name="P2">說明</text:p>
          </table:table-cell>
          <table:table-cell table:style-name="表格2.A1" office:value-type="string">
            <text:p text:style-name="Standard"><text:span text:style-name="T2">此項將檢核學期目標中認知、技能、情意層面的目標其均衡程度。</text:span></text:p>
          </table:table-cell>
        </table:table-row>
        <table:table-row table:style-name="表格2.1">
          <table:covered-table-cell/>
          <table:table-cell table:style-name="表格2.A2" office:value-type="string">
            <text:p text:style-name="P2">計分步驟與標準</text:p>
          </table:table-cell>
          <table:table-cell table:style-name="表格2.A1" office:value-type="string">
            <text:p text:style-name="P2">步驟一：先判別每個學期目標的屬性。</text:p>
            <text:p text:style-name="P7">認知目標的敘寫用語：知道、認識、了解</text:p>
            <text:p text:style-name="P7">技能目標的敘寫用語：學會、能做、</text:p>
            <text:p text:style-name="P7">情意目標的敘寫用語：喜歡、養成--的習慣、</text:p>
            <text:p text:style-name="Standard"><text:span text:style-name="T2">步驟二：計算認知、技能、情意層面的目標數。</text:span></text:p>
            <text:p text:style-name="Standard"><text:span text:style-name="T2">步驟三：判讀目標的敘寫是否兼備認知、技能、情意層面。</text:span></text:p>
            <text:p text:style-name="Standard"><text:span text:style-name="T2">步驟四：分別將認知、技能、情意三個層面所佔的比例對照以下配分標準</text:span></text:p>
            <text:p text:style-name="Standard"><text:span text:style-name="T2"><text:s text:c="2"/>僅含認知、技能、情意其中1個層面:極差</text:span><text:span text:style-name="T2">0~3</text:span><text:span text:style-name="T2">分<text:tab/></text:span></text:p>
            <text:p text:style-name="P8"><text:span text:style-name="T2">僅含認知、技能、情意其中1-2個層面:稍差</text:span><text:span text:style-name="T2">4~6<text:tab/></text:span><text:span text:style-name="T2"><text:tab/></text:span></text:p>
            <text:p text:style-name="P8"><text:span text:style-name="T2">包含認知、技能、情意3個層面:普通</text:span><text:span text:style-name="T2">7~9</text:span><text:span text:style-name="T2"><text:tab/></text:span></text:p>
            <text:p text:style-name="P8"><text:span text:style-name="T2">包含認知、技能、情意3個層面，其中兩個層面敘寫用語完整:頗佳</text:span><text:span text:style-name="T2">10~12</text:span></text:p>
            <text:p text:style-name="P8"><text:span text:style-name="T2">包含認知、技能、情意3個層面，各層面敘寫用語完整:極佳</text:span><text:span text:style-name="T2">13~15<text:tab/><text:tab/><text:tab/></text:span></text:p>
          </table:table-cell>
        </table:table-row>
        <table:table-row table:style-name="表格2.1">
          <table:table-cell table:style-name="表格2.A2" table:number-rows-spanned="2" office:value-type="string">
            <text:p text:style-name="P3">有效性</text:p>
            <text:p text:style-name="P3">（15％）</text:p>
          </table:table-cell>
          <table:table-cell table:style-name="表格2.A1" office:value-type="string">
            <text:p text:style-name="P2">說明</text:p>
          </table:table-cell>
          <table:table-cell table:style-name="表格2.A1" office:value-type="string">
            <text:p text:style-name="P2">此項檢核學期目標達到評量標準的比例。</text:p>
          </table:table-cell>
        </table:table-row>
        <table:table-row table:style-name="表格2.1">
          <table:covered-table-cell/>
          <table:table-cell table:style-name="表格2.A2" office:value-type="string">
            <text:p text:style-name="P2">計分步驟與標準</text:p>
          </table:table-cell>
          <table:table-cell table:style-name="表格2.A1" office:value-type="string">
            <text:p text:style-name="P2">步驟一：計算學期目標數及達到評量標準的學期目標數。</text:p>
            <text:p text:style-name="P2">步驟二：計算達到比率：達到評量標準的學期目標數÷學期目標數×％＝有效性百分比</text:p>
            <text:p text:style-name="P2">步驟三：有效性百分比對照以下配分標準填入檢核分數及等級。</text:p>
            <text:p text:style-name="P2">（以下配分同適切性）</text:p>
          </table:table-cell>
        </table:table-row>
        <table:table-row table:style-name="表格2.1">
          <table:table-cell table:style-name="表格2.A1" office:value-type="string">
            <text:p text:style-name="P2">撰寫特色</text:p>
            <text:p text:style-name="P2">（20％）</text:p>
          </table:table-cell>
          <table:table-cell table:style-name="表格2.A2" office:value-type="string">
            <text:p text:style-name="P2">計分標準</text:p>
          </table:table-cell>
          <table:table-cell table:style-name="表格2.A1" office:value-type="string">
            <text:p text:style-name="P2">參照檢核表內容說明給分。（每項給0-2分）</text:p>
          </table:table-cell>
        </table:table-row>
      </table:table>
      <text:p text:style-name="P2">註：104學年度起，「完整性」檢核內容更改為五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個別化教育計畫檢核表計分作業標準≧</dc:title>
    <dc:subject/>
    <meta:keyword/>
    <dc:description/>
    <meta:initial-creator>user_xp</meta:initial-creator>
    <meta:creation-date>2016-03-25T16:15:00</meta:creation-date>
    <dc:creator>林澤洋</dc:creator>
    <dc:date>2020-11-20T12:03:00</dc:date>
    <meta:print-date>2020-11-20T10:32:00</meta:print-date>
    <meta:editing-cycles>8</meta:editing-cycles>
    <meta:editing-duration>PT1H41M</meta:editing-duration>
    <meta:document-statistic meta:table-count="2" meta:image-count="0" meta:object-count="0" meta:page-count="2" meta:paragraph-count="72" meta:word-count="1277" meta:character-count="1508" meta:non-whitespace-character-count="1456"/>
    <meta:generator>LibreOffice/7.1.1.2$Windows_X86_64 LibreOffice_project/fe0b08f4af1bacafe4c7ecc87ce55bb426164676</meta:generator>
  </office:meta>
</office:document-meta>
</file>