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0.318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8.9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122cm" fo:text-align="end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text-properties loext:padding="0cm" loext:border="0.51pt solid #000000" loext:shadow="none"/>
    </style:style>
    <style:style style:name="P7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嘉義特殊教育學校110</text:span>學年度上學期生活教育中心德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draw:frame draw:style-name="fr2" draw:name="外框1" text:anchor-type="char" svg:x="-0.141cm" svg:y="-1.572cm" svg:width="2.122cm" svg:height="0.776cm" draw:z-index="1"><draw:text-box><text:p text:style-name="Standard">附件1</text:p></draw:text-box></draw:frame>週次</text:p>
          </table:table-cell>
          <table:table-cell table:style-name="表格1.A1" office:value-type="string">
            <text:p text:style-name="P2">中心德目</text:p>
          </table:table-cell>
          <table:table-cell table:style-name="表格1.A1" office:value-type="string">
            <text:p text:style-name="P2">行為規範</text:p>
          </table:table-cell>
        </table:table-row>
        <table:table-row table:style-name="表格1.1">
          <table:table-cell table:style-name="表格1.A2" office:value-type="string">
            <text:p text:style-name="P3">一、二</text:p>
          </table:table-cell>
          <table:table-cell table:style-name="表格1.A2" office:value-type="string">
            <text:p text:style-name="P3">友善校園</text:p>
          </table:table-cell>
          <table:table-cell table:style-name="表格1.A1" office:value-type="string">
            <text:p text:style-name="P4">1.遵守校規。 </text:p>
            <text:p text:style-name="P4">2.與同學和睦相處 </text:p>
            <text:p text:style-name="P4">3.知法守法，不犯法。 </text:p>
            <text:p text:style-name="P4">4.耐心排隊，不插隊。 </text:p>
            <text:p text:style-name="P4">5.競賽不取巧，考試不作弊。 </text:p>
            <text:p text:style-name="P4">6.遇有糾紛，尋求合理解決之道</text:p>
          </table:table-cell>
        </table:table-row>
        <table:table-row table:style-name="表格1.1">
          <table:table-cell table:style-name="表格1.A2" office:value-type="string">
            <text:p text:style-name="P3">三、四</text:p>
          </table:table-cell>
          <table:table-cell table:style-name="表格1.A2" office:value-type="string">
            <text:p text:style-name="P3">遊戲安全</text:p>
          </table:table-cell>
          <table:table-cell table:style-name="表格1.A1" office:value-type="string">
            <text:p text:style-name="P4">1.不要爬樹、爬牆或爬屋頂。</text:p>
            <text:p text:style-name="P4">2.不玩火及鞭炮。</text:p>
            <text:p text:style-name="P4">3.不到水流湍急和有漩渦的河流去游泳。</text:p>
            <text:p text:style-name="P4">4.不隨意玩電梯。</text:p>
          </table:table-cell>
        </table:table-row>
        <table:table-row table:style-name="表格1.1">
          <table:table-cell table:style-name="表格1.A2" office:value-type="string">
            <text:p text:style-name="P3">五、六</text:p>
          </table:table-cell>
          <table:table-cell table:style-name="表格1.A2" office:value-type="string">
            <text:p text:style-name="P3">環境安全</text:p>
          </table:table-cell>
          <table:table-cell table:style-name="表格1.A1" office:value-type="string">
            <text:p text:style-name="P4">1.水、電、瓦斯用完後要隨手關閉。</text:p>
            <text:p text:style-name="P4">2.果皮不要亂丟。</text:p>
            <text:p text:style-name="P4">3.沒有把手擦乾以前不開關電燈。</text:p>
            <text:p text:style-name="P4">4.不在走廊上奔跑。 <text:s/></text:p>
          </table:table-cell>
        </table:table-row>
        <table:table-row table:style-name="表格1.1">
          <table:table-cell table:style-name="表格1.A2" office:value-type="string">
            <text:p text:style-name="P3">七、八</text:p>
          </table:table-cell>
          <table:table-cell table:style-name="表格1.A2" office:value-type="string">
            <text:p text:style-name="P3">民防安全</text:p>
          </table:table-cell>
          <table:table-cell table:style-name="表格1.A1" office:value-type="string">
            <text:p text:style-name="P4">1.颱風天不隨意外出。</text:p>
            <text:p text:style-name="P4">2.火災或地震時，能依疏散路線疏散。</text:p>
            <text:p text:style-name="P4">3.防空警報時，不要慌張。</text:p>
          </table:table-cell>
        </table:table-row>
        <table:table-row table:style-name="表格1.1">
          <table:table-cell table:style-name="表格1.A2" office:value-type="string">
            <text:p text:style-name="P3">九、十</text:p>
          </table:table-cell>
          <table:table-cell table:style-name="表格1.A2" office:value-type="string">
            <text:p text:style-name="P3">工作安全</text:p>
          </table:table-cell>
          <table:table-cell table:style-name="表格1.A1" office:value-type="string">
            <text:p text:style-name="P4">1.工作時要認真。</text:p>
            <text:p text:style-name="P4">2.拿剪刀剪東西不要著急。</text:p>
            <text:p text:style-name="P4">3.工作時要依規定穿戴護具。</text:p>
            <text:p text:style-name="P4">4.不一邊工作一邊玩耍。</text:p>
          </table:table-cell>
        </table:table-row>
        <table:table-row table:style-name="表格1.1">
          <table:table-cell table:style-name="表格1.A2" office:value-type="string">
            <text:p text:style-name="P3">十一、十二</text:p>
          </table:table-cell>
          <table:table-cell table:style-name="表格1.A2" office:value-type="string">
            <text:p text:style-name="P3">傷病安全</text:p>
          </table:table-cell>
          <table:table-cell table:style-name="表格1.A1" office:value-type="string">
            <text:p text:style-name="P4">1.身體不舒服時要立刻找醫生。</text:p>
            <text:p text:style-name="P4">2.感冒要徹底治療好。。</text:p>
            <text:p text:style-name="P4">3.被刀割傷或跌倒擦破皮要馬上敷藥。</text:p>
            <text:p text:style-name="P4">4.身體不舒服時不要勉強做運動或遊戲。</text:p>
          </table:table-cell>
        </table:table-row>
        <table:table-row table:style-name="表格1.1">
          <table:table-cell table:style-name="表格1.A2" office:value-type="string">
            <text:p text:style-name="P3">十三、十四</text:p>
          </table:table-cell>
          <table:table-cell table:style-name="表格1.A2" office:value-type="string">
            <text:p text:style-name="P3">食物安全</text:p>
          </table:table-cell>
          <table:table-cell table:style-name="表格1.A1" office:value-type="string">
            <text:p text:style-name="P4">1.不挑食、不偏食，每日定食定量，不暴飲暴食。</text:p>
            <text:p text:style-name="P4">2.不飲用生水或不乾淨的水。</text:p>
            <text:p text:style-name="P4">3.不飲食過期食物。</text:p>
            <text:p text:style-name="P4">4.把食物放冰箱，保新鮮。</text:p>
          </table:table-cell>
        </table:table-row>
        <table:table-row table:style-name="表格1.1">
          <table:table-cell table:style-name="表格1.A2" office:value-type="string">
            <text:p text:style-name="P3">十五、十六</text:p>
          </table:table-cell>
          <table:table-cell table:style-name="表格1.A2" office:value-type="string">
            <text:p text:style-name="P3">公共安全</text:p>
          </table:table-cell>
          <table:table-cell table:style-name="表格1.A1" office:value-type="string">
            <text:p text:style-name="P4">1.不強佔公共遊戲用具。</text:p>
            <text:p text:style-name="P4">2.不故意損壞公共物品。</text:p>
            <text:p text:style-name="P4">3.要維護公共建設並願意多盡義務。</text:p>
            <text:p text:style-name="P4">4.不在公共場所大聲喧譁。</text:p>
          </table:table-cell>
        </table:table-row>
        <table:table-row table:style-name="表格1.1">
          <table:table-cell table:style-name="表格1.A2" office:value-type="string">
            <text:p text:style-name="P3">十七、十八</text:p>
          </table:table-cell>
          <table:table-cell table:style-name="表格1.A2" office:value-type="string">
            <text:p text:style-name="P3">生活安全</text:p>
          </table:table-cell>
          <table:table-cell table:style-name="表格1.A1" office:value-type="string">
            <text:p text:style-name="P4">1.不論工作或讀書時都帶著愉快的心情。</text:p>
            <text:p text:style-name="P4">2.不出入不良場所。</text:p>
            <text:p text:style-name="P4">3.不隨意跟陌生人說話。</text:p>
            <text:p text:style-name="P4">4.準時回家，不深夜在外遊蕩。</text:p>
          </table:table-cell>
        </table:table-row>
        <table:table-row table:style-name="表格1.1">
          <table:table-cell table:style-name="表格1.A2" office:value-type="string">
            <text:p text:style-name="P3">十九、二十</text:p>
          </table:table-cell>
          <table:table-cell table:style-name="表格1.A2" office:value-type="string">
            <text:p text:style-name="P3">總複習</text:p>
          </table:table-cell>
          <table:table-cell table:style-name="表格1.A1" office:value-type="string">
            <text:p text:style-name="P4">1.複習本學期中心德目。</text:p>
            <text:p text:style-name="P4">2.行為規條實踐檢討。</text:p>
          </table:table-cell>
        </table:table-row>
      </table:table>
      <text:p text:style-name="P5"><draw:frame draw:style-name="fr1" draw:name="外框2" text:anchor-type="char" svg:x="-0.318cm" svg:y="-0.635cm" draw:z-index="0"><draw:text-box fo:min-height="0cm" fo:min-width="0cm"><text:p text:style-name="P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5pt" style:font-size-asian="5pt" style:font-name-complex="Wingdings" style:font-family-complex="Wingdings" style:font-pitch-complex="variable" style:font-charset-complex="x-symbol" style:font-size-complex="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967cm" fo:text-indent="-0.483cm" fo:margin-left="0.967cm"/>
        </style:list-level-properties>
        <style:text-properties style:font-name="Wingdings"/>
      </text:list-level-style-bullet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22cm" fo:text-align="end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.8.1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導師會報103.8.27</dc:title>
    <dc:subject/>
    <meta:keyword/>
    <meta:initial-creator>z152</meta:initial-creator>
    <meta:creation-date>2019-11-07T13:30:00</meta:creation-date>
    <dc:creator>張文奇</dc:creator>
    <dc:date>2021-08-18T10:54:00</dc:date>
    <meta:print-date>2015-09-02T09:28:00</meta:print-date>
    <meta:editing-cycles>8</meta:editing-cycles>
    <meta:editing-duration>PT8M</meta:editing-duration>
    <meta:document-statistic meta:table-count="1" meta:image-count="0" meta:object-count="0" meta:page-count="1" meta:paragraph-count="65" meta:word-count="596" meta:character-count="651" meta:non-whitespace-character-count="644"/>
    <meta:generator>LibreOffice/7.1.1.2$Windows_X86_64 LibreOffice_project/fe0b08f4af1bacafe4c7ecc87ce55bb426164676</meta:generator>
  </office:meta>
</office:document-meta>
</file>