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5.084cm"/>
    </style:style>
    <style:style style:name="表格1.B" style:family="table-column">
      <style:table-column-properties style:column-width="4.4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4.902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5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235cm" fo:keep-together="auto"/>
    </style:style>
    <style:style style:name="表格1.B4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73cm" fo:keep-together="auto"/>
    </style:style>
    <style:style style:name="表格1.6" style:family="table-row">
      <style:table-row-properties style:min-row-height="1.157cm" fo:keep-together="auto"/>
    </style:style>
    <style:style style:name="表格1.7" style:family="table-row">
      <style:table-row-properties style:min-row-height="3.339cm" fo:keep-together="auto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7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8" style:family="table-row">
      <style:table-row-properties style:min-row-height="1.893cm" fo:keep-together="auto"/>
    </style:style>
    <style:style style:name="表格1.9" style:family="table-row">
      <style:table-row-properties style:min-row-height="7.112cm" fo:keep-together="auto"/>
    </style:style>
    <style:style style:name="表格1.A9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 style:list-style-name="WW8Num2">
      <style:paragraph-properties fo:line-height="150%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4pt" style:font-name-asian="標楷體" style:font-size-asian="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 style:list-style-name="WW8Num1">
      <style:paragraph-properties fo:line-height="150%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嘉義特殊教育學校 </text:span>學生個別化教育計畫(複印本)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5">學生</text:p>
            <text:p text:style-name="P5">姓名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申請人(單位)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3"><text:span text:style-name="T2">與學生 <text:s/>關係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申請用途</text:p>
          </table:table-cell>
          <table:table-cell table:style-name="表格1.D2" table:number-columns-spanned="3" office:value-type="string">
            <text:p text:style-name="P6"/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申請內容</text:p>
            <text:p text:style-name="P8">(恕不提供學生及其家庭基本資料)</text:p>
          </table:table-cell>
          <table:table-cell table:style-name="表格1.B4" table:number-columns-spanned="3" office:value-type="string">
            <text:p text:style-name="P14"><text:span text:style-name="T2">□學習目標(</text:span><text:span text:style-name="T4"> <text:s text:c="9"/></text:span><text:span text:style-name="T2">學年度)</text:span></text:p>
            <text:p text:style-name="P14"><text:span text:style-name="T2">□評量結果(</text:span><text:span text:style-name="T4"> <text:s text:c="9"/></text:span><text:span text:style-name="T2">學年度)</text:span></text:p>
            <text:p text:style-name="P14"><text:span text:style-name="T2">□學生轉銜表(</text:span><text:span text:style-name="T4"> <text:s text:c="9"/></text:span><text:span text:style-name="T2">學年度)</text:span></text:p>
            <text:p text:style-name="P14"><text:span text:style-name="T2">□其他：</text:span><text:span text:style-name="T4"> <text:s text:c="22"/></text:span><text:span text:style-name="T2">(</text:span><text:span text:style-name="T4"> <text:s text:c="4"/></text:span><text:span text:style-name="T2">學年度)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檢附資料</text:p>
          </table:table-cell>
          <table:table-cell table:style-name="表格1.B4" table:number-columns-spanned="3" office:value-type="string">
            <text:p text:style-name="P1"><text:span text:style-name="T2">需檢附「學生個人資料校外使用家長同意書」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班級導師簽章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申請人簽章</text:p>
            <text:p text:style-name="P4">(機構請加蓋單位章)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4">申請日期</text:p>
          </table:table-cell>
          <table:table-cell table:style-name="表格1.B7" table:number-columns-spanned="3" office:value-type="string">
            <text:p text:style-name="Standard"><text:span text:style-name="T2">中華民國 <text:s text:c="11"/>年 <text:s text:c="9"/>月 <text:s text:c="9"/>日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9">審核結果(申請單位免填)：</text:p>
            <text:list xml:id="list2359122357" text:style-name="WW8Num2">
              <text:list-item>
                <text:p text:style-name="P10">同意申請複印本，並於上表所敘明之申請用途下使用。</text:p>
              </text:list-item>
              <text:list-item>
                <text:p text:style-name="P10">不同意申請</text:p>
              </text:list-item>
            </text:list>
            <text:p text:style-name="P15"><text:span text:style-name="T7"><text:s text:c="3"/>原因:</text:span><text:span text:style-name="T10"> <text:s text:c="58"/></text:span></text:p>
            <text:list xml:id="list988145139" text:style-name="WW8Num1">
              <text:list-item>
                <text:p text:style-name="P16"><text:span text:style-name="T8">奉核后，請導師列印申請資料交於申請人。申請書請自行留存備查。</text:span></text:p>
              </text:list-item>
            </text:list>
            <text:p text:style-name="P15"><text:span text:style-name="T5">教學組長： <text:s text:c="12"/>教務主任： <text:s text:c="14"/>校長：</text:span></text:p>
            <text:p text:style-name="P11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background-color="#d8d8d8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嘉義啟智學校學生個別化教育計畫(複印本)申請書</dc:title>
    <dc:subject/>
    <meta:keyword/>
    <dc:description/>
    <meta:initial-creator>z155</meta:initial-creator>
    <meta:creation-date>2021-09-22T16:28:00</meta:creation-date>
    <dc:creator>林澤洋</dc:creator>
    <dc:date>2021-09-22T16:40:00</dc:date>
    <meta:print-date>2012-10-22T12:21:00</meta:print-date>
    <meta:editing-cycles>4</meta:editing-cycles>
    <meta:editing-duration>PT2M</meta:editing-duration>
    <meta:document-statistic meta:table-count="1" meta:image-count="0" meta:object-count="0" meta:page-count="1" meta:paragraph-count="26" meta:word-count="256" meta:character-count="439" meta:non-whitespace-character-count="256"/>
    <meta:generator>LibreOffice/7.1.1.2$Windows_X86_64 LibreOffice_project/fe0b08f4af1bacafe4c7ecc87ce55bb426164676</meta:generator>
  </office:meta>
</office:document-meta>
</file>