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5.8277in"/>
    </style:style>
    <style:style style:name="Table39" style:family="table">
      <style:table-properties style:width="5.8277in" fo:margin-left="0in" table:align="left"/>
    </style:style>
    <style:style style:name="TableRow41" style:family="table-row">
      <style:table-row-properties style:min-row-height="0.309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93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2.0333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6173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in">
        <style:tab-stops>
          <style:tab-stop style:type="left" style:position="0.802in"/>
        </style:tab-stops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in">
        <style:tab-stops>
          <style:tab-stop style:type="left" style:position="0.802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6173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0.40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</text:span><text:span text:style-name="T3">特殊教育</text:span><text:span text:style-name="T4">學校</text:span><text:span text:style-name="T5"><text:s text:c="5"/></text:span><text:span text:style-name="T6">學年度</text:span><text:span text:style-name="T7"><text:s/></text:span><text:span text:style-name="T8"><text:s text:c="2"/></text:span><text:span text:style-name="T9"><text:s/></text:span><text:span text:style-name="T10">學期</text:span></text:p>
      <text:p text:style-name="P11">偶發事件處理報告</text:p>
      <text:p text:style-name="內文"><text:span text:style-name="T12">＊</text:span><text:span text:style-name="T13"><text:s text:c="17"/></text:span><text:span text:style-name="T14"><text:s/></text:span><text:span text:style-name="T15">事件案 <text:s text:c="8"/></text:span><text:span text:style-name="T16"><text:s text:c="10"/></text:span></text:p>
      <text:p text:style-name="內文"><text:span text:style-name="T17">＊事件發生日期：</text:span><text:span text:style-name="T18"><text:s/></text:span><text:span text:style-name="T19"><text:s text:c="2"/></text:span><text:span text:style-name="T20"><text:s text:c="2"/></text:span><text:span text:style-name="T21">年</text:span><text:span text:style-name="T22"><text:s/></text:span><text:span text:style-name="T23"><text:s text:c="2"/></text:span><text:span text:style-name="T24"><text:s/></text:span><text:span text:style-name="T25">月</text:span><text:span text:style-name="T26"><text:s/></text:span><text:span text:style-name="T27"><text:s text:c="2"/></text:span><text:span text:style-name="T28"><text:s/></text:span><text:span text:style-name="T29">日</text:span><text:span text:style-name="T30"><text:s text:c="4"/>時間：</text:span><text:span text:style-name="T31"><text:s text:c="4"/></text:span><text:span text:style-name="T32">：</text:span><text:span text:style-name="T33"><text:s text:c="4"/></text:span><text:span text:style-name="T34">～</text:span><text:span text:style-name="T35"><text:s text:c="4"/></text:span><text:span text:style-name="T36">：</text:span><text:span text:style-name="T37"><text:s/></text:span><text:span text:style-name="T38"><text:s text:c="3"/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一、案由：<text:s/></text:p>
          </table:table-cell>
        </table:table-row>
        <table:table-row table:style-name="TableRow44">
          <table:table-cell table:style-name="TableCell45">
            <text:p text:style-name="P46">二、事件經過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三、處理：<text:s/></text:p>
            <text:p text:style-name="P57"/>
          </table:table-cell>
        </table:table-row>
        <table:table-row table:style-name="TableRow58">
          <table:table-cell table:style-name="TableCell59">
            <text:p text:style-name="P60">四、加強及改進：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敬會：</text:p>
            <text:p text:style-name="P68"><text:s text:c="6"/>班導師：</text:p>
            <text:p text:style-name="P69"/>
            <text:p text:style-name="P70"><text:s text:c="6"/>輔導室：</text:p>
            <text:p text:style-name="P71"/>
            <text:p text:style-name="P72"><text:s text:c="6"/>教務處：</text:p>
            <text:p text:style-name="P73"/>
          </table:table-cell>
        </table:table-row>
      </table:table>
      <text:p text:style-name="P74">填寫人： <text:s text:c="27"/>填寫日期：</text:p>
      <text:p text:style-name="P75"/>
      <text:p text:style-name="P76">生教組長：<text:tab/><text:s/><text:s text:c="4"/><text:s text:c="2"/><text:s text:c="4"/><text:s text:c="2"/>學務主任： <text:s/><text:s text:c="3"/><text:s/><text:s text:c="2"/><text:s/><text:s text:c="4"/><text:s/><text:s text:c="2"/>校 <text:s/>長：</text:p>
      <text:p text:style-name="P77"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啟智學校101學年度上學期</dc:title>
    <meta:initial-creator>陳建維</meta:initial-creator>
    <dc:creator>張文奇</dc:creator>
    <meta:creation-date>2017-03-14T09:46:00Z</meta:creation-date>
    <dc:date>2017-03-14T09:46:00Z</dc:date>
    <meta:print-date>2015-11-19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