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3.6208in"/>
    </style:style>
    <style:style style:name="TableColumn11" style:family="table-column">
      <style:table-column-properties style:column-width="1.3479in"/>
    </style:style>
    <style:style style:name="TableColumn12" style:family="table-column">
      <style:table-column-properties style:column-width="1.6562in"/>
    </style:style>
    <style:style style:name="Table9" style:family="table">
      <style:table-properties style:width="6.625in" fo:margin-left="-0.42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 fo:background-color="#C0C0C0"/>
    </style:style>
    <style:style style:name="T26" style:parent-style-name="預設段落字型" style:family="text">
      <style:text-properties fo:font-size="10pt" style:font-size-asian="10pt" style:font-size-complex="10pt" fo:background-color="#C0C0C0"/>
    </style:style>
    <style:style style:name="T27" style:parent-style-name="預設段落字型" style:family="text">
      <style:text-properties fo:font-size="10pt" style:font-size-asian="10pt" style:font-size-complex="10pt" fo:background-color="#C0C0C0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P31" style:parent-style-name="內文" style:family="paragraph">
      <style:paragraph-properties fo:text-align="justify" fo:line-height="0.1666in"/>
    </style:style>
    <style:style style:name="P32" style:parent-style-name="內文" style:family="paragraph">
      <style:paragraph-properties fo:text-align="justify" fo:line-height="0.1666in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line-height="0.1666in"/>
    </style:style>
    <style:style style:name="P36" style:parent-style-name="內文" style:family="paragraph">
      <style:paragraph-properties style:snap-to-layout-grid="false" fo:text-align="justify" fo:line-height="0.1666in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justify" fo:line-height="0.1666in"/>
    </style:style>
    <style:style style:name="T4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5576in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style:snap-to-layout-grid="false" fo:text-align="justify"/>
      <style:text-properties style:font-name="新細明體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1.7347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ableRow60" style:family="table-row">
      <style:table-row-properties style:min-row-height="0.7388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新細明體"/>
    </style:style>
    <style:style style:name="P73" style:parent-style-name="內文" style:family="paragraph">
      <style:paragraph-properties style:snap-to-layout-grid="false" fo:text-align="justify"/>
      <style:text-properties style:font-name="新細明體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新細明體"/>
    </style:style>
    <style:style style:name="P78" style:parent-style-name="內文" style:family="paragraph">
      <style:paragraph-properties style:snap-to-layout-grid="false" fo:text-align="justify"/>
      <style:text-properties style:font-name="新細明體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82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8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94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9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06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7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8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9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10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機密等級：密<text:s text:c="19"/><text:span text:style-name="T2">各類校安事件告知單</text:span><text:span text:style-name="T3">(</text:span><text:span text:style-name="T4">參考格式</text:span><text:span text:style-name="T5">)</text:span><text:span text:style-name="T6">----</text:span><text:span text:style-name="T7">附件</text:span><text:span text:style-name="T8">5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draw:frame draw:z-index="251657728" draw:id="id0" draw:style-name="a0" draw:name="Text Box 2" text:anchor-type="paragraph" svg:x="6.75278in" svg:y="0.01111in" svg:width="0.24722in" svg:height="2.75in" style:rel-width="scale" style:rel-height="scale"><draw:text-box><text:p text:style-name="P16"><text:span text:style-name="T17">一式</text:span><text:span text:style-name="T18">三</text:span><text:span text:style-name="T19">聯</text:span><text:span text:style-name="T20"><text:tab/></text:span><text:span text:style-name="T21">□甲聯</text:span><text:span text:style-name="T22">(</text:span><text:span text:style-name="T23">由</text:span><text:span text:style-name="T24">權責</text:span><text:span text:style-name="T25">(</text:span><text:span text:style-name="T26">受理</text:span><text:span text:style-name="T27">)</text:span><text:span text:style-name="T28">單位</text:span><text:span text:style-name="T29">收執</text:span><text:span text:style-name="T30">)</text:span></text:p></draw:text-box><svg:title/><svg:desc/></draw:frame>校名：_______________</text:p>
            <text:p text:style-name="P31"/>
            <text:p text:style-name="P32">告知人姓名(簽章)：<text:span text:style-name="T33"><text:s text:c="11"/></text:span>身分：<text:span text:style-name="T34"><text:s text:c="9"/></text:span></text:p>
            <text:p text:style-name="P35"/>
            <text:p text:style-name="P36">代填人姓名(簽章)：<text:span text:style-name="T37"><text:s text:c="11"/></text:span>職稱：<text:span text:style-name="T38"><text:s text:c="9"/></text:span><text:span text:style-name="T39"><text:s text:c="4"/></text:span><text:span text:style-name="T40">證明人：</text:span><text:span text:style-name="T41"><text:s text:c="15"/></text:span></text:p>
            <text:p text:style-name="P42"/>
            <text:p text:style-name="P43"><text:span text:style-name="T44">填寫時間</text:span>：___年___月___日___時___分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事件類別：</text:span></text:p>
            <text:p text:style-name="P49">□性侵害 □性騷擾 □性霸凌 □霸凌 □家庭暴力 □藥物濫用 □不良組織 □兒少保護</text:p>
            <text:p text:style-name="P50"><text:span text:style-name="T51">□傳染性疾病 □其他</text:span><text:span text:style-name="T52">(請填註事件類別)</text:span><text:span text:style-name="T53"><text:s/></text:span><text:span text:style-name="T54"><text:s text:c="19"/>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事件概述：</text:span><text:span text:style-name="T59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受理</text:span><text:span text:style-name="T64">(</text:span><text:span text:style-name="T65">權責</text:span><text:span text:style-name="T66">)</text:span><text:span text:style-name="T67">單位：</text:span><text:span text:style-name="T68"><text:s text:c="15"/></text:span></text:p>
            <text:p text:style-name="P69"/>
            <text:p text:style-name="P70">受理時間：___年___月___日___時___分</text:p>
          </table:table-cell>
          <table:table-cell table:style-name="TableCell71">
            <text:p text:style-name="P72">學務主任(簽章)：</text:p>
            <text:p text:style-name="P73"/>
            <text:p text:style-name="P74"><text:span text:style-name="T75"><text:s text:c="15"/></text:span></text:p>
          </table:table-cell>
          <table:table-cell table:style-name="TableCell76">
            <text:p text:style-name="P77">校長(簽章)：</text:p>
            <text:p text:style-name="P78"/>
            <text:p text:style-name="P79"><text:span text:style-name="T80"><text:s text:c="15"/></text:span></text:p>
          </table:table-cell>
        </table:table-row>
      </table:table>
      <text:list text:style-name="LFO1" text:continue-numbering="true">
        <text:list-item>
          <text:p text:style-name="P81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82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83">規定應</text:span>通報<text:span text:style-name="T84">之</text:span>事件，<text:span text:style-name="T85">應向當地直轄市、縣</text:span><text:span text:style-name="T86">(</text:span><text:span text:style-name="T87">市</text:span><text:span text:style-name="T88">)</text:span><text:span text:style-name="T89">主管機關</text:span><text:span text:style-name="T90">及學校主管機關（本部校安中心）進行</text:span><text:span text:style-name="T91">通報，至遲不得超過</text:span><text:span text:style-name="T92">24</text:span><text:span text:style-name="T93">小時。</text:span></text:p>
        </text:list-item>
        <text:list-item>
          <text:p text:style-name="P94"><text:span text:style-name="T95">請教育人員於知悉</text:span><text:span text:style-name="T96">服務學校</text:span><text:span text:style-name="T97">發生</text:span><text:span text:style-name="T98">上揭法律規定之</text:span><text:span text:style-name="T99">事件後，即填寫本知會單，交由學校</text:span><text:span text:style-name="T100">通報權責人員</text:span><text:span text:style-name="T101">依規定完成通報作業</text:span><text:span text:style-name="T102">（知悉至通報，應於</text:span><text:span text:style-name="T103">24</text:span><text:span text:style-name="T104">小時內完成）</text:span>，並陳學務主任及校長核閱<text:span text:style-name="T105">（非通報之准駁）</text:span>。</text:p>
        </text:list-item>
        <text:list-item>
          <text:p text:style-name="P106">告知人若以電話或口頭通報，經身分確認無誤後，得由學校人員代填本單。</text:p>
        </text:list-item>
        <text:list-item>
          <text:p text:style-name="P107">學校相關人員知悉校安事件時，倘因故無法代填本單時，應立即以電話通知受理(權責)單位代填。</text:p>
        </text:list-item>
        <text:list-item>
          <text:p text:style-name="P108">受理(權責)單位依學校業務分工填註，分工有疑義或不明確時由校長決定。</text:p>
        </text:list-item>
        <text:list-item>
          <text:p text:style-name="P109">學校教職員工若接獲告知人之告知，雖非受理(權責)單位，亦應轉介至受理(權責)單位，並於「證明人」欄簽章。</text:p>
        </text:list-item>
        <text:list-item>
          <text:p text:style-name="P110">各級學校及幼兒(稚)園不受理時，得逕向主管機關(直轄市政府教育局或縣市政府)或教育部校安中心(02)33437855通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密等級：密                   各類校安事件告知單(參考格式)</dc:title>
    <meta:initial-creator>moejsmpc</meta:initial-creator>
    <dc:creator>張文奇</dc:creator>
    <meta:creation-date>2017-03-14T09:42:00Z</meta:creation-date>
    <dc:date>2017-03-14T09:42:00Z</dc:date>
    <meta:print-date>2012-06-03T08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7" meta:row-count="7" meta:non-whitespace-character-count="859"/>
  </office:meta>
</office:document-meta>
</file>