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indent="0.9729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indent="0.6951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583in"/>
    </style:style>
    <style:style style:name="TableColumn14" style:family="table-column">
      <style:table-column-properties style:column-width="1.9326in"/>
    </style:style>
    <style:style style:name="TableColumn15" style:family="table-column">
      <style:table-column-properties style:column-width="3.5798in"/>
    </style:style>
    <style:style style:name="Table12" style:family="table">
      <style:table-properties style:width="6.5708in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學年第</text:span><text:span text:style-name="T3"><text:s text:c="3"/></text:span><text:span text:style-name="T4">學期 <text:s/>記功嘉獎建議名單</text:span></text:p>
      <text:p text:style-name="P5"/>
      <text:p text:style-name="P6"><text:span text:style-name="T7">班級:</text:span><text:span text:style-name="T8"><text:s text:c="12"/></text:span><text:span text:style-name="T9"><text:s text:c="12"/>導師:</text:span><text:span text:style-name="T10"><text:s text:c="14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獎懲事項</text:p>
          </table:table-cell>
          <table:table-cell table:style-name="TableCell21">
            <text:p text:style-name="P22">獎懲事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嘉獎乙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嘉獎乙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嘉獎乙次</text:p>
          </table:table-cell>
          <table:table-cell table:style-name="TableCell42">
            <text:p text:style-name="P43"/>
          </table:table-cell>
        </table:table-row>
      </table:table>
      <text:p text:style-name="P44">備註：</text:p>
      <text:p text:style-name="P45"><text:s text:c="2"/>1.各班學生記功嘉獎部分，以3名為限，每名各嘉獎一次。</text:p>
      <text:p text:style-name="P46"><text:s text:c="2"/>2.若學生有參加競賽得獎，相關單位會有獎勵建議，不需列入此建</text:p>
      <text:p text:style-name="內文"><text:span text:style-name="T47"><text:s text:c="4"/>議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奕祺</meta:initial-creator>
    <dc:creator>張文奇</dc:creator>
    <meta:creation-date>2017-03-14T02:12:00Z</meta:creation-date>
    <dc:date>2017-03-14T02:12:00Z</dc:date>
    <meta:print-date>2014-01-08T07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6" meta:character-count="179" meta:row-count="1" meta:non-whitespace-character-count="154"/>
  </office:meta>
</office:document-meta>
</file>