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Default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Wingdings" fo:font-size="20pt" style:font-size-asian="20pt" style:font-name-complex="Wingdings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國立嘉義特殊教育學校 <text:s text:c="2"/>學年度</text:span></text:p>
      <text:p text:style-name="P1"><text:span text:style-name="T1">校車額外固定帶使用申請書(A表)</text:span></text:p>
      <text:p text:style-name="P1"><text:span text:style-name="T2"><text:s text:c="6"/></text:span></text:p>
      <text:p text:style-name="Default"><text:span text:style-name="T2"><text:s text:c="4"/>本人子女</text:span><text:span text:style-name="T3"> <text:s text:c="9"/></text:span><text:span text:style-name="T2">就讀貴校</text:span><text:span text:style-name="T3"> <text:s text:c="4"/></text:span><text:span text:style-name="T2">部</text:span><text:span text:style-name="T3"> <text:s text:c="3"/></text:span><text:span text:style-name="T2">年</text:span><text:span text:style-name="T3"> <text:s text:c="3"/></text:span><text:span text:style-name="T2">班，因有肢體擺位需求，且校車原有制式安全帶不足以固定，乘坐校車時有碰撞摔落之虞，故經專業人員評估建議適用之固定帶及其使用方式，將(以下二項請勾選其一)</text:span></text:p>
      <text:p text:style-name="Default"><text:span text:style-name="T5"></text:span><text:span text:style-name="T2">自行提供固定帶</text:span></text:p>
      <text:p text:style-name="Default"><text:span text:style-name="T5"></text:span><text:span text:style-name="T2">向學校借用固定帶(以經濟困難學生為主)</text:span></text:p>
      <text:p text:style-name="Default"><text:span text:style-name="T2">並請校車隨車人員協助固定之使用。</text:span></text:p>
      <text:p text:style-name="P1"><text:span text:style-name="T4">本項行政支援服務應列入個別化教育計畫。</text:span></text:p>
      <text:p text:style-name="Default"><text:span text:style-name="T2">此致</text:span></text:p>
      <text:p text:style-name="Default"><text:span text:style-name="T2">國立嘉義特殊教育學校</text:span></text:p>
      <text:p text:style-name="P1"><text:span text:style-name="T2">家長或監護</text:span><text:bookmark text:name="_GoBack"/><text:span text:style-name="T2">人簽章：</text:span><text:span text:style-name="T3"> <text:s text:c="21"/></text:span></text:p>
      <text:p text:style-name="P2"/>
      <text:p text:style-name="P2"/>
      <text:p text:style-name="P3"><text:span text:style-name="T1">中華民國 年 月 日</text:span></text:p>
      <text:p text:style-name="P4"/>
      <text:p text:style-name="P4"/>
      <text:p text:style-name="P4"/>
      <text:p text:style-name="P1"><text:span text:style-name="T1">國立嘉義特殊教育學校 <text:s text:c="2"/>學年度</text:span></text:p>
      <text:p text:style-name="P1"><text:span text:style-name="T1">校車額外固定帶使用申請書(B表)</text:span></text:p>
      <text:p text:style-name="P1"><text:span text:style-name="T2"><text:s text:c="6"/></text:span></text:p>
      <text:p text:style-name="Default"><text:span text:style-name="T2"><text:s text:c="4"/>本人子女</text:span><text:span text:style-name="T3"> <text:s text:c="9"/></text:span><text:span text:style-name="T2">就讀貴校</text:span><text:span text:style-name="T3"> <text:s text:c="4"/></text:span><text:span text:style-name="T2">部</text:span><text:span text:style-name="T3"> <text:s text:c="3"/></text:span><text:span text:style-name="T2">年</text:span><text:span text:style-name="T3"> <text:s text:c="3"/></text:span><text:span text:style-name="T2">班，因乘坐校車時有影響行車安全的行為，且校車原有制式安全帶不足以固定，導致有立即性危險或影響車上人員行車安全，故 (以下二項請勾選其一)</text:span></text:p>
      <text:p text:style-name="Default"><text:span text:style-name="T5"></text:span><text:span text:style-name="T2">自行提供固定帶</text:span></text:p>
      <text:p text:style-name="Default"><text:span text:style-name="T5"></text:span><text:span text:style-name="T2">向學校借用固定帶(以經濟困難學生為主)</text:span></text:p>
      <text:p text:style-name="Default"><text:span text:style-name="T2">並請校車隨車人員協助固定之使用。</text:span></text:p>
      <text:p text:style-name="P1"><text:soft-page-break/><text:span text:style-name="T4">本項行政支援服務應列入個別化教育計畫。</text:span></text:p>
      <text:p text:style-name="Default"><text:span text:style-name="T2">此致</text:span></text:p>
      <text:p text:style-name="Default"><text:span text:style-name="T2">國立嘉義特殊教育學校</text:span></text:p>
      <text:p text:style-name="P1"><text:span text:style-name="T2">立申請書人簽章：</text:span><text:span text:style-name="T3"> <text:s text:c="21"/></text:span></text:p>
      <text:p text:style-name="P2"/>
      <text:p text:style-name="P2"/>
      <text:p text:style-name="P3"><text:span text:style-name="T1">中華民國 年 月 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芳宜</meta:initial-creator>
    <dc:creator>林芳宜</dc:creator>
    <meta:editing-cycles>4</meta:editing-cycles>
    <meta:creation-date>2020-09-01T04:39:00</meta:creation-date>
    <dc:date>2020-09-01T09:52:00</dc:date>
    <meta:editing-duration>PT1M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4" meta:word-count="399" meta:character-count="524" meta:non-whitespace-character-count="401"/>
    <meta:user-defined meta:name="AppVersion">14.0000</meta:user-defined>
    <meta:template xlink:type="simple" xlink:actuate="onRequest" xlink:title="Normal" xlink:href=""/>
  </office:meta>
</office:document-meta>
</file>