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Default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font-size-asian="26pt" style:font-size-complex="26pt" loext:padding="0cm" loext:border="0.51pt solid #000000" loext:shadow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Wingdings" fo:font-size="20pt" style:font-size-asian="20pt" style:font-name-complex="Wingdings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pan text:style-name="T1">國立嘉義特殊教育學校 <text:s text:c="3"/>學年度</text:span></text:p>
      <text:p text:style-name="P1"><text:span text:style-name="T2">汽車安全座椅</text:span><text:span text:style-name="T1">使用申請書</text:span></text:p>
      <text:p text:style-name="P1"><text:span text:style-name="T3"><text:s text:c="6"/></text:span></text:p>
      <text:p text:style-name="Default"><text:span text:style-name="T3"><text:s text:c="4"/>本人子女</text:span><text:span text:style-name="T4"> <text:s text:c="9"/></text:span><text:span text:style-name="T3">就讀貴校</text:span><text:span text:style-name="T4"> <text:s text:c="4"/></text:span><text:span text:style-name="T3">部</text:span><text:span text:style-name="T4"> <text:s text:c="3"/></text:span><text:span text:style-name="T3">年</text:span><text:span text:style-name="T4"> <text:s text:c="3"/></text:span><text:span text:style-name="T3">班，因有坐姿擺位需求，且校車原有座椅不足以穩定坐姿，乘坐校車時有坐姿不穩定之虞，故經專業人員評估建議適用之汽車安全座椅及其使用方式，將(以下二項請勾選其一)</text:span></text:p>
      <text:p text:style-name="Default"><text:span text:style-name="T6"></text:span><text:span text:style-name="T3">自行提供汽車安全座椅</text:span></text:p>
      <text:p text:style-name="Default"><text:span text:style-name="T6"></text:span><text:span text:style-name="T3">向學校借用汽車安全座椅(以經濟困難學生為主)</text:span></text:p>
      <text:p text:style-name="Default"><text:span text:style-name="T3">並請校車隨車人員協助固定之使用。</text:span></text:p>
      <text:p text:style-name="P1"><text:span text:style-name="T5">本項行政支援服務應列入個別化教育計畫。</text:span></text:p>
      <text:p text:style-name="Default"><text:span text:style-name="T3">此致</text:span></text:p>
      <text:p text:style-name="Default"><text:span text:style-name="T3">國立嘉義特殊教育學校</text:span></text:p>
      <text:p text:style-name="P1"><text:span text:style-name="T3">家長或監護人</text:span><text:bookmark text:name="_GoBack"/><text:span text:style-name="T3">簽章：</text:span><text:span text:style-name="T4"> <text:s text:c="21"/></text:span></text:p>
      <text:p text:style-name="P2"/>
      <text:p text:style-name="P2"/>
      <text:p text:style-name="P3"><text:span text:style-name="T1">中華民國 年 月 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芳宜</meta:initial-creator>
    <dc:creator>林芳宜</dc:creator>
    <meta:editing-cycles>3</meta:editing-cycles>
    <meta:creation-date>2020-09-01T04:39:00</meta:creation-date>
    <dc:date>2020-09-01T09:52:00</dc:date>
    <meta:editing-duration>P0D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2" meta:word-count="209" meta:character-count="271" meta:non-whitespace-character-count="209"/>
    <meta:user-defined meta:name="AppVersion">14.0000</meta:user-defined>
    <meta:template xlink:type="simple" xlink:actuate="onRequest" xlink:title="Normal" xlink:href=""/>
  </office:meta>
</office:document-meta>
</file>