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華康勘亭流" svg:font-family="華康勘亭流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6cm" fo:margin-left="-0.191cm" table:align="left" style:writing-mode="lr-tb"/>
    </style:style>
    <style:style style:name="表格1.A" style:family="table-column">
      <style:table-column-properties style:column-width="16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5.924cm" fo:margin-left="-0.049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11.748cm"/>
    </style:style>
    <style:style style:name="表格2.1" style:family="table-row">
      <style:table-row-properties style:min-row-height="1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21cm" fo:keep-together="auto"/>
    </style:style>
    <style:style style:name="表格2.3" style:family="table-row">
      <style:table-row-properties style:min-row-height="3.537cm" fo:keep-together="auto"/>
    </style:style>
    <style:style style:name="表格2.4" style:family="table-row">
      <style:table-row-properties style:min-row-height="1.808cm" fo:keep-together="auto"/>
    </style:style>
    <style:style style:name="表格2.5" style:family="table-row">
      <style:table-row-properties style:min-row-height="1.939cm" fo:keep-together="auto"/>
    </style:style>
    <style:style style:name="表格2.6" style:family="table-row">
      <style:table-row-properties style:min-row-height="1.605cm" fo:keep-together="auto"/>
    </style:style>
    <style:style style:name="表格2.7" style:family="table-row">
      <style:table-row-properties style:min-row-height="1.515cm"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/>
      <style:text-properties style:font-name="華康隸書體" fo:font-size="14pt" fo:font-style="italic" style:font-name-asian="華康隸書體" style:font-size-asian="14pt" style:font-style-asian="italic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left="0cm" fo:margin-right="-0.907cm" fo:text-indent="0cm" style:auto-text-indent="false"/>
    </style:style>
    <style:style style:name="P14" style:family="paragraph" style:parent-style-name="Standard">
      <style:paragraph-properties fo:margin-left="0cm" fo:margin-right="-0.907cm" fo:line-height="0.635cm" fo:text-indent="0cm" style:auto-text-indent="false"/>
    </style:style>
    <style:style style:name="P15" style:family="paragraph" style:parent-style-name="Standard">
      <style:paragraph-properties fo:margin-left="0cm" fo:margin-right="-0.907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907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63cm" fo:margin-right="-0.907cm" fo:line-height="0.635cm" fo:text-indent="-1.63cm" style:auto-text-indent="false"/>
    </style:style>
    <style:style style:name="P18" style:family="paragraph" style:parent-style-name="Standard">
      <style:paragraph-properties fo:margin-left="1.088cm" fo:margin-right="-0.907cm" fo:line-height="0.635cm" fo:text-indent="-1.08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64cm" fo:margin-right="0cm" fo:line-height="0.776cm" fo:text-indent="-0.564cm" style:auto-text-indent="false"/>
    </style:style>
    <style:style style:name="P20" style:family="paragraph" style:parent-style-name="Standard">
      <style:paragraph-properties fo:margin-left="0.564cm" fo:margin-right="-0.907cm" fo:line-height="0.776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.771cm" fo:margin-right="0cm" fo:line-height="0.635cm" fo:text-indent="-1.08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771cm" fo:margin-right="0cm" fo:line-height="0.635cm" fo:text-indent="-1.08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4" style:family="paragraph" style:parent-style-name="Standard" style:list-style-name="WW8Num1">
      <style:paragraph-properties fo:margin-left="0.63cm" fo:margin-right="0cm" fo:line-height="0.6cm" fo:text-indent="-0.63cm" style:auto-text-indent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="華康勘亭流" fo:font-size="16pt" style:font-name-asian="華康勘亭流" style:font-size-asian="16pt" style:font-name-complex="標楷體" style:font-size-complex="16pt"/>
    </style:style>
    <style:style style:name="T4" style:family="text">
      <style:text-properties style:font-name="華康勘亭流" fo:font-size="16pt" fo:font-weight="bold" style:font-name-asian="華康勘亭流" style:font-size-asian="16pt" style:font-weight-asian="bold" style:font-name-complex="標楷體" style:font-size-complex="16pt"/>
    </style:style>
    <style:style style:name="T5" style:family="text">
      <style:text-properties style:font-name="華康勘亭流" fo:font-size="16pt" fo:font-weight="bold" style:font-name-asian="華康勘亭流" style:font-size-asian="16pt" style:font-weight-asian="bold" style:font-name-complex="標楷體" style:font-size-complex="16pt"/>
    </style:style>
    <style:style style:name="T6" style:family="text">
      <style:text-properties style:font-name="華康勘亭流" fo:font-size="16pt" style:text-underline-style="solid" style:text-underline-width="auto" style:text-underline-color="font-color" style:font-name-asian="華康勘亭流" style:font-size-asian="16pt" style:font-name-complex="標楷體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tyle="italic" style:font-name-asian="標楷體" style:font-style-asian="italic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華康隸書體" style:font-name-asian="華康隸書體" style:font-size-complex="14pt"/>
    </style:style>
    <style:style style:name="T21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國立嘉義特殊教育學校</text:span><text:span text:style-name="T4">1</text:span><text:span text:style-name="T4">11</text:span><text:span text:style-name="T3">年度寒假</text:span></text:p>
      <text:p text:style-name="P1"><text:span text:style-name="T3">班級導師需相關專業人員</text:span><text:span text:style-name="T6">協同家庭訪視</text:span><text:span text:style-name="T3">需求調查表</text:span></text:p>
      <text:p text:style-name="P3"/>
      <text:p text:style-name="P7"><text:span text:style-name="T9">導師您好：</text:span></text:p>
      <text:p text:style-name="P15"><text:span text:style-name="T12"><text:s text:c="4"/>寒假期間您若規劃針對貴班學生進行家庭訪視，希望由相關專業人員協同前往，針對學生寒假在家狀況進行瞭解、與家長進行面對面溝通、提供居家復健建議和居家輔具之評估等，煩請填寫以下調查表。</text:span><text:span text:style-name="T10">請於1/1</text:span><text:span text:style-name="T10">4</text:span><text:span text:style-name="T10">（五）中午前遞交回條至實輔處復健組，</text:span><text:span text:style-name="T8">謝謝您的合作！</text:span></text:p>
      <text:p text:style-name="P1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12">備註：1.實際訪視時間各班導師可與邀約之相關專業人員協商後再行確認，</text:span></text:p>
            <text:p text:style-name="P17"><text:span text:style-name="T12"><text:s text:c="8"/>本表請先填寫暫訂時間。</text:span></text:p>
            <text:p text:style-name="P14"><text:span text:style-name="T12"><text:s text:c="6"/>2.訪視對象：以本學期已接受本校相關專業服務的學生為主。</text:span></text:p>
          </table:table-cell>
        </table:table-row>
      </table:table>
      <text:p text:style-name="P18"><text:s text:c="6"/></text:p>
      <text:p text:style-name="P14"><text:span text:style-name="T12"><text:s text:c="49"/></text:span><text:span text:style-name="T13">相關專業服務團隊 支持您!</text:span></text:p>
      <text:p text:style-name="P9"><draw:line text:anchor-type="char" draw:z-index="0" draw:style-name="gr2" draw:text-style-name="P25" svg:x1="0cm" svg:y1="0.318cm" svg:x2="15.875cm" svg:y2="0.247cm"><text:p/></draw:line></text:p>
      <text:p text:style-name="P2">回<text:span text:style-name="T21"> <text:s text:c="5"/></text:span>條</text:p>
      <text:p text:style-name="P13"><draw:line text:anchor-type="char" draw:z-index="1" draw:style-name="gr1" draw:text-style-name="P25" svg:x1="1.588cm" svg:y1="0.953cm" svg:x2="7.303cm" svg:y2="0.953cm"><text:p/></draw:line><text:span text:style-name="T14">班級：</text:span><draw:line text:anchor-type="char" draw:z-index="2" draw:style-name="gr1" draw:text-style-name="P25" svg:x1="1.588cm" svg:y1="0.953cm" svg:x2="7.303cm" svg:y2="0.953cm"><text:p/></draw:line><text:span text:style-name="T14"> <text:s text:c="21"/>導師：</text:span><text:span text:style-name="T16">＿＿＿＿＿＿＿＿＿ ＿ </text:span></text:p>
      <text:p text:style-name="P19"><text:span text:style-name="T14">□本班 </text:span><text:span text:style-name="T17">不需 </text:span><text:span text:style-name="T14">相關專業人員協同家庭訪視。</text:span></text:p>
      <text:p text:style-name="P20">□本班 <text:span text:style-name="T7">需要 </text:span>相關專業人員協同家庭訪視，訪視學生資料如下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學生姓名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家訪地址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家訪目的概述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10"><text:span text:style-name="T8">預定訪視時間</text:span></text:p>
          </table:table-cell>
          <table:table-cell table:style-name="表格2.A1" office:value-type="string">
            <text:p text:style-name="P11"><text:span text:style-name="T14">1</text:span><text:span text:style-name="T14">11</text:span><text:span text:style-name="T14">年 <text:s text:c="2"/>月 <text:s text:c="2"/>日（星期 <text:s/>）上/下午 <text:s text:c="2"/>： <text:s text:c="2"/></text:span></text:p>
          </table:table-cell>
        </table:table-row>
        <table:table-row table:style-name="表格2.5">
          <table:table-cell table:style-name="表格2.A1" office:value-type="string">
            <text:p text:style-name="P8"><text:span text:style-name="T12">需陪同之專業人員</text:span></text:p>
            <text:p text:style-name="P4">（請『勾』選）</text:p>
          </table:table-cell>
          <table:table-cell table:style-name="表格2.A1" office:value-type="string">
            <text:p text:style-name="P12"><text:span text:style-name="T14">□社工師 <text:s text:c="6"/>□心理師 <text:s text:c="4"/>□語言治療師</text:span></text:p>
            <text:p text:style-name="P12"><text:span text:style-name="T14">□物理治療師 </text:span><text:span text:style-name="T14"><text:s text:c="13"/></text:span><text:span text:style-name="T14"><text:s text:c="2"/>□職能治療師</text:span></text:p>
          </table:table-cell>
        </table:table-row>
        <table:table-row table:style-name="表格2.6">
          <table:table-cell table:style-name="表格2.A1" table:number-rows-spanned="2" office:value-type="string">
            <text:p text:style-name="P21"><text:s/>導師及家長通訊方式（必填）</text:p>
          </table:table-cell>
          <table:table-cell table:style-name="表格2.A1" office:value-type="string">
            <text:p text:style-name="P12"><text:span text:style-name="T12">導師 <text:s text:c="17"/>電話/手機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2"><text:span text:style-name="T12">家長 <text:s text:c="17"/>電話/手機</text:span></text:p>
          </table:table-cell>
        </table:table-row>
      </table:table>
      <text:list xml:id="list449003349" text:style-name="WW8Num1">
        <text:list-item>
          <text:p text:style-name="P24"><text:span text:style-name="T18">本調查表若不敷使用，可自行影印或學</text:span><text:span text:style-name="T18">校網站</text:span><text:span text:style-name="T18">&gt;相</text:span><text:span text:style-name="T18">關資源</text:span><text:span text:style-name="T18">&gt;表</text:span><text:span text:style-name="T18">單下載</text:span><text:span text:style-name="T18"> </text:span><text:span text:style-name="T18">處</text:span><text:span text:style-name="T18">下</text:span><text:span text:style-name="T18">載</text:span><text:span text:style-name="T18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華康勘亭流" svg:font-family="華康勘亭流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2.858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各位老師您好：</dc:title>
    <dc:subject/>
    <meta:keyword/>
    <dc:description/>
    <meta:initial-creator>Customer</meta:initial-creator>
    <meta:creation-date>2020-12-19T09:26:00</meta:creation-date>
    <dc:creator>江長壽</dc:creator>
    <dc:date>2021-12-31T13:37:00</dc:date>
    <meta:print-date>2020-01-13T11:56:00</meta:print-date>
    <meta:editing-cycles>8</meta:editing-cycles>
    <meta:editing-duration>PT15M</meta:editing-duration>
    <meta:document-statistic meta:table-count="2" meta:image-count="0" meta:object-count="0" meta:page-count="1" meta:paragraph-count="26" meta:word-count="441" meta:character-count="638" meta:non-whitespace-character-count="450"/>
    <meta:generator>LibreOffice/7.1.1.2$Windows_X86_64 LibreOffice_project/fe0b08f4af1bacafe4c7ecc87ce55bb426164676</meta:generator>
  </office:meta>
</office:document-meta>
</file>