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0.009cm" fo:margin-top="0cm" fo:margin-bottom="0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2.365cm"/>
    </style:style>
    <style:style style:name="表格1.E" style:family="table-column">
      <style:table-column-properties style:column-width="6.923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1.351cm" fo:keep-together="auto"/>
    </style:style>
    <style:style style:name="表格2" style:family="table">
      <style:table-properties style:width="18.269cm" fo:margin-top="0cm" fo:margin-bottom="0cm" table:align="center" style:writing-mode="lr-tb"/>
    </style:style>
    <style:style style:name="表格2.A" style:family="table-column">
      <style:table-column-properties style:column-width="1.261cm"/>
    </style:style>
    <style:style style:name="表格2.B" style:family="table-column">
      <style:table-column-properties style:column-width="4.591cm"/>
    </style:style>
    <style:style style:name="表格2.C" style:family="table-column">
      <style:table-column-properties style:column-width="3.911cm"/>
    </style:style>
    <style:style style:name="表格2.D" style:family="table-column">
      <style:table-column-properties style:column-width="3.447cm"/>
    </style:style>
    <style:style style:name="表格2.E" style:family="table-column">
      <style:table-column-properties style:column-width="2.256cm"/>
    </style:style>
    <style:style style:name="表格2.F" style:family="table-column">
      <style:table-column-properties style:column-width="2.801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complex="新細明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新細明體" fo:font-weight="bold" style:letter-kerning="false" style:font-weight-asian="bold" style:font-name-complex="新細明體1" style:font-weight-complex="bold"/>
    </style:style>
    <style:style style:name="P10" style:family="paragraph" style:parent-style-name="Standard">
      <style:paragraph-properties fo:orphans="0" fo:widows="0"/>
      <style:text-properties style:font-name="新細明體" fo:font-weight="bold" style:font-weight-asian="bold" style:font-name-complex="新細明體1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新細明體" fo:font-size="10pt" style:letter-kerning="false" style:font-size-asian="10pt" style:font-name-complex="新細明體1"/>
    </style:style>
    <style:style style:name="P12" style:family="paragraph" style:parent-style-name="Standard">
      <style:paragraph-properties fo:orphans="0" fo:widows="0"/>
      <style:text-properties style:font-name="新細明體" style:font-name-complex="新細明體1"/>
    </style:style>
    <style:style style:name="P13" style:family="paragraph" style:parent-style-name="Standard" style:list-style-name="WWNum1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fo:font-size="11pt" style:font-size-asian="11pt" style:font-size-complex="11pt" loext:padding="0cm" loext:border="0.51pt solid #000000" loext:shadow="none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color="#ff0000" loext:opacity="100%" fo:font-size="13.5pt" fo:font-weight="bold" style:font-size-asian="13.5pt" style:font-weight-asian="bold" style:font-size-complex="13.5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新細明體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letter-kerning="false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background-color="#d8d8d8" loext:char-shading-value="38"/>
    </style:style>
    <style:style style:name="T10" style:family="text">
      <style:text-properties style:font-name="新細明體" fo:background-color="#d8d8d8" loext:char-shading-value="38"/>
    </style:style>
    <style:style style:name="T11" style:family="text">
      <style:text-properties style:font-name="新細明體" style:letter-kerning="false" style:font-name-complex="新細明體1"/>
    </style:style>
    <style:style style:name="T12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13" style:family="text">
      <style:text-properties style:font-name="新細明體" fo:font-size="10pt" style:letter-kerning="false" style:font-size-asian="10pt" style:font-name-complex="新細明體1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訓育組 附件</text:span></text:p>
      <text:p text:style-name="P1"><text:span text:style-name="T2">國立嘉義特殊教育學校</text:span><text:span text:style-name="T3">111學年度</text:span><text:span text:style-name="T2">聯課活動任課教師意願調查表（國中/高職部）</text:span></text:p>
      <text:p text:style-name="Standard">◎填寫原則說明:</text:p>
      <text:list xml:id="list1694991799" text:style-name="WWNum1">
        <text:list-item>
          <text:p text:style-name="P2">本調查以班級為單位填寫，<text:span text:style-name="T4">聯課活動時間為星期五第一節</text:span>，請導師協助與駐班教師討論後由<text:span text:style-name="T4">一位填寫</text:span>，謝謝。<text:span text:style-name="T4">111學年度預計招募社團教師共21位</text:span><text:span text:style-name="T5">，</text:span><text:span text:style-name="T4">不足部分由訓育組協調招募之</text:span><text:bookmark text:name="_GoBack"/><text:span text:style-name="T5">。</text:span></text:p>
        </text:list-item>
        <text:list-item>
          <text:p text:style-name="P2">請參考下方社團介紹，以代號填寫意願調查表，依教師專長與<text:span text:style-name="T6">喜好填寫三個社團志願順位</text:span>，訓育組將依實際情況安排，並進行協調。</text:p>
        </text:list-item>
        <text:list-item>
          <text:p text:style-name="P13">意願調查表請在<text:span text:style-name="T6">7</text:span><text:span text:style-name="T8">/13(三）前繳回學務處訓育組</text:span>，以利安排與調整，謝謝！</text:p>
        </text:list-item>
        <text:list-item>
          <text:p text:style-name="P13"><text:span text:style-name="T9">畢業班導師可先行預填</text:span><text:span text:style-name="T10">。</text:span></text:p>
        </text:list-item>
        <text:list-item>
          <text:p text:style-name="P13"><text:span text:style-name="T9">待八月份確認111學年度新班導師後</text:span><text:span text:style-name="T10">，</text:span><text:span text:style-name="T9">請新接任中一及高一年段的老師自行上網下載表格填寫並於8/10(三)前交至訓育組</text:span>。</text:p>
        </text:list-item>
      </text:list>
      <text:p text:style-name="P14">訓育組敬上</text:p>
      <text:p text:style-name="P3"><text:span text:style-name="T14">班級： <text:s text:c="31"/>導師簽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任課教師</text:p>
            <text:p text:style-name="P7">（星期五第一節）</text:p>
          </table:table-cell>
          <table:table-cell table:style-name="表格1.A1" table:number-columns-spanned="3" office:value-type="string">
            <text:p text:style-name="P5">社團分配順位（請填代號）</text:p>
          </table:table-cell>
          <table:covered-table-cell/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順位一</text:p>
          </table:table-cell>
          <table:table-cell table:style-name="表格1.A1" office:value-type="string">
            <text:p text:style-name="P5">順位二</text:p>
          </table:table-cell>
          <table:table-cell table:style-name="表格1.A1" office:value-type="string">
            <text:p text:style-name="P5">順位三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4">若有其他新創的社團歡迎老師填寫於備註欄，但仍先請依下表填寫順位，訓育組將納入考量！</text:p>
      <text:p text:style-name="P4"><text:span text:style-name="T17">---------------------------------------------------------------------------------------------</text:span></text:p>
      <text:p text:style-name="P1">111聯課活動班級教師任教社團一覽表</text:p>
      <text:p text:style-name="P1"><text:span text:style-name="T4">(國中高職授課教師17人</text:span><text:span text:style-name="T5">，</text:span><text:span text:style-name="T4">預計再招募4人</text:span><text:span text:style-name="T5">，</text:span><text:span text:style-name="T4">目標21人</text:span><text:span text:style-name="T5">，</text:span><text:span text:style-name="T4">以符合社團數大於17班*1.2倍=20.4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國中部、高職部聯課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代號</text:p>
          </table:table-cell>
          <table:table-cell table:style-name="表格2.A2" office:value-type="string">
            <text:p text:style-name="P9">社團名稱</text:p>
          </table:table-cell>
          <table:table-cell table:style-name="表格2.A2" office:value-type="string">
            <text:p text:style-name="P8">地點</text:p>
          </table:table-cell>
          <table:table-cell table:style-name="表格2.A2" office:value-type="string">
            <text:p text:style-name="P8">時間</text:p>
          </table:table-cell>
          <table:table-cell table:style-name="表格2.A2" office:value-type="string">
            <text:p text:style-name="P11">預定教師數</text:p>
          </table:table-cell>
          <table:table-cell table:style-name="表格2.A2" office:value-type="string">
            <text:p text:style-name="P11">備註</text:p>
          </table:table-cell>
        </table:table-row>
        <table:table-row table:style-name="表格2.2">
          <table:table-cell table:style-name="表格2.A2" office:value-type="string">
            <text:p text:style-name="P8">01</text:p>
          </table:table-cell>
          <table:table-cell table:style-name="表格2.A2" office:value-type="string">
            <text:p text:style-name="P9">國中部-音樂欣賞 </text:p>
          </table:table-cell>
          <table:table-cell table:style-name="表格2.A2" office:value-type="string">
            <text:p text:style-name="P8">生活教育室(暫定)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8">02</text:p>
          </table:table-cell>
          <table:table-cell table:style-name="表格2.A2" office:value-type="string">
            <text:p text:style-name="P9">國中部電腦社</text:p>
          </table:table-cell>
          <table:table-cell table:style-name="表格2.A2" office:value-type="string">
            <text:p text:style-name="P8">電腦教室一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03</text:p>
          </table:table-cell>
          <table:table-cell table:style-name="表格2.A2" office:value-type="string">
            <text:p text:style-name="P9">高職部電腦社</text:p>
          </table:table-cell>
          <table:table-cell table:style-name="表格2.A2" office:value-type="string">
            <text:p text:style-name="P8">電腦教室二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04</text:p>
          </table:table-cell>
          <table:table-cell table:style-name="表格2.A2" office:value-type="string">
            <text:p text:style-name="P9">高職部-卡拉OK </text:p>
          </table:table-cell>
          <table:table-cell table:style-name="表格2.A2" office:value-type="string">
            <text:p text:style-name="P8">學生餐廳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8">05</text:p>
          </table:table-cell>
          <table:table-cell table:style-name="表格2.A2" office:value-type="string">
            <text:p text:style-name="P9">高職部歡唱遊戲社</text:p>
          </table:table-cell>
          <table:table-cell table:style-name="表格2.A2" office:value-type="string">
            <text:p text:style-name="P8">宿舍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06</text:p>
          </table:table-cell>
          <table:table-cell table:style-name="表格2.A2" office:value-type="string">
            <text:p text:style-name="P9">籃球社</text:p>
          </table:table-cell>
          <table:table-cell table:style-name="表格2.A2" office:value-type="string">
            <text:p text:style-name="P8">籃球場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07</text:p>
          </table:table-cell>
          <table:table-cell table:style-name="表格2.A2" office:value-type="string">
            <text:p text:style-name="P9">滾球社</text:p>
          </table:table-cell>
          <table:table-cell table:style-name="表格2.A2" office:value-type="string">
            <text:p text:style-name="P8">滾球場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8">08</text:p>
          </table:table-cell>
          <table:table-cell table:style-name="表格2.A2" office:value-type="string">
            <text:p text:style-name="P9">康輔社</text:p>
          </table:table-cell>
          <table:table-cell table:style-name="表格2.A2" office:value-type="string">
            <text:p text:style-name="P8">音樂教室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09</text:p>
          </table:table-cell>
          <table:table-cell table:style-name="表格2.A2" office:value-type="string">
            <text:p text:style-name="P9">美勞社</text:p>
          </table:table-cell>
          <table:table-cell table:style-name="表格2.A2" office:value-type="string">
            <text:p text:style-name="P8">陶藝教室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9">桌球社</text:p>
          </table:table-cell>
          <table:table-cell table:style-name="表格2.A2" office:value-type="string">
            <text:p text:style-name="P8">職教4樓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9"><text:span text:style-name="T4">童軍社</text:span></text:p>
          </table:table-cell>
          <table:table-cell table:style-name="表格2.A2" office:value-type="string">
            <text:p text:style-name="P8">學務處旁川堂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9">羽球社</text:p>
          </table:table-cell>
          <table:table-cell table:style-name="表格2.A2" office:value-type="string">
            <text:p text:style-name="P8">復健館三樓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9">樂樂棒球社</text:p>
          </table:table-cell>
          <table:table-cell table:style-name="表格2.A2" office:value-type="string">
            <text:p text:style-name="P8">打擊區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9">紙藝社</text:p>
          </table:table-cell>
          <table:table-cell table:style-name="表格2.A2" office:value-type="string">
            <text:p text:style-name="P8">教學2樓社群辦公室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><text:span text:style-name="T18">其他:</text:span><text:span text:style-name="T7"> <text:s text:c="12"/></text:span></text:p>
          </table:table-cell>
          <table:table-cell table:style-name="表格2.A2" office:value-type="string">
            <text:p text:style-name="P12"><text:span text:style-name="T18">自填:</text:span><text:span text:style-name="T7"> <text:s text:c="11"/></text:span></text:p>
          </table:table-cell>
          <table:table-cell table:style-name="表格2.A2" office:value-type="string">
            <text:p text:style-name="P8">星期五第一節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905cm" fo:margin-right="1.52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101學年度第一學期聯課活動任課教師意願調查表（國中/高職部）</dc:title>
    <meta:initial-creator>z069</meta:initial-creator>
    <dc:creator>張文奇</dc:creator>
    <meta:editing-cycles>8</meta:editing-cycles>
    <meta:print-date>2022-05-26T01:02:00</meta:print-date>
    <meta:creation-date>2022-05-25T10:00:00</meta:creation-date>
    <dc:date>2022-05-26T03:02:00</dc:date>
    <meta:editing-duration>PT2H39M</meta:editing-duration>
    <meta:generator>LibreOffice/7.1.1.2$Windows_X86_64 LibreOffice_project/fe0b08f4af1bacafe4c7ecc87ce55bb426164676</meta:generator>
    <meta:document-statistic meta:table-count="2" meta:image-count="0" meta:object-count="0" meta:page-count="7" meta:paragraph-count="101" meta:word-count="709" meta:character-count="909" meta:non-whitespace-character-count="849"/>
    <meta:user-defined meta:name="AppVersion">16.0000</meta:user-defined>
    <meta:user-defined meta:name="Company">workgroup</meta:user-defined>
    <meta:template xlink:type="simple" xlink:actuate="onRequest" xlink:title="Normal" xlink:href=""/>
  </office:meta>
</office:document-meta>
</file>