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2.1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1.12" style:family="table-row">
      <style:table-row-properties style:min-row-height="5.981cm" fo:keep-together="always"/>
    </style:style>
    <style:style style:name="表格1.13" style:family="table-row">
      <style:table-row-properties style:min-row-height="4.962cm" fo:keep-together="always"/>
    </style:style>
    <style:style style:name="P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0.653cm" fo:text-align="center" style:justify-single-word="false" fo:text-indent="0.372cm" style:auto-text-indent="false" style:page-number="auto"/>
    </style:style>
    <style:style style:name="P16" style:family="paragraph" style:parent-style-name="Standard">
      <style:paragraph-properties fo:margin-left="0cm" fo:margin-right="0.441cm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28pt" style:font-name-asian="標楷體" style:font-size-asian="28pt" style:font-name-complex="標楷體" style:font-size-complex="28pt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28pt" style:font-name-asian="標楷體" style:font-size-asian="28pt" style:font-name-complex="標楷體" style:font-size-complex="28pt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.653cm" fo:text-align="center" style:justify-single-word="false" fo:text-indent="0.326cm" style:auto-text-indent="false"/>
    </style:style>
    <style:style style:name="P22" style:family="paragraph" style:parent-style-name="Standard">
      <style:paragraph-properties fo:margin-left="0cm" fo:margin-right="0.653cm" fo:text-indent="0cm" style:auto-text-indent="false" style:snap-to-layout-grid="false">
        <style:tab-stops>
          <style:tab-stop style:position="7.209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23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19" style:family="text">
      <style:text-properties style:font-size-complex="12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28pt" style:font-size-asian="28pt"/>
    </style:style>
    <style:style style:name="T23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110學年度第2學期國立嘉義特教學校學生校內實習工作表現評估表</text:span></text:p>
      <text:p text:style-name="P16">※本表適用於職場領班會同指導老師，對實習學生在職場上的工作能力評估。</text:p>
      <text:p text:style-name="Standard"><text:span text:style-name="T5">※評量標準可依</text:span><text:span text:style-name="T8">實習目的</text:span><text:span text:style-name="T5">及</text:span><text:span text:style-name="T8">職場要求</text:span><text:span text:style-name="T5">為參考指標。</text:span></text:p>
      <text:p text:style-name="Standard"><text:span text:style-name="T5">實習組別:</text:span><text:span text:style-name="T8"> <text:s text:c="12"/></text:span><text:span text:style-name="T5"><text:s text:c="5"/>實習地點:</text:span><text:span text:style-name="T9"> 　　　　　　</text:span></text:p>
      <text:p text:style-name="P1">起訖日期:111/03/01-111/05/31<text:span text:style-name="T20"> <text:s text:c="10"/></text:span>學生班級: <text:s text:c="6"/>學生姓名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參考的評估指標</text:p>
            <text:p text:style-name="P6">(依學生實作的工作項目做評估)</text:p>
          </table:table-cell>
          <table:table-cell table:style-name="表格1.C1" office:value-type="string">
            <text:p text:style-name="P10">實習分組</text:p>
            <text:p text:style-name="P14"><text:span text:style-name="T10">第1週</text:span></text:p>
            <text:p text:style-name="P9">3/1</text:p>
          </table:table-cell>
          <table:table-cell table:style-name="表格1.C1" office:value-type="string">
            <text:p text:style-name="P10">實習分組</text:p>
            <text:p text:style-name="P10">第5週</text:p>
            <text:p text:style-name="P10">3/28-29</text:p>
          </table:table-cell>
          <table:table-cell table:style-name="表格1.C1" office:value-type="string">
            <text:p text:style-name="P10">實習分組</text:p>
            <text:p text:style-name="P10">第9週</text:p>
            <text:p text:style-name="P10">4/25-26</text:p>
          </table:table-cell>
          <table:table-cell table:style-name="表格1.C1" office:value-type="string">
            <text:p text:style-name="P10">實習分組</text:p>
            <text:p text:style-name="P10">第13週</text:p>
            <text:p text:style-name="P10">5/23-24</text:p>
          </table:table-cell>
        </table:table-row>
        <table:table-row table:style-name="表格1.2">
          <table:table-cell table:style-name="表格1.A2" table:number-rows-spanned="10" office:value-type="string">
            <text:p text:style-name="P17">工作技能</text:p>
          </table:table-cell>
          <table:table-cell table:style-name="表格1.C1" office:value-type="string">
            <text:p text:style-name="P23">1.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6">2.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6">3.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6">4.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6">5.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6">6.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6">7.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6">8.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6">9.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6">10.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12">
          <table:table-cell table:style-name="表格1.A2" office:value-type="string">
            <text:p text:style-name="P18">工作態度</text:p>
          </table:table-cell>
          <table:table-cell table:style-name="表格1.C1" office:value-type="string">
            <text:p text:style-name="P6">1.工作積極主動(做完會問)</text:p>
            <text:p text:style-name="P6">2.工作被動.等待指示</text:p>
            <text:p text:style-name="P6">3.總是逃避新任務</text:p>
            <text:p text:style-name="P13"><text:span text:style-name="T5">4.缺乏挫折忍受度(老師員工一提醒,</text:span><text:span text:style-name="T5"><text:line-break/></text:span><text:span text:style-name="T5"> <text:s/>就不高興)</text:span></text:p>
            <text:p text:style-name="P20">5.工作持續2-3小時,不埋怨.不偷懶</text:p>
            <text:p text:style-name="P20">6.工作持續力不夠</text:p>
            <text:p text:style-name="P6">7.其他(依文字說明)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19"><text:span text:style-name="T13">整體表現</text:span><text:span text:style-name="T10"> (期末填寫)</text:span></text:p>
          </table:table-cell>
          <table:table-cell table:style-name="表格1.A1" table:number-columns-spanned="5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12">指導老師： <text:s text:c="11"/>實習組長： <text:s text:c="12"/>實輔主任： <text:s/>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全真楷書" fo:font-family="全真楷書, 新細明體" style:font-family-generic="modern" fo:font-size="10pt" style:font-name-asian="全真楷書" style:font-family-asian="全真楷書, 新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本文_20_字元" style:display-name="本文 字元" style:family="text">
      <style:text-properties style:font-name="全真楷書" fo:font-family="全真楷書, 新細明體" style:font-family-generic="modern" fo:font-size="10pt" style:font-name-asian="全真楷書" style:font-family-asian="全真楷書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△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沈育芳</meta:initial-creator>
    <meta:creation-date>2022-02-08T17:24:00</meta:creation-date>
    <dc:creator>林佳霓</dc:creator>
    <dc:date>2022-02-08T17:25:00</dc:date>
    <meta:editing-cycles>3</meta:editing-cycles>
    <meta:editing-duration>PT2M</meta:editing-duration>
    <meta:document-statistic meta:table-count="1" meta:image-count="0" meta:object-count="0" meta:page-count="1" meta:paragraph-count="41" meta:word-count="296" meta:character-count="432" meta:non-whitespace-character-count="358"/>
    <meta:generator>LibreOffice/7.1.1.2$Windows_X86_64 LibreOffice_project/fe0b08f4af1bacafe4c7ecc87ce55bb426164676</meta:generator>
  </office:meta>
</office:document-meta>
</file>