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803cm" fo:margin-left="-0.217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98cm"/>
    </style:style>
    <style:style style:name="表格2.D" style:family="table-column">
      <style:table-column-properties style:column-width="3.74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803cm" fo:margin-left="-0.217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298cm"/>
    </style:style>
    <style:style style:name="表格3.D" style:family="table-column">
      <style:table-column-properties style:column-width="3.74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4.803cm" fo:margin-left="-0.217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2.298cm"/>
    </style:style>
    <style:style style:name="表格4.D" style:family="table-column">
      <style:table-column-properties style:column-width="3.7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4.803cm" fo:margin-left="-0.217cm" table:align="left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2.298cm"/>
    </style:style>
    <style:style style:name="表格5.D" style:family="table-column">
      <style:table-column-properties style:column-width="3.74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嘉義特教學校104學年度第1學期高職部學生校內外實習聯絡事項</text:span></text:p>
      <text:p text:style-name="Standard"><text:span text:style-name="T3"><text:s text:c="2"/>實習起訖： 104.09.14~105.1.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實習地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指導教師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指導日期</text:p>
          </table:table-cell>
          <table:table-cell table:style-name="表格1.D2" office:value-type="string">
            <text:p text:style-name="P9"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3">實習工作要項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習表現</text:p>
          </table:table-cell>
          <table:table-cell table:style-name="表格1.D2" table:number-columns-spanned="3" office:value-type="string">
            <text:p text:style-name="P7">□主動勤奮 □提醒後能做到 □被動懈怠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建議事項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>----------------------<text:span text:style-name="T5"></text:span>---------------------------------------------<text:span text:style-name="T5"></text:span>----------------------------</text:p>
      <text:p text:style-name="P1"><text:span text:style-name="T2">國立嘉義特教學校104學年度第1學期高職部學生校內外實習聯絡事項</text:span></text:p>
      <text:p text:style-name="Standard"><text:span text:style-name="T3"><text:s text:c="2"/>實習起訖： </text:span><text:span text:style-name="T3">104.09.14~105.1.5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生姓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>實習地點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指導教師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>指導日期</text:p>
          </table:table-cell>
          <table:table-cell table:style-name="表格2.D2" office:value-type="string">
            <text:p text:style-name="P9">年 <text:s text:c="2"/>月 <text:s text:c="2"/>日</text:p>
          </table:table-cell>
        </table:table-row>
        <table:table-row table:style-name="表格2.1">
          <table:table-cell table:style-name="表格2.A2" office:value-type="string">
            <text:p text:style-name="P3">實習工作要項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學習表現</text:p>
          </table:table-cell>
          <table:table-cell table:style-name="表格2.D2" table:number-columns-spanned="3" office:value-type="string">
            <text:p text:style-name="P7">□主動勤奮 □提醒後能做到 □被動懈怠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">建議事項</text:p>
          </table:table-cell>
          <table:table-cell table:style-name="表格2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>----------------------<text:span text:style-name="T5"></text:span>---------------------------------------------<text:span text:style-name="T5"></text:span>------------------------------</text:p>
      <text:p text:style-name="P1"><text:span text:style-name="T2">國立嘉義特教學校104學年度第1學期高職部學生校內外實習聯絡事項</text:span></text:p>
      <text:p text:style-name="Standard"><text:span text:style-name="T3"><text:s text:c="2"/>實習起訖：</text:span><text:span text:style-name="T3">104.09.14~105.1.5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學生姓名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2">實習地點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3">指導教師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2">指導日期</text:p>
          </table:table-cell>
          <table:table-cell table:style-name="表格3.D2" office:value-type="string">
            <text:p text:style-name="P9">年 <text:s text:c="2"/>月 <text:s text:c="2"/>日</text:p>
          </table:table-cell>
        </table:table-row>
        <table:table-row table:style-name="表格3.1">
          <table:table-cell table:style-name="表格3.A2" office:value-type="string">
            <text:p text:style-name="P3">實習工作要項</text:p>
          </table:table-cell>
          <table:table-cell table:style-name="表格3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學習表現</text:p>
          </table:table-cell>
          <table:table-cell table:style-name="表格3.D2" table:number-columns-spanned="3" office:value-type="string">
            <text:p text:style-name="P7">□主動勤奮 □提醒後能做到 □被動懈怠</text:p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">建議事項</text:p>
          </table:table-cell>
          <table:table-cell table:style-name="表格3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>------------------------<text:span text:style-name="T5"></text:span>---------------------------------------------<text:span text:style-name="T5"></text:span>-----------------------</text:p>
      <text:p text:style-name="P1"><text:span text:style-name="T2">國立嘉義特教學校104學年度第1學期高職部學生校內外實習聯絡事項</text:span></text:p>
      <text:p text:style-name="Standard"><text:span text:style-name="T3"><text:s text:c="2"/>實習起訖： </text:span><text:span text:style-name="T3">104.09.14~105.1.5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學生姓名</text:p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2">實習地點</text:p>
          </table:table-cell>
          <table:table-cell table:style-name="表格4.D1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3">指導教師</text:p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2">指導日期</text:p>
          </table:table-cell>
          <table:table-cell table:style-name="表格4.D2" office:value-type="string">
            <text:p text:style-name="P9">年 <text:s text:c="2"/>月 <text:s text:c="2"/>日</text:p>
          </table:table-cell>
        </table:table-row>
        <table:table-row table:style-name="表格4.1">
          <table:table-cell table:style-name="表格4.A2" office:value-type="string">
            <text:p text:style-name="P3">實習工作要項</text:p>
          </table:table-cell>
          <table:table-cell table:style-name="表格4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">學習表現</text:p>
          </table:table-cell>
          <table:table-cell table:style-name="表格4.D2" table:number-columns-spanned="3" office:value-type="string">
            <text:p text:style-name="P7">□主動勤奮 □提醒後能做到 □被動懈怠</text:p>
          </table:table-cell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3">建議事項</text:p>
          </table:table-cell>
          <table:table-cell table:style-name="表格4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ext:p text:style-name="P6">------------------------<text:span text:style-name="T5"></text:span>---------------------------------------------<text:span text:style-name="T5"></text:span>------------------------</text:p>
      <text:p text:style-name="P1"><text:span text:style-name="T2">國立嘉義特教學校104學年度第1學期高職部學生校內外實習聯絡事項</text:span></text:p>
      <text:p text:style-name="Standard"><text:span text:style-name="T3"><text:s text:c="2"/>實習起訖： </text:span><text:span text:style-name="T3">104.09.14~105.1.5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學生姓名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2">實習地點</text:p>
          </table:table-cell>
          <table:table-cell table:style-name="表格5.D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3">指導教師</text:p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2">指導日期</text:p>
          </table:table-cell>
          <table:table-cell table:style-name="表格5.D2" office:value-type="string">
            <text:p text:style-name="P9">年 <text:s text:c="2"/>月 <text:s text:c="2"/>日</text:p>
          </table:table-cell>
        </table:table-row>
        <table:table-row table:style-name="表格5.1">
          <table:table-cell table:style-name="表格5.A2" office:value-type="string">
            <text:p text:style-name="P3">實習工作要項</text:p>
          </table:table-cell>
          <table:table-cell table:style-name="表格5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">學習表現</text:p>
          </table:table-cell>
          <table:table-cell table:style-name="表格5.D2" table:number-columns-spanned="3" office:value-type="string">
            <text:p text:style-name="P7">□主動勤奮 □提醒後能做到 □被動懈怠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5" office:value-type="string">
            <text:p text:style-name="P3">建議事項</text:p>
          </table:table-cell>
          <table:table-cell table:style-name="表格5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啟智學校98學年度第2學期高職部學生校內外實習聯絡事項</dc:title>
    <meta:initial-creator>z022</meta:initial-creator>
    <meta:creation-date>2015-08-31T16:37:00</meta:creation-date>
    <dc:creator>林佳霓</dc:creator>
    <dc:date>2015-08-31T16:37:00</dc:date>
    <meta:print-date>2010-09-03T18:11:00</meta:print-date>
    <meta:editing-cycles>2</meta:editing-cycles>
    <meta:editing-duration>P15824DT17H31M44S</meta:editing-duration>
    <meta:document-statistic meta:table-count="5" meta:image-count="0" meta:object-count="0" meta:page-count="2" meta:paragraph-count="59" meta:word-count="442" meta:character-count="959"/>
    <meta:generator>OpenOffice/4.1.3$Win32 OpenOffice.org_project/413m1$Build-9783</meta:generator>
  </office:meta>
</office:document-meta>
</file>