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828cm" fo:margin-left="0.191cm" table:align="left"/>
    </style:style>
    <style:style style:name="表格1.A" style:family="table-column">
      <style:table-column-properties style:column-width="4.207cm"/>
    </style:style>
    <style:style style:name="表格1.B" style:family="table-column">
      <style:table-column-properties style:column-width="0.556cm"/>
    </style:style>
    <style:style style:name="表格1.C" style:family="table-column">
      <style:table-column-properties style:column-width="3.651cm"/>
    </style:style>
    <style:style style:name="表格1.D" style:family="table-column">
      <style:table-column-properties style:column-width="2.064cm"/>
    </style:style>
    <style:style style:name="表格1.E" style:family="table-column">
      <style:table-column-properties style:column-width="2.143cm"/>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2" style:family="table-row">
      <style:table-row-properties style:min-row-height="0.912cm"/>
    </style:style>
    <style:style style:name="表格1.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F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 style:family="table-row">
      <style:table-row-properties style:min-row-height="0.593cm"/>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min-row-height="2.75cm"/>
    </style:style>
    <style:style style:name="表格1.A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F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5" style:family="table-row">
      <style:table-row-properties style:min-row-height="0.676cm"/>
    </style:style>
    <style:style style:name="表格1.A5" style:family="table-cell">
      <style:table-cell-properties style:vertical-align="bottom" fo:background-color="#d9d9d9"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C5" style:family="table-cell">
      <style:table-cell-properties style:vertical-align="bottom" fo:background-color="#d9d9d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E5" style:family="table-cell">
      <style:table-cell-properties style:vertical-align="bottom"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 style:family="table">
      <style:table-properties style:width="17.099cm" fo:margin-left="0cm" table:align="left"/>
    </style:style>
    <style:style style:name="表格2.A" style:family="table-column">
      <style:table-column-properties style:column-width="4.274cm"/>
    </style:style>
    <style:style style:name="表格2.C" style:family="table-column">
      <style:table-column-properties style:column-width="4.276cm"/>
    </style:style>
    <style:style style:name="表格2.1" style:family="table-row">
      <style:table-row-properties style:min-row-height="0.411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87cm"/>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P1" style:family="paragraph" style:parent-style-name="Text_20_body">
      <style:paragraph-properties fo:margin-left="0.762cm" fo:margin-right="0cm" fo:text-align="center" style:justify-single-word="false" fo:text-indent="-0.762cm" style:auto-text-indent="false">
        <style:tab-stops/>
      </style:paragraph-properties>
      <style:text-properties style:font-name="標楷體" fo:font-weight="bold" style:font-name-asian="標楷體" style:font-weight-asian="bold"/>
    </style:style>
    <style:style style:name="P2" style:family="paragraph" style:parent-style-name="Text_20_body">
      <style:paragraph-properties fo:text-align="center" style:justify-single-word="false"/>
      <style:text-properties style:font-name="標楷體" fo:font-weight="bold" style:font-name-asian="標楷體" style:font-weight-asian="bold"/>
    </style:style>
    <style:style style:name="P3"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 style:family="paragraph" style:parent-style-name="Text_20_body">
      <style:paragraph-properties fo:line-height="150%" style:snap-to-layout-grid="false"/>
      <style:text-properties style:font-name="標楷體" fo:font-size="9pt" style:font-name-asian="標楷體" style:font-size-asian="9pt" style:font-size-complex="9pt"/>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style:snap-to-layout-grid="false"/>
      <style:text-properties fo:font-size="8pt" style:font-size-asian="8pt" style:font-size-complex="8pt"/>
    </style:style>
    <style:style style:name="P13" style:family="paragraph" style:parent-style-name="Text_20_body">
      <style:paragraph-properties fo:margin-left="0.794cm" fo:margin-right="0cm" fo:line-height="150%" fo:text-align="center" style:justify-single-word="false" fo:text-indent="-0.476cm" style:auto-text-indent="false" style:snap-to-layout-grid="false">
        <style:tab-stops/>
      </style:paragraph-properties>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margin-left="0.975cm" fo:margin-right="0cm" fo:line-height="150%" fo:text-align="end" style:justify-single-word="false" fo:text-indent="-0.023cm" style:auto-text-indent="false" style:snap-to-layout-grid="false">
        <style:tab-stops/>
      </style:paragraph-properties>
      <style:text-properties style:font-name="標楷體" fo:font-size="9pt" style:font-name-asian="標楷體" style:font-size-asian="9pt" style:font-size-complex="9pt"/>
    </style:style>
    <style:style style:name="P15" style:family="paragraph" style:parent-style-name="Text_20_body">
      <style:paragraph-properties fo:margin-left="0.591cm" fo:margin-right="0cm" fo:line-height="150%" fo:text-indent="-0.591cm" style:auto-text-indent="false" style:snap-to-layout-grid="false">
        <style:tab-stops/>
      </style:paragraph-properties>
      <style:text-properties style:font-name="標楷體" fo:font-size="9pt" style:font-name-asian="標楷體" style:font-size-asian="9pt" style:font-size-complex="9pt"/>
    </style:style>
    <style:style style:name="P16" style:family="paragraph" style:parent-style-name="Text_20_body">
      <style:paragraph-properties fo:margin-left="0.953cm" fo:margin-right="0cm" fo:line-height="150%" fo:text-indent="-0.953cm" style:auto-text-indent="false" style:snap-to-layout-grid="false">
        <style:tab-stops/>
      </style:paragraph-properties>
      <style:text-properties style:font-name="標楷體" fo:font-size="9pt" style:font-name-asian="標楷體" style:font-size-asian="9pt" style:font-size-complex="9pt"/>
    </style:style>
    <style:style style:name="P17" style:family="paragraph" style:parent-style-name="Text_20_body">
      <style:paragraph-properties fo:margin-left="0cm" fo:margin-right="0cm" fo:text-indent="0.953cm" style:auto-text-indent="false"/>
    </style:style>
    <style:style style:name="P18"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weight="bold" style:font-name-asian="標楷體"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國立嘉義特殊教育學校校園網路</text:span></text:span><text:span text:style-name="預設段落字型"><text:span text:style-name="T5">IP</text:span></text:span><text:span text:style-name="預設段落字型"><text:span text:style-name="T1">申請使用管理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row>
          <table:table-cell table:style-name="表格1.A1" office:value-type="string">
            <text:p text:style-name="P1">單位/班級</text:p>
          </table:table-cell>
          <table:table-cell table:style-name="表格1.B1" table:number-columns-spanned="2" office:value-type="string">
            <text:p text:style-name="P2">使用人姓名</text:p>
          </table:table-cell>
          <table:covered-table-cell/>
          <table:table-cell table:style-name="表格1.D1" table:number-columns-spanned="2" office:value-type="string">
            <text:p text:style-name="P10"><text:span text:style-name="預設段落字型"><text:span text:style-name="T6">Mac <text:s/>Address</text:span></text:span></text:p>
          </table:table-cell>
          <table:covered-table-cell/>
          <table:table-cell table:style-name="表格1.F1" office:value-type="string">
            <text:p text:style-name="P10"><text:span text:style-name="預設段落字型"><text:span text:style-name="T2">申請日期</text:span></text:span></text:p>
          </table:table-cell>
        </table:table-row>
        <table:table-row table:style-name="表格1.2">
          <table:table-cell table:style-name="表格1.A2" office:value-type="string">
            <text:p text:style-name="P4"/>
          </table:table-cell>
          <table:table-cell table:style-name="表格1.B2" table:number-columns-spanned="2" office:value-type="string">
            <text:p text:style-name="P4"/>
          </table:table-cell>
          <table:covered-table-cell/>
          <table:table-cell table:style-name="表格1.D2" table:number-columns-spanned="2" office:value-type="string">
            <text:p text:style-name="P6"/>
          </table:table-cell>
          <table:covered-table-cell/>
          <table:table-cell table:style-name="表格1.F2" office:value-type="string">
            <text:p text:style-name="P6"/>
          </table:table-cell>
        </table:table-row>
        <table:table-row table:style-name="表格1.3">
          <table:table-cell table:style-name="表格1.A3" office:value-type="string">
            <text:p text:style-name="P3">電腦作業系統</text:p>
          </table:table-cell>
          <table:table-cell table:style-name="表格1.B3" table:number-columns-spanned="2" office:value-type="string">
            <text:p text:style-name="P3">防毒防護措施</text:p>
          </table:table-cell>
          <table:covered-table-cell/>
          <table:table-cell table:style-name="表格1.B3" table:number-columns-spanned="2" office:value-type="string">
            <text:p text:style-name="P3">主機規格</text:p>
          </table:table-cell>
          <table:covered-table-cell/>
          <table:table-cell table:style-name="表格1.F3" office:value-type="string">
            <text:p text:style-name="P3">使用目的</text:p>
          </table:table-cell>
        </table:table-row>
        <table:table-row table:style-name="表格1.4">
          <table:table-cell table:style-name="表格1.A4" office:value-type="string">
            <text:p text:style-name="P4">□ WinXP <text:s/>□ Vista</text:p>
            <text:p text:style-name="Text_20_body"><text:span text:style-name="預設段落字型"><text:span text:style-name="T3">□ Win 7 <text:s/>□ 其他</text:span></text:span></text:p>
          </table:table-cell>
          <table:table-cell table:style-name="表格1.B4" table:number-columns-spanned="2" office:value-type="string">
            <text:p text:style-name="P4">□與校方共用</text:p>
            <text:p text:style-name="P4">□自備防毒軟體</text:p>
            <text:p text:style-name="P4">□其它（請詳述）</text:p>
            <text:p text:style-name="Text_20_body"><text:span text:style-name="預設段落字型"><text:span text:style-name="T4"><text:s text:c="17"/></text:span></text:span></text:p>
          </table:table-cell>
          <table:covered-table-cell/>
          <table:table-cell table:style-name="表格1.D4" table:number-columns-spanned="2" office:value-type="string">
            <text:p text:style-name="P4">□個人電腦</text:p>
            <text:p text:style-name="P4">□筆記型電腦</text:p>
            <text:p text:style-name="P4">□其它</text:p>
            <text:p text:style-name="Text_20_body"><text:span text:style-name="預設段落字型"><text:span text:style-name="T3"><text:s text:c="2"/></text:span></text:span><text:span text:style-name="預設段落字型"><text:span text:style-name="T4"><text:s text:c="15"/></text:span></text:span></text:p>
          </table:table-cell>
          <table:covered-table-cell/>
          <table:table-cell table:style-name="表格1.F4" office:value-type="string">
            <text:p text:style-name="P4">□文書上網</text:p>
            <text:p text:style-name="P4">□檔案備份</text:p>
            <text:p text:style-name="P4">□其它（請詳述）</text:p>
            <text:p text:style-name="P6"><text:s text:c="17"/></text:p>
          </table:table-cell>
        </table:table-row>
        <table:table-row table:style-name="表格1.5">
          <table:table-cell table:style-name="表格1.A5" table:number-columns-spanned="2" office:value-type="string">
            <text:p text:style-name="P11"><text:span text:style-name="預設段落字型"><text:span text:style-name="T6">啟用日期：</text:span></text:span><text:span text:style-name="預設段落字型"><text:span text:style-name="T7"> <text:s text:c="10"/></text:span></text:span></text:p>
          </table:table-cell>
          <table:covered-table-cell/>
          <table:table-cell table:style-name="表格1.C5" table:number-columns-spanned="2" office:value-type="string">
            <text:p text:style-name="P11"><text:span text:style-name="預設段落字型"><text:span text:style-name="T6">核定IP：</text:span></text:span><text:span text:style-name="預設段落字型"><text:span text:style-name="T7"> <text:s text:c="15"/></text:span></text:span></text:p>
          </table:table-cell>
          <table:covered-table-cell/>
          <table:table-cell table:style-name="表格1.E5" table:number-columns-spanned="2" office:value-type="string">
            <text:p text:style-name="P11"><text:span text:style-name="預設段落字型"><text:span text:style-name="T2">設定人員簽核：</text:span></text:span><text:span text:style-name="預設段落字型"><text:span text:style-name="T7"> <text:s text:c="15"/></text:span></text:span></text:p>
          </table:table-cell>
          <table:covered-table-cell/>
        </table:table-row>
      </table:table>
      <text:p text:style-name="P13">國立嘉義特殊教育學校校園網路使用規範</text:p>
      <text:p text:style-name="P14">102年4月24日行政會報修正通過</text:p>
      <text:p text:style-name="P7"><text:s text:c="4"/>本校校園網路，主要支援本校校務行政自動化與教學研究活動，並提供校外其他研究機構間之教學研究活動，以分享資源並提供合作機會。本校所有教職員工生使用網路者皆必須遵守及履行下列事項： </text:p>
      <text:p text:style-name="P7"/>
      <text:p text:style-name="P15">一、依據「行政院所屬各機關資訊安全管理規範」，以書面告知使用者相關權限及責任，賦予必要的系統存取權限；職務調整及調動時，依規定調整權限；離（休）職人員，立即取消校內各項資訊資源所有權限。</text:p>
      <text:p text:style-name="P15">二、所有使用者需符合台灣學術網路之目的，禁止使用本校網路做為傳送具威脅性的、猥褻性的與不友善性的資料，違者依相關校規處理，如涉及其他刑法，違規者必須擔負所有法律責任。</text:p>
      <text:p text:style-name="P15">三、本校校園網路上所可存取到之任何資源，皆屬其擁有之個人或單位所有，除非已正式開放或已獲授權使用，否則本校網路使用者禁止使用此資源。如未經授權使用而侵佔他人智慧財產，則依相關法令處理。</text:p>
      <text:p text:style-name="P15">四、禁止使用本校網路做為干擾或破壞網路上其它使用者或節點之軟硬體系統，此種干擾與破壞如散佈電腦病毒、嘗試侵入未經授權之電腦系統或其它類似之情形者皆在禁止範圍內。違者按相關校規處理，如涉及其他刑法，違規者必須擔負所有法律責任。</text:p>
      <text:p text:style-name="P15">五、不得利用校園網路從事任何未經學校許可之商業性行為。</text:p>
      <text:p text:style-name="P15">六、校區內所架設之所有伺服器，皆需向設備組報備註冊，方得使用。</text:p>
      <text:p text:style-name="P15">七、自備電腦之使用者，須先安裝學校使用之防毒軟體，方得申請固定IP使用，以確保校內資訊安全防護。</text:p>
      <text:p text:style-name="P15">八、嚴禁未經允許自行設定網路位址(IP)或冒用他人IP進而影響他人使用，並且禁止使用者之帳號相互轉借。</text:p>
      <text:p text:style-name="P15">九、為使網路頻寬得以維持順暢，禁止使用P2P等軟體傳送大量非符合校園網路使用目的之資料。如經市網通知流量過量，則該IP使用者將被停用一星期；如同一學期內再被通知流量過量第二次，則該IP使用者將被停用一個月；如同一學期內再被通知流量過量第三次，則該IP使用者將整學期停用。</text:p>
      <text:p text:style-name="P15">十、若因管理或使用不當（如違反智慧財產權等），導致遭嘉義市網路中心警告之事實者，即日起停止使用該網路一個月，並得公佈使用保管人姓名及相關事實於校園公告欄上。</text:p>
      <text:p text:style-name="P15">十一、其他未定事項以「行政院所屬各機關資訊安全管理規範」及相關規定規範之。</text:p>
      <text:p text:style-name="P16">十二、本校校園網路使用者，如有違反規定及不接受勸導者，得終止其網路使用權，並送交考績會審理。</text:p>
      <text:p text:style-name="P15">十三、本規範經行政會報討論通過，陳請校長核准後公佈實施，修正時亦同。</text:p>
      <text:p text:style-name="P8">-----------------------------------------------------------------------------------------------</text:p>
      <text:p text:style-name="P17"><text:span text:style-name="預設段落字型"><text:span text:style-name="T3">本人 </text:span></text:span><text:span text:style-name="預設段落字型"><text:span text:style-name="T4"><text:s text:c="16"/></text:span></text:span><text:span text:style-name="預設段落字型"><text:span text:style-name="T3">已確切熟悉並履行本校校園網路使用規範(如上)之所有事項，若有違反規定及不接受勸導者，得終止其網路使用權。若因管理或使用不當，導致遭嘉義市網路中心警告之事實者，即日起停止使用該網路一個月，並得公佈使用保管人姓名及相關事實於校園公告欄上。</text:span></text:span></text:p>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5">申請人（簽章）</text:p>
          </table:table-cell>
          <table:table-cell table:style-name="表格2.A1" office:value-type="string">
            <text:p text:style-name="P5">單位主管</text:p>
          </table:table-cell>
          <table:table-cell table:style-name="表格2.A1" office:value-type="string">
            <text:p text:style-name="P5">設備組長</text:p>
          </table:table-cell>
          <table:table-cell table:style-name="表格2.A1" office:value-type="string">
            <text:p text:style-name="P5">教務主任</text:p>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2cm" fo:margin-right="2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嘉義啟智學校  校園網路固定IP申請暨管理表</dc:title>
    <meta:initial-creator>z083</meta:initial-creator>
    <meta:creation-date>2017-03-14T06:37:00Z</meta:creation-date>
    <dc:date>2018-11-14T11:29:02.786000000</dc:date>
    <meta:print-date>2013-06-05T03:40:00Z</meta:print-date>
    <meta:editing-cycles>3</meta:editing-cycles>
    <meta:editing-duration>PT54S</meta:editing-duration>
    <meta:document-statistic meta:table-count="2" meta:image-count="0" meta:object-count="0" meta:page-count="1" meta:paragraph-count="48" meta:word-count="1253" meta:character-count="1507" meta:non-whitespace-character-count="1380"/>
    <meta:template xlink:type="simple" xlink:actuate="onRequest" xlink:title="" xlink:href="Normal"/>
  </office:meta>
</office:document-meta>
</file>