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4166in" fo:text-indent="0.5555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4166in" fo:text-indent="0.4166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4444in" fo:text-indent="1.1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4444in">
        <style:tab-stops>
          <style:tab-stop style:type="left" style:position="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0.4444in">
        <style:tab-stops>
          <style:tab-stop style:type="left" style:position="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4444in">
        <style:tab-stops>
          <style:tab-stop style:type="left" style:position="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444in">
        <style:tab-stops>
          <style:tab-stop style:type="left" style:position="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4166in" fo:text-indent="0.5555in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line-height="0.4166in" fo:text-indent="0.4166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line-height="0.4444in" fo:text-indent="1.1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fo:line-height="0.4444in">
        <style:tab-stops>
          <style:tab-stop style:type="left" style:position="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line-height="0.4444in">
        <style:tab-stops>
          <style:tab-stop style:type="left" style:position="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line-height="0.4444in">
        <style:tab-stops>
          <style:tab-stop style:type="left" style:position="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444in">
        <style:tab-stops>
          <style:tab-stop style:type="left" style:position="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學生</text:span><text:span text:style-name="T3">自行騎乘</text:span><text:span text:style-name="T4">腳踏車</text:span><text:span text:style-name="T5">同意書</text:span></text:p>
      <text:p text:style-name="P6"><text:span text:style-name="T7">本人子女</text:span><text:span text:style-name="T8"><text:s text:c="10"/></text:span><text:span text:style-name="T9">係</text:span><text:span text:style-name="T10"><text:s text:c="5"/></text:span><text:span text:style-name="T11">部</text:span><text:span text:style-name="T12"><text:s text:c="5"/></text:span><text:span text:style-name="T13">年</text:span><text:span text:style-name="T14"><text:s text:c="5"/></text:span><text:span text:style-name="T15">班學生，於就學期間因事未搭上校車，本人</text:span><text:span text:style-name="T16">同意子女自行騎腳踏車上下學</text:span><text:span text:style-name="T17">，上下學途中若發生意外本人願意負責。</text:span></text:p>
      <text:p text:style-name="P18">此致</text:p>
      <text:p text:style-name="P19">國立嘉義特殊教育學校</text:p>
      <text:p text:style-name="P20"><text:tab/>立意書人：</text:p>
      <text:p text:style-name="P21"><text:tab/>與該生之關係：</text:p>
      <text:p text:style-name="P22"><text:tab/>聯絡電話：</text:p>
      <text:p text:style-name="P23"><text:tab/>簽訂日期：</text:p>
      <text:p text:style-name="P24"/>
      <text:p text:style-name="P25"><text:span text:style-name="T26">學生</text:span><text:span text:style-name="T27">自行騎乘</text:span><text:span text:style-name="T28">腳踏車</text:span><text:span text:style-name="T29">同意書</text:span></text:p>
      <text:p text:style-name="P30"><text:span text:style-name="T31">本人子女</text:span><text:span text:style-name="T32"><text:s text:c="10"/></text:span><text:span text:style-name="T33">係</text:span><text:span text:style-name="T34"><text:s text:c="5"/></text:span><text:span text:style-name="T35">部</text:span><text:span text:style-name="T36"><text:s text:c="5"/></text:span><text:span text:style-name="T37">年</text:span><text:span text:style-name="T38"><text:s text:c="5"/></text:span><text:span text:style-name="T39">班學生，於就學期間因事未搭上校車，本人</text:span><text:span text:style-name="T40">同意子女自行騎腳踏車上下學</text:span><text:span text:style-name="T41">，上下學途中若發生意外本人願意負責。</text:span></text:p>
      <text:p text:style-name="P42">此致</text:p>
      <text:p text:style-name="P43">國立嘉義特殊教育學校</text:p>
      <text:p text:style-name="P44"><text:tab/>立意書人：</text:p>
      <text:p text:style-name="P45"><text:tab/>與該生之關係：</text:p>
      <text:p text:style-name="P46"><text:tab/>聯絡電話：</text:p>
      <text:p text:style-name="P47"><text:tab/>簽訂日期：</text:p>
      <text:p text:style-name="內文">(<text:span text:style-name="T48">老師留存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自行騎乘腳踏車同意書</dc:title>
    <meta:initial-creator>min-yen</meta:initial-creator>
    <dc:creator>張文奇</dc:creator>
    <meta:creation-date>2017-05-31T03:44:00Z</meta:creation-date>
    <dc:date>2017-05-31T03:44:00Z</dc:date>
    <meta:print-date>2009-09-04T0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