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5.0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222in">
        <style:tab-stops>
          <style:tab-stop style:type="left" style:position="5.08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justify" fo:line-height="0.2222in">
        <style:tab-stops>
          <style:tab-stop style:type="left" style:position="5.0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P19" style:parent-style-name="內文" style:family="paragraph">
      <style:paragraph-properties fo:text-align="justify" fo:line-height="0.2222in">
        <style:tab-stops>
          <style:tab-stop style:type="left" style:position="5.0833in"/>
        </style:tab-stops>
      </style:paragraph-properties>
      <style:text-properties style:font-name="新細明體" fo:font-size="10pt" style:font-size-asian="10pt" style:font-size-complex="10pt"/>
    </style:style>
    <style:style style:name="P20" style:parent-style-name="內文" style:family="paragraph">
      <style:paragraph-properties fo:margin-top="0.0833in" fo:line-height="0.2222in" fo:margin-left="0.3152in" fo:text-indent="-0.315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內文" style:family="paragraph">
      <style:paragraph-properties fo:margin-top="0.0833in" fo:line-height="0.2222in" fo:margin-left="0.3152in" fo:text-indent="-0.315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0833in" fo:line-height="0.2222in" fo:margin-left="0.3152in" fo:text-indent="-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縮排" style:family="paragraph">
      <style:paragraph-properties fo:line-height="0.2222in" fo:margin-left="0.3937in" fo:text-indent="-0.3937in">
        <style:tab-stops/>
      </style:paragraph-properties>
      <style:text-properties fo:font-size="12pt" style:font-size-asian="12pt"/>
    </style:style>
    <style:style style:name="P38" style:parent-style-name="本文縮排" style:family="paragraph">
      <style:paragraph-properties fo:line-height="0.2222in" fo:margin-left="0.393in" fo:text-indent="-0.1166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fo:margin-top="0.0833in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top="0.0833in" fo:line-height="0.2222in" fo:margin-left="0.87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top="0.0833in" fo:line-height="0.2222in" fo:margin-left="0.768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833in" fo:line-height="0.2222in" fo:margin-left="0.768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P50" style:parent-style-name="內文" style:family="paragraph">
      <style:paragraph-properties fo:margin-top="0.0833in" fo:line-height="0.2222in" fo:margin-left="0.768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0833in" fo:line-height="0.2222in" fo:margin-left="0.768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222in" fo:margin-left="0.3152in" fo:text-indent="-0.315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222in" fo:margin-left="0.44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letter-spacing="-0.005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222in" fo:margin-left="0.1951in" fo:text-indent="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2222in" fo:text-indent="0.5541in"/>
    </style:style>
    <style:style style:name="T92" style:parent-style-name="預設段落字型" style:family="text">
      <style:text-properties style:font-name="標楷體" style:font-name-asian="標楷體" fo:letter-spacing="-0.0041in"/>
    </style:style>
    <style:style style:name="T93" style:parent-style-name="預設段落字型" style:family="text">
      <style:text-properties style:font-name="標楷體" style:font-name-asian="標楷體" fo:letter-spacing="-0.0041in"/>
    </style:style>
    <style:style style:name="T94" style:parent-style-name="預設段落字型" style:family="text">
      <style:text-properties style:font-name="標楷體" style:font-name-asian="標楷體" fo:letter-spacing="-0.0041in"/>
    </style:style>
    <style:style style:name="P95" style:parent-style-name="內文" style:family="paragraph">
      <style:paragraph-properties fo:line-height="0.2222in" fo:text-indent="0.5541in"/>
    </style:style>
    <style:style style:name="T96" style:parent-style-name="預設段落字型" style:family="text">
      <style:text-properties style:font-name="標楷體" style:font-name-asian="標楷體" fo:letter-spacing="-0.0041in"/>
    </style:style>
    <style:style style:name="T97" style:parent-style-name="預設段落字型" style:family="text">
      <style:text-properties style:font-name="標楷體" style:font-name-asian="標楷體" fo:letter-spacing="-0.0041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0.2222in" fo:text-indent="0.5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2222in" fo:text-indent="0.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222in" fo:text-indent="0.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222in" fo:margin-left="0.443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222in" fo:margin-left="0.1951in" fo:text-indent="0.305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標楷體" style:font-name-asian="標楷體" fo:letter-spacing="-0.0069in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P117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222in" fo:margin-left="0.7784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222in" fo:margin-left="0.7576in" fo:text-indent="-0.229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69in"/>
    </style:style>
    <style:style style:name="T149" style:parent-style-name="預設段落字型" style:family="text">
      <style:text-properties style:font-name="標楷體" style:font-name-asian="標楷體" fo:letter-spacing="-0.0069in"/>
    </style:style>
    <style:style style:name="T150" style:parent-style-name="預設段落字型" style:family="text">
      <style:text-properties style:font-name="標楷體" style:font-name-asian="標楷體" fo:letter-spacing="-0.0069in"/>
    </style:style>
    <style:style style:name="P151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 fo:text-indent="0.4583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letter-spacing="-0.0069in"/>
    </style:style>
    <style:style style:name="T158" style:parent-style-name="預設段落字型" style:family="text">
      <style:text-properties style:font-name="標楷體" style:font-name-asian="標楷體" fo:letter-spacing="-0.0069in"/>
    </style:style>
    <style:style style:name="P159" style:parent-style-name="本文" style:family="paragraph">
      <style:paragraph-properties fo:margin-bottom="0in" fo:line-height="0.2222in" fo:text-indent="0.5in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letter-spacing="-0.0055in" fo:font-size="12pt" style:font-size-asian="12pt"/>
    </style:style>
    <style:style style:name="T164" style:parent-style-name="預設段落字型" style:family="text">
      <style:text-properties fo:letter-spacing="-0.0055in" fo:font-size="12pt" style:font-size-asian="12pt"/>
    </style:style>
    <style:style style:name="T165" style:parent-style-name="預設段落字型" style:family="text">
      <style:text-properties fo:letter-spacing="-0.0055in" fo:font-size="12pt" style:font-size-asian="12pt"/>
    </style:style>
    <style:style style:name="P166" style:parent-style-name="內文" style:family="paragraph">
      <style:paragraph-properties fo:line-height="0.2222in" fo:text-indent="0.5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222in" fo:margin-left="0.44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widows="2" fo:orphans="2" style:line-height-at-least="0.2222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widows="2" fo:orphans="2" style:line-height-at-least="0.2222in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P180" style:parent-style-name="內文" style:family="paragraph">
      <style:paragraph-properties fo:widows="2" fo:orphans="2" style:line-height-at-least="0.2222in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P185" style:parent-style-name="內文" style:family="paragraph">
      <style:paragraph-properties fo:widows="2" fo:orphans="2" style:line-height-at-least="0.2222in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P190" style:parent-style-name="內文" style:family="paragraph">
      <style:paragraph-properties fo:widows="2" fo:orphans="2" style:line-height-at-least="0.2222in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P195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/>
    </style:style>
    <style:style style:name="P197" style:parent-style-name="內文" style:family="paragraph">
      <style:paragraph-properties fo:widows="2" fo:orphans="2" style:line-height-at-least="0.2222in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P199" style:parent-style-name="內文" style:family="paragraph">
      <style:paragraph-properties fo:widows="2" fo:orphans="2" fo:text-align="justify" style:line-height-at-least="0.2638in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P203" style:parent-style-name="內文" style:family="paragraph">
      <style:paragraph-properties fo:line-height="0.2222in" fo:margin-left="0.1951in" fo:text-inden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family="paragraph">
      <style:paragraph-properties fo:line-height="0.2222in" fo:margin-left="0.443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widows="2" fo:orphans="2" style:line-height-at-least="0.2222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line-height-at-least="0.2222in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fo:widows="2" fo:orphans="2" style:line-height-at-least="0.2222in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line-height-at-least="0.2222in"/>
    </style:style>
    <style:style style:name="T224" style:parent-style-name="預設段落字型" style:family="text">
      <style:text-properties style:font-name="標楷體" style:font-name-asian="標楷體" fo:letter-spacing="-0.0027in" style:letter-kerning="false"/>
    </style:style>
    <style:style style:name="T225" style:parent-style-name="預設段落字型" style:family="text">
      <style:text-properties style:font-name="標楷體" style:font-name-asian="標楷體" fo:letter-spacing="-0.0027in" style:letter-kerning="false"/>
    </style:style>
    <style:style style:name="T226" style:parent-style-name="預設段落字型" style:family="text">
      <style:text-properties style:font-name="標楷體" style:font-name-asian="標楷體" fo:letter-spacing="-0.0027in" style:letter-kerning="false"/>
    </style:style>
    <style:style style:name="T227" style:parent-style-name="預設段落字型" style:family="text">
      <style:text-properties style:font-name="標楷體" style:font-name-asian="標楷體" fo:letter-spacing="-0.0027in" style:letter-kerning="false"/>
    </style:style>
    <style:style style:name="P228" style:parent-style-name="內文" style:family="paragraph">
      <style:paragraph-properties fo:widows="2" fo:orphans="2" style:line-height-at-least="0.2222in"/>
    </style:style>
    <style:style style:name="T229" style:parent-style-name="預設段落字型" style:family="text">
      <style:text-properties style:font-name="標楷體" style:font-name-asian="標楷體" fo:letter-spacing="-0.0027in" style:letter-kerning="false"/>
    </style:style>
    <style:style style:name="T230" style:parent-style-name="預設段落字型" style:family="text">
      <style:text-properties style:font-name="標楷體" style:font-name-asian="標楷體" fo:letter-spacing="-0.0027in" style:letter-kerning="false"/>
    </style:style>
    <style:style style:name="T231" style:parent-style-name="預設段落字型" style:family="text">
      <style:text-properties style:font-name="標楷體" style:font-name-asian="標楷體" fo:letter-spacing="-0.0027in" style:letter-kerning="false"/>
    </style:style>
    <style:style style:name="T232" style:parent-style-name="預設段落字型" style:family="text">
      <style:text-properties style:font-name="標楷體" style:font-name-asian="標楷體" fo:letter-spacing="-0.0027in" style:letter-kerning="false"/>
    </style:style>
    <style:style style:name="P233" style:parent-style-name="內文" style:family="paragraph">
      <style:paragraph-properties fo:widows="2" fo:orphans="2" style:line-height-at-least="0.2222in"/>
    </style:style>
    <style:style style:name="T234" style:parent-style-name="預設段落字型" style:family="text">
      <style:text-properties style:font-name="標楷體" style:font-name-asian="標楷體" fo:letter-spacing="-0.0027in" style:letter-kerning="false"/>
    </style:style>
    <style:style style:name="T235" style:parent-style-name="預設段落字型" style:family="text">
      <style:text-properties style:font-name="標楷體" style:font-name-asian="標楷體" fo:letter-spacing="-0.0027in" style:letter-kerning="false"/>
    </style:style>
    <style:style style:name="T236" style:parent-style-name="預設段落字型" style:family="text">
      <style:text-properties style:font-name="標楷體" style:font-name-asian="標楷體" fo:letter-spacing="-0.0027in" style:letter-kerning="false"/>
    </style:style>
    <style:style style:name="T237" style:parent-style-name="預設段落字型" style:family="text">
      <style:text-properties style:font-name="標楷體" style:font-name-asian="標楷體" fo:letter-spacing="-0.0027in" style:letter-kerning="false"/>
    </style:style>
    <style:style style:name="P238" style:parent-style-name="內文" style:family="paragraph">
      <style:paragraph-properties fo:widows="2" fo:orphans="2" style:line-height-at-least="0.2222in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P243" style:parent-style-name="內文" style:family="paragraph">
      <style:paragraph-properties fo:widows="2" fo:orphans="2" style:line-height-at-least="0.2222in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內文" style:family="paragraph">
      <style:paragraph-properties fo:widows="2" fo:orphans="2" fo:text-align="justify" style:line-height-at-least="0.2638in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P251" style:parent-style-name="內文" style:family="paragraph">
      <style:paragraph-properties fo:widows="2" fo:orphans="2" style:line-height-at-least="0.2222in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widows="2" fo:orphans="2" style:line-height-at-least="0.2222in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P271" style:parent-style-name="內文" style:family="paragraph">
      <style:paragraph-properties fo:line-height="0.2222in" fo:text-indent="0.5in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P275" style:parent-style-name="內文" style:family="paragraph">
      <style:paragraph-properties fo:line-height="0.2222in" fo:margin-left="0.3347in" fo:text-indent="-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833in" fo:line-height="0.2222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2" style:family="paragraph">
      <style:paragraph-properties fo:line-height="0.2222in" fo:margin-left="0.3152in">
        <style:tab-stops/>
      </style:paragraph-properties>
      <style:text-properties fo:font-size="12pt" style:font-size-asian="12pt"/>
    </style:style>
    <style:style style:name="P286" style:parent-style-name="人事-一" style:family="paragraph">
      <style:paragraph-properties fo:line-height="0.3055in" fo:margin-left="0.3333in" fo:text-indent="-0.3333in">
        <style:tab-stops/>
      </style:paragraph-properties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內文" style:family="paragraph">
      <style:paragraph-properties fo:margin-top="0.0833in" fo:line-height="0.2222in" fo:margin-left="0.3152in" fo:text-indent="-0.3152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3333in"/>
    </style:style>
  </office:automatic-styles>
  <office:body>
    <office:text text:use-soft-page-breaks="true">
      <text:p text:style-name="P1">國立嘉義特殊教育學校職員獎懲要點</text:p>
      <text:p text:style-name="P2"><text:span text:style-name="T3"><text:s text:c="14"/></text:span><text:span text:style-name="T4"><text:s text:c="29"/></text:span><text:span text:style-name="T5">中華民國</text:span><text:span text:style-name="T6">100</text:span><text:span text:style-name="T7">年</text:span><text:span text:style-name="T8">5</text:span><text:span text:style-name="T9">月</text:span><text:span text:style-name="T10">2</text:span><text:span text:style-name="T11">日</text:span><text:span text:style-name="T12">職員考績委員會</text:span><text:span text:style-name="T13">通過</text:span><text:span text:style-name="T14"><text:s text:c="8"/></text:span></text:p>
      <text:p text:style-name="P15"><text:span text:style-name="T16"><text:s text:c="32"/></text:span><text:span text:style-name="T17">中華民國100</text:span><text:span text:style-name="T18">年5月13日教育部部授教中（人）字</text:span></text:p>
      <text:p text:style-name="P19"><text:s text:c="52"/>第1000571931號函同意備查</text:p>
      <text:p text:style-name="P20"><text:span text:style-name="T21">一、</text:span><text:span text:style-name="T22">國立</text:span><text:span text:style-name="T23">嘉義</text:span><text:span text:style-name="T24">特殊教育</text:span><text:span text:style-name="T25">學校</text:span><text:span text:style-name="T26">（以下簡稱本校）為辦理職員獎懲，特依公務人員考績法施行細則第</text:span><text:span text:style-name="T27">13</text:span><text:span text:style-name="T28">條第</text:span><text:span text:style-name="T29">3</text:span><text:span text:style-name="T30">項規定訂定職員獎懲要點（以下簡稱本要點）。</text:span></text:p>
      <text:p text:style-name="P31">二、本要點所稱之職員，係指本校編制內經銓敘合格之公務人員及醫事人員。</text:p>
      <text:p text:style-name="P32"><text:span text:style-name="T33">三</text:span><text:span text:style-name="T34">、</text:span><text:span text:style-name="T35">本校職員獎懲案件除法令另有規定外，悉依本要點辦理</text:span><text:span text:style-name="T36">。</text:span></text:p>
      <text:p text:style-name="P37">四、獎勵分為嘉獎、記功、記大功，嘉獎3次作為記功1次，記功3次作為記1大功。</text:p>
      <text:p text:style-name="P38">懲處分為申誡、記過、記大過，申誡3次作為記過1次，記過3次作為記1大過。</text:p>
      <text:p text:style-name="P39"><text:span text:style-name="T40">五</text:span><text:span text:style-name="T41">、獎懲原則：</text:span></text:p>
      <text:p text:style-name="P42"><text:span text:style-name="T43">(一)本職掌範圍內所司屬經常性工作，若有特殊貢獻足堪認定者得酌予獎勵。</text:span></text:p>
      <text:p text:style-name="P44"><text:span text:style-name="T45">(二)協助辦理本職以外之專業工作領有報酬者，除有特殊功績者外不予敘獎。</text:span></text:p>
      <text:p text:style-name="P46"><text:span text:style-name="T47">(三)同一案件多人參與，應依據參與者對該案件之貢獻及影響因素遴選人員敘獎</text:span><text:span text:style-name="T48">。</text:span><text:span text:style-name="T49"><text:s/></text:span></text:p>
      <text:p text:style-name="P50"><text:span text:style-name="T51">(四)為使獎懲維持公平性，除上級機關之來函外，其他機關或團體來函建議獎懲者，依所敘事蹟斟酌實情依本要點之標準辦理之。</text:span></text:p>
      <text:p text:style-name="P52"><text:span text:style-name="T53">(五)公務員有違法、廢弛職務或其他失職行為應依相關法令予以懲處。</text:span></text:p>
      <text:p text:style-name="P54">六、獎懲標準：</text:p>
      <text:p text:style-name="P55"><text:span text:style-name="T56">（一）有下列情形之一者，嘉獎：</text:span></text:p>
      <text:p text:style-name="P57"><text:span text:style-name="T58">1</text:span><text:span text:style-name="T59">.</text:span><text:span text:style-name="T60">工作勤奮，服務認真，有具體優良事蹟者。</text:span></text:p>
      <text:p text:style-name="P61"><text:span text:style-name="T62">2</text:span><text:span text:style-name="T63">.</text:span><text:span text:style-name="T64">對主辦（管）業務提供改進意見，經採行者。</text:span></text:p>
      <text:p text:style-name="P65"><text:span text:style-name="T66">3</text:span><text:span text:style-name="T67">.</text:span><text:span text:style-name="T68">對上級交辦事項，圓滿達成任務，成績優良者。</text:span></text:p>
      <text:p text:style-name="P69"><text:span text:style-name="T70">4</text:span><text:span text:style-name="T71">.</text:span><text:span text:style-name="T72">辦理各項業務或會議，計畫周詳，聯繫協調得宜，表現優異者。</text:span></text:p>
      <text:p text:style-name="P73"><text:span text:style-name="T74">5</text:span><text:span text:style-name="T75">.</text:span><text:span text:style-name="T76">連續代理他人職務期間達</text:span><text:span text:style-name="T77">2</text:span><text:span text:style-name="T78">週</text:span><text:span text:style-name="T79">以上，未滿</text:span><text:span text:style-name="T80">6</text:span><text:span text:style-name="T81">個月，負責盡職，成績優良者。</text:span></text:p>
      <text:p text:style-name="P82"><text:span text:style-name="T83">6</text:span><text:span text:style-name="T84">.</text:span><text:span text:style-name="T85">奉派或參加各項比</text:span><text:span text:style-name="T86">(</text:span><text:span text:style-name="T87">競</text:span><text:span text:style-name="T88">)</text:span><text:span text:style-name="T89">賽、活動、研習、訓練，成績優異者。</text:span></text:p>
      <text:p text:style-name="P90">7.從事研究發展，經審定為成績優良者。</text:p>
      <text:p text:style-name="P91"><text:span text:style-name="T92">8</text:span><text:span text:style-name="T93">.</text:span><text:span text:style-name="T94">拒收餽贈，經查明屬實者。</text:span></text:p>
      <text:p text:style-name="P95"><text:span text:style-name="T96">9</text:span><text:span text:style-name="T97">.</text:span><text:span text:style-name="T98">愛惜公物，撙節公帑，有具體事蹟者。</text:span></text:p>
      <text:p text:style-name="P99"><text:span text:style-name="T100">10</text:span><text:span text:style-name="T101">.</text:span><text:span text:style-name="T102">熱心公益，拾金不昧或其他與公務有關之行為，有優良事蹟者。</text:span></text:p>
      <text:p text:style-name="P103"><text:span text:style-name="T104">11</text:span><text:span text:style-name="T105">.</text:span><text:span text:style-name="T106">研提行政革新建言或辦理行政革新措施，經採行者。</text:span></text:p>
      <text:p text:style-name="P107"><text:span text:style-name="T108">12</text:span><text:span text:style-name="T109">.</text:span><text:span text:style-name="T110">其他優良行為或事蹟，足資獎勵者。</text:span></text:p>
      <text:p text:style-name="P111"><text:span text:style-name="T112">（二）有下列情形之一者，記功：</text:span></text:p>
      <text:p text:style-name="P113"><text:span text:style-name="T114">1</text:span><text:span text:style-name="T115">.</text:span><text:span text:style-name="T116">研擬法令規章或重要計畫，經採納實施，著有績效者。</text:span></text:p>
      <text:p text:style-name="P117"><text:span text:style-name="T118">2</text:span><text:span text:style-name="T119">.</text:span><text:span text:style-name="T120">對主辦（管）業務提出具體改進方案，經採行確具成效者。</text:span></text:p>
      <text:p text:style-name="P121"><text:span text:style-name="T122">3</text:span><text:span text:style-name="T123">.</text:span><text:span text:style-name="T124">對主辦（管）業務之推展，主動積極，負責盡職，確具成效者。</text:span></text:p>
      <text:p text:style-name="P125"><text:span text:style-name="T126">4</text:span><text:span text:style-name="T127">.</text:span><text:span text:style-name="T128">研擬專案業務，提出改革具體方案，經採行實施具有價值者。</text:span></text:p>
      <text:p text:style-name="P129"><text:span text:style-name="T130">5</text:span><text:span text:style-name="T131">.</text:span><text:span text:style-name="T132">執行上級交辦重要事項，克服困難，圓滿達成任務，</text:span><text:span text:style-name="T133">著</text:span><text:span text:style-name="T134">有績效者。</text:span></text:p>
      <text:p text:style-name="P135"><text:span text:style-name="T136">6</text:span><text:span text:style-name="T137">.</text:span><text:span text:style-name="T138">從事研究發展，對促進業務改革，有具體績效者。</text:span></text:p>
      <text:p text:style-name="P139"><text:span text:style-name="T140">7</text:span><text:span text:style-name="T141">.</text:span><text:span text:style-name="T142">主辦國際性或全國性會議、比</text:span><text:span text:style-name="T143">(</text:span><text:span text:style-name="T144">競</text:span><text:span text:style-name="T145">)</text:span><text:span text:style-name="T146">賽、活動，策劃周詳，圓滿達成任務，著有績效者。</text:span></text:p>
      <text:p text:style-name="P147"><text:span text:style-name="T148">8</text:span><text:span text:style-name="T149">.</text:span><text:span text:style-name="T150">處理緊急任務或偶發事件迅速圓滿完成，著有績效者。</text:span></text:p>
      <text:soft-page-break/>
      <text:p text:style-name="P151"><text:span text:style-name="T152">9</text:span><text:span text:style-name="T153">.</text:span><text:span text:style-name="T154">檢舉或協助偵破重大違法舞弊案件者。</text:span></text:p>
      <text:p text:style-name="P155"><text:span text:style-name="T156">10</text:span><text:span text:style-name="T157">.</text:span><text:span text:style-name="T158">拒收賄賂或其他不正當利益，其優良事蹟足為表率者。</text:span></text:p>
      <text:p text:style-name="P159"><text:span text:style-name="T160">11</text:span><text:span text:style-name="T161">.</text:span><text:span text:style-name="T162">連續</text:span><text:span text:style-name="T163">代理他人職務期間達</text:span><text:span text:style-name="T164">6</text:span><text:span text:style-name="T165">個月以上，負責盡職，成績優良者。</text:span></text:p>
      <text:p text:style-name="P166"><text:span text:style-name="T167">12、其他重大功績，足資表率者。</text:span></text:p>
      <text:p text:style-name="P168"><text:span text:style-name="T169">（三）有下列情形之一者，申誡：</text:span></text:p>
      <text:p text:style-name="P170"><text:span text:style-name="T171"><text:s text:c="7"/></text:span><text:span text:style-name="T172">1</text:span><text:span text:style-name="T173">.</text:span><text:span text:style-name="T174">怠忽職守，敷衍塞責，情節輕微者。</text:span></text:p>
      <text:p text:style-name="P175"><text:span text:style-name="T176"><text:s text:c="7"/></text:span><text:span text:style-name="T177">2</text:span><text:span text:style-name="T178">.</text:span><text:span text:style-name="T179">對主辦（管）業務及交辦事項無故延誤或疏漏舛錯，情節輕微者。</text:span></text:p>
      <text:p text:style-name="P180"><text:span text:style-name="T181"><text:s text:c="7"/></text:span><text:span text:style-name="T182">3</text:span><text:span text:style-name="T183">.</text:span><text:span text:style-name="T184">對承辦業務處理不當、疏於協調配合或藉故推諉，發生不良影響者。</text:span></text:p>
      <text:p text:style-name="P185"><text:span text:style-name="T186"><text:s text:c="7"/></text:span><text:span text:style-name="T187">4</text:span><text:span text:style-name="T188">.</text:span><text:span text:style-name="T189">對屬員疏於督導考核，致影響業務推展，情節輕微者。</text:span></text:p>
      <text:p text:style-name="P190"><text:span text:style-name="T191"><text:s text:c="7"/></text:span><text:span text:style-name="T192">5</text:span><text:span text:style-name="T193">.</text:span><text:span text:style-name="T194">對公物未盡善良保管義務或有浪費公帑情事，致造成損失，情節輕微者。</text:span></text:p>
      <text:p text:style-name="P195"><text:s text:c="7"/>6.言行不檢，有損機關或公務員聲譽，情節輕微者。</text:p>
      <text:p text:style-name="P196"><text:s text:c="7"/>7.無故不遵守長官命令或指揮，影響公務情節輕微者。</text:p>
      <text:p text:style-name="P197"><text:span text:style-name="T198"><text:s text:c="7"/>8.曠職達4小時，未達1日，或1年內累積逾1日未達2日者。</text:span></text:p>
      <text:p text:style-name="P199"><text:span text:style-name="T200"><text:s text:c="7"/>9</text:span><text:span text:style-name="T201">.</text:span><text:span text:style-name="T202">違法出租（借）專業證照或兼職，影響公務員廉潔形象，情節輕微者。</text:span></text:p>
      <text:p text:style-name="P203"><text:span text:style-name="T204">10.</text:span><text:span text:style-name="T205">其他違反公務員法令之規定事項，情節輕微者。</text:span></text:p>
      <text:p text:style-name="P206"><text:span text:style-name="T207">（四）有下列情形之一者，記過：</text:span></text:p>
      <text:p text:style-name="P208"><text:span text:style-name="T209"><text:s text:c="7"/></text:span><text:span text:style-name="T210">1</text:span><text:span text:style-name="T211">.</text:span><text:span text:style-name="T212">工作不力或擅離職守，貽誤公務者。</text:span></text:p>
      <text:p text:style-name="P213"><text:span text:style-name="T214"><text:s text:c="7"/></text:span><text:span text:style-name="T215">2</text:span><text:span text:style-name="T216">.</text:span><text:span text:style-name="T217">違反紀律或言行不檢，品行不端，有損機關聲譽或公務人員形象者。</text:span></text:p>
      <text:p text:style-name="P218"><text:span text:style-name="T219"><text:s text:c="7"/></text:span><text:span text:style-name="T220">3</text:span><text:span text:style-name="T221">.</text:span><text:span text:style-name="T222">無故違抗長官命令或指揮，影響公務情節重大，有確實證據者。</text:span></text:p>
      <text:p text:style-name="P223"><text:span text:style-name="T224"><text:s text:c="7"/></text:span><text:span text:style-name="T225">4</text:span><text:span text:style-name="T226">.</text:span><text:span text:style-name="T227">對主辦（管）業務或交辦事項無故延誤時效，致造成不良後果，情節較重者。</text:span></text:p>
      <text:p text:style-name="P228"><text:span text:style-name="T229"><text:s text:c="7"/></text:span><text:span text:style-name="T230">5</text:span><text:span text:style-name="T231">.</text:span><text:span text:style-name="T232">洩漏公務機密，情況尚非嚴重，但已引起處理困難者。</text:span></text:p>
      <text:p text:style-name="P233"><text:span text:style-name="T234"><text:s text:c="7"/></text:span><text:span text:style-name="T235">6</text:span><text:span text:style-name="T236">.</text:span><text:span text:style-name="T237">誣控濫告長官、同事，經查屬實，情節尚非重大者。</text:span></text:p>
      <text:p text:style-name="P238"><text:span text:style-name="T239"><text:s text:c="7"/></text:span><text:span text:style-name="T240">7</text:span><text:span text:style-name="T241">.</text:span><text:span text:style-name="T242">對公物未盡善良保管義務或有浪費公帑情事，致造成損失，情節較重者。</text:span></text:p>
      <text:p text:style-name="P243"><text:span text:style-name="T244"><text:s text:c="7"/></text:span><text:span text:style-name="T245">8</text:span><text:span text:style-name="T246">.</text:span><text:span text:style-name="T247">對屬員督導考核不周，致造成不良後果，情節較重者。</text:span></text:p>
      <text:p text:style-name="P248"><text:span text:style-name="T249"><text:s text:c="7"/>9.</text:span><text:span text:style-name="T250">違法出租（借）專業證照或兼職，影響公務員廉潔形象，情節較重者。</text:span></text:p>
      <text:p text:style-name="P251"><text:span text:style-name="T252"><text:s text:c="6"/></text:span><text:span text:style-name="T253">1</text:span><text:span text:style-name="T254">0.</text:span><text:span text:style-name="T255">代替他人簽到（退）或刷卡，經查屬實者。</text:span></text:p>
      <text:p text:style-name="P256"><text:span text:style-name="T257"><text:s text:c="6"/></text:span><text:span text:style-name="T258">1</text:span><text:span text:style-name="T259">1.</text:span><text:span text:style-name="T260">曠職繼續逾</text:span><text:span text:style-name="T261">1</text:span><text:span text:style-name="T262">日未達</text:span><text:span text:style-name="T263">2</text:span><text:span text:style-name="T264">日，或</text:span><text:span text:style-name="T265">1</text:span><text:span text:style-name="T266">年內累積逾</text:span><text:span text:style-name="T267">2</text:span><text:span text:style-name="T268">日未達</text:span><text:span text:style-name="T269">5</text:span><text:span text:style-name="T270">日者。</text:span></text:p>
      <text:p text:style-name="P271"><text:span text:style-name="T272">1</text:span><text:span text:style-name="T273">2.</text:span><text:span text:style-name="T274">其他違反公務員法令之規定事項，情節較重者。</text:span></text:p>
      <text:p text:style-name="P275"><text:span text:style-name="T276">七</text:span><text:span text:style-name="T277">、本要點所列嘉獎、記功、申誡、記過之規定，應視其情節，核予</text:span><text:span text:style-name="T278">1</text:span><text:span text:style-name="T279">次或</text:span><text:span text:style-name="T280">2</text:span><text:span text:style-name="T281">次之獎懲。</text:span></text:p>
      <text:p text:style-name="P282"><text:span text:style-name="T283">八</text:span><text:span text:style-name="T284">、作業程序：</text:span></text:p>
      <text:p text:style-name="P285">獎懲之建議由業務單位主管或召集人負責提列獎懲建議表，詳敘優劣具體事實，依規定提考績委員會審議陳校長核定後發布。</text:p>
      <text:p text:style-name="P286"><text:span text:style-name="T287">九</text:span><text:span text:style-name="T288">、</text:span><text:span text:style-name="T289">對本</text:span><text:span text:style-name="T290">校</text:span><text:span text:style-name="T291">職員擬予懲處時，應由人事</text:span><text:span text:style-name="T292">室</text:span><text:span text:style-name="T293">事先通知當事人限期提出書面申辯，以併同核議。</text:span></text:p>
      <text:p text:style-name="P294">　　前項限期，自當事人接獲通知之次日起算，最多以10日為限。</text:p>
      <text:p text:style-name="P295">十、本校約聘僱人員之獎懲標準，準用本要點之規定。</text:p>
      <text:p text:style-name="P296"><text:span text:style-name="T297">十</text:span><text:span text:style-name="T298">一</text:span><text:span text:style-name="T299">、</text:span><text:span text:style-name="T300">本要點經職員考績委員會通過經校長核定後，陳報教育部中部辦公室備查後實施，修正時亦同。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150%" fo:margin-left="0.375in" fo:text-indent="-0.3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top="0.0833in" fo:line-height="150%" fo:margin-left="0.3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asian="標楷體" fo:font-size="14pt" style:font-size-asian="14pt" style:font-size-complex="10pt" fo:hyphenate="false"/>
    </style:style>
    <style:style style:name="人事-一" style:display-name="人事-一、" style:family="paragraph" style:parent-style-name="內文" style:auto-update="true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民雄高級農工職業學校職員獎懲實施要點</dc:title>
    <meta:initial-creator>mh2371</meta:initial-creator>
    <dc:creator>葉靜君</dc:creator>
    <meta:creation-date>2017-03-14T02:54:00Z</meta:creation-date>
    <dc:date>2017-03-14T02:54:00Z</dc:date>
    <meta:print-date>2011-05-02T02:3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365" meta:row-count="16" meta:non-whitespace-character-count="2016"/>
  </office:meta>
</office:document-meta>
</file>