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center" style:line-height-at-least="0.1666in"/>
    </style:style>
    <style:style style:name="T4" style:parent-style-name="預設段落字型" style:family="text">
      <style:text-properties style:font-name="標楷體" style:font-name-asian="標楷體" style:font-weight-complex="bold" style:font-size-complex="10pt"/>
    </style:style>
    <style:style style:name="T5" style:parent-style-name="預設段落字型" style:family="text">
      <style:text-properties style:font-name="標楷體" style:font-name-asian="標楷體" style:font-weight-complex="bold"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P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 style:parent-style-name="內文" style:family="paragraph">
      <style:paragraph-properties fo:margin-left="0.6319in" fo:text-indent="-0.6319in">
        <style:tab-stops/>
      </style:paragraph-properties>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style:font-weight-complex="bold" style:font-style-complex="italic"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P13" style:parent-style-name="內文" style:family="paragraph">
      <style:paragraph-properties fo:margin-left="0.6319in" fo:text-indent="-0.6319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fo:margin-left="0.6319in" fo:text-indent="-0.6319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fo:margin-left="0.6319in" fo:text-indent="-0.6319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fo:margin-left="0.6319in" fo:text-indent="-0.6319in">
        <style:tab-stops/>
      </style:paragraph-properties>
      <style:text-properties style:font-name="標楷體" style:font-name-asian="標楷體" fo:font-size="13pt" style:font-size-asian="13pt" style:font-size-complex="13pt"/>
    </style:style>
    <style:style style:name="P17" style:parent-style-name="內文" style:family="paragraph">
      <style:text-properties style:font-name="標楷體" style:font-name-asian="標楷體" fo:font-size="13pt" style:font-size-asian="13pt" style:font-size-complex="13pt"/>
    </style:style>
    <style:style style:name="P18" style:parent-style-name="內文" style:family="paragraph">
      <style:paragraph-properties fo:margin-left="0.3611in" fo:text-indent="-0.3611in">
        <style:tab-stops/>
      </style:paragraph-properties>
      <style:text-properties style:font-name="標楷體" style:font-name-asian="標楷體" fo:font-size="13pt" style:font-size-asian="13pt" style:font-size-complex="13pt"/>
    </style:style>
    <style:style style:name="P19" style:parent-style-name="內文" style:family="paragraph">
      <style:text-properties style:font-name="標楷體" style:font-name-asian="標楷體" fo:font-size="13pt" style:font-size-asian="13pt" style:font-size-complex="13pt"/>
    </style:style>
    <style:style style:name="P20" style:parent-style-name="內文" style:family="paragraph">
      <style:text-properties style:font-name="標楷體" style:font-name-asian="標楷體" fo:font-size="13pt" style:font-size-asian="13pt" style:font-size-complex="13pt"/>
    </style:style>
    <style:style style:name="P21" style:parent-style-name="內文" style:family="paragraph">
      <style:text-properties style:font-name="標楷體" style:font-name-asian="標楷體" fo:font-size="13pt" style:font-size-asian="13pt" style:font-size-complex="13pt"/>
    </style:style>
    <style:style style:name="P22" style:parent-style-name="內文" style:family="paragraph">
      <style:text-properties style:font-name="標楷體" style:font-name-asian="標楷體" fo:font-size="13pt" style:font-size-asian="13pt" style:font-size-complex="13pt"/>
    </style:style>
    <style:style style:name="P23" style:parent-style-name="內文" style:family="paragraph">
      <style:text-properties style:font-name="標楷體" style:font-name-asian="標楷體" fo:font-size="13pt" style:font-size-asian="13pt" style:font-size-complex="13pt"/>
    </style:style>
    <style:style style:name="P24" style:parent-style-name="內文" style:family="paragraph">
      <style:paragraph-properties fo:margin-left="0.5416in" fo:text-indent="-0.5416in">
        <style:tab-stops/>
      </style:paragraph-properties>
      <style:text-properties style:font-name="標楷體" style:font-name-asian="標楷體" fo:font-size="13pt" style:font-size-asian="13pt" style:font-size-complex="13pt"/>
    </style:style>
    <style:style style:name="P25" style:parent-style-name="內文" style:family="paragraph">
      <style:paragraph-properties fo:margin-left="0.5416in" fo:text-indent="-0.5416in">
        <style:tab-stops/>
      </style:paragraph-properties>
      <style:text-properties style:font-name="標楷體" style:font-name-asian="標楷體" fo:font-size="13pt" style:font-size-asian="13pt" style:font-size-complex="13pt"/>
    </style:style>
    <style:style style:name="P26" style:parent-style-name="內文" style:family="paragraph">
      <style:text-properties style:font-name="標楷體" style:font-name-asian="標楷體" fo:font-size="13pt" style:font-size-asian="13pt" style:font-size-complex="13pt"/>
    </style:style>
    <style:style style:name="P27" style:parent-style-name="內文" style:family="paragraph">
      <style:paragraph-properties fo:margin-left="0.5236in">
        <style:tab-stops/>
      </style:paragraph-properties>
      <style:text-properties style:font-name="標楷體" style:font-name-asian="標楷體" fo:font-size="13pt" style:font-size-asian="13pt" style:font-size-complex="13pt"/>
    </style:style>
    <style:style style:name="P28" style:parent-style-name="內文" style:family="paragraph">
      <style:paragraph-properties fo:margin-left="0.5416in" fo:text-indent="-0.5416in">
        <style:tab-stops/>
      </style:paragraph-properties>
      <style:text-properties style:font-name="標楷體" style:font-name-asian="標楷體" fo:font-size="13pt" style:font-size-asian="13pt" style:font-size-complex="13pt"/>
    </style:style>
    <style:style style:name="P29" style:parent-style-name="內文" style:family="paragraph">
      <style:text-properties style:font-name="標楷體" style:font-name-asian="標楷體" fo:font-size="13pt" style:font-size-asian="13pt" style:font-size-complex="13pt"/>
    </style:style>
    <style:style style:name="P30" style:parent-style-name="內文" style:family="paragraph">
      <style:paragraph-properties fo:margin-left="0.5416in" fo:text-indent="-0.5416in">
        <style:tab-stops/>
      </style:paragraph-properties>
      <style:text-properties style:font-name="標楷體" style:font-name-asian="標楷體" fo:font-size="13pt" style:font-size-asian="13pt" style:font-size-complex="13pt"/>
    </style:style>
    <style:style style:name="P31" style:parent-style-name="內文" style:family="paragraph">
      <style:paragraph-properties fo:margin-left="0.5416in" fo:text-indent="-0.5416in">
        <style:tab-stops/>
      </style:paragraph-properties>
      <style:text-properties style:font-name="標楷體" style:font-name-asian="標楷體" fo:font-size="13pt" style:font-size-asian="13pt" style:font-size-complex="13pt"/>
    </style:style>
    <style:style style:name="P32" style:parent-style-name="內文" style:family="paragraph">
      <style:paragraph-properties fo:margin-left="0.3611in" fo:text-indent="-0.3611in">
        <style:tab-stops/>
      </style:paragraph-properties>
      <style:text-properties style:font-name="標楷體" style:font-name-asian="標楷體" fo:font-size="13pt" style:font-size-asian="13pt" style:font-size-complex="13pt"/>
    </style:style>
    <style:style style:name="P33" style:parent-style-name="內文" style:family="paragraph">
      <style:paragraph-properties fo:margin-left="0.6319in" fo:text-indent="-0.6319in">
        <style:tab-stops/>
      </style:paragraph-properties>
      <style:text-properties style:font-name="標楷體" style:font-name-asian="標楷體" fo:font-size="13pt" style:font-size-asian="13pt" style:font-size-complex="13pt"/>
    </style:style>
    <style:style style:name="P34" style:parent-style-name="內文" style:family="paragraph">
      <style:paragraph-properties fo:margin-left="0.8472in" fo:text-indent="-0.1805in">
        <style:tab-stops/>
      </style:paragraph-properties>
      <style:text-properties style:font-name="標楷體" style:font-name-asian="標楷體" fo:font-size="13pt" style:font-size-asian="13pt" style:font-size-complex="13pt"/>
    </style:style>
    <style:style style:name="P35" style:parent-style-name="內文" style:family="paragraph">
      <style:paragraph-properties fo:margin-left="0.202in" fo:text-indent="-0.1805in">
        <style:tab-stops/>
      </style:paragraph-properties>
      <style:text-properties style:font-name="標楷體" style:font-name-asian="標楷體" fo:font-size="13pt" style:font-size-asian="13pt" style:font-size-complex="13pt"/>
    </style:style>
    <style:style style:name="P36" style:parent-style-name="內文" style:family="paragraph">
      <style:paragraph-properties fo:margin-left="0.202in" fo:text-indent="-0.1805in">
        <style:tab-stops/>
      </style:paragraph-properties>
      <style:text-properties style:font-name="標楷體" style:font-name-asian="標楷體" fo:font-size="13pt" style:font-size-asian="13pt" style:font-size-complex="13pt"/>
    </style:style>
    <style:style style:name="P37" style:parent-style-name="內文" style:family="paragraph">
      <style:text-properties style:font-name="標楷體" style:font-name-asian="標楷體" fo:font-size="13pt" style:font-size-asian="13pt" style:font-size-complex="13pt"/>
    </style:style>
    <style:style style:name="P38" style:parent-style-name="內文" style:family="paragraph">
      <style:paragraph-properties fo:margin-left="0.3611in" fo:text-indent="-0.3611in">
        <style:tab-stops/>
      </style:paragraph-properties>
      <style:text-properties style:font-name="標楷體" style:font-name-asian="標楷體" fo:font-size="13pt" style:font-size-asian="13pt" style:font-size-complex="13pt"/>
    </style:style>
    <style:style style:name="P39" style:parent-style-name="內文" style:family="paragraph">
      <style:paragraph-properties fo:margin-left="0.3611in" fo:text-indent="-0.3611in">
        <style:tab-stops/>
      </style:paragraph-properties>
      <style:text-properties style:font-name="標楷體" style:font-name-asian="標楷體" fo:font-size="13pt" style:font-size-asian="13pt" style:font-size-complex="13pt"/>
    </style:style>
    <style:style style:name="P40" style:parent-style-name="內文" style:family="paragraph">
      <style:text-properties style:font-name="標楷體" style:font-name-asian="標楷體" fo:font-size="13pt" style:font-size-asian="13pt" style:font-size-complex="13pt"/>
    </style:style>
    <style:style style:name="P41" style:parent-style-name="內文" style:family="paragraph">
      <style:text-properties style:font-name="標楷體" style:font-name-asian="標楷體" fo:font-size="13pt" style:font-size-asian="13pt" style:font-size-complex="13pt"/>
    </style:style>
    <style:style style:name="P42" style:parent-style-name="內文" style:family="paragraph">
      <style:paragraph-properties fo:margin-left="0.3611in" fo:text-indent="-0.3611in">
        <style:tab-stops/>
      </style:paragraph-properties>
      <style:text-properties style:font-name="標楷體" style:font-name-asian="標楷體" fo:font-size="13pt" style:font-size-asian="13pt" style:font-size-complex="13pt"/>
    </style:style>
    <style:style style:name="P43" style:parent-style-name="內文" style:family="paragraph">
      <style:paragraph-properties fo:margin-left="0.2708in" fo:text-indent="-0.2708in">
        <style:tab-stops/>
      </style:paragraph-properties>
      <style:text-properties style:font-name="標楷體" style:font-name-asian="標楷體" fo:font-size="13pt" style:font-size-asian="13pt" style:font-size-complex="13pt"/>
    </style:style>
    <style:style style:name="P44" style:parent-style-name="內文" style:family="paragraph">
      <style:paragraph-properties fo:margin-left="0.3611in" fo:text-indent="-0.3611in">
        <style:tab-stops/>
      </style:paragraph-properties>
      <style:text-properties style:font-name="標楷體" style:font-name-asian="標楷體" fo:font-size="13pt" style:font-size-asian="13pt" style:font-size-complex="13pt"/>
    </style:style>
    <style:style style:name="P45" style:parent-style-name="內文" style:family="paragraph">
      <style:text-properties style:font-name="標楷體" style:font-name-asian="標楷體" fo:font-size="13pt" style:font-size-asian="13pt" style:font-size-complex="13pt"/>
    </style:style>
    <style:style style:name="P46" style:parent-style-name="內文" style:family="paragraph">
      <style:text-properties style:font-name="標楷體" style:font-name-asian="標楷體" fo:font-size="13pt" style:font-size-asian="13pt" style:font-size-complex="13pt"/>
    </style:style>
  </office:automatic-styles>
  <office:body>
    <office:text text:use-soft-page-breaks="true">
      <text:p text:style-name="P1">國立嘉義特殊教育學校教師兼任行政職務遴聘實施要點</text:p>
      <text:p text:style-name="P3"><text:span text:style-name="T4"><text:s text:c="47"/>104年07月23日</text:span><text:span text:style-name="T5">校</text:span><text:span text:style-name="T6">務會議通過<text:s/></text:span></text:p>
      <text:p text:style-name="P7"><text:s text:c="70"/></text:p>
      <text:p text:style-name="P8"><text:s text:c="71"/></text:p>
      <text:p text:style-name="P9"><text:span text:style-name="T10">壹、國立嘉義特殊教育學校（以下簡稱本校）為維持學校行政運作，以公平、公正、公開之原則建立教師兼行政職務遴聘機制，並</text:span><text:span text:style-name="T11">落實</text:span><text:span text:style-name="T12">教師之權利與義務，特訂定本校教師兼 行政職務遴聘實施要點（以下簡稱本要點）。<text:s/></text:span></text:p>
      <text:p text:style-name="P13">貳、依據：</text:p>
      <text:p text:style-name="P14">一、教師法第17條第7款：「依有關法令參與學校學術、行政工作及社會教育活動。」</text:p>
      <text:p text:style-name="P15">二、本校教師聘約第8條：教師有應校長依規定聘請兼任導師及兼任(辦)行政職務之義務。</text:p>
      <text:p text:style-name="P16">參、遴聘教師兼任行政職務範圍</text:p>
      <text:p text:style-name="P17">一、教師兼任行政職務範圍包括秘書、各處室主任、組長。</text:p>
      <text:p text:style-name="P18">二、兼任行政教師職務之教師，高職部與國中部配置比例依高職部與國中部正式教師配置 比例為原則。</text:p>
      <text:p text:style-name="P19">肆、實施方式</text:p>
      <text:p text:style-name="P20">一、教師兼任之行政職務出缺時，分2階段進行：遴聘制、積分制。</text:p>
      <text:p text:style-name="P21">二、實施階段</text:p>
      <text:p text:style-name="P22"><text:s text:c="2"/>(一)第一階段聘任-遴聘制</text:p>
      <text:p text:style-name="P23"><text:s text:c="4"/>1.秘書、各處室主任，由校長徵詢各方推薦人選後，由校長敦請並聘任。</text:p>
      <text:p text:style-name="P24"><text:s text:c="4"/>2.各處室組長由該處室主任徵詢合適且有意願之教師兼任，並由校長聘任之。</text:p>
      <text:p text:style-name="P25"><text:s text:c="2"/>(二)第二階段聘任-積分制：若因教師意願或其他因素，而致兼任行政職務<text:soft-page-break/>之教師難以產生時採用之，並依本要點採行之積分計分方式，以積分較低者優先擔任，唯兼任主 任職務需具備2年以上組長資歷者擔任。</text:p>
      <text:p text:style-name="P26"><text:s text:c="4"/>1.教師兼任行政職務積分計算方式：</text:p>
      <text:p text:style-name="P27">曾任本校主任、秘書滿一學年，計分4分，以此累計；曾任本校組長滿一學年，計分3分，以此累計。滿3個月以上，未滿6個月之兼任行政職務年資以半學年計，滿6個月以上之兼任行政職務年資以一學年計。</text:p>
      <text:p text:style-name="P28"><text:s text:c="4"/>2.教師兼任行政職務積分相同者以本校服務年資較淺者優先遴聘之，本校服務年資再</text:p>
      <text:p text:style-name="P29"><text:s text:c="6"/>相同者以年少者擔任，若再相同者則以抽籤定之。</text:p>
      <text:p text:style-name="P30"><text:s text:c="4"/>3.本階段聘任教師所擔任之職務由校長以專才專用並參考個人志願之方式協調聘任之；若協調仍有困難者，除實習輔導處主任、組長須由高職部教師兼任外，餘以積</text:p>
      <text:p text:style-name="P31"><text:s text:c="6"/>分較高者優先選擇；積分相同者，以本校服務年資較淺者優先遴聘之，本校服務年資再相同者以年少者優先，若再相同者則以抽籤定之。</text:p>
      <text:p text:style-name="P32">三、(一)於學期中若有兼任行政職務人員請長假(連續工作日十天以上)，由處室主任商請適合教師暫代，若遇困難則由專任教師中低分者依序擔任，積分計分方式同上項第二階段積分制聘任。</text:p>
      <text:p text:style-name="P33"><text:s text:c="4"/>(二)於學期中兼任行政及職務人員，同時代理其他行政職務者，代理期滿，積分計分 方式同前項第二階段積分累計之。</text:p>
      <text:p text:style-name="P34"/>
      <text:p text:style-name="P35">伍、具下列各款之一者，於原因事實存在期間，免兼任行政職務：</text:p>
      <text:soft-page-break/>
      <text:p text:style-name="P36">一、學年度中核准留職停薪者。</text:p>
      <text:p text:style-name="P37">二、本身罹重大疾病(需持公立醫院或大型教學醫院近3個月診斷書或證明)。</text:p>
      <text:p text:style-name="P38">三、因懷孕而有危及胎兒之顧慮且持公立醫院、全民健保特約醫院獲中央健康保險局聯合門診中心之證明需請安胎者。</text:p>
      <text:p text:style-name="P39">四、舊生班之導師或駐班專任教師二人其中之一因職務調動、留職停薪或離職等因素者。</text:p>
      <text:p text:style-name="P40">五、兼任行政職務連續任滿3年，可免兼任行政職務2年。</text:p>
      <text:p text:style-name="P41">陸、遴聘流程及預訂日程</text:p>
      <text:p text:style-name="P42">一、現任教師兼職行政工作者於下學年擬不續兼任者，應於每年6月15日前以書面向校長 提出辭呈，辭呈簽准後，應於6月30日前完成第一階段遴聘，並公告本要點之積分排序表。</text:p>
      <text:p text:style-name="P43">二、第二階段聘任應於7月15日前完成，以確定下學年行政人員名單，並於8月10日前完成職務交接。</text:p>
      <text:p text:style-name="P44">柒、教師對教師兼任行政職務積分計算，認為不當或損害其權益者，得於教師兼任行政職務積分排序表公佈後5日內，檢附證明向人事室申復。未於期限內申復者，不得異議。</text:p>
      <text:p text:style-name="P45">捌、兼任行政職務連續任滿3年，並經成績考核會討論通過者，予以獎勵。</text:p>
      <text:p text:style-name="P46">玖、本要點經校務會議通過後，陳請校長核可後實施，修正亦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6888in" fo:margin-right="1.1027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葉靜君</meta:initial-creator>
    <dc:creator>葉靜君</dc:creator>
    <meta:creation-date>2017-03-14T02:42:00Z</meta:creation-date>
    <dc:date>2017-03-14T02:42:00Z</dc:date>
    <meta:template xlink:href="Normal" xlink:type="simple"/>
    <meta:editing-cycles>2</meta:editing-cycles>
    <meta:editing-duration>PT60S</meta:editing-duration>
    <meta:document-statistic meta:page-count="3" meta:paragraph-count="3" meta:word-count="255" meta:character-count="1710" meta:row-count="12" meta:non-whitespace-character-count="1458"/>
  </office:meta>
</office:document-meta>
</file>