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ourier New1"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楷書體W5" svg:font-family="華康楷書體W5"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FBiaoSongStd-W4" svg:font-family="DFBiaoSongStd-W4" style:font-family-generic="system" style:font-pitch="variable"/>
    <style:font-face style:name="DFHeiStd-W3" svg:font-family="DFHeiStd-W3" style:font-family-generic="system" style:font-pitch="variable"/>
    <style:font-face style:name="DFLiKingHei-XB-WIN-BF" svg:font-family="DFLiKingHei-XB-WIN-BF"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5.566cm" fo:margin-top="0cm" fo:margin-bottom="0cm" table:align="center" style:writing-mode="lr-tb"/>
    </style:style>
    <style:style style:name="表格1.A" style:family="table-column">
      <style:table-column-properties style:column-width="15.566cm"/>
    </style:style>
    <style:style style:name="表格1.1" style:family="table-row">
      <style:table-row-properties style:min-row-height="0.407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5.266cm" fo:margin-top="0cm" fo:margin-bottom="0cm" table:align="center" style:writing-mode="lr-tb"/>
    </style:style>
    <style:style style:name="表格2.A" style:family="table-column">
      <style:table-column-properties style:column-width="2.854cm"/>
    </style:style>
    <style:style style:name="表格2.B" style:family="table-column">
      <style:table-column-properties style:column-width="2.798cm"/>
    </style:style>
    <style:style style:name="表格2.C" style:family="table-column">
      <style:table-column-properties style:column-width="5.484cm"/>
    </style:style>
    <style:style style:name="表格2.D" style:family="table-column">
      <style:table-column-properties style:column-width="0.042cm"/>
    </style:style>
    <style:style style:name="表格2.E" style:family="table-column">
      <style:table-column-properties style:column-width="4.087cm"/>
    </style:style>
    <style:style style:name="表格2.1" style:family="table-row">
      <style:table-row-properties style:min-row-height="0.43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423cm" fo:keep-together="auto"/>
    </style:style>
    <style:style style:name="表格2.6" style:family="table-row">
      <style:table-row-properties style:min-row-height="0.803cm" fo:keep-together="auto"/>
    </style:style>
    <style:style style:name="表格2.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0" style:family="table-row">
      <style:table-row-properties style:min-row-height="3.246cm" fo:keep-together="auto"/>
    </style:style>
    <style:style style:name="表格3" style:family="table">
      <style:table-properties style:width="15.266cm" fo:margin-top="0cm" fo:margin-bottom="0cm" table:align="center" style:writing-mode="lr-tb"/>
    </style:style>
    <style:style style:name="表格3.A" style:family="table-column">
      <style:table-column-properties style:column-width="2.919cm"/>
    </style:style>
    <style:style style:name="表格3.B" style:family="table-column">
      <style:table-column-properties style:column-width="3cm"/>
    </style:style>
    <style:style style:name="表格3.C" style:family="table-column">
      <style:table-column-properties style:column-width="5.006cm"/>
    </style:style>
    <style:style style:name="表格3.D" style:family="table-column">
      <style:table-column-properties style:column-width="4.339cm"/>
    </style:style>
    <style:style style:name="表格3.1" style:family="table-row">
      <style:table-row-properties style:min-row-height="0.423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43cm" fo:keep-together="auto"/>
    </style:style>
    <style:style style:name="表格3.5" style:family="table-row">
      <style:table-row-properties style:min-row-height="0.803cm" fo:keep-together="auto"/>
    </style:style>
    <style:style style:name="表格3.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3" style:family="table-row">
      <style:table-row-properties style:min-row-height="0.443cm" fo:keep-together="auto"/>
    </style:style>
    <style:style style:name="表格3.18" style:family="table-row">
      <style:table-row-properties style:min-row-height="0.688cm" fo:keep-together="auto"/>
    </style:style>
    <style:style style:name="表格3.19" style:family="table-row">
      <style:table-row-properties style:min-row-height="0.975cm" fo:keep-together="auto"/>
    </style:style>
    <style:style style:name="表格3.20" style:family="table-row">
      <style:table-row-properties style:min-row-height="0.783cm" fo:keep-together="auto"/>
    </style:style>
    <style:style style:name="表格3.34" style:family="table-row">
      <style:table-row-properties style:min-row-height="2.443cm" fo:keep-together="auto"/>
    </style:style>
    <style:style style:name="表格3.36" style:family="table-row">
      <style:table-row-properties style:min-row-height="2.09cm" fo:keep-together="auto"/>
    </style:style>
    <style:style style:name="表格3.42" style:family="table-row">
      <style:table-row-properties style:min-row-height="0.649cm" fo:keep-together="auto"/>
    </style:style>
    <style:style style:name="表格3.44" style:family="table-row">
      <style:table-row-properties style:min-row-height="2.482cm" fo:keep-together="auto"/>
    </style:style>
    <style:style style:name="表格3.49" style:family="table-row">
      <style:table-row-properties style:min-row-height="3.246cm" fo:keep-together="auto"/>
    </style:style>
    <style:style style:name="表格4" style:family="table">
      <style:table-properties style:width="15.265cm" fo:margin-top="0cm" fo:margin-bottom="0cm" table:align="center" style:writing-mode="lr-tb"/>
    </style:style>
    <style:style style:name="表格4.A" style:family="table-column">
      <style:table-column-properties style:column-width="1.923cm"/>
    </style:style>
    <style:style style:name="表格4.B" style:family="table-column">
      <style:table-column-properties style:column-width="3.251cm"/>
    </style:style>
    <style:style style:name="表格4.C" style:family="table-column">
      <style:table-column-properties style:column-width="5.75cm"/>
    </style:style>
    <style:style style:name="表格4.D" style:family="table-column">
      <style:table-column-properties style:column-width="4.339cm"/>
    </style:style>
    <style:style style:name="表格4.1" style:family="table-row">
      <style:table-row-properties style:min-row-height="0.423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0.43cm" fo:keep-together="auto"/>
    </style:style>
    <style:style style:name="表格4.5" style:family="table-row">
      <style:table-row-properties style:min-row-height="0.803cm" fo:keep-together="auto"/>
    </style:style>
    <style:style style:name="表格4.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12" style:family="table-row">
      <style:table-row-properties style:min-row-height="0.894cm" fo:keep-together="auto"/>
    </style:style>
    <style:style style:name="表格4.15" style:family="table-row">
      <style:table-row-properties style:min-row-height="1.974cm" fo:keep-together="auto"/>
    </style:style>
    <style:style style:name="表格4.17" style:family="table-row">
      <style:table-row-properties style:min-row-height="2.231cm" fo:keep-together="auto"/>
    </style:style>
    <style:style style:name="表格4.32" style:family="table-row">
      <style:table-row-properties style:min-row-height="1.053cm" fo:keep-together="auto"/>
    </style:style>
    <style:style style:name="表格4.33" style:family="table-row">
      <style:table-row-properties style:min-row-height="1.161cm" fo:keep-together="auto"/>
    </style:style>
    <style:style style:name="表格4.34" style:family="table-row">
      <style:table-row-properties style:min-row-height="1.496cm" fo:keep-together="auto"/>
    </style:style>
    <style:style style:name="表格4.43" style:family="table-row">
      <style:table-row-properties style:min-row-height="0.951cm" fo:keep-together="auto"/>
    </style:style>
    <style:style style:name="表格4.44" style:family="table-row">
      <style:table-row-properties style:min-row-height="1.393cm" fo:keep-together="auto"/>
    </style:style>
    <style:style style:name="表格4.46" style:family="table-row">
      <style:table-row-properties style:min-row-height="3.246cm" fo:keep-together="auto"/>
    </style:style>
    <style:style style:name="表格5" style:family="table">
      <style:table-properties style:width="15.566cm" fo:margin-top="0cm" fo:margin-bottom="0cm" table:align="center" style:writing-mode="lr-tb"/>
    </style:style>
    <style:style style:name="表格5.A" style:family="table-column">
      <style:table-column-properties style:column-width="15.566cm"/>
    </style:style>
    <style:style style:name="表格5.1" style:family="table-row">
      <style:table-row-properties style:min-row-height="0.407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5.265cm" fo:margin-top="0cm" fo:margin-bottom="0cm" table:align="center" style:writing-mode="lr-tb"/>
    </style:style>
    <style:style style:name="表格6.A" style:family="table-column">
      <style:table-column-properties style:column-width="2.967cm"/>
    </style:style>
    <style:style style:name="表格6.B" style:family="table-column">
      <style:table-column-properties style:column-width="2.873cm"/>
    </style:style>
    <style:style style:name="表格6.C" style:family="table-column">
      <style:table-column-properties style:column-width="5.592cm"/>
    </style:style>
    <style:style style:name="表格6.D" style:family="table-column">
      <style:table-column-properties style:column-width="3.831cm"/>
    </style:style>
    <style:style style:name="表格6.1" style:family="table-row">
      <style:table-row-properties style:min-row-height="0.43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0.423cm" fo:keep-together="auto"/>
    </style:style>
    <style:style style:name="表格6.6" style:family="table-row">
      <style:table-row-properties style:min-row-height="0.803cm" fo:keep-together="auto"/>
    </style:style>
    <style:style style:name="表格6.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15" style:family="table-row">
      <style:table-row-properties style:min-row-height="0.123cm" fo:keep-together="auto"/>
    </style:style>
    <style:style style:name="表格6.20" style:family="table-row">
      <style:table-row-properties style:min-row-height="1.358cm" fo:keep-together="auto"/>
    </style:style>
    <style:style style:name="表格6.31" style:family="table-row">
      <style:table-row-properties style:min-row-height="0.981cm" fo:keep-together="auto"/>
    </style:style>
    <style:style style:name="表格6.50" style:family="table-row">
      <style:table-row-properties style:min-row-height="3.246cm" fo:keep-together="auto"/>
    </style:style>
    <style:style style:name="表格7" style:family="table">
      <style:table-properties style:width="15.496cm" fo:margin-top="0cm" fo:margin-bottom="0cm" table:align="center" style:writing-mode="lr-tb"/>
    </style:style>
    <style:style style:name="表格7.A" style:family="table-column">
      <style:table-column-properties style:column-width="15.496cm"/>
    </style:style>
    <style:style style:name="表格7.1" style:family="table-row">
      <style:table-row-properties style:min-row-height="0.407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034cm" fo:margin-left="-0.199cm" fo:margin-top="0cm" fo:margin-bottom="0cm" table:align="left" style:writing-mode="lr-tb"/>
    </style:style>
    <style:style style:name="表格8.A" style:family="table-column">
      <style:table-column-properties style:column-width="2.422cm"/>
    </style:style>
    <style:style style:name="表格8.B" style:family="table-column">
      <style:table-column-properties style:column-width="3.03cm"/>
    </style:style>
    <style:style style:name="表格8.C" style:family="table-column">
      <style:table-column-properties style:column-width="4.817cm"/>
    </style:style>
    <style:style style:name="表格8.D" style:family="table-column">
      <style:table-column-properties style:column-width="4.763cm"/>
    </style:style>
    <style:style style:name="表格8.1" style:family="table-row">
      <style:table-row-properties style:min-row-height="0.43cm"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0.423cm" fo:keep-together="auto"/>
    </style:style>
    <style:style style:name="表格8.6" style:family="table-row">
      <style:table-row-properties style:min-row-height="0.803cm" fo:keep-together="auto"/>
    </style:style>
    <style:style style:name="表格8.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50" style:family="table-row">
      <style:table-row-properties style:min-row-height="3.246cm" fo:keep-together="auto"/>
    </style:style>
    <style:style style:name="表格9" style:family="table">
      <style:table-properties style:width="15.032cm" fo:margin-left="-0.199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3.048cm"/>
    </style:style>
    <style:style style:name="表格9.C" style:family="table-column">
      <style:table-column-properties style:column-width="4.692cm"/>
    </style:style>
    <style:style style:name="表格9.D" style:family="table-column">
      <style:table-column-properties style:column-width="4.845cm"/>
    </style:style>
    <style:style style:name="表格9.1" style:family="table-row">
      <style:table-row-properties style:min-row-height="0.43cm"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2" style:family="table-row">
      <style:table-row-properties style:min-row-height="0.423cm" fo:keep-together="auto"/>
    </style:style>
    <style:style style:name="表格9.6" style:family="table-row">
      <style:table-row-properties style:min-row-height="0.803cm" fo:keep-together="auto"/>
    </style:style>
    <style:style style:name="表格9.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51" style:family="table-row">
      <style:table-row-properties style:min-row-height="3.246cm" fo:keep-together="auto"/>
    </style:style>
    <style:style style:name="表格10" style:family="table">
      <style:table-properties style:width="15.032cm" fo:margin-left="-0.199cm" fo:margin-top="0cm" fo:margin-bottom="0cm" table:align="left" style:writing-mode="lr-tb"/>
    </style:style>
    <style:style style:name="表格10.A" style:family="table-column">
      <style:table-column-properties style:column-width="2.722cm"/>
    </style:style>
    <style:style style:name="表格10.B" style:family="table-column">
      <style:table-column-properties style:column-width="3.004cm"/>
    </style:style>
    <style:style style:name="表格10.C" style:family="table-column">
      <style:table-column-properties style:column-width="4.424cm"/>
    </style:style>
    <style:style style:name="表格10.D" style:family="table-column">
      <style:table-column-properties style:column-width="4.881cm"/>
    </style:style>
    <style:style style:name="表格10.1" style:family="table-row">
      <style:table-row-properties style:min-row-height="0.43cm"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style:min-row-height="0.423cm" fo:keep-together="auto"/>
    </style:style>
    <style:style style:name="表格10.6" style:family="table-row">
      <style:table-row-properties style:min-row-height="0.803cm" fo:keep-together="auto"/>
    </style:style>
    <style:style style:name="表格10.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50" style:family="table-row">
      <style:table-row-properties style:min-row-height="3.246cm" fo:keep-together="auto"/>
    </style:style>
    <style:style style:name="表格11" style:family="table">
      <style:table-properties style:width="16.896cm" fo:margin-top="0cm" fo:margin-bottom="0cm" table:align="center" style:writing-mode="lr-tb"/>
    </style:style>
    <style:style style:name="表格11.A" style:family="table-column">
      <style:table-column-properties style:column-width="16.896cm"/>
    </style:style>
    <style:style style:name="表格11.1" style:family="table-row">
      <style:table-row-properties style:min-row-height="0.407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6.732cm" fo:margin-left="-1.235cm" fo:margin-top="0cm" fo:margin-bottom="0cm" table:align="left" style:writing-mode="lr-tb"/>
    </style:style>
    <style:style style:name="表格12.A" style:family="table-column">
      <style:table-column-properties style:column-width="2.247cm"/>
    </style:style>
    <style:style style:name="表格12.B" style:family="table-column">
      <style:table-column-properties style:column-width="3.669cm"/>
    </style:style>
    <style:style style:name="表格12.C" style:family="table-column">
      <style:table-column-properties style:column-width="5.334cm"/>
    </style:style>
    <style:style style:name="表格12.D" style:family="table-column">
      <style:table-column-properties style:column-width="0.249cm"/>
    </style:style>
    <style:style style:name="表格12.E" style:family="table-column">
      <style:table-column-properties style:column-width="5.232cm"/>
    </style:style>
    <style:style style:name="表格12.1" style:family="table-row">
      <style:table-row-properties style:min-row-height="0.423cm"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0.43cm" fo:keep-together="auto"/>
    </style:style>
    <style:style style:name="表格12.5" style:family="table-row">
      <style:table-row-properties style:min-row-height="0.803cm" fo:keep-together="auto"/>
    </style:style>
    <style:style style:name="表格12.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18" style:family="table-row">
      <style:table-row-properties style:min-row-height="1.341cm" fo:keep-together="auto"/>
    </style:style>
    <style:style style:name="表格12.23" style:family="table-row">
      <style:table-row-properties style:min-row-height="0.598cm" fo:keep-together="auto"/>
    </style:style>
    <style:style style:name="表格12.24" style:family="table-row">
      <style:table-row-properties style:min-row-height="0.61cm" fo:keep-together="auto"/>
    </style:style>
    <style:style style:name="表格12.25" style:family="table-row">
      <style:table-row-properties style:min-row-height="0.143cm" fo:keep-together="auto"/>
    </style:style>
    <style:style style:name="表格12.41" style:family="table-row">
      <style:table-row-properties style:min-row-height="4.156cm" fo:keep-together="auto"/>
    </style:style>
    <style:style style:name="表格12.43" style:family="table-row">
      <style:table-row-properties style:min-row-height="0.506cm" fo:keep-together="auto"/>
    </style:style>
    <style:style style:name="表格12.49" style:family="table-row">
      <style:table-row-properties style:min-row-height="3.246cm" fo:keep-together="auto"/>
    </style:style>
    <style:style style:name="表格14" style:family="table">
      <style:table-properties style:width="16.443cm" fo:margin-top="0cm" fo:margin-bottom="0cm" table:align="center" style:writing-mode="lr-tb"/>
    </style:style>
    <style:style style:name="表格14.A" style:family="table-column">
      <style:table-column-properties style:column-width="16.443cm"/>
    </style:style>
    <style:style style:name="表格14.1" style:family="table-row">
      <style:table-row-properties style:min-row-height="0.423cm" fo:keep-together="auto"/>
    </style:style>
    <style:style style:name="表格14.A1" style:family="table-cell">
      <style:table-cell-properties fo:padding-left="0.191cm" fo:padding-right="0.191cm" fo:padding-top="0cm" fo:padding-bottom="0cm" fo:border="0.5pt solid #00000a"/>
    </style:style>
    <style:style style:name="表格14.2" style:family="table-row">
      <style:table-row-properties style:min-row-height="0.43cm" fo:keep-together="auto"/>
    </style:style>
    <style:style style:name="表格15" style:family="table">
      <style:table-properties style:width="16.443cm" fo:margin-top="0cm" fo:margin-bottom="0cm" table:align="center" style:writing-mode="lr-tb"/>
    </style:style>
    <style:style style:name="表格15.A" style:family="table-column">
      <style:table-column-properties style:column-width="2.498cm"/>
    </style:style>
    <style:style style:name="表格15.B" style:family="table-column">
      <style:table-column-properties style:column-width="3.002cm"/>
    </style:style>
    <style:style style:name="表格15.C" style:family="table-column">
      <style:table-column-properties style:column-width="6.503cm"/>
    </style:style>
    <style:style style:name="表格15.D" style:family="table-column">
      <style:table-column-properties style:column-width="4.438cm"/>
    </style:style>
    <style:style style:name="表格15.1" style:family="table-row">
      <style:table-row-properties style:min-row-height="0.803cm" fo:keep-together="auto"/>
    </style:style>
    <style:style style:name="表格15.A1" style:family="table-cell">
      <style:table-cell-properties fo:padding-left="0.191cm" fo:padding-right="0.191cm" fo:padding-top="0cm" fo:padding-bottom="0cm" fo:border="0.5pt solid #00000a"/>
    </style:style>
    <style:style style:name="表格15.2" style:family="table-row">
      <style:table-row-properties style:min-row-height="0.423cm" fo:keep-together="auto"/>
    </style:style>
    <style:style style:name="表格15.A3" style:family="table-cell">
      <style:table-cell-properties style:vertical-align="middle" fo:padding-left="0.191cm" fo:padding-right="0.191cm" fo:padding-top="0cm" fo:padding-bottom="0cm" fo:border="0.5pt solid #00000a"/>
    </style:style>
    <style:style style:name="表格15.A3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5.B33" style:family="table-cell">
      <style:table-cell-properties fo:background-color="#ffffff" fo:padding-left="0.191cm" fo:padding-right="0.191cm" fo:padding-top="0cm" fo:padding-bottom="0cm" fo:border="0.5pt solid #00000a">
        <style:background-image/>
      </style:table-cell-properties>
    </style:style>
    <style:style style:name="表格15.C33" style:family="table-cell">
      <style:table-cell-properties fo:background-color="#ffffff" fo:padding-left="0.191cm" fo:padding-right="0.191cm" fo:padding-top="0cm" fo:padding-bottom="0cm" fo:border="0.5pt solid #00000a">
        <style:background-image/>
      </style:table-cell-properties>
    </style:style>
    <style:style style:name="表格15.B34" style:family="table-cell">
      <style:table-cell-properties fo:background-color="#ffffff" fo:padding-left="0.191cm" fo:padding-right="0.191cm" fo:padding-top="0cm" fo:padding-bottom="0cm" fo:border="0.5pt solid #00000a">
        <style:background-image/>
      </style:table-cell-properties>
    </style:style>
    <style:style style:name="表格15.C34" style:family="table-cell">
      <style:table-cell-properties fo:background-color="#ffffff" fo:padding-left="0.191cm" fo:padding-right="0.191cm" fo:padding-top="0cm" fo:padding-bottom="0cm" fo:border="0.5pt solid #00000a">
        <style:background-image/>
      </style:table-cell-properties>
    </style:style>
    <style:style style:name="表格15.B35" style:family="table-cell">
      <style:table-cell-properties fo:background-color="#ffffff" fo:padding-left="0.191cm" fo:padding-right="0.191cm" fo:padding-top="0cm" fo:padding-bottom="0cm" fo:border="0.5pt solid #00000a">
        <style:background-image/>
      </style:table-cell-properties>
    </style:style>
    <style:style style:name="表格15.C35" style:family="table-cell">
      <style:table-cell-properties fo:background-color="#ffffff" fo:padding-left="0.191cm" fo:padding-right="0.191cm" fo:padding-top="0cm" fo:padding-bottom="0cm" fo:border="0.5pt solid #00000a">
        <style:background-image/>
      </style:table-cell-properties>
    </style:style>
    <style:style style:name="表格15.B36" style:family="table-cell">
      <style:table-cell-properties fo:background-color="#ffffff" fo:padding-left="0.191cm" fo:padding-right="0.191cm" fo:padding-top="0cm" fo:padding-bottom="0cm" fo:border="0.5pt solid #00000a">
        <style:background-image/>
      </style:table-cell-properties>
    </style:style>
    <style:style style:name="表格15.C36" style:family="table-cell">
      <style:table-cell-properties fo:background-color="#ffffff" fo:padding-left="0.191cm" fo:padding-right="0.191cm" fo:padding-top="0cm" fo:padding-bottom="0cm" fo:border="0.5pt solid #00000a">
        <style:background-image/>
      </style:table-cell-properties>
    </style:style>
    <style:style style:name="表格15.B37" style:family="table-cell">
      <style:table-cell-properties fo:background-color="#ffffff" fo:padding-left="0.191cm" fo:padding-right="0.191cm" fo:padding-top="0cm" fo:padding-bottom="0cm" fo:border="0.5pt solid #00000a">
        <style:background-image/>
      </style:table-cell-properties>
    </style:style>
    <style:style style:name="表格15.C37" style:family="table-cell">
      <style:table-cell-properties fo:background-color="#ffffff" fo:padding-left="0.191cm" fo:padding-right="0.191cm" fo:padding-top="0cm" fo:padding-bottom="0cm" fo:border="0.5pt solid #00000a">
        <style:background-image/>
      </style:table-cell-properties>
    </style:style>
    <style:style style:name="表格15.45" style:family="table-row">
      <style:table-row-properties style:min-row-height="3.246cm" fo:keep-together="auto"/>
    </style:style>
    <style:style style:name="表格16" style:family="table">
      <style:table-properties style:width="15.136cm" fo:margin-top="0cm" fo:margin-bottom="0cm" table:align="center" style:writing-mode="lr-tb"/>
    </style:style>
    <style:style style:name="表格16.A" style:family="table-column">
      <style:table-column-properties style:column-width="15.136cm"/>
    </style:style>
    <style:style style:name="表格16.1" style:family="table-row">
      <style:table-row-properties style:min-row-height="0.407cm"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7" style:family="table">
      <style:table-properties style:width="15.032cm" fo:margin-left="-0.199cm" fo:margin-top="0cm" fo:margin-bottom="0cm" table:align="left" style:writing-mode="lr-tb"/>
    </style:style>
    <style:style style:name="表格17.A" style:family="table-column">
      <style:table-column-properties style:column-width="2.501cm"/>
    </style:style>
    <style:style style:name="表格17.B" style:family="table-column">
      <style:table-column-properties style:column-width="3.265cm"/>
    </style:style>
    <style:style style:name="表格17.C" style:family="table-column">
      <style:table-column-properties style:column-width="4.919cm"/>
    </style:style>
    <style:style style:name="表格17.D" style:family="table-column">
      <style:table-column-properties style:column-width="4.344cm"/>
    </style:style>
    <style:style style:name="表格17.1" style:family="table-row">
      <style:table-row-properties style:min-row-height="0.423cm"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2" style:family="table-row">
      <style:table-row-properties style:min-row-height="0.43cm" fo:keep-together="auto"/>
    </style:style>
    <style:style style:name="表格17.5" style:family="table-row">
      <style:table-row-properties style:min-row-height="0.803cm" fo:keep-together="auto"/>
    </style:style>
    <style:style style:name="表格17.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49" style:family="table-row">
      <style:table-row-properties style:min-row-height="3.246cm" fo:keep-together="auto"/>
    </style:style>
    <style:style style:name="表格18" style:family="table">
      <style:table-properties style:width="15.787cm" fo:margin-top="0cm" fo:margin-bottom="0cm" table:align="center" style:writing-mode="lr-tb"/>
    </style:style>
    <style:style style:name="表格18.A" style:family="table-column">
      <style:table-column-properties style:column-width="15.787cm"/>
    </style:style>
    <style:style style:name="表格18.1" style:family="table-row">
      <style:table-row-properties style:min-row-height="0.407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032cm" fo:margin-top="0cm" fo:margin-bottom="0cm" table:align="center" style:writing-mode="lr-tb"/>
    </style:style>
    <style:style style:name="表格19.A" style:family="table-column">
      <style:table-column-properties style:column-width="2.388cm"/>
    </style:style>
    <style:style style:name="表格19.B" style:family="table-column">
      <style:table-column-properties style:column-width="3.103cm"/>
    </style:style>
    <style:style style:name="表格19.C" style:family="table-column">
      <style:table-column-properties style:column-width="5.355cm"/>
    </style:style>
    <style:style style:name="表格19.D" style:family="table-column">
      <style:table-column-properties style:column-width="4.184cm"/>
    </style:style>
    <style:style style:name="表格19.1" style:family="table-row">
      <style:table-row-properties style:min-row-height="0.423cm" fo:keep-together="auto"/>
    </style:style>
    <style:style style:name="表格19.A1" style:family="table-cell">
      <style:table-cell-properties fo:padding-left="0.199cm" fo:padding-right="0.191cm" fo:padding-top="0cm" fo:padding-bottom="0cm" fo:border="0.5pt solid #00000a"/>
    </style:style>
    <style:style style:name="表格19.2" style:family="table-row">
      <style:table-row-properties style:min-row-height="0.43cm" fo:keep-together="auto"/>
    </style:style>
    <style:style style:name="表格19.5" style:family="table-row">
      <style:table-row-properties style:min-row-height="0.803cm" fo:keep-together="auto"/>
    </style:style>
    <style:style style:name="表格19.A7" style:family="table-cell">
      <style:table-cell-properties style:vertical-align="middle" fo:padding-left="0.199cm" fo:padding-right="0.191cm" fo:padding-top="0cm" fo:padding-bottom="0cm" fo:border="0.5pt solid #00000a"/>
    </style:style>
    <style:style style:name="表格19.49" style:family="table-row">
      <style:table-row-properties style:min-row-height="3.246cm" fo:keep-together="auto"/>
    </style:style>
    <style:style style:name="表格20" style:family="table">
      <style:table-properties style:width="15.032cm" fo:margin-top="0cm" fo:margin-bottom="0cm" table:align="center" style:writing-mode="lr-tb"/>
    </style:style>
    <style:style style:name="表格20.A" style:family="table-column">
      <style:table-column-properties style:column-width="2.618cm"/>
    </style:style>
    <style:style style:name="表格20.B" style:family="table-column">
      <style:table-column-properties style:column-width="3.101cm"/>
    </style:style>
    <style:style style:name="表格20.C" style:family="table-column">
      <style:table-column-properties style:column-width="4.907cm"/>
    </style:style>
    <style:style style:name="表格20.D" style:family="table-column">
      <style:table-column-properties style:column-width="4.404cm"/>
    </style:style>
    <style:style style:name="表格20.1" style:family="table-row">
      <style:table-row-properties style:min-row-height="0.423cm" fo:keep-together="auto"/>
    </style:style>
    <style:style style:name="表格20.A1" style:family="table-cell">
      <style:table-cell-properties fo:padding-left="0.199cm" fo:padding-right="0.191cm" fo:padding-top="0cm" fo:padding-bottom="0cm" fo:border="0.5pt solid #00000a"/>
    </style:style>
    <style:style style:name="表格20.2" style:family="table-row">
      <style:table-row-properties style:min-row-height="0.43cm" fo:keep-together="auto"/>
    </style:style>
    <style:style style:name="表格20.5" style:family="table-row">
      <style:table-row-properties style:min-row-height="0.803cm" fo:keep-together="auto"/>
    </style:style>
    <style:style style:name="表格20.A7" style:family="table-cell">
      <style:table-cell-properties style:vertical-align="middle" fo:padding-left="0.199cm" fo:padding-right="0.191cm" fo:padding-top="0cm" fo:padding-bottom="0cm" fo:border="0.5pt solid #00000a"/>
    </style:style>
    <style:style style:name="表格20.15" style:family="table-row">
      <style:table-row-properties style:min-row-height="0.905cm" fo:keep-together="auto"/>
    </style:style>
    <style:style style:name="表格20.34" style:family="table-row">
      <style:table-row-properties style:min-row-height="1.842cm" fo:keep-together="auto"/>
    </style:style>
    <style:style style:name="表格20.51" style:family="table-row">
      <style:table-row-properties style:min-row-height="3.246cm" fo:keep-together="auto"/>
    </style:style>
    <style:style style:name="表格21" style:family="table">
      <style:table-properties style:width="15.034cm" fo:margin-top="0cm" fo:margin-bottom="0cm" table:align="center" style:writing-mode="lr-tb"/>
    </style:style>
    <style:style style:name="表格21.A" style:family="table-column">
      <style:table-column-properties style:column-width="2.692cm"/>
    </style:style>
    <style:style style:name="表格21.B" style:family="table-column">
      <style:table-column-properties style:column-width="3.154cm"/>
    </style:style>
    <style:style style:name="表格21.C" style:family="table-column">
      <style:table-column-properties style:column-width="5.098cm"/>
    </style:style>
    <style:style style:name="表格21.D" style:family="table-column">
      <style:table-column-properties style:column-width="4.089cm"/>
    </style:style>
    <style:style style:name="表格21.1" style:family="table-row">
      <style:table-row-properties style:min-row-height="0.423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0.43cm" fo:keep-together="auto"/>
    </style:style>
    <style:style style:name="表格21.5" style:family="table-row">
      <style:table-row-properties style:min-row-height="0.803cm" fo:keep-together="auto"/>
    </style:style>
    <style:style style:name="表格21.A7" style:family="table-cell">
      <style:table-cell-properties style:vertical-align="middle" fo:padding-left="0.199cm" fo:padding-right="0.191cm" fo:padding-top="0cm" fo:padding-bottom="0cm" fo:border="0.5pt solid #00000a"/>
    </style:style>
    <style:style style:name="表格21.38" style:family="table-row">
      <style:table-row-properties style:min-row-height="2.432cm" fo:keep-together="auto"/>
    </style:style>
    <style:style style:name="表格21.39" style:family="table-row">
      <style:table-row-properties style:min-row-height="2.207cm" fo:keep-together="auto"/>
    </style:style>
    <style:style style:name="表格21.40" style:family="table-row">
      <style:table-row-properties style:min-row-height="2.085cm" fo:keep-together="auto"/>
    </style:style>
    <style:style style:name="表格21.41" style:family="table-row">
      <style:table-row-properties style:min-row-height="2.369cm" fo:keep-together="auto"/>
    </style:style>
    <style:style style:name="表格21.49" style:family="table-row">
      <style:table-row-properties style:min-row-height="3.246cm" fo:keep-together="auto"/>
    </style:style>
    <style:style style:name="表格22" style:family="table">
      <style:table-properties style:width="15.136cm" fo:margin-top="0cm" fo:margin-bottom="0cm" table:align="center" style:writing-mode="lr-tb"/>
    </style:style>
    <style:style style:name="表格22.A" style:family="table-column">
      <style:table-column-properties style:column-width="15.136cm"/>
    </style:style>
    <style:style style:name="表格22.1" style:family="table-row">
      <style:table-row-properties style:min-row-height="0.407cm" fo:keep-together="auto"/>
    </style:style>
    <style:style style:name="表格22.A1" style:family="table-cell">
      <style:table-cell-properties fo:background-color="#ffffff" fo:padding-left="0.199cm" fo:padding-right="0.191cm" fo:padding-top="0cm" fo:padding-bottom="0cm" fo:border="0.5pt solid #00000a">
        <style:background-image/>
      </style:table-cell-properties>
    </style:style>
    <style:style style:name="表格23" style:family="table">
      <style:table-properties style:width="15.032cm" fo:margin-left="-0.199cm" fo:margin-top="0cm" fo:margin-bottom="0cm" table:align="left" style:writing-mode="lr-tb"/>
    </style:style>
    <style:style style:name="表格23.A" style:family="table-column">
      <style:table-column-properties style:column-width="2.094cm"/>
    </style:style>
    <style:style style:name="表格23.B" style:family="table-column">
      <style:table-column-properties style:column-width="2.858cm"/>
    </style:style>
    <style:style style:name="表格23.C" style:family="table-column">
      <style:table-column-properties style:column-width="5.491cm"/>
    </style:style>
    <style:style style:name="表格23.D" style:family="table-column">
      <style:table-column-properties style:column-width="0.242cm"/>
    </style:style>
    <style:style style:name="表格23.E" style:family="table-column">
      <style:table-column-properties style:column-width="4.346cm"/>
    </style:style>
    <style:style style:name="表格23.1" style:family="table-row">
      <style:table-row-properties style:min-row-height="0.423cm" fo:keep-together="auto"/>
    </style:style>
    <style:style style:name="表格23.A1" style:family="table-cell">
      <style:table-cell-properties fo:background-color="#ffffff" fo:padding-left="0.199cm" fo:padding-right="0.191cm" fo:padding-top="0cm" fo:padding-bottom="0cm" fo:border="0.5pt solid #00000a">
        <style:background-image/>
      </style:table-cell-properties>
    </style:style>
    <style:style style:name="表格23.2" style:family="table-row">
      <style:table-row-properties style:min-row-height="0.43cm" fo:keep-together="auto"/>
    </style:style>
    <style:style style:name="表格23.5" style:family="table-row">
      <style:table-row-properties style:min-row-height="0.803cm" fo:keep-together="auto"/>
    </style:style>
    <style:style style:name="表格23.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51" style:family="table-row">
      <style:table-row-properties style:min-row-height="3.246cm" fo:keep-together="auto"/>
    </style:style>
    <style:style style:name="表格24" style:family="table">
      <style:table-properties style:width="15.032cm" fo:margin-left="-0.199cm" fo:margin-top="0cm" fo:margin-bottom="0cm" table:align="left" style:writing-mode="lr-tb"/>
    </style:style>
    <style:style style:name="表格24.A" style:family="table-column">
      <style:table-column-properties style:column-width="2.704cm"/>
    </style:style>
    <style:style style:name="表格24.B" style:family="table-column">
      <style:table-column-properties style:column-width="3.672cm"/>
    </style:style>
    <style:style style:name="表格24.C" style:family="table-column">
      <style:table-column-properties style:column-width="5.098cm"/>
    </style:style>
    <style:style style:name="表格24.D" style:family="table-column">
      <style:table-column-properties style:column-width="3.556cm"/>
    </style:style>
    <style:style style:name="表格24.1" style:family="table-row">
      <style:table-row-properties style:min-row-height="0.423cm" fo:keep-together="auto"/>
    </style:style>
    <style:style style:name="表格24.A1" style:family="table-cell">
      <style:table-cell-properties fo:background-color="#ffffff" fo:padding-left="0.199cm" fo:padding-right="0.191cm" fo:padding-top="0cm" fo:padding-bottom="0cm" fo:border="0.5pt solid #00000a">
        <style:background-image/>
      </style:table-cell-properties>
    </style:style>
    <style:style style:name="表格24.2" style:family="table-row">
      <style:table-row-properties style:min-row-height="0.43cm" fo:keep-together="auto"/>
    </style:style>
    <style:style style:name="表格24.5" style:family="table-row">
      <style:table-row-properties style:min-row-height="0.803cm" fo:keep-together="auto"/>
    </style:style>
    <style:style style:name="表格24.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C30"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4.C31"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32"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33"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4.C34"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4.C35"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36"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37"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38"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4.C39"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4.C40"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41"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42"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43"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4.C44"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4.C45"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46"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24.C47"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4.49" style:family="table-row">
      <style:table-row-properties style:min-row-height="3.246cm" fo:keep-together="auto"/>
    </style:style>
    <style:style style:name="表格25" style:family="table">
      <style:table-properties style:width="15.469cm" fo:margin-left="-0.199cm" fo:margin-top="0cm" fo:margin-bottom="0cm" table:align="left" style:writing-mode="lr-tb"/>
    </style:style>
    <style:style style:name="表格25.A" style:family="table-column">
      <style:table-column-properties style:column-width="2.873cm"/>
    </style:style>
    <style:style style:name="表格25.B" style:family="table-column">
      <style:table-column-properties style:column-width="3.441cm"/>
    </style:style>
    <style:style style:name="表格25.C" style:family="table-column">
      <style:table-column-properties style:column-width="5.544cm"/>
    </style:style>
    <style:style style:name="表格25.D" style:family="table-column">
      <style:table-column-properties style:column-width="0.09cm"/>
    </style:style>
    <style:style style:name="表格25.E" style:family="table-column">
      <style:table-column-properties style:column-width="3.519cm"/>
    </style:style>
    <style:style style:name="表格25.1" style:family="table-row">
      <style:table-row-properties style:min-row-height="0.423cm"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2" style:family="table-row">
      <style:table-row-properties style:min-row-height="0.43cm" fo:keep-together="auto"/>
    </style:style>
    <style:style style:name="表格25.5" style:family="table-row">
      <style:table-row-properties style:min-row-height="0.803cm" fo:keep-together="auto"/>
    </style:style>
    <style:style style:name="表格25.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27" style:family="table-row">
      <style:table-row-properties style:min-row-height="0.45cm" fo:keep-together="auto"/>
    </style:style>
    <style:style style:name="表格25.48" style:family="table-row">
      <style:table-row-properties style:min-row-height="3.246cm" fo:keep-together="auto"/>
    </style:style>
    <style:style style:name="表格26" style:family="table">
      <style:table-properties style:width="15.782cm" fo:margin-top="0cm" fo:margin-bottom="0cm" table:align="center" style:writing-mode="lr-tb"/>
    </style:style>
    <style:style style:name="表格26.A" style:family="table-column">
      <style:table-column-properties style:column-width="15.782cm"/>
    </style:style>
    <style:style style:name="表格26.1" style:family="table-row">
      <style:table-row-properties style:min-row-height="0.407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6.251cm" fo:margin-top="0cm" fo:margin-bottom="0cm" table:align="center" style:writing-mode="lr-tb"/>
    </style:style>
    <style:style style:name="表格27.A" style:family="table-column">
      <style:table-column-properties style:column-width="2.575cm"/>
    </style:style>
    <style:style style:name="表格27.B" style:family="table-column">
      <style:table-column-properties style:column-width="3.36cm"/>
    </style:style>
    <style:style style:name="表格27.C" style:family="table-column">
      <style:table-column-properties style:column-width="6.81cm"/>
    </style:style>
    <style:style style:name="表格27.D" style:family="table-column">
      <style:table-column-properties style:column-width="1.533cm"/>
    </style:style>
    <style:style style:name="表格27.E" style:family="table-column">
      <style:table-column-properties style:column-width="1.97cm"/>
    </style:style>
    <style:style style:name="表格27.1" style:family="table-row">
      <style:table-row-properties style:min-row-height="0.194cm" fo:keep-together="auto"/>
    </style:style>
    <style:style style:name="表格27.A1" style:family="table-cell">
      <style:table-cell-properties fo:padding-left="0.199cm" fo:padding-right="0.191cm" fo:padding-top="0cm" fo:padding-bottom="0cm" fo:border="0.5pt solid #00000a"/>
    </style:style>
    <style:style style:name="表格27.2" style:family="table-row">
      <style:table-row-properties style:min-row-height="0.198cm" fo:keep-together="auto"/>
    </style:style>
    <style:style style:name="表格27.5" style:family="table-row">
      <style:table-row-properties style:min-row-height="0.369cm" fo:keep-together="auto"/>
    </style:style>
    <style:style style:name="表格27.A6" style:family="table-cell">
      <style:table-cell-properties style:vertical-align="middle" fo:padding-left="0.199cm" fo:padding-right="0.191cm" fo:padding-top="0cm" fo:padding-bottom="0cm" fo:border="0.5pt solid #00000a"/>
    </style:style>
    <style:style style:name="表格27.9" style:family="table-row">
      <style:table-row-properties style:min-row-height="0.72cm" fo:keep-together="auto"/>
    </style:style>
    <style:style style:name="表格27.10" style:family="table-row">
      <style:table-row-properties style:min-row-height="0.826cm" fo:keep-together="auto"/>
    </style:style>
    <style:style style:name="表格27.11" style:family="table-row">
      <style:table-row-properties style:min-row-height="0.907cm" fo:keep-together="auto"/>
    </style:style>
    <style:style style:name="表格27.12" style:family="table-row">
      <style:table-row-properties style:min-row-height="1.168cm" fo:keep-together="auto"/>
    </style:style>
    <style:style style:name="表格27.36" style:family="table-row">
      <style:table-row-properties style:min-row-height="0.3cm" fo:keep-together="auto"/>
    </style:style>
    <style:style style:name="表格27.37" style:family="table-row">
      <style:table-row-properties style:min-row-height="0.291cm" fo:keep-together="auto"/>
    </style:style>
    <style:style style:name="表格27.49" style:family="table-row">
      <style:table-row-properties style:min-row-height="1.49cm" fo:keep-together="auto"/>
    </style:style>
    <style:style style:name="表格28" style:family="table">
      <style:table-properties style:width="15.443cm" fo:margin-top="0cm" fo:margin-bottom="0cm" table:align="center" style:writing-mode="lr-tb"/>
    </style:style>
    <style:style style:name="表格28.A" style:family="table-column">
      <style:table-column-properties style:column-width="2.376cm"/>
    </style:style>
    <style:style style:name="表格28.B" style:family="table-column">
      <style:table-column-properties style:column-width="3.096cm"/>
    </style:style>
    <style:style style:name="表格28.C" style:family="table-column">
      <style:table-column-properties style:column-width="6.302cm"/>
    </style:style>
    <style:style style:name="表格28.D" style:family="table-column">
      <style:table-column-properties style:column-width="0.799cm"/>
    </style:style>
    <style:style style:name="表格28.E" style:family="table-column">
      <style:table-column-properties style:column-width="2.868cm"/>
    </style:style>
    <style:style style:name="表格28.1" style:family="table-row">
      <style:table-row-properties style:min-row-height="0.423cm"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0.43cm" fo:keep-together="auto"/>
    </style:style>
    <style:style style:name="表格28.5" style:family="table-row">
      <style:table-row-properties style:min-row-height="0.803cm" fo:keep-together="auto"/>
    </style:style>
    <style:style style:name="表格28.A6" style:family="table-cell">
      <style:table-cell-properties style:vertical-align="middle" fo:padding-left="0.199cm" fo:padding-right="0.191cm" fo:padding-top="0cm" fo:padding-bottom="0cm" fo:border="0.5pt solid #00000a"/>
    </style:style>
    <style:style style:name="表格28.18" style:family="table-row">
      <style:table-row-properties style:min-row-height="0.884cm" fo:keep-together="auto"/>
    </style:style>
    <style:style style:name="表格28.20" style:family="table-row">
      <style:table-row-properties style:min-row-height="0.885cm" fo:keep-together="auto"/>
    </style:style>
    <style:style style:name="表格28.45" style:family="table-row">
      <style:table-row-properties style:min-row-height="0.547cm" fo:keep-together="auto"/>
    </style:style>
    <style:style style:name="表格28.46" style:family="table-row">
      <style:table-row-properties style:min-row-height="1.958cm" fo:keep-together="auto"/>
    </style:style>
    <style:style style:name="表格28.49" style:family="table-row">
      <style:table-row-properties style:min-row-height="3.246cm" fo:keep-together="auto"/>
    </style:style>
    <style:style style:name="表格29" style:family="table">
      <style:table-properties style:width="15.593cm" fo:margin-top="0cm" fo:margin-bottom="0cm" table:align="center" style:writing-mode="lr-tb"/>
    </style:style>
    <style:style style:name="表格29.A" style:family="table-column">
      <style:table-column-properties style:column-width="2.471cm"/>
    </style:style>
    <style:style style:name="表格29.B" style:family="table-column">
      <style:table-column-properties style:column-width="2.752cm"/>
    </style:style>
    <style:style style:name="表格29.C" style:family="table-column">
      <style:table-column-properties style:column-width="7.5cm"/>
    </style:style>
    <style:style style:name="表格29.D" style:family="table-column">
      <style:table-column-properties style:column-width="2.868cm"/>
    </style:style>
    <style:style style:name="表格29.1" style:family="table-row">
      <style:table-row-properties style:min-row-height="0.423cm" fo:keep-together="auto"/>
    </style:style>
    <style:style style:name="表格29.A1" style:family="table-cell">
      <style:table-cell-properties fo:padding-left="0.199cm" fo:padding-right="0.191cm" fo:padding-top="0cm" fo:padding-bottom="0cm" fo:border="0.5pt solid #00000a"/>
    </style:style>
    <style:style style:name="表格29.2" style:family="table-row">
      <style:table-row-properties style:min-row-height="0.43cm" fo:keep-together="auto"/>
    </style:style>
    <style:style style:name="表格29.5" style:family="table-row">
      <style:table-row-properties style:min-row-height="0.803cm" fo:keep-together="auto"/>
    </style:style>
    <style:style style:name="表格29.A6" style:family="table-cell">
      <style:table-cell-properties style:vertical-align="middle" fo:padding-left="0.199cm" fo:padding-right="0.191cm" fo:padding-top="0cm" fo:padding-bottom="0cm" fo:border="0.5pt solid #00000a"/>
    </style:style>
    <style:style style:name="表格29.16" style:family="table-row">
      <style:table-row-properties style:min-row-height="8.539cm" fo:keep-together="auto"/>
    </style:style>
    <style:style style:name="表格29.37" style:family="table-row">
      <style:table-row-properties style:min-row-height="1.445cm" fo:keep-together="auto"/>
    </style:style>
    <style:style style:name="表格29.44" style:family="table-row">
      <style:table-row-properties style:min-row-height="1.161cm" fo:keep-together="auto"/>
    </style:style>
    <style:style style:name="表格29.47" style:family="table-row">
      <style:table-row-properties style:min-row-height="3.246cm" fo:keep-together="auto"/>
    </style:style>
    <style:style style:name="表格30" style:family="table">
      <style:table-properties style:width="15.136cm" fo:margin-top="0cm" fo:margin-bottom="0cm" table:align="center" style:writing-mode="lr-tb"/>
    </style:style>
    <style:style style:name="表格30.A" style:family="table-column">
      <style:table-column-properties style:column-width="15.136cm"/>
    </style:style>
    <style:style style:name="表格30.1" style:family="table-row">
      <style:table-row-properties style:min-row-height="0.407cm" fo:keep-together="auto"/>
    </style:style>
    <style:style style:name="表格30.A1" style:family="table-cell">
      <style:table-cell-properties fo:background-color="#ffffff" fo:padding-left="0.199cm" fo:padding-right="0.191cm" fo:padding-top="0cm" fo:padding-bottom="0cm" fo:border="0.5pt solid #00000a">
        <style:background-image/>
      </style:table-cell-properties>
    </style:style>
    <style:style style:name="表格30.2" style:family="table-row">
      <style:table-row-properties style:min-row-height="5.514cm" fo:keep-together="auto"/>
    </style:style>
    <style:style style:name="表格31" style:family="table">
      <style:table-properties style:width="16.044cm" fo:margin-left="-0.199cm" fo:margin-top="0cm" fo:margin-bottom="0cm" table:align="left" style:writing-mode="lr-tb"/>
    </style:style>
    <style:style style:name="表格31.A" style:family="table-column">
      <style:table-column-properties style:column-width="2.358cm"/>
    </style:style>
    <style:style style:name="表格31.B" style:family="table-column">
      <style:table-column-properties style:column-width="2.858cm"/>
    </style:style>
    <style:style style:name="表格31.C" style:family="table-column">
      <style:table-column-properties style:column-width="0.143cm"/>
    </style:style>
    <style:style style:name="表格31.D" style:family="table-column">
      <style:table-column-properties style:column-width="4.568cm"/>
    </style:style>
    <style:style style:name="表格31.E" style:family="table-column">
      <style:table-column-properties style:column-width="2.145cm"/>
    </style:style>
    <style:style style:name="表格31.F" style:family="table-column">
      <style:table-column-properties style:column-width="0.12cm"/>
    </style:style>
    <style:style style:name="表格31.G" style:family="table-column">
      <style:table-column-properties style:column-width="3.022cm"/>
    </style:style>
    <style:style style:name="表格31.H" style:family="table-column">
      <style:table-column-properties style:column-width="0.829cm"/>
    </style:style>
    <style:style style:name="表格31.1" style:family="table-row">
      <style:table-row-properties style:min-row-height="0.423cm" fo:keep-together="auto"/>
    </style:style>
    <style:style style:name="表格31.A1" style:family="table-cell">
      <style:table-cell-properties fo:background-color="#ffffff" fo:padding-left="0.199cm" fo:padding-right="0.191cm" fo:padding-top="0cm" fo:padding-bottom="0cm" fo:border="0.5pt solid #00000a">
        <style:background-image/>
      </style:table-cell-properties>
    </style:style>
    <style:style style:name="表格31.H1" style:family="table-cell">
      <style:table-cell-properties fo:padding-left="0.199cm" fo:padding-right="0.191cm" fo:padding-top="0cm" fo:padding-bottom="0cm" fo:border="none"/>
    </style:style>
    <style:style style:name="表格31.2" style:family="table-row">
      <style:table-row-properties style:min-row-height="0.43cm" fo:keep-together="auto"/>
    </style:style>
    <style:style style:name="表格31.H2" style:family="table-cell">
      <style:table-cell-properties fo:padding-left="0.199cm" fo:padding-right="0.191cm" fo:padding-top="0cm" fo:padding-bottom="0cm" fo:border="none"/>
    </style:style>
    <style:style style:name="表格31.H3" style:family="table-cell">
      <style:table-cell-properties fo:padding-left="0.199cm" fo:padding-right="0.191cm" fo:padding-top="0cm" fo:padding-bottom="0cm" fo:border="none"/>
    </style:style>
    <style:style style:name="表格31.H4" style:family="table-cell">
      <style:table-cell-properties fo:padding-left="0.199cm" fo:padding-right="0.191cm" fo:padding-top="0cm" fo:padding-bottom="0cm" fo:border="none"/>
    </style:style>
    <style:style style:name="表格31.5" style:family="table-row">
      <style:table-row-properties style:min-row-height="0.803cm" fo:keep-together="auto"/>
    </style:style>
    <style:style style:name="表格31.H5" style:family="table-cell">
      <style:table-cell-properties fo:padding-left="0.199cm" fo:padding-right="0.191cm" fo:padding-top="0cm" fo:padding-bottom="0cm" fo:border="none"/>
    </style:style>
    <style:style style:name="表格31.H6" style:family="table-cell">
      <style:table-cell-properties fo:padding-left="0.199cm" fo:padding-right="0.191cm" fo:padding-top="0cm" fo:padding-bottom="0cm" fo:border="none"/>
    </style:style>
    <style:style style:name="表格31.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H7" style:family="table-cell">
      <style:table-cell-properties fo:padding-left="0.199cm" fo:padding-right="0.191cm" fo:padding-top="0cm" fo:padding-bottom="0cm" fo:border="none"/>
    </style:style>
    <style:style style:name="表格31.H8" style:family="table-cell">
      <style:table-cell-properties fo:padding-left="0.199cm" fo:padding-right="0.191cm" fo:padding-top="0cm" fo:padding-bottom="0cm" fo:border="none"/>
    </style:style>
    <style:style style:name="表格31.H9" style:family="table-cell">
      <style:table-cell-properties fo:padding-left="0.199cm" fo:padding-right="0.191cm" fo:padding-top="0cm" fo:padding-bottom="0cm" fo:border="none"/>
    </style:style>
    <style:style style:name="表格31.H10" style:family="table-cell">
      <style:table-cell-properties fo:padding-left="0.199cm" fo:padding-right="0.191cm" fo:padding-top="0cm" fo:padding-bottom="0cm" fo:border="none"/>
    </style:style>
    <style:style style:name="表格31.H11" style:family="table-cell">
      <style:table-cell-properties fo:padding-left="0.199cm" fo:padding-right="0.191cm" fo:padding-top="0cm" fo:padding-bottom="0cm" fo:border="none"/>
    </style:style>
    <style:style style:name="表格31.H12" style:family="table-cell">
      <style:table-cell-properties fo:padding-left="0.199cm" fo:padding-right="0.191cm" fo:padding-top="0cm" fo:padding-bottom="0cm" fo:border="none"/>
    </style:style>
    <style:style style:name="表格31.H13" style:family="table-cell">
      <style:table-cell-properties fo:padding-left="0.199cm" fo:padding-right="0.191cm" fo:padding-top="0cm" fo:padding-bottom="0cm" fo:border="none"/>
    </style:style>
    <style:style style:name="表格31.H14" style:family="table-cell">
      <style:table-cell-properties fo:padding-left="0.199cm" fo:padding-right="0.191cm" fo:padding-top="0cm" fo:padding-bottom="0cm" fo:border="none"/>
    </style:style>
    <style:style style:name="表格31.H15" style:family="table-cell">
      <style:table-cell-properties fo:padding-left="0.199cm" fo:padding-right="0.191cm" fo:padding-top="0cm" fo:padding-bottom="0cm" fo:border="none"/>
    </style:style>
    <style:style style:name="表格31.H16" style:family="table-cell">
      <style:table-cell-properties fo:padding-left="0.199cm" fo:padding-right="0.191cm" fo:padding-top="0cm" fo:padding-bottom="0cm" fo:border="none"/>
    </style:style>
    <style:style style:name="表格31.H17" style:family="table-cell">
      <style:table-cell-properties fo:padding-left="0.199cm" fo:padding-right="0.191cm" fo:padding-top="0cm" fo:padding-bottom="0cm" fo:border="none"/>
    </style:style>
    <style:style style:name="表格31.H18" style:family="table-cell">
      <style:table-cell-properties fo:padding-left="0.199cm" fo:padding-right="0.191cm" fo:padding-top="0cm" fo:padding-bottom="0cm" fo:border="none"/>
    </style:style>
    <style:style style:name="表格31.H19" style:family="table-cell">
      <style:table-cell-properties fo:padding-left="0.199cm" fo:padding-right="0.191cm" fo:padding-top="0cm" fo:padding-bottom="0cm" fo:border="none"/>
    </style:style>
    <style:style style:name="表格31.H20" style:family="table-cell">
      <style:table-cell-properties fo:padding-left="0.199cm" fo:padding-right="0.191cm" fo:padding-top="0cm" fo:padding-bottom="0cm" fo:border="none"/>
    </style:style>
    <style:style style:name="表格31.H21" style:family="table-cell">
      <style:table-cell-properties fo:padding-left="0.199cm" fo:padding-right="0.191cm" fo:padding-top="0cm" fo:padding-bottom="0cm" fo:border="none"/>
    </style:style>
    <style:style style:name="表格31.H22" style:family="table-cell">
      <style:table-cell-properties fo:padding-left="0.199cm" fo:padding-right="0.191cm" fo:padding-top="0cm" fo:padding-bottom="0cm" fo:border="none"/>
    </style:style>
    <style:style style:name="表格31.H23" style:family="table-cell">
      <style:table-cell-properties fo:padding-left="0.199cm" fo:padding-right="0.191cm" fo:padding-top="0cm" fo:padding-bottom="0cm" fo:border="none"/>
    </style:style>
    <style:style style:name="表格31.H24" style:family="table-cell">
      <style:table-cell-properties fo:padding-left="0.199cm" fo:padding-right="0.191cm" fo:padding-top="0cm" fo:padding-bottom="0cm" fo:border="none"/>
    </style:style>
    <style:style style:name="表格31.H25" style:family="table-cell">
      <style:table-cell-properties fo:padding-left="0.199cm" fo:padding-right="0.191cm" fo:padding-top="0cm" fo:padding-bottom="0cm" fo:border="none"/>
    </style:style>
    <style:style style:name="表格31.H26" style:family="table-cell">
      <style:table-cell-properties fo:padding-left="0.199cm" fo:padding-right="0.191cm" fo:padding-top="0cm" fo:padding-bottom="0cm" fo:border="none"/>
    </style:style>
    <style:style style:name="表格31.H27" style:family="table-cell">
      <style:table-cell-properties fo:padding-left="0.199cm" fo:padding-right="0.191cm" fo:padding-top="0cm" fo:padding-bottom="0cm" fo:border="none"/>
    </style:style>
    <style:style style:name="表格31.H28" style:family="table-cell">
      <style:table-cell-properties fo:padding-left="0.199cm" fo:padding-right="0.191cm" fo:padding-top="0cm" fo:padding-bottom="0cm" fo:border="none"/>
    </style:style>
    <style:style style:name="表格31.H29" style:family="table-cell">
      <style:table-cell-properties fo:padding-left="0.199cm" fo:padding-right="0.191cm" fo:padding-top="0cm" fo:padding-bottom="0cm" fo:border="none"/>
    </style:style>
    <style:style style:name="表格31.H30" style:family="table-cell">
      <style:table-cell-properties fo:padding-left="0.199cm" fo:padding-right="0.191cm" fo:padding-top="0cm" fo:padding-bottom="0cm" fo:border="none"/>
    </style:style>
    <style:style style:name="表格31.H31" style:family="table-cell">
      <style:table-cell-properties fo:padding-left="0.199cm" fo:padding-right="0.191cm" fo:padding-top="0cm" fo:padding-bottom="0cm" fo:border="none"/>
    </style:style>
    <style:style style:name="表格31.H32" style:family="table-cell">
      <style:table-cell-properties fo:padding-left="0.199cm" fo:padding-right="0.191cm" fo:padding-top="0cm" fo:padding-bottom="0cm" fo:border="none"/>
    </style:style>
    <style:style style:name="表格31.H33" style:family="table-cell">
      <style:table-cell-properties fo:padding-left="0.199cm" fo:padding-right="0.191cm" fo:padding-top="0cm" fo:padding-bottom="0cm" fo:border="none"/>
    </style:style>
    <style:style style:name="表格31.H34" style:family="table-cell">
      <style:table-cell-properties fo:padding-left="0.199cm" fo:padding-right="0.191cm" fo:padding-top="0cm" fo:padding-bottom="0cm" fo:border="none"/>
    </style:style>
    <style:style style:name="表格31.H35" style:family="table-cell">
      <style:table-cell-properties fo:padding-left="0.199cm" fo:padding-right="0.191cm" fo:padding-top="0cm" fo:padding-bottom="0cm" fo:border="none"/>
    </style:style>
    <style:style style:name="表格31.H36" style:family="table-cell">
      <style:table-cell-properties fo:padding-left="0.199cm" fo:padding-right="0.191cm" fo:padding-top="0cm" fo:padding-bottom="0cm" fo:border="none"/>
    </style:style>
    <style:style style:name="表格31.H37" style:family="table-cell">
      <style:table-cell-properties fo:padding-left="0.199cm" fo:padding-right="0.191cm" fo:padding-top="0cm" fo:padding-bottom="0cm" fo:border="none"/>
    </style:style>
    <style:style style:name="表格31.H38" style:family="table-cell">
      <style:table-cell-properties fo:padding-left="0.199cm" fo:padding-right="0.191cm" fo:padding-top="0cm" fo:padding-bottom="0cm" fo:border="none"/>
    </style:style>
    <style:style style:name="表格31.H39" style:family="table-cell">
      <style:table-cell-properties fo:padding-left="0.199cm" fo:padding-right="0.191cm" fo:padding-top="0cm" fo:padding-bottom="0cm" fo:border="none"/>
    </style:style>
    <style:style style:name="表格31.H40" style:family="table-cell">
      <style:table-cell-properties fo:padding-left="0.199cm" fo:padding-right="0.191cm" fo:padding-top="0cm" fo:padding-bottom="0cm" fo:border="none"/>
    </style:style>
    <style:style style:name="表格31.H41" style:family="table-cell">
      <style:table-cell-properties fo:padding-left="0.199cm" fo:padding-right="0.191cm" fo:padding-top="0cm" fo:padding-bottom="0cm" fo:border="none"/>
    </style:style>
    <style:style style:name="表格31.H42" style:family="table-cell">
      <style:table-cell-properties fo:padding-left="0.199cm" fo:padding-right="0.191cm" fo:padding-top="0cm" fo:padding-bottom="0cm" fo:border="none"/>
    </style:style>
    <style:style style:name="表格31.H43" style:family="table-cell">
      <style:table-cell-properties fo:padding-left="0.199cm" fo:padding-right="0.191cm" fo:padding-top="0cm" fo:padding-bottom="0cm" fo:border="none"/>
    </style:style>
    <style:style style:name="表格31.H44" style:family="table-cell">
      <style:table-cell-properties fo:padding-left="0.199cm" fo:padding-right="0.191cm" fo:padding-top="0cm" fo:padding-bottom="0cm" fo:border="none"/>
    </style:style>
    <style:style style:name="表格31.H45" style:family="table-cell">
      <style:table-cell-properties fo:padding-left="0.199cm" fo:padding-right="0.191cm" fo:padding-top="0cm" fo:padding-bottom="0cm" fo:border="none"/>
    </style:style>
    <style:style style:name="表格31.H46" style:family="table-cell">
      <style:table-cell-properties fo:padding-left="0.199cm" fo:padding-right="0.191cm" fo:padding-top="0cm" fo:padding-bottom="0cm" fo:border="none"/>
    </style:style>
    <style:style style:name="表格31.H47" style:family="table-cell">
      <style:table-cell-properties fo:padding-left="0.199cm" fo:padding-right="0.191cm" fo:padding-top="0cm" fo:padding-bottom="0cm" fo:border="none"/>
    </style:style>
    <style:style style:name="表格31.H48" style:family="table-cell">
      <style:table-cell-properties fo:padding-left="0.199cm" fo:padding-right="0.191cm" fo:padding-top="0cm" fo:padding-bottom="0cm" fo:border="none"/>
    </style:style>
    <style:style style:name="表格31.49" style:family="table-row">
      <style:table-row-properties style:min-row-height="3.246cm" fo:keep-together="auto"/>
    </style:style>
    <style:style style:name="表格32" style:family="table">
      <style:table-properties style:width="15.215cm" fo:margin-left="-0.199cm" fo:margin-top="0cm" fo:margin-bottom="0cm" table:align="left" style:writing-mode="lr-tb"/>
    </style:style>
    <style:style style:name="表格32.A" style:family="table-column">
      <style:table-column-properties style:column-width="2.249cm"/>
    </style:style>
    <style:style style:name="表格32.B" style:family="table-column">
      <style:table-column-properties style:column-width="0.102cm"/>
    </style:style>
    <style:style style:name="表格32.C" style:family="table-column">
      <style:table-column-properties style:column-width="2.782cm"/>
    </style:style>
    <style:style style:name="表格32.D" style:family="table-column">
      <style:table-column-properties style:column-width="0.21cm"/>
    </style:style>
    <style:style style:name="表格32.E" style:family="table-column">
      <style:table-column-properties style:column-width="4.595cm"/>
    </style:style>
    <style:style style:name="表格32.F" style:family="table-column">
      <style:table-column-properties style:column-width="2.145cm"/>
    </style:style>
    <style:style style:name="表格32.G" style:family="table-column">
      <style:table-column-properties style:column-width="0.134cm"/>
    </style:style>
    <style:style style:name="表格32.H" style:family="table-column">
      <style:table-column-properties style:column-width="2.999cm"/>
    </style:style>
    <style:style style:name="表格32.1" style:family="table-row">
      <style:table-row-properties style:min-row-height="0.423cm" fo:keep-together="auto"/>
    </style:style>
    <style:style style:name="表格32.A1" style:family="table-cell">
      <style:table-cell-properties fo:background-color="#ffffff" fo:padding-left="0.199cm" fo:padding-right="0.191cm" fo:padding-top="0cm" fo:padding-bottom="0cm" fo:border="0.5pt solid #00000a">
        <style:background-image/>
      </style:table-cell-properties>
    </style:style>
    <style:style style:name="表格32.2" style:family="table-row">
      <style:table-row-properties style:min-row-height="0.43cm" fo:keep-together="auto"/>
    </style:style>
    <style:style style:name="表格32.5" style:family="table-row">
      <style:table-row-properties style:min-row-height="0.803cm" fo:keep-together="auto"/>
    </style:style>
    <style:style style:name="表格32.7" style:family="table-row">
      <style:table-row-properties style:min-row-height="1.33cm" fo:keep-together="auto"/>
    </style:style>
    <style:style style:name="表格32.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49" style:family="table-row">
      <style:table-row-properties style:min-row-height="3.246cm" fo:keep-together="auto"/>
    </style:style>
    <style:style style:name="表格32.I49" style:family="table-cell">
      <style:table-cell-properties fo:padding-left="0.199cm" fo:padding-right="0.191cm" fo:padding-top="0cm" fo:padding-bottom="0cm" fo:border="none"/>
    </style:style>
    <style:style style:name="表格33" style:family="table">
      <style:table-properties style:width="15.215cm" fo:margin-left="-0.199cm" fo:margin-top="0cm" fo:margin-bottom="0cm" table:align="left" style:writing-mode="lr-tb"/>
    </style:style>
    <style:style style:name="表格33.A" style:family="table-column">
      <style:table-column-properties style:column-width="2.411cm"/>
    </style:style>
    <style:style style:name="表格33.B" style:family="table-column">
      <style:table-column-properties style:column-width="3.036cm"/>
    </style:style>
    <style:style style:name="表格33.C" style:family="table-column">
      <style:table-column-properties style:column-width="4.577cm"/>
    </style:style>
    <style:style style:name="表格33.D" style:family="table-column">
      <style:table-column-properties style:column-width="2.355cm"/>
    </style:style>
    <style:style style:name="表格33.E" style:family="table-column">
      <style:table-column-properties style:column-width="2.836cm"/>
    </style:style>
    <style:style style:name="表格33.1" style:family="table-row">
      <style:table-row-properties style:min-row-height="0.423cm" fo:keep-together="auto"/>
    </style:style>
    <style:style style:name="表格33.A1" style:family="table-cell">
      <style:table-cell-properties fo:background-color="#ffffff" fo:padding-left="0.199cm" fo:padding-right="0.191cm" fo:padding-top="0cm" fo:padding-bottom="0cm" fo:border="0.5pt solid #00000a">
        <style:background-image/>
      </style:table-cell-properties>
    </style:style>
    <style:style style:name="表格33.2" style:family="table-row">
      <style:table-row-properties style:min-row-height="0.43cm" fo:keep-together="auto"/>
    </style:style>
    <style:style style:name="表格33.5" style:family="table-row">
      <style:table-row-properties style:min-row-height="0.803cm" fo:keep-together="auto"/>
    </style:style>
    <style:style style:name="表格33.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10" style:family="table-row">
      <style:table-row-properties style:min-row-height="0.993cm" fo:keep-together="auto"/>
    </style:style>
    <style:style style:name="表格34" style:family="table">
      <style:table-properties style:width="15.192cm" fo:margin-left="-0.199cm" fo:margin-top="0cm" fo:margin-bottom="0cm" fo:break-before="page" table:align="left" style:writing-mode="lr-tb"/>
    </style:style>
    <style:style style:name="表格34.A" style:family="table-column">
      <style:table-column-properties style:column-width="2.219cm"/>
    </style:style>
    <style:style style:name="表格34.B" style:family="table-column">
      <style:table-column-properties style:column-width="3.052cm"/>
    </style:style>
    <style:style style:name="表格34.C" style:family="table-column">
      <style:table-column-properties style:column-width="4.671cm"/>
    </style:style>
    <style:style style:name="表格34.D" style:family="table-column">
      <style:table-column-properties style:column-width="2.325cm"/>
    </style:style>
    <style:style style:name="表格34.E" style:family="table-column">
      <style:table-column-properties style:column-width="2.926cm"/>
    </style:style>
    <style:style style:name="表格34.1" style:family="table-row">
      <style:table-row-properties style:min-row-height="0.423cm" fo:keep-together="auto"/>
    </style:style>
    <style:style style:name="表格3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A2" style:family="table-cell">
      <style:table-cell-properties fo:background-color="#ffffff" fo:padding-left="0.199cm" fo:padding-right="0.191cm" fo:padding-top="0cm" fo:padding-bottom="0cm" fo:border="0.5pt solid #00000a">
        <style:background-image/>
      </style:table-cell-properties>
    </style:style>
    <style:style style:name="表格34.B2" style:family="table-cell">
      <style:table-cell-properties fo:background-color="#ffffff" fo:padding-left="0.199cm" fo:padding-right="0.191cm" fo:padding-top="0cm" fo:padding-bottom="0cm" fo:border="0.5pt solid #00000a">
        <style:background-image/>
      </style:table-cell-properties>
    </style:style>
    <style:style style:name="表格34.C2" style:family="table-cell">
      <style:table-cell-properties fo:background-color="#ffffff" fo:padding-left="0.199cm" fo:padding-right="0.191cm" fo:padding-top="0cm" fo:padding-bottom="0cm" fo:border="0.5pt solid #00000a">
        <style:background-image/>
      </style:table-cell-properties>
    </style:style>
    <style:style style:name="表格34.D2" style:family="table-cell">
      <style:table-cell-properties fo:background-color="#ffffff" fo:padding-left="0.199cm" fo:padding-right="0.191cm" fo:padding-top="0cm" fo:padding-bottom="0cm" fo:border="0.5pt solid #00000a">
        <style:background-image/>
      </style:table-cell-properties>
    </style:style>
    <style:style style:name="表格34.E2" style:family="table-cell">
      <style:table-cell-properties fo:background-color="#ffffff" fo:padding-left="0.199cm" fo:padding-right="0.191cm" fo:padding-top="0cm" fo:padding-bottom="0cm" fo:border="0.5pt solid #00000a">
        <style:background-image/>
      </style:table-cell-properties>
    </style:style>
    <style:style style:name="表格34.B3" style:family="table-cell">
      <style:table-cell-properties fo:background-color="#ffffff" fo:padding-left="0.199cm" fo:padding-right="0.191cm" fo:padding-top="0cm" fo:padding-bottom="0cm" fo:border="0.5pt solid #00000a">
        <style:background-image/>
      </style:table-cell-properties>
    </style:style>
    <style:style style:name="表格34.C3" style:family="table-cell">
      <style:table-cell-properties fo:background-color="#ffffff" fo:padding-left="0.199cm" fo:padding-right="0.191cm" fo:padding-top="0cm" fo:padding-bottom="0cm" fo:border="0.5pt solid #00000a">
        <style:background-image/>
      </style:table-cell-properties>
    </style:style>
    <style:style style:name="表格34.D3" style:family="table-cell">
      <style:table-cell-properties fo:background-color="#ffffff" fo:padding-left="0.199cm" fo:padding-right="0.191cm" fo:padding-top="0cm" fo:padding-bottom="0cm" fo:border="0.5pt solid #00000a">
        <style:background-image/>
      </style:table-cell-properties>
    </style:style>
    <style:style style:name="表格34.E3" style:family="table-cell">
      <style:table-cell-properties fo:background-color="#ffffff" fo:padding-left="0.199cm" fo:padding-right="0.191cm" fo:padding-top="0cm" fo:padding-bottom="0cm" fo:border="0.5pt solid #00000a">
        <style:background-image/>
      </style:table-cell-properties>
    </style:style>
    <style:style style:name="表格34.B4" style:family="table-cell">
      <style:table-cell-properties fo:background-color="#ffffff" fo:padding-left="0.199cm" fo:padding-right="0.191cm" fo:padding-top="0cm" fo:padding-bottom="0cm" fo:border="0.5pt solid #00000a">
        <style:background-image/>
      </style:table-cell-properties>
    </style:style>
    <style:style style:name="表格34.C4" style:family="table-cell">
      <style:table-cell-properties fo:background-color="#ffffff" fo:padding-left="0.199cm" fo:padding-right="0.191cm" fo:padding-top="0cm" fo:padding-bottom="0cm" fo:border="0.5pt solid #00000a">
        <style:background-image/>
      </style:table-cell-properties>
    </style:style>
    <style:style style:name="表格34.D4" style:family="table-cell">
      <style:table-cell-properties fo:background-color="#ffffff" fo:padding-left="0.199cm" fo:padding-right="0.191cm" fo:padding-top="0cm" fo:padding-bottom="0cm" fo:border="0.5pt solid #00000a">
        <style:background-image/>
      </style:table-cell-properties>
    </style:style>
    <style:style style:name="表格34.E4" style:family="table-cell">
      <style:table-cell-properties fo:background-color="#ffffff" fo:padding-left="0.199cm" fo:padding-right="0.191cm" fo:padding-top="0cm" fo:padding-bottom="0cm" fo:border="0.5pt solid #00000a">
        <style:background-image/>
      </style:table-cell-properties>
    </style:style>
    <style:style style:name="表格34.B5" style:family="table-cell">
      <style:table-cell-properties fo:background-color="#ffffff" fo:padding-left="0.199cm" fo:padding-right="0.191cm" fo:padding-top="0cm" fo:padding-bottom="0cm" fo:border="0.5pt solid #00000a">
        <style:background-image/>
      </style:table-cell-properties>
    </style:style>
    <style:style style:name="表格34.C5" style:family="table-cell">
      <style:table-cell-properties fo:background-color="#ffffff" fo:padding-left="0.199cm" fo:padding-right="0.191cm" fo:padding-top="0cm" fo:padding-bottom="0cm" fo:border="0.5pt solid #00000a">
        <style:background-image/>
      </style:table-cell-properties>
    </style:style>
    <style:style style:name="表格34.D5" style:family="table-cell">
      <style:table-cell-properties fo:background-color="#ffffff" fo:padding-left="0.199cm" fo:padding-right="0.191cm" fo:padding-top="0cm" fo:padding-bottom="0cm" fo:border="0.5pt solid #00000a">
        <style:background-image/>
      </style:table-cell-properties>
    </style:style>
    <style:style style:name="表格34.E5" style:family="table-cell">
      <style:table-cell-properties fo:background-color="#ffffff" fo:padding-left="0.199cm" fo:padding-right="0.191cm" fo:padding-top="0cm" fo:padding-bottom="0cm" fo:border="0.5pt solid #00000a">
        <style:background-image/>
      </style:table-cell-properties>
    </style:style>
    <style:style style:name="表格34.B6" style:family="table-cell">
      <style:table-cell-properties fo:background-color="#ffffff" fo:padding-left="0.199cm" fo:padding-right="0.191cm" fo:padding-top="0cm" fo:padding-bottom="0cm" fo:border="0.5pt solid #00000a">
        <style:background-image/>
      </style:table-cell-properties>
    </style:style>
    <style:style style:name="表格34.C6" style:family="table-cell">
      <style:table-cell-properties fo:background-color="#ffffff" fo:padding-left="0.199cm" fo:padding-right="0.191cm" fo:padding-top="0cm" fo:padding-bottom="0cm" fo:border="0.5pt solid #00000a">
        <style:background-image/>
      </style:table-cell-properties>
    </style:style>
    <style:style style:name="表格34.D6" style:family="table-cell">
      <style:table-cell-properties fo:background-color="#ffffff" fo:padding-left="0.199cm" fo:padding-right="0.191cm" fo:padding-top="0cm" fo:padding-bottom="0cm" fo:border="0.5pt solid #00000a">
        <style:background-image/>
      </style:table-cell-properties>
    </style:style>
    <style:style style:name="表格34.E6" style:family="table-cell">
      <style:table-cell-properties fo:background-color="#ffffff" fo:padding-left="0.199cm" fo:padding-right="0.191cm" fo:padding-top="0cm" fo:padding-bottom="0cm" fo:border="0.5pt solid #00000a">
        <style:background-image/>
      </style:table-cell-properties>
    </style:style>
    <style:style style:name="表格34.B7" style:family="table-cell">
      <style:table-cell-properties fo:background-color="#ffffff" fo:padding-left="0.199cm" fo:padding-right="0.191cm" fo:padding-top="0cm" fo:padding-bottom="0cm" fo:border="0.5pt solid #00000a">
        <style:background-image/>
      </style:table-cell-properties>
    </style:style>
    <style:style style:name="表格34.C7" style:family="table-cell">
      <style:table-cell-properties fo:background-color="#ffffff" fo:padding-left="0.199cm" fo:padding-right="0.191cm" fo:padding-top="0cm" fo:padding-bottom="0cm" fo:border="0.5pt solid #00000a">
        <style:background-image/>
      </style:table-cell-properties>
    </style:style>
    <style:style style:name="表格34.D7" style:family="table-cell">
      <style:table-cell-properties fo:background-color="#ffffff" fo:padding-left="0.199cm" fo:padding-right="0.191cm" fo:padding-top="0cm" fo:padding-bottom="0cm" fo:border="0.5pt solid #00000a">
        <style:background-image/>
      </style:table-cell-properties>
    </style:style>
    <style:style style:name="表格34.E7" style:family="table-cell">
      <style:table-cell-properties fo:background-color="#ffffff" fo:padding-left="0.199cm" fo:padding-right="0.191cm" fo:padding-top="0cm" fo:padding-bottom="0cm" fo:border="0.5pt solid #00000a">
        <style:background-image/>
      </style:table-cell-properties>
    </style:style>
    <style:style style:name="表格34.B8" style:family="table-cell">
      <style:table-cell-properties fo:background-color="#ffffff" fo:padding-left="0.199cm" fo:padding-right="0.191cm" fo:padding-top="0cm" fo:padding-bottom="0cm" fo:border="0.5pt solid #00000a">
        <style:background-image/>
      </style:table-cell-properties>
    </style:style>
    <style:style style:name="表格34.C8" style:family="table-cell">
      <style:table-cell-properties fo:background-color="#ffffff" fo:padding-left="0.199cm" fo:padding-right="0.191cm" fo:padding-top="0cm" fo:padding-bottom="0cm" fo:border="0.5pt solid #00000a">
        <style:background-image/>
      </style:table-cell-properties>
    </style:style>
    <style:style style:name="表格34.D8" style:family="table-cell">
      <style:table-cell-properties fo:background-color="#ffffff" fo:padding-left="0.199cm" fo:padding-right="0.191cm" fo:padding-top="0cm" fo:padding-bottom="0cm" fo:border="0.5pt solid #00000a">
        <style:background-image/>
      </style:table-cell-properties>
    </style:style>
    <style:style style:name="表格34.E8" style:family="table-cell">
      <style:table-cell-properties fo:background-color="#ffffff" fo:padding-left="0.199cm" fo:padding-right="0.191cm" fo:padding-top="0cm" fo:padding-bottom="0cm" fo:border="0.5pt solid #00000a">
        <style:background-image/>
      </style:table-cell-properties>
    </style:style>
    <style:style style:name="表格34.B9" style:family="table-cell">
      <style:table-cell-properties fo:background-color="#ffffff" fo:padding-left="0.199cm" fo:padding-right="0.191cm" fo:padding-top="0cm" fo:padding-bottom="0cm" fo:border="0.5pt solid #00000a">
        <style:background-image/>
      </style:table-cell-properties>
    </style:style>
    <style:style style:name="表格34.C9" style:family="table-cell">
      <style:table-cell-properties fo:background-color="#ffffff" fo:padding-left="0.199cm" fo:padding-right="0.191cm" fo:padding-top="0cm" fo:padding-bottom="0cm" fo:border="0.5pt solid #00000a">
        <style:background-image/>
      </style:table-cell-properties>
    </style:style>
    <style:style style:name="表格34.D9" style:family="table-cell">
      <style:table-cell-properties fo:background-color="#ffffff" fo:padding-left="0.199cm" fo:padding-right="0.191cm" fo:padding-top="0cm" fo:padding-bottom="0cm" fo:border="0.5pt solid #00000a">
        <style:background-image/>
      </style:table-cell-properties>
    </style:style>
    <style:style style:name="表格34.E9" style:family="table-cell">
      <style:table-cell-properties fo:background-color="#ffffff" fo:padding-left="0.199cm" fo:padding-right="0.191cm" fo:padding-top="0cm" fo:padding-bottom="0cm" fo:border="0.5pt solid #00000a">
        <style:background-image/>
      </style:table-cell-properties>
    </style:style>
    <style:style style:name="表格34.B10" style:family="table-cell">
      <style:table-cell-properties fo:background-color="#ffffff" fo:padding-left="0.199cm" fo:padding-right="0.191cm" fo:padding-top="0cm" fo:padding-bottom="0cm" fo:border="0.5pt solid #00000a">
        <style:background-image/>
      </style:table-cell-properties>
    </style:style>
    <style:style style:name="表格34.C10" style:family="table-cell">
      <style:table-cell-properties fo:background-color="#ffffff" fo:padding-left="0.199cm" fo:padding-right="0.191cm" fo:padding-top="0cm" fo:padding-bottom="0cm" fo:border="0.5pt solid #00000a">
        <style:background-image/>
      </style:table-cell-properties>
    </style:style>
    <style:style style:name="表格34.D10" style:family="table-cell">
      <style:table-cell-properties fo:background-color="#ffffff" fo:padding-left="0.199cm" fo:padding-right="0.191cm" fo:padding-top="0cm" fo:padding-bottom="0cm" fo:border="0.5pt solid #00000a">
        <style:background-image/>
      </style:table-cell-properties>
    </style:style>
    <style:style style:name="表格34.E10" style:family="table-cell">
      <style:table-cell-properties fo:background-color="#ffffff" fo:padding-left="0.199cm" fo:padding-right="0.191cm" fo:padding-top="0cm" fo:padding-bottom="0cm" fo:border="0.5pt solid #00000a">
        <style:background-image/>
      </style:table-cell-properties>
    </style:style>
    <style:style style:name="表格34.B11" style:family="table-cell">
      <style:table-cell-properties fo:background-color="#ffffff" fo:padding-left="0.199cm" fo:padding-right="0.191cm" fo:padding-top="0cm" fo:padding-bottom="0cm" fo:border="0.5pt solid #00000a">
        <style:background-image/>
      </style:table-cell-properties>
    </style:style>
    <style:style style:name="表格34.C11" style:family="table-cell">
      <style:table-cell-properties fo:background-color="#ffffff" fo:padding-left="0.199cm" fo:padding-right="0.191cm" fo:padding-top="0cm" fo:padding-bottom="0cm" fo:border="0.5pt solid #00000a">
        <style:background-image/>
      </style:table-cell-properties>
    </style:style>
    <style:style style:name="表格34.D11" style:family="table-cell">
      <style:table-cell-properties fo:background-color="#ffffff" fo:padding-left="0.199cm" fo:padding-right="0.191cm" fo:padding-top="0cm" fo:padding-bottom="0cm" fo:border="0.5pt solid #00000a">
        <style:background-image/>
      </style:table-cell-properties>
    </style:style>
    <style:style style:name="表格34.E11" style:family="table-cell">
      <style:table-cell-properties fo:background-color="#ffffff" fo:padding-left="0.199cm" fo:padding-right="0.191cm" fo:padding-top="0cm" fo:padding-bottom="0cm" fo:border="0.5pt solid #00000a">
        <style:background-image/>
      </style:table-cell-properties>
    </style:style>
    <style:style style:name="表格34.B12" style:family="table-cell">
      <style:table-cell-properties fo:background-color="#ffffff" fo:padding-left="0.199cm" fo:padding-right="0.191cm" fo:padding-top="0cm" fo:padding-bottom="0cm" fo:border="0.5pt solid #00000a">
        <style:background-image/>
      </style:table-cell-properties>
    </style:style>
    <style:style style:name="表格34.C12" style:family="table-cell">
      <style:table-cell-properties fo:background-color="#ffffff" fo:padding-left="0.199cm" fo:padding-right="0.191cm" fo:padding-top="0cm" fo:padding-bottom="0cm" fo:border="0.5pt solid #00000a">
        <style:background-image/>
      </style:table-cell-properties>
    </style:style>
    <style:style style:name="表格34.D12" style:family="table-cell">
      <style:table-cell-properties fo:background-color="#ffffff" fo:padding-left="0.199cm" fo:padding-right="0.191cm" fo:padding-top="0cm" fo:padding-bottom="0cm" fo:border="0.5pt solid #00000a">
        <style:background-image/>
      </style:table-cell-properties>
    </style:style>
    <style:style style:name="表格34.E12" style:family="table-cell">
      <style:table-cell-properties fo:background-color="#ffffff" fo:padding-left="0.199cm" fo:padding-right="0.191cm" fo:padding-top="0cm" fo:padding-bottom="0cm" fo:border="0.5pt solid #00000a">
        <style:background-image/>
      </style:table-cell-properties>
    </style:style>
    <style:style style:name="表格34.B13" style:family="table-cell">
      <style:table-cell-properties fo:background-color="#ffffff" fo:padding-left="0.199cm" fo:padding-right="0.191cm" fo:padding-top="0cm" fo:padding-bottom="0cm" fo:border="0.5pt solid #00000a">
        <style:background-image/>
      </style:table-cell-properties>
    </style:style>
    <style:style style:name="表格34.C13" style:family="table-cell">
      <style:table-cell-properties fo:background-color="#ffffff" fo:padding-left="0.199cm" fo:padding-right="0.191cm" fo:padding-top="0cm" fo:padding-bottom="0cm" fo:border="0.5pt solid #00000a">
        <style:background-image/>
      </style:table-cell-properties>
    </style:style>
    <style:style style:name="表格34.D13" style:family="table-cell">
      <style:table-cell-properties fo:background-color="#ffffff" fo:padding-left="0.199cm" fo:padding-right="0.191cm" fo:padding-top="0cm" fo:padding-bottom="0cm" fo:border="0.5pt solid #00000a">
        <style:background-image/>
      </style:table-cell-properties>
    </style:style>
    <style:style style:name="表格34.E13" style:family="table-cell">
      <style:table-cell-properties fo:background-color="#ffffff" fo:padding-left="0.199cm" fo:padding-right="0.191cm" fo:padding-top="0cm" fo:padding-bottom="0cm" fo:border="0.5pt solid #00000a">
        <style:background-image/>
      </style:table-cell-properties>
    </style:style>
    <style:style style:name="表格34.B14" style:family="table-cell">
      <style:table-cell-properties fo:background-color="#ffffff" fo:padding-left="0.199cm" fo:padding-right="0.191cm" fo:padding-top="0cm" fo:padding-bottom="0cm" fo:border="0.5pt solid #00000a">
        <style:background-image/>
      </style:table-cell-properties>
    </style:style>
    <style:style style:name="表格34.C14" style:family="table-cell">
      <style:table-cell-properties fo:background-color="#ffffff" fo:padding-left="0.199cm" fo:padding-right="0.191cm" fo:padding-top="0cm" fo:padding-bottom="0cm" fo:border="0.5pt solid #00000a">
        <style:background-image/>
      </style:table-cell-properties>
    </style:style>
    <style:style style:name="表格34.D14" style:family="table-cell">
      <style:table-cell-properties fo:background-color="#ffffff" fo:padding-left="0.199cm" fo:padding-right="0.191cm" fo:padding-top="0cm" fo:padding-bottom="0cm" fo:border="0.5pt solid #00000a">
        <style:background-image/>
      </style:table-cell-properties>
    </style:style>
    <style:style style:name="表格34.E14" style:family="table-cell">
      <style:table-cell-properties fo:background-color="#ffffff" fo:padding-left="0.199cm" fo:padding-right="0.191cm" fo:padding-top="0cm" fo:padding-bottom="0cm" fo:border="0.5pt solid #00000a">
        <style:background-image/>
      </style:table-cell-properties>
    </style:style>
    <style:style style:name="表格34.B15" style:family="table-cell">
      <style:table-cell-properties fo:background-color="#ffffff" fo:padding-left="0.199cm" fo:padding-right="0.191cm" fo:padding-top="0cm" fo:padding-bottom="0cm" fo:border="0.5pt solid #00000a">
        <style:background-image/>
      </style:table-cell-properties>
    </style:style>
    <style:style style:name="表格34.C15" style:family="table-cell">
      <style:table-cell-properties fo:background-color="#ffffff" fo:padding-left="0.199cm" fo:padding-right="0.191cm" fo:padding-top="0cm" fo:padding-bottom="0cm" fo:border="0.5pt solid #00000a">
        <style:background-image/>
      </style:table-cell-properties>
    </style:style>
    <style:style style:name="表格34.D15" style:family="table-cell">
      <style:table-cell-properties fo:background-color="#ffffff" fo:padding-left="0.199cm" fo:padding-right="0.191cm" fo:padding-top="0cm" fo:padding-bottom="0cm" fo:border="0.5pt solid #00000a">
        <style:background-image/>
      </style:table-cell-properties>
    </style:style>
    <style:style style:name="表格34.E15" style:family="table-cell">
      <style:table-cell-properties fo:background-color="#ffffff" fo:padding-left="0.199cm" fo:padding-right="0.191cm" fo:padding-top="0cm" fo:padding-bottom="0cm" fo:border="0.5pt solid #00000a">
        <style:background-image/>
      </style:table-cell-properties>
    </style:style>
    <style:style style:name="表格34.B16" style:family="table-cell">
      <style:table-cell-properties fo:background-color="#ffffff" fo:padding-left="0.199cm" fo:padding-right="0.191cm" fo:padding-top="0cm" fo:padding-bottom="0cm" fo:border="0.5pt solid #00000a">
        <style:background-image/>
      </style:table-cell-properties>
    </style:style>
    <style:style style:name="表格34.C16" style:family="table-cell">
      <style:table-cell-properties fo:background-color="#ffffff" fo:padding-left="0.199cm" fo:padding-right="0.191cm" fo:padding-top="0cm" fo:padding-bottom="0cm" fo:border="0.5pt solid #00000a">
        <style:background-image/>
      </style:table-cell-properties>
    </style:style>
    <style:style style:name="表格34.D16" style:family="table-cell">
      <style:table-cell-properties fo:background-color="#ffffff" fo:padding-left="0.199cm" fo:padding-right="0.191cm" fo:padding-top="0cm" fo:padding-bottom="0cm" fo:border="0.5pt solid #00000a">
        <style:background-image/>
      </style:table-cell-properties>
    </style:style>
    <style:style style:name="表格34.E16" style:family="table-cell">
      <style:table-cell-properties fo:background-color="#ffffff" fo:padding-left="0.199cm" fo:padding-right="0.191cm" fo:padding-top="0cm" fo:padding-bottom="0cm" fo:border="0.5pt solid #00000a">
        <style:background-image/>
      </style:table-cell-properties>
    </style:style>
    <style:style style:name="表格34.B17" style:family="table-cell">
      <style:table-cell-properties fo:background-color="#ffffff" fo:padding-left="0.199cm" fo:padding-right="0.191cm" fo:padding-top="0cm" fo:padding-bottom="0cm" fo:border="0.5pt solid #00000a">
        <style:background-image/>
      </style:table-cell-properties>
    </style:style>
    <style:style style:name="表格34.C17" style:family="table-cell">
      <style:table-cell-properties fo:background-color="#ffffff" fo:padding-left="0.199cm" fo:padding-right="0.191cm" fo:padding-top="0cm" fo:padding-bottom="0cm" fo:border="0.5pt solid #00000a">
        <style:background-image/>
      </style:table-cell-properties>
    </style:style>
    <style:style style:name="表格34.D17" style:family="table-cell">
      <style:table-cell-properties fo:background-color="#ffffff" fo:padding-left="0.199cm" fo:padding-right="0.191cm" fo:padding-top="0cm" fo:padding-bottom="0cm" fo:border="0.5pt solid #00000a">
        <style:background-image/>
      </style:table-cell-properties>
    </style:style>
    <style:style style:name="表格34.E17" style:family="table-cell">
      <style:table-cell-properties fo:background-color="#ffffff" fo:padding-left="0.199cm" fo:padding-right="0.191cm" fo:padding-top="0cm" fo:padding-bottom="0cm" fo:border="0.5pt solid #00000a">
        <style:background-image/>
      </style:table-cell-properties>
    </style:style>
    <style:style style:name="表格34.B18" style:family="table-cell">
      <style:table-cell-properties fo:background-color="#ffffff" fo:padding-left="0.199cm" fo:padding-right="0.191cm" fo:padding-top="0cm" fo:padding-bottom="0cm" fo:border="0.5pt solid #00000a">
        <style:background-image/>
      </style:table-cell-properties>
    </style:style>
    <style:style style:name="表格34.C18" style:family="table-cell">
      <style:table-cell-properties fo:background-color="#ffffff" fo:padding-left="0.199cm" fo:padding-right="0.191cm" fo:padding-top="0cm" fo:padding-bottom="0cm" fo:border="0.5pt solid #00000a">
        <style:background-image/>
      </style:table-cell-properties>
    </style:style>
    <style:style style:name="表格34.D18" style:family="table-cell">
      <style:table-cell-properties fo:background-color="#ffffff" fo:padding-left="0.199cm" fo:padding-right="0.191cm" fo:padding-top="0cm" fo:padding-bottom="0cm" fo:border="0.5pt solid #00000a">
        <style:background-image/>
      </style:table-cell-properties>
    </style:style>
    <style:style style:name="表格34.E18" style:family="table-cell">
      <style:table-cell-properties fo:background-color="#ffffff" fo:padding-left="0.199cm" fo:padding-right="0.191cm" fo:padding-top="0cm" fo:padding-bottom="0cm" fo:border="0.5pt solid #00000a">
        <style:background-image/>
      </style:table-cell-properties>
    </style:style>
    <style:style style:name="表格34.B19" style:family="table-cell">
      <style:table-cell-properties fo:background-color="#ffffff" fo:padding-left="0.199cm" fo:padding-right="0.191cm" fo:padding-top="0cm" fo:padding-bottom="0cm" fo:border="0.5pt solid #00000a">
        <style:background-image/>
      </style:table-cell-properties>
    </style:style>
    <style:style style:name="表格34.C19" style:family="table-cell">
      <style:table-cell-properties fo:background-color="#ffffff" fo:padding-left="0.199cm" fo:padding-right="0.191cm" fo:padding-top="0cm" fo:padding-bottom="0cm" fo:border="0.5pt solid #00000a">
        <style:background-image/>
      </style:table-cell-properties>
    </style:style>
    <style:style style:name="表格34.D19" style:family="table-cell">
      <style:table-cell-properties fo:background-color="#ffffff" fo:padding-left="0.199cm" fo:padding-right="0.191cm" fo:padding-top="0cm" fo:padding-bottom="0cm" fo:border="0.5pt solid #00000a">
        <style:background-image/>
      </style:table-cell-properties>
    </style:style>
    <style:style style:name="表格34.E19" style:family="table-cell">
      <style:table-cell-properties fo:background-color="#ffffff" fo:padding-left="0.199cm" fo:padding-right="0.191cm" fo:padding-top="0cm" fo:padding-bottom="0cm" fo:border="0.5pt solid #00000a">
        <style:background-image/>
      </style:table-cell-properties>
    </style:style>
    <style:style style:name="表格34.B20" style:family="table-cell">
      <style:table-cell-properties fo:background-color="#ffffff" fo:padding-left="0.199cm" fo:padding-right="0.191cm" fo:padding-top="0cm" fo:padding-bottom="0cm" fo:border="0.5pt solid #00000a">
        <style:background-image/>
      </style:table-cell-properties>
    </style:style>
    <style:style style:name="表格34.C20" style:family="table-cell">
      <style:table-cell-properties fo:background-color="#ffffff" fo:padding-left="0.199cm" fo:padding-right="0.191cm" fo:padding-top="0cm" fo:padding-bottom="0cm" fo:border="0.5pt solid #00000a">
        <style:background-image/>
      </style:table-cell-properties>
    </style:style>
    <style:style style:name="表格34.D20" style:family="table-cell">
      <style:table-cell-properties fo:background-color="#ffffff" fo:padding-left="0.199cm" fo:padding-right="0.191cm" fo:padding-top="0cm" fo:padding-bottom="0cm" fo:border="0.5pt solid #00000a">
        <style:background-image/>
      </style:table-cell-properties>
    </style:style>
    <style:style style:name="表格34.E20" style:family="table-cell">
      <style:table-cell-properties fo:background-color="#ffffff" fo:padding-left="0.199cm" fo:padding-right="0.191cm" fo:padding-top="0cm" fo:padding-bottom="0cm" fo:border="0.5pt solid #00000a">
        <style:background-image/>
      </style:table-cell-properties>
    </style:style>
    <style:style style:name="表格34.B21" style:family="table-cell">
      <style:table-cell-properties fo:background-color="#ffffff" fo:padding-left="0.199cm" fo:padding-right="0.191cm" fo:padding-top="0cm" fo:padding-bottom="0cm" fo:border="0.5pt solid #00000a">
        <style:background-image/>
      </style:table-cell-properties>
    </style:style>
    <style:style style:name="表格34.C21" style:family="table-cell">
      <style:table-cell-properties fo:background-color="#ffffff" fo:padding-left="0.199cm" fo:padding-right="0.191cm" fo:padding-top="0cm" fo:padding-bottom="0cm" fo:border="0.5pt solid #00000a">
        <style:background-image/>
      </style:table-cell-properties>
    </style:style>
    <style:style style:name="表格34.D21" style:family="table-cell">
      <style:table-cell-properties fo:background-color="#ffffff" fo:padding-left="0.199cm" fo:padding-right="0.191cm" fo:padding-top="0cm" fo:padding-bottom="0cm" fo:border="0.5pt solid #00000a">
        <style:background-image/>
      </style:table-cell-properties>
    </style:style>
    <style:style style:name="表格34.E21" style:family="table-cell">
      <style:table-cell-properties fo:background-color="#ffffff" fo:padding-left="0.199cm" fo:padding-right="0.191cm" fo:padding-top="0cm" fo:padding-bottom="0cm" fo:border="0.5pt solid #00000a">
        <style:background-image/>
      </style:table-cell-properties>
    </style:style>
    <style:style style:name="表格34.B22" style:family="table-cell">
      <style:table-cell-properties fo:background-color="#ffffff" fo:padding-left="0.199cm" fo:padding-right="0.191cm" fo:padding-top="0cm" fo:padding-bottom="0cm" fo:border="0.5pt solid #00000a">
        <style:background-image/>
      </style:table-cell-properties>
    </style:style>
    <style:style style:name="表格34.C22" style:family="table-cell">
      <style:table-cell-properties fo:background-color="#ffffff" fo:padding-left="0.199cm" fo:padding-right="0.191cm" fo:padding-top="0cm" fo:padding-bottom="0cm" fo:border="0.5pt solid #00000a">
        <style:background-image/>
      </style:table-cell-properties>
    </style:style>
    <style:style style:name="表格34.D22" style:family="table-cell">
      <style:table-cell-properties fo:background-color="#ffffff" fo:padding-left="0.199cm" fo:padding-right="0.191cm" fo:padding-top="0cm" fo:padding-bottom="0cm" fo:border="0.5pt solid #00000a">
        <style:background-image/>
      </style:table-cell-properties>
    </style:style>
    <style:style style:name="表格34.E22" style:family="table-cell">
      <style:table-cell-properties fo:background-color="#ffffff" fo:padding-left="0.199cm" fo:padding-right="0.191cm" fo:padding-top="0cm" fo:padding-bottom="0cm" fo:border="0.5pt solid #00000a">
        <style:background-image/>
      </style:table-cell-properties>
    </style:style>
    <style:style style:name="表格34.23" style:family="table-row">
      <style:table-row-properties style:min-row-height="3.246cm" fo:keep-together="auto"/>
    </style:style>
    <style:style style:name="表格35" style:family="table">
      <style:table-properties style:width="15.746cm" fo:margin-top="0cm" fo:margin-bottom="0cm" table:align="center" style:writing-mode="lr-tb"/>
    </style:style>
    <style:style style:name="表格35.A" style:family="table-column">
      <style:table-column-properties style:column-width="15.746cm"/>
    </style:style>
    <style:style style:name="表格35.1" style:family="table-row">
      <style:table-row-properties style:min-row-height="0.407cm" fo:keep-together="auto"/>
    </style:style>
    <style:style style:name="表格35.A1" style:family="table-cell">
      <style:table-cell-properties fo:background-color="#ffffff" fo:padding-left="0.199cm" fo:padding-right="0.191cm" fo:padding-top="0cm" fo:padding-bottom="0cm" fo:border="0.5pt solid #00000a">
        <style:background-image/>
      </style:table-cell-properties>
    </style:style>
    <style:style style:name="表格35.2" style:family="table-row">
      <style:table-row-properties style:min-row-height="5.514cm" fo:keep-together="auto"/>
    </style:style>
    <style:style style:name="表格36" style:family="table">
      <style:table-properties style:width="15.443cm" fo:margin-left="-0.199cm" fo:margin-top="0cm" fo:margin-bottom="0cm" table:align="left" style:writing-mode="lr-tb"/>
    </style:style>
    <style:style style:name="表格36.A" style:family="table-column">
      <style:table-column-properties style:column-width="2.357cm"/>
    </style:style>
    <style:style style:name="表格36.B" style:family="table-column">
      <style:table-column-properties style:column-width="3.002cm"/>
    </style:style>
    <style:style style:name="表格36.C" style:family="table-column">
      <style:table-column-properties style:column-width="6.082cm"/>
    </style:style>
    <style:style style:name="表格36.D" style:family="table-column">
      <style:table-column-properties style:column-width="4.001cm"/>
    </style:style>
    <style:style style:name="表格36.1" style:family="table-row">
      <style:table-row-properties style:min-row-height="0.423cm" fo:keep-together="auto"/>
    </style:style>
    <style:style style:name="表格36.A1" style:family="table-cell">
      <style:table-cell-properties fo:background-color="#ffffff" fo:padding-left="0.199cm" fo:padding-right="0.191cm" fo:padding-top="0cm" fo:padding-bottom="0cm" fo:border="0.5pt solid #00000a">
        <style:background-image/>
      </style:table-cell-properties>
    </style:style>
    <style:style style:name="表格36.2" style:family="table-row">
      <style:table-row-properties style:min-row-height="0.43cm" fo:keep-together="auto"/>
    </style:style>
    <style:style style:name="表格36.5" style:family="table-row">
      <style:table-row-properties style:min-row-height="0.803cm" fo:keep-together="auto"/>
    </style:style>
    <style:style style:name="表格36.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15" style:family="table-row">
      <style:table-row-properties style:min-row-height="0.619cm" fo:keep-together="auto"/>
    </style:style>
    <style:style style:name="表格36.16" style:family="table-row">
      <style:table-row-properties style:min-row-height="0.644cm" fo:keep-together="auto"/>
    </style:style>
    <style:style style:name="表格37" style:family="table">
      <style:table-properties style:width="16.044cm" fo:margin-left="-0.199cm" fo:margin-top="0cm" fo:margin-bottom="0cm" table:align="left" style:writing-mode="lr-tb"/>
    </style:style>
    <style:style style:name="表格37.A" style:family="table-column">
      <style:table-column-properties style:column-width="2.378cm"/>
    </style:style>
    <style:style style:name="表格37.B" style:family="table-column">
      <style:table-column-properties style:column-width="2.838cm"/>
    </style:style>
    <style:style style:name="表格37.C" style:family="table-column">
      <style:table-column-properties style:column-width="6.227cm"/>
    </style:style>
    <style:style style:name="表格37.D" style:family="table-column">
      <style:table-column-properties style:column-width="4.6cm"/>
    </style:style>
    <style:style style:name="表格37.1" style:family="table-row">
      <style:table-row-properties style:min-row-height="0.423cm" fo:keep-together="auto"/>
    </style:style>
    <style:style style:name="表格3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7.A2" style:family="table-cell">
      <style:table-cell-properties fo:background-color="#ffffff" fo:padding-left="0.199cm" fo:padding-right="0.191cm" fo:padding-top="0cm" fo:padding-bottom="0cm" fo:border="0.5pt solid #00000a">
        <style:background-image/>
      </style:table-cell-properties>
    </style:style>
    <style:style style:name="表格37.B2" style:family="table-cell">
      <style:table-cell-properties fo:background-color="#ffffff" fo:padding-left="0.199cm" fo:padding-right="0.191cm" fo:padding-top="0cm" fo:padding-bottom="0cm" fo:border="0.5pt solid #00000a">
        <style:background-image/>
      </style:table-cell-properties>
    </style:style>
    <style:style style:name="表格37.C2" style:family="table-cell">
      <style:table-cell-properties fo:background-color="#ffffff" fo:padding-left="0.199cm" fo:padding-right="0.191cm" fo:padding-top="0cm" fo:padding-bottom="0cm" fo:border="0.5pt solid #00000a">
        <style:background-image/>
      </style:table-cell-properties>
    </style:style>
    <style:style style:name="表格37.D2" style:family="table-cell">
      <style:table-cell-properties fo:background-color="#ffffff" fo:padding-left="0.199cm" fo:padding-right="0.191cm" fo:padding-top="0cm" fo:padding-bottom="0cm" fo:border="0.5pt solid #00000a">
        <style:background-image/>
      </style:table-cell-properties>
    </style:style>
    <style:style style:name="表格37.B3" style:family="table-cell">
      <style:table-cell-properties fo:background-color="#ffffff" fo:padding-left="0.199cm" fo:padding-right="0.191cm" fo:padding-top="0cm" fo:padding-bottom="0cm" fo:border="0.5pt solid #00000a">
        <style:background-image/>
      </style:table-cell-properties>
    </style:style>
    <style:style style:name="表格37.C3" style:family="table-cell">
      <style:table-cell-properties fo:background-color="#ffffff" fo:padding-left="0.199cm" fo:padding-right="0.191cm" fo:padding-top="0cm" fo:padding-bottom="0cm" fo:border="0.5pt solid #00000a">
        <style:background-image/>
      </style:table-cell-properties>
    </style:style>
    <style:style style:name="表格37.D3" style:family="table-cell">
      <style:table-cell-properties fo:background-color="#ffffff" fo:padding-left="0.199cm" fo:padding-right="0.191cm" fo:padding-top="0cm" fo:padding-bottom="0cm" fo:border="0.5pt solid #00000a">
        <style:background-image/>
      </style:table-cell-properties>
    </style:style>
    <style:style style:name="表格37.B4" style:family="table-cell">
      <style:table-cell-properties fo:background-color="#ffffff" fo:padding-left="0.199cm" fo:padding-right="0.191cm" fo:padding-top="0cm" fo:padding-bottom="0cm" fo:border="0.5pt solid #00000a">
        <style:background-image/>
      </style:table-cell-properties>
    </style:style>
    <style:style style:name="表格37.C4" style:family="table-cell">
      <style:table-cell-properties fo:background-color="#ffffff" fo:padding-left="0.199cm" fo:padding-right="0.191cm" fo:padding-top="0cm" fo:padding-bottom="0cm" fo:border="0.5pt solid #00000a">
        <style:background-image/>
      </style:table-cell-properties>
    </style:style>
    <style:style style:name="表格37.D4" style:family="table-cell">
      <style:table-cell-properties fo:background-color="#ffffff" fo:padding-left="0.199cm" fo:padding-right="0.191cm" fo:padding-top="0cm" fo:padding-bottom="0cm" fo:border="0.5pt solid #00000a">
        <style:background-image/>
      </style:table-cell-properties>
    </style:style>
    <style:style style:name="表格37.B5" style:family="table-cell">
      <style:table-cell-properties fo:background-color="#ffffff" fo:padding-left="0.199cm" fo:padding-right="0.191cm" fo:padding-top="0cm" fo:padding-bottom="0cm" fo:border="0.5pt solid #00000a">
        <style:background-image/>
      </style:table-cell-properties>
    </style:style>
    <style:style style:name="表格37.C5" style:family="table-cell">
      <style:table-cell-properties fo:background-color="#ffffff" fo:padding-left="0.199cm" fo:padding-right="0.191cm" fo:padding-top="0cm" fo:padding-bottom="0cm" fo:border="0.5pt solid #00000a">
        <style:background-image/>
      </style:table-cell-properties>
    </style:style>
    <style:style style:name="表格37.D5" style:family="table-cell">
      <style:table-cell-properties fo:background-color="#ffffff" fo:padding-left="0.199cm" fo:padding-right="0.191cm" fo:padding-top="0cm" fo:padding-bottom="0cm" fo:border="0.5pt solid #00000a">
        <style:background-image/>
      </style:table-cell-properties>
    </style:style>
    <style:style style:name="表格37.B6" style:family="table-cell">
      <style:table-cell-properties fo:background-color="#ffffff" fo:padding-left="0.199cm" fo:padding-right="0.191cm" fo:padding-top="0cm" fo:padding-bottom="0cm" fo:border="0.5pt solid #00000a">
        <style:background-image/>
      </style:table-cell-properties>
    </style:style>
    <style:style style:name="表格37.C6" style:family="table-cell">
      <style:table-cell-properties fo:background-color="#ffffff" fo:padding-left="0.199cm" fo:padding-right="0.191cm" fo:padding-top="0cm" fo:padding-bottom="0cm" fo:border="0.5pt solid #00000a">
        <style:background-image/>
      </style:table-cell-properties>
    </style:style>
    <style:style style:name="表格37.D6" style:family="table-cell">
      <style:table-cell-properties fo:background-color="#ffffff" fo:padding-left="0.199cm" fo:padding-right="0.191cm" fo:padding-top="0cm" fo:padding-bottom="0cm" fo:border="0.5pt solid #00000a">
        <style:background-image/>
      </style:table-cell-properties>
    </style:style>
    <style:style style:name="表格37.B7" style:family="table-cell">
      <style:table-cell-properties fo:background-color="#ffffff" fo:padding-left="0.199cm" fo:padding-right="0.191cm" fo:padding-top="0cm" fo:padding-bottom="0cm" fo:border="0.5pt solid #00000a">
        <style:background-image/>
      </style:table-cell-properties>
    </style:style>
    <style:style style:name="表格37.C7" style:family="table-cell">
      <style:table-cell-properties fo:background-color="#ffffff" fo:padding-left="0.199cm" fo:padding-right="0.191cm" fo:padding-top="0cm" fo:padding-bottom="0cm" fo:border="0.5pt solid #00000a">
        <style:background-image/>
      </style:table-cell-properties>
    </style:style>
    <style:style style:name="表格37.D7" style:family="table-cell">
      <style:table-cell-properties fo:background-color="#ffffff" fo:padding-left="0.199cm" fo:padding-right="0.191cm" fo:padding-top="0cm" fo:padding-bottom="0cm" fo:border="0.5pt solid #00000a">
        <style:background-image/>
      </style:table-cell-properties>
    </style:style>
    <style:style style:name="表格37.B8" style:family="table-cell">
      <style:table-cell-properties fo:background-color="#ffffff" fo:padding-left="0.199cm" fo:padding-right="0.191cm" fo:padding-top="0cm" fo:padding-bottom="0cm" fo:border="0.5pt solid #00000a">
        <style:background-image/>
      </style:table-cell-properties>
    </style:style>
    <style:style style:name="表格37.C8" style:family="table-cell">
      <style:table-cell-properties fo:background-color="#ffffff" fo:padding-left="0.199cm" fo:padding-right="0.191cm" fo:padding-top="0cm" fo:padding-bottom="0cm" fo:border="0.5pt solid #00000a">
        <style:background-image/>
      </style:table-cell-properties>
    </style:style>
    <style:style style:name="表格37.D8" style:family="table-cell">
      <style:table-cell-properties fo:background-color="#ffffff" fo:padding-left="0.199cm" fo:padding-right="0.191cm" fo:padding-top="0cm" fo:padding-bottom="0cm" fo:border="0.5pt solid #00000a">
        <style:background-image/>
      </style:table-cell-properties>
    </style:style>
    <style:style style:name="表格37.B9" style:family="table-cell">
      <style:table-cell-properties fo:background-color="#ffffff" fo:padding-left="0.199cm" fo:padding-right="0.191cm" fo:padding-top="0cm" fo:padding-bottom="0cm" fo:border="0.5pt solid #00000a">
        <style:background-image/>
      </style:table-cell-properties>
    </style:style>
    <style:style style:name="表格37.C9" style:family="table-cell">
      <style:table-cell-properties fo:background-color="#ffffff" fo:padding-left="0.199cm" fo:padding-right="0.191cm" fo:padding-top="0cm" fo:padding-bottom="0cm" fo:border="0.5pt solid #00000a">
        <style:background-image/>
      </style:table-cell-properties>
    </style:style>
    <style:style style:name="表格37.D9" style:family="table-cell">
      <style:table-cell-properties fo:background-color="#ffffff" fo:padding-left="0.199cm" fo:padding-right="0.191cm" fo:padding-top="0cm" fo:padding-bottom="0cm" fo:border="0.5pt solid #00000a">
        <style:background-image/>
      </style:table-cell-properties>
    </style:style>
    <style:style style:name="表格37.B10" style:family="table-cell">
      <style:table-cell-properties fo:background-color="#ffffff" fo:padding-left="0.199cm" fo:padding-right="0.191cm" fo:padding-top="0cm" fo:padding-bottom="0cm" fo:border="0.5pt solid #00000a">
        <style:background-image/>
      </style:table-cell-properties>
    </style:style>
    <style:style style:name="表格37.C10" style:family="table-cell">
      <style:table-cell-properties fo:background-color="#ffffff" fo:padding-left="0.199cm" fo:padding-right="0.191cm" fo:padding-top="0cm" fo:padding-bottom="0cm" fo:border="0.5pt solid #00000a">
        <style:background-image/>
      </style:table-cell-properties>
    </style:style>
    <style:style style:name="表格37.D10" style:family="table-cell">
      <style:table-cell-properties fo:background-color="#ffffff" fo:padding-left="0.199cm" fo:padding-right="0.191cm" fo:padding-top="0cm" fo:padding-bottom="0cm" fo:border="0.5pt solid #00000a">
        <style:background-image/>
      </style:table-cell-properties>
    </style:style>
    <style:style style:name="表格37.B11" style:family="table-cell">
      <style:table-cell-properties fo:background-color="#ffffff" fo:padding-left="0.199cm" fo:padding-right="0.191cm" fo:padding-top="0cm" fo:padding-bottom="0cm" fo:border="0.5pt solid #00000a">
        <style:background-image/>
      </style:table-cell-properties>
    </style:style>
    <style:style style:name="表格37.C11" style:family="table-cell">
      <style:table-cell-properties fo:background-color="#ffffff" fo:padding-left="0.199cm" fo:padding-right="0.191cm" fo:padding-top="0cm" fo:padding-bottom="0cm" fo:border="0.5pt solid #00000a">
        <style:background-image/>
      </style:table-cell-properties>
    </style:style>
    <style:style style:name="表格37.D11" style:family="table-cell">
      <style:table-cell-properties fo:background-color="#ffffff" fo:padding-left="0.199cm" fo:padding-right="0.191cm" fo:padding-top="0cm" fo:padding-bottom="0cm" fo:border="0.5pt solid #00000a">
        <style:background-image/>
      </style:table-cell-properties>
    </style:style>
    <style:style style:name="表格37.B12" style:family="table-cell">
      <style:table-cell-properties fo:background-color="#ffffff" fo:padding-left="0.199cm" fo:padding-right="0.191cm" fo:padding-top="0cm" fo:padding-bottom="0cm" fo:border="0.5pt solid #00000a">
        <style:background-image/>
      </style:table-cell-properties>
    </style:style>
    <style:style style:name="表格37.C12" style:family="table-cell">
      <style:table-cell-properties fo:background-color="#ffffff" fo:padding-left="0.199cm" fo:padding-right="0.191cm" fo:padding-top="0cm" fo:padding-bottom="0cm" fo:border="0.5pt solid #00000a">
        <style:background-image/>
      </style:table-cell-properties>
    </style:style>
    <style:style style:name="表格37.D12" style:family="table-cell">
      <style:table-cell-properties fo:background-color="#ffffff" fo:padding-left="0.199cm" fo:padding-right="0.191cm" fo:padding-top="0cm" fo:padding-bottom="0cm" fo:border="0.5pt solid #00000a">
        <style:background-image/>
      </style:table-cell-properties>
    </style:style>
    <style:style style:name="表格37.B13" style:family="table-cell">
      <style:table-cell-properties fo:background-color="#ffffff" fo:padding-left="0.199cm" fo:padding-right="0.191cm" fo:padding-top="0cm" fo:padding-bottom="0cm" fo:border="0.5pt solid #00000a">
        <style:background-image/>
      </style:table-cell-properties>
    </style:style>
    <style:style style:name="表格37.C13" style:family="table-cell">
      <style:table-cell-properties fo:background-color="#ffffff" fo:padding-left="0.199cm" fo:padding-right="0.191cm" fo:padding-top="0cm" fo:padding-bottom="0cm" fo:border="0.5pt solid #00000a">
        <style:background-image/>
      </style:table-cell-properties>
    </style:style>
    <style:style style:name="表格37.D13" style:family="table-cell">
      <style:table-cell-properties fo:background-color="#ffffff" fo:padding-left="0.199cm" fo:padding-right="0.191cm" fo:padding-top="0cm" fo:padding-bottom="0cm" fo:border="0.5pt solid #00000a">
        <style:background-image/>
      </style:table-cell-properties>
    </style:style>
    <style:style style:name="表格37.B14" style:family="table-cell">
      <style:table-cell-properties fo:background-color="#ffffff" fo:padding-left="0.199cm" fo:padding-right="0.191cm" fo:padding-top="0cm" fo:padding-bottom="0cm" fo:border="0.5pt solid #00000a">
        <style:background-image/>
      </style:table-cell-properties>
    </style:style>
    <style:style style:name="表格37.C14" style:family="table-cell">
      <style:table-cell-properties fo:background-color="#ffffff" fo:padding-left="0.199cm" fo:padding-right="0.191cm" fo:padding-top="0cm" fo:padding-bottom="0cm" fo:border="0.5pt solid #00000a">
        <style:background-image/>
      </style:table-cell-properties>
    </style:style>
    <style:style style:name="表格37.D14" style:family="table-cell">
      <style:table-cell-properties fo:background-color="#ffffff" fo:padding-left="0.199cm" fo:padding-right="0.191cm" fo:padding-top="0cm" fo:padding-bottom="0cm" fo:border="0.5pt solid #00000a">
        <style:background-image/>
      </style:table-cell-properties>
    </style:style>
    <style:style style:name="表格37.B15" style:family="table-cell">
      <style:table-cell-properties fo:background-color="#ffffff" fo:padding-left="0.199cm" fo:padding-right="0.191cm" fo:padding-top="0cm" fo:padding-bottom="0cm" fo:border="0.5pt solid #00000a">
        <style:background-image/>
      </style:table-cell-properties>
    </style:style>
    <style:style style:name="表格37.C15" style:family="table-cell">
      <style:table-cell-properties fo:background-color="#ffffff" fo:padding-left="0.199cm" fo:padding-right="0.191cm" fo:padding-top="0cm" fo:padding-bottom="0cm" fo:border="0.5pt solid #00000a">
        <style:background-image/>
      </style:table-cell-properties>
    </style:style>
    <style:style style:name="表格37.D15" style:family="table-cell">
      <style:table-cell-properties fo:background-color="#ffffff" fo:padding-left="0.199cm" fo:padding-right="0.191cm" fo:padding-top="0cm" fo:padding-bottom="0cm" fo:border="0.5pt solid #00000a">
        <style:background-image/>
      </style:table-cell-properties>
    </style:style>
    <style:style style:name="表格37.B16" style:family="table-cell">
      <style:table-cell-properties fo:background-color="#ffffff" fo:padding-left="0.199cm" fo:padding-right="0.191cm" fo:padding-top="0cm" fo:padding-bottom="0cm" fo:border="0.5pt solid #00000a">
        <style:background-image/>
      </style:table-cell-properties>
    </style:style>
    <style:style style:name="表格37.C16" style:family="table-cell">
      <style:table-cell-properties fo:background-color="#ffffff" fo:padding-left="0.199cm" fo:padding-right="0.191cm" fo:padding-top="0cm" fo:padding-bottom="0cm" fo:border="0.5pt solid #00000a">
        <style:background-image/>
      </style:table-cell-properties>
    </style:style>
    <style:style style:name="表格37.D16" style:family="table-cell">
      <style:table-cell-properties fo:background-color="#ffffff" fo:padding-left="0.199cm" fo:padding-right="0.191cm" fo:padding-top="0cm" fo:padding-bottom="0cm" fo:border="0.5pt solid #00000a">
        <style:background-image/>
      </style:table-cell-properties>
    </style:style>
    <style:style style:name="表格37.B17" style:family="table-cell">
      <style:table-cell-properties fo:background-color="#ffffff" fo:padding-left="0.199cm" fo:padding-right="0.191cm" fo:padding-top="0cm" fo:padding-bottom="0cm" fo:border="0.5pt solid #00000a">
        <style:background-image/>
      </style:table-cell-properties>
    </style:style>
    <style:style style:name="表格37.C17" style:family="table-cell">
      <style:table-cell-properties fo:background-color="#ffffff" fo:padding-left="0.199cm" fo:padding-right="0.191cm" fo:padding-top="0cm" fo:padding-bottom="0cm" fo:border="0.5pt solid #00000a">
        <style:background-image/>
      </style:table-cell-properties>
    </style:style>
    <style:style style:name="表格37.D17" style:family="table-cell">
      <style:table-cell-properties fo:background-color="#ffffff" fo:padding-left="0.199cm" fo:padding-right="0.191cm" fo:padding-top="0cm" fo:padding-bottom="0cm" fo:border="0.5pt solid #00000a">
        <style:background-image/>
      </style:table-cell-properties>
    </style:style>
    <style:style style:name="表格37.B18" style:family="table-cell">
      <style:table-cell-properties fo:background-color="#ffffff" fo:padding-left="0.199cm" fo:padding-right="0.191cm" fo:padding-top="0cm" fo:padding-bottom="0cm" fo:border="0.5pt solid #00000a">
        <style:background-image/>
      </style:table-cell-properties>
    </style:style>
    <style:style style:name="表格37.C18" style:family="table-cell">
      <style:table-cell-properties fo:background-color="#ffffff" fo:padding-left="0.199cm" fo:padding-right="0.191cm" fo:padding-top="0cm" fo:padding-bottom="0cm" fo:border="0.5pt solid #00000a">
        <style:background-image/>
      </style:table-cell-properties>
    </style:style>
    <style:style style:name="表格37.D18" style:family="table-cell">
      <style:table-cell-properties fo:background-color="#ffffff" fo:padding-left="0.199cm" fo:padding-right="0.191cm" fo:padding-top="0cm" fo:padding-bottom="0cm" fo:border="0.5pt solid #00000a">
        <style:background-image/>
      </style:table-cell-properties>
    </style:style>
    <style:style style:name="表格37.B19" style:family="table-cell">
      <style:table-cell-properties fo:background-color="#ffffff" fo:padding-left="0.199cm" fo:padding-right="0.191cm" fo:padding-top="0cm" fo:padding-bottom="0cm" fo:border="0.5pt solid #00000a">
        <style:background-image/>
      </style:table-cell-properties>
    </style:style>
    <style:style style:name="表格37.C19" style:family="table-cell">
      <style:table-cell-properties fo:background-color="#ffffff" fo:padding-left="0.199cm" fo:padding-right="0.191cm" fo:padding-top="0cm" fo:padding-bottom="0cm" fo:border="0.5pt solid #00000a">
        <style:background-image/>
      </style:table-cell-properties>
    </style:style>
    <style:style style:name="表格37.D19" style:family="table-cell">
      <style:table-cell-properties fo:background-color="#ffffff" fo:padding-left="0.199cm" fo:padding-right="0.191cm" fo:padding-top="0cm" fo:padding-bottom="0cm" fo:border="0.5pt solid #00000a">
        <style:background-image/>
      </style:table-cell-properties>
    </style:style>
    <style:style style:name="表格37.B20" style:family="table-cell">
      <style:table-cell-properties fo:background-color="#ffffff" fo:padding-left="0.199cm" fo:padding-right="0.191cm" fo:padding-top="0cm" fo:padding-bottom="0cm" fo:border="0.5pt solid #00000a">
        <style:background-image/>
      </style:table-cell-properties>
    </style:style>
    <style:style style:name="表格37.C20" style:family="table-cell">
      <style:table-cell-properties fo:background-color="#ffffff" fo:padding-left="0.199cm" fo:padding-right="0.191cm" fo:padding-top="0cm" fo:padding-bottom="0cm" fo:border="0.5pt solid #00000a">
        <style:background-image/>
      </style:table-cell-properties>
    </style:style>
    <style:style style:name="表格37.D20" style:family="table-cell">
      <style:table-cell-properties fo:background-color="#ffffff" fo:padding-left="0.199cm" fo:padding-right="0.191cm" fo:padding-top="0cm" fo:padding-bottom="0cm" fo:border="0.5pt solid #00000a">
        <style:background-image/>
      </style:table-cell-properties>
    </style:style>
    <style:style style:name="表格37.B21" style:family="table-cell">
      <style:table-cell-properties fo:background-color="#ffffff" fo:padding-left="0.199cm" fo:padding-right="0.191cm" fo:padding-top="0cm" fo:padding-bottom="0cm" fo:border="0.5pt solid #00000a">
        <style:background-image/>
      </style:table-cell-properties>
    </style:style>
    <style:style style:name="表格37.C21" style:family="table-cell">
      <style:table-cell-properties fo:background-color="#ffffff" fo:padding-left="0.199cm" fo:padding-right="0.191cm" fo:padding-top="0cm" fo:padding-bottom="0cm" fo:border="0.5pt solid #00000a">
        <style:background-image/>
      </style:table-cell-properties>
    </style:style>
    <style:style style:name="表格37.D21" style:family="table-cell">
      <style:table-cell-properties fo:background-color="#ffffff" fo:padding-left="0.199cm" fo:padding-right="0.191cm" fo:padding-top="0cm" fo:padding-bottom="0cm" fo:border="0.5pt solid #00000a">
        <style:background-image/>
      </style:table-cell-properties>
    </style:style>
    <style:style style:name="表格37.B22" style:family="table-cell">
      <style:table-cell-properties fo:background-color="#ffffff" fo:padding-left="0.199cm" fo:padding-right="0.191cm" fo:padding-top="0cm" fo:padding-bottom="0cm" fo:border="0.5pt solid #00000a">
        <style:background-image/>
      </style:table-cell-properties>
    </style:style>
    <style:style style:name="表格37.C22" style:family="table-cell">
      <style:table-cell-properties fo:background-color="#ffffff" fo:padding-left="0.199cm" fo:padding-right="0.191cm" fo:padding-top="0cm" fo:padding-bottom="0cm" fo:border="0.5pt solid #00000a">
        <style:background-image/>
      </style:table-cell-properties>
    </style:style>
    <style:style style:name="表格37.D22" style:family="table-cell">
      <style:table-cell-properties fo:background-color="#ffffff" fo:padding-left="0.199cm" fo:padding-right="0.191cm" fo:padding-top="0cm" fo:padding-bottom="0cm" fo:border="0.5pt solid #00000a">
        <style:background-image/>
      </style:table-cell-properties>
    </style:style>
    <style:style style:name="表格37.B23" style:family="table-cell">
      <style:table-cell-properties fo:background-color="#ffffff" fo:padding-left="0.199cm" fo:padding-right="0.191cm" fo:padding-top="0cm" fo:padding-bottom="0cm" fo:border="0.5pt solid #00000a">
        <style:background-image/>
      </style:table-cell-properties>
    </style:style>
    <style:style style:name="表格37.C23" style:family="table-cell">
      <style:table-cell-properties fo:background-color="#ffffff" fo:padding-left="0.199cm" fo:padding-right="0.191cm" fo:padding-top="0cm" fo:padding-bottom="0cm" fo:border="0.5pt solid #00000a">
        <style:background-image/>
      </style:table-cell-properties>
    </style:style>
    <style:style style:name="表格37.D23" style:family="table-cell">
      <style:table-cell-properties fo:background-color="#ffffff" fo:padding-left="0.199cm" fo:padding-right="0.191cm" fo:padding-top="0cm" fo:padding-bottom="0cm" fo:border="0.5pt solid #00000a">
        <style:background-image/>
      </style:table-cell-properties>
    </style:style>
    <style:style style:name="表格37.24" style:family="table-row">
      <style:table-row-properties style:min-row-height="3.246cm" fo:keep-together="auto"/>
    </style:style>
    <style:style style:name="表格38" style:family="table">
      <style:table-properties style:width="15.944cm" fo:margin-left="-0.199cm" fo:margin-top="0cm" fo:margin-bottom="0cm" table:align="left" style:writing-mode="lr-tb"/>
    </style:style>
    <style:style style:name="表格38.A" style:family="table-column">
      <style:table-column-properties style:column-width="2.357cm"/>
    </style:style>
    <style:style style:name="表格38.B" style:family="table-column">
      <style:table-column-properties style:column-width="3.002cm"/>
    </style:style>
    <style:style style:name="表格38.C" style:family="table-column">
      <style:table-column-properties style:column-width="6.084cm"/>
    </style:style>
    <style:style style:name="表格38.D" style:family="table-column">
      <style:table-column-properties style:column-width="4.5cm"/>
    </style:style>
    <style:style style:name="表格38.1" style:family="table-row">
      <style:table-row-properties style:min-row-height="0.423cm" fo:keep-together="auto"/>
    </style:style>
    <style:style style:name="表格38.A1" style:family="table-cell">
      <style:table-cell-properties fo:background-color="#ffffff" fo:padding-left="0.199cm" fo:padding-right="0.191cm" fo:padding-top="0cm" fo:padding-bottom="0cm" fo:border="0.5pt solid #00000a">
        <style:background-image/>
      </style:table-cell-properties>
    </style:style>
    <style:style style:name="表格38.2" style:family="table-row">
      <style:table-row-properties style:min-row-height="0.43cm" fo:keep-together="auto"/>
    </style:style>
    <style:style style:name="表格38.5" style:family="table-row">
      <style:table-row-properties style:min-row-height="0.803cm" fo:keep-together="auto"/>
    </style:style>
    <style:style style:name="表格38.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8.15" style:family="table-row">
      <style:table-row-properties style:min-row-height="0.393cm" fo:keep-together="auto"/>
    </style:style>
    <style:style style:name="表格39" style:family="table">
      <style:table-properties style:width="16.044cm" fo:margin-left="-0.199cm" fo:margin-top="0cm" fo:margin-bottom="0cm" table:align="left" style:writing-mode="lr-tb"/>
    </style:style>
    <style:style style:name="表格39.A" style:family="table-column">
      <style:table-column-properties style:column-width="2.378cm"/>
    </style:style>
    <style:style style:name="表格39.B" style:family="table-column">
      <style:table-column-properties style:column-width="2.838cm"/>
    </style:style>
    <style:style style:name="表格39.C" style:family="table-column">
      <style:table-column-properties style:column-width="6.227cm"/>
    </style:style>
    <style:style style:name="表格39.D" style:family="table-column">
      <style:table-column-properties style:column-width="4.6cm"/>
    </style:style>
    <style:style style:name="表格39.1" style:family="table-row">
      <style:table-row-properties style:min-row-height="0.423cm" fo:keep-together="auto"/>
    </style:style>
    <style:style style:name="表格3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9.A2" style:family="table-cell">
      <style:table-cell-properties fo:background-color="#ffffff" fo:padding-left="0.199cm" fo:padding-right="0.191cm" fo:padding-top="0cm" fo:padding-bottom="0cm" fo:border="0.5pt solid #00000a">
        <style:background-image/>
      </style:table-cell-properties>
    </style:style>
    <style:style style:name="表格39.B2" style:family="table-cell">
      <style:table-cell-properties fo:background-color="#ffffff" fo:padding-left="0.199cm" fo:padding-right="0.191cm" fo:padding-top="0cm" fo:padding-bottom="0cm" fo:border="0.5pt solid #00000a">
        <style:background-image/>
      </style:table-cell-properties>
    </style:style>
    <style:style style:name="表格39.C2" style:family="table-cell">
      <style:table-cell-properties fo:background-color="#ffffff" fo:padding-left="0.199cm" fo:padding-right="0.191cm" fo:padding-top="0cm" fo:padding-bottom="0cm" fo:border="0.5pt solid #00000a">
        <style:background-image/>
      </style:table-cell-properties>
    </style:style>
    <style:style style:name="表格39.D2" style:family="table-cell">
      <style:table-cell-properties fo:background-color="#ffffff" fo:padding-left="0.199cm" fo:padding-right="0.191cm" fo:padding-top="0cm" fo:padding-bottom="0cm" fo:border="0.5pt solid #00000a">
        <style:background-image/>
      </style:table-cell-properties>
    </style:style>
    <style:style style:name="表格39.B3" style:family="table-cell">
      <style:table-cell-properties fo:background-color="#ffffff" fo:padding-left="0.199cm" fo:padding-right="0.191cm" fo:padding-top="0cm" fo:padding-bottom="0cm" fo:border="0.5pt solid #00000a">
        <style:background-image/>
      </style:table-cell-properties>
    </style:style>
    <style:style style:name="表格39.C3" style:family="table-cell">
      <style:table-cell-properties fo:background-color="#ffffff" fo:padding-left="0.199cm" fo:padding-right="0.191cm" fo:padding-top="0cm" fo:padding-bottom="0cm" fo:border="0.5pt solid #00000a">
        <style:background-image/>
      </style:table-cell-properties>
    </style:style>
    <style:style style:name="表格39.D3" style:family="table-cell">
      <style:table-cell-properties fo:background-color="#ffffff" fo:padding-left="0.199cm" fo:padding-right="0.191cm" fo:padding-top="0cm" fo:padding-bottom="0cm" fo:border="0.5pt solid #00000a">
        <style:background-image/>
      </style:table-cell-properties>
    </style:style>
    <style:style style:name="表格39.B4" style:family="table-cell">
      <style:table-cell-properties fo:background-color="#ffffff" fo:padding-left="0.199cm" fo:padding-right="0.191cm" fo:padding-top="0cm" fo:padding-bottom="0cm" fo:border="0.5pt solid #00000a">
        <style:background-image/>
      </style:table-cell-properties>
    </style:style>
    <style:style style:name="表格39.C4" style:family="table-cell">
      <style:table-cell-properties fo:background-color="#ffffff" fo:padding-left="0.199cm" fo:padding-right="0.191cm" fo:padding-top="0cm" fo:padding-bottom="0cm" fo:border="0.5pt solid #00000a">
        <style:background-image/>
      </style:table-cell-properties>
    </style:style>
    <style:style style:name="表格39.D4" style:family="table-cell">
      <style:table-cell-properties fo:background-color="#ffffff" fo:padding-left="0.199cm" fo:padding-right="0.191cm" fo:padding-top="0cm" fo:padding-bottom="0cm" fo:border="0.5pt solid #00000a">
        <style:background-image/>
      </style:table-cell-properties>
    </style:style>
    <style:style style:name="表格39.B5" style:family="table-cell">
      <style:table-cell-properties fo:background-color="#ffffff" fo:padding-left="0.199cm" fo:padding-right="0.191cm" fo:padding-top="0cm" fo:padding-bottom="0cm" fo:border="0.5pt solid #00000a">
        <style:background-image/>
      </style:table-cell-properties>
    </style:style>
    <style:style style:name="表格39.C5" style:family="table-cell">
      <style:table-cell-properties fo:background-color="#ffffff" fo:padding-left="0.199cm" fo:padding-right="0.191cm" fo:padding-top="0cm" fo:padding-bottom="0cm" fo:border="0.5pt solid #00000a">
        <style:background-image/>
      </style:table-cell-properties>
    </style:style>
    <style:style style:name="表格39.D5" style:family="table-cell">
      <style:table-cell-properties fo:background-color="#ffffff" fo:padding-left="0.199cm" fo:padding-right="0.191cm" fo:padding-top="0cm" fo:padding-bottom="0cm" fo:border="0.5pt solid #00000a">
        <style:background-image/>
      </style:table-cell-properties>
    </style:style>
    <style:style style:name="表格39.B6" style:family="table-cell">
      <style:table-cell-properties fo:background-color="#ffffff" fo:padding-left="0.199cm" fo:padding-right="0.191cm" fo:padding-top="0cm" fo:padding-bottom="0cm" fo:border="0.5pt solid #00000a">
        <style:background-image/>
      </style:table-cell-properties>
    </style:style>
    <style:style style:name="表格39.C6" style:family="table-cell">
      <style:table-cell-properties fo:background-color="#ffffff" fo:padding-left="0.199cm" fo:padding-right="0.191cm" fo:padding-top="0cm" fo:padding-bottom="0cm" fo:border="0.5pt solid #00000a">
        <style:background-image/>
      </style:table-cell-properties>
    </style:style>
    <style:style style:name="表格39.D6" style:family="table-cell">
      <style:table-cell-properties fo:background-color="#ffffff" fo:padding-left="0.199cm" fo:padding-right="0.191cm" fo:padding-top="0cm" fo:padding-bottom="0cm" fo:border="0.5pt solid #00000a">
        <style:background-image/>
      </style:table-cell-properties>
    </style:style>
    <style:style style:name="表格39.B7" style:family="table-cell">
      <style:table-cell-properties fo:background-color="#ffffff" fo:padding-left="0.199cm" fo:padding-right="0.191cm" fo:padding-top="0cm" fo:padding-bottom="0cm" fo:border="0.5pt solid #00000a">
        <style:background-image/>
      </style:table-cell-properties>
    </style:style>
    <style:style style:name="表格39.C7" style:family="table-cell">
      <style:table-cell-properties fo:background-color="#ffffff" fo:padding-left="0.199cm" fo:padding-right="0.191cm" fo:padding-top="0cm" fo:padding-bottom="0cm" fo:border="0.5pt solid #00000a">
        <style:background-image/>
      </style:table-cell-properties>
    </style:style>
    <style:style style:name="表格39.D7" style:family="table-cell">
      <style:table-cell-properties fo:background-color="#ffffff" fo:padding-left="0.199cm" fo:padding-right="0.191cm" fo:padding-top="0cm" fo:padding-bottom="0cm" fo:border="0.5pt solid #00000a">
        <style:background-image/>
      </style:table-cell-properties>
    </style:style>
    <style:style style:name="表格39.B8" style:family="table-cell">
      <style:table-cell-properties fo:background-color="#ffffff" fo:padding-left="0.199cm" fo:padding-right="0.191cm" fo:padding-top="0cm" fo:padding-bottom="0cm" fo:border="0.5pt solid #00000a">
        <style:background-image/>
      </style:table-cell-properties>
    </style:style>
    <style:style style:name="表格39.C8" style:family="table-cell">
      <style:table-cell-properties fo:background-color="#ffffff" fo:padding-left="0.199cm" fo:padding-right="0.191cm" fo:padding-top="0cm" fo:padding-bottom="0cm" fo:border="0.5pt solid #00000a">
        <style:background-image/>
      </style:table-cell-properties>
    </style:style>
    <style:style style:name="表格39.D8" style:family="table-cell">
      <style:table-cell-properties fo:background-color="#ffffff" fo:padding-left="0.199cm" fo:padding-right="0.191cm" fo:padding-top="0cm" fo:padding-bottom="0cm" fo:border="0.5pt solid #00000a">
        <style:background-image/>
      </style:table-cell-properties>
    </style:style>
    <style:style style:name="表格39.B9" style:family="table-cell">
      <style:table-cell-properties fo:background-color="#ffffff" fo:padding-left="0.199cm" fo:padding-right="0.191cm" fo:padding-top="0cm" fo:padding-bottom="0cm" fo:border="0.5pt solid #00000a">
        <style:background-image/>
      </style:table-cell-properties>
    </style:style>
    <style:style style:name="表格39.C9" style:family="table-cell">
      <style:table-cell-properties fo:background-color="#ffffff" fo:padding-left="0.199cm" fo:padding-right="0.191cm" fo:padding-top="0cm" fo:padding-bottom="0cm" fo:border="0.5pt solid #00000a">
        <style:background-image/>
      </style:table-cell-properties>
    </style:style>
    <style:style style:name="表格39.D9" style:family="table-cell">
      <style:table-cell-properties fo:background-color="#ffffff" fo:padding-left="0.199cm" fo:padding-right="0.191cm" fo:padding-top="0cm" fo:padding-bottom="0cm" fo:border="0.5pt solid #00000a">
        <style:background-image/>
      </style:table-cell-properties>
    </style:style>
    <style:style style:name="表格39.B10" style:family="table-cell">
      <style:table-cell-properties fo:background-color="#ffffff" fo:padding-left="0.199cm" fo:padding-right="0.191cm" fo:padding-top="0cm" fo:padding-bottom="0cm" fo:border="0.5pt solid #00000a">
        <style:background-image/>
      </style:table-cell-properties>
    </style:style>
    <style:style style:name="表格39.C10" style:family="table-cell">
      <style:table-cell-properties fo:background-color="#ffffff" fo:padding-left="0.199cm" fo:padding-right="0.191cm" fo:padding-top="0cm" fo:padding-bottom="0cm" fo:border="0.5pt solid #00000a">
        <style:background-image/>
      </style:table-cell-properties>
    </style:style>
    <style:style style:name="表格39.D10" style:family="table-cell">
      <style:table-cell-properties fo:background-color="#ffffff" fo:padding-left="0.199cm" fo:padding-right="0.191cm" fo:padding-top="0cm" fo:padding-bottom="0cm" fo:border="0.5pt solid #00000a">
        <style:background-image/>
      </style:table-cell-properties>
    </style:style>
    <style:style style:name="表格39.B11" style:family="table-cell">
      <style:table-cell-properties fo:background-color="#ffffff" fo:padding-left="0.199cm" fo:padding-right="0.191cm" fo:padding-top="0cm" fo:padding-bottom="0cm" fo:border="0.5pt solid #00000a">
        <style:background-image/>
      </style:table-cell-properties>
    </style:style>
    <style:style style:name="表格39.C11" style:family="table-cell">
      <style:table-cell-properties fo:background-color="#ffffff" fo:padding-left="0.199cm" fo:padding-right="0.191cm" fo:padding-top="0cm" fo:padding-bottom="0cm" fo:border="0.5pt solid #00000a">
        <style:background-image/>
      </style:table-cell-properties>
    </style:style>
    <style:style style:name="表格39.D11" style:family="table-cell">
      <style:table-cell-properties fo:background-color="#ffffff" fo:padding-left="0.199cm" fo:padding-right="0.191cm" fo:padding-top="0cm" fo:padding-bottom="0cm" fo:border="0.5pt solid #00000a">
        <style:background-image/>
      </style:table-cell-properties>
    </style:style>
    <style:style style:name="表格39.B12" style:family="table-cell">
      <style:table-cell-properties fo:background-color="#ffffff" fo:padding-left="0.199cm" fo:padding-right="0.191cm" fo:padding-top="0cm" fo:padding-bottom="0cm" fo:border="0.5pt solid #00000a">
        <style:background-image/>
      </style:table-cell-properties>
    </style:style>
    <style:style style:name="表格39.C12" style:family="table-cell">
      <style:table-cell-properties fo:background-color="#ffffff" fo:padding-left="0.199cm" fo:padding-right="0.191cm" fo:padding-top="0cm" fo:padding-bottom="0cm" fo:border="0.5pt solid #00000a">
        <style:background-image/>
      </style:table-cell-properties>
    </style:style>
    <style:style style:name="表格39.D12" style:family="table-cell">
      <style:table-cell-properties fo:background-color="#ffffff" fo:padding-left="0.199cm" fo:padding-right="0.191cm" fo:padding-top="0cm" fo:padding-bottom="0cm" fo:border="0.5pt solid #00000a">
        <style:background-image/>
      </style:table-cell-properties>
    </style:style>
    <style:style style:name="表格39.B13" style:family="table-cell">
      <style:table-cell-properties fo:background-color="#ffffff" fo:padding-left="0.199cm" fo:padding-right="0.191cm" fo:padding-top="0cm" fo:padding-bottom="0cm" fo:border="0.5pt solid #00000a">
        <style:background-image/>
      </style:table-cell-properties>
    </style:style>
    <style:style style:name="表格39.C13" style:family="table-cell">
      <style:table-cell-properties fo:background-color="#ffffff" fo:padding-left="0.199cm" fo:padding-right="0.191cm" fo:padding-top="0cm" fo:padding-bottom="0cm" fo:border="0.5pt solid #00000a">
        <style:background-image/>
      </style:table-cell-properties>
    </style:style>
    <style:style style:name="表格39.D13" style:family="table-cell">
      <style:table-cell-properties fo:background-color="#ffffff" fo:padding-left="0.199cm" fo:padding-right="0.191cm" fo:padding-top="0cm" fo:padding-bottom="0cm" fo:border="0.5pt solid #00000a">
        <style:background-image/>
      </style:table-cell-properties>
    </style:style>
    <style:style style:name="表格39.B14" style:family="table-cell">
      <style:table-cell-properties fo:background-color="#ffffff" fo:padding-left="0.199cm" fo:padding-right="0.191cm" fo:padding-top="0cm" fo:padding-bottom="0cm" fo:border="0.5pt solid #00000a">
        <style:background-image/>
      </style:table-cell-properties>
    </style:style>
    <style:style style:name="表格39.C14" style:family="table-cell">
      <style:table-cell-properties fo:background-color="#ffffff" fo:padding-left="0.199cm" fo:padding-right="0.191cm" fo:padding-top="0cm" fo:padding-bottom="0cm" fo:border="0.5pt solid #00000a">
        <style:background-image/>
      </style:table-cell-properties>
    </style:style>
    <style:style style:name="表格39.D14" style:family="table-cell">
      <style:table-cell-properties fo:background-color="#ffffff" fo:padding-left="0.199cm" fo:padding-right="0.191cm" fo:padding-top="0cm" fo:padding-bottom="0cm" fo:border="0.5pt solid #00000a">
        <style:background-image/>
      </style:table-cell-properties>
    </style:style>
    <style:style style:name="表格39.B15" style:family="table-cell">
      <style:table-cell-properties fo:background-color="#ffffff" fo:padding-left="0.199cm" fo:padding-right="0.191cm" fo:padding-top="0cm" fo:padding-bottom="0cm" fo:border="0.5pt solid #00000a">
        <style:background-image/>
      </style:table-cell-properties>
    </style:style>
    <style:style style:name="表格39.C15" style:family="table-cell">
      <style:table-cell-properties fo:background-color="#ffffff" fo:padding-left="0.199cm" fo:padding-right="0.191cm" fo:padding-top="0cm" fo:padding-bottom="0cm" fo:border="0.5pt solid #00000a">
        <style:background-image/>
      </style:table-cell-properties>
    </style:style>
    <style:style style:name="表格39.D15" style:family="table-cell">
      <style:table-cell-properties fo:background-color="#ffffff" fo:padding-left="0.199cm" fo:padding-right="0.191cm" fo:padding-top="0cm" fo:padding-bottom="0cm" fo:border="0.5pt solid #00000a">
        <style:background-image/>
      </style:table-cell-properties>
    </style:style>
    <style:style style:name="表格39.B16" style:family="table-cell">
      <style:table-cell-properties fo:background-color="#ffffff" fo:padding-left="0.199cm" fo:padding-right="0.191cm" fo:padding-top="0cm" fo:padding-bottom="0cm" fo:border="0.5pt solid #00000a">
        <style:background-image/>
      </style:table-cell-properties>
    </style:style>
    <style:style style:name="表格39.C16" style:family="table-cell">
      <style:table-cell-properties fo:background-color="#ffffff" fo:padding-left="0.199cm" fo:padding-right="0.191cm" fo:padding-top="0cm" fo:padding-bottom="0cm" fo:border="0.5pt solid #00000a">
        <style:background-image/>
      </style:table-cell-properties>
    </style:style>
    <style:style style:name="表格39.D16" style:family="table-cell">
      <style:table-cell-properties fo:background-color="#ffffff" fo:padding-left="0.199cm" fo:padding-right="0.191cm" fo:padding-top="0cm" fo:padding-bottom="0cm" fo:border="0.5pt solid #00000a">
        <style:background-image/>
      </style:table-cell-properties>
    </style:style>
    <style:style style:name="表格39.B17" style:family="table-cell">
      <style:table-cell-properties fo:background-color="#ffffff" fo:padding-left="0.199cm" fo:padding-right="0.191cm" fo:padding-top="0cm" fo:padding-bottom="0cm" fo:border="0.5pt solid #00000a">
        <style:background-image/>
      </style:table-cell-properties>
    </style:style>
    <style:style style:name="表格39.C17" style:family="table-cell">
      <style:table-cell-properties fo:background-color="#ffffff" fo:padding-left="0.199cm" fo:padding-right="0.191cm" fo:padding-top="0cm" fo:padding-bottom="0cm" fo:border="0.5pt solid #00000a">
        <style:background-image/>
      </style:table-cell-properties>
    </style:style>
    <style:style style:name="表格39.D17" style:family="table-cell">
      <style:table-cell-properties fo:background-color="#ffffff" fo:padding-left="0.199cm" fo:padding-right="0.191cm" fo:padding-top="0cm" fo:padding-bottom="0cm" fo:border="0.5pt solid #00000a">
        <style:background-image/>
      </style:table-cell-properties>
    </style:style>
    <style:style style:name="表格39.B18" style:family="table-cell">
      <style:table-cell-properties fo:background-color="#ffffff" fo:padding-left="0.199cm" fo:padding-right="0.191cm" fo:padding-top="0cm" fo:padding-bottom="0cm" fo:border="0.5pt solid #00000a">
        <style:background-image/>
      </style:table-cell-properties>
    </style:style>
    <style:style style:name="表格39.C18" style:family="table-cell">
      <style:table-cell-properties fo:background-color="#ffffff" fo:padding-left="0.199cm" fo:padding-right="0.191cm" fo:padding-top="0cm" fo:padding-bottom="0cm" fo:border="0.5pt solid #00000a">
        <style:background-image/>
      </style:table-cell-properties>
    </style:style>
    <style:style style:name="表格39.D18" style:family="table-cell">
      <style:table-cell-properties fo:background-color="#ffffff" fo:padding-left="0.199cm" fo:padding-right="0.191cm" fo:padding-top="0cm" fo:padding-bottom="0cm" fo:border="0.5pt solid #00000a">
        <style:background-image/>
      </style:table-cell-properties>
    </style:style>
    <style:style style:name="表格39.B19" style:family="table-cell">
      <style:table-cell-properties fo:background-color="#ffffff" fo:padding-left="0.199cm" fo:padding-right="0.191cm" fo:padding-top="0cm" fo:padding-bottom="0cm" fo:border="0.5pt solid #00000a">
        <style:background-image/>
      </style:table-cell-properties>
    </style:style>
    <style:style style:name="表格39.C19" style:family="table-cell">
      <style:table-cell-properties fo:background-color="#ffffff" fo:padding-left="0.199cm" fo:padding-right="0.191cm" fo:padding-top="0cm" fo:padding-bottom="0cm" fo:border="0.5pt solid #00000a">
        <style:background-image/>
      </style:table-cell-properties>
    </style:style>
    <style:style style:name="表格39.D19" style:family="table-cell">
      <style:table-cell-properties fo:background-color="#ffffff" fo:padding-left="0.199cm" fo:padding-right="0.191cm" fo:padding-top="0cm" fo:padding-bottom="0cm" fo:border="0.5pt solid #00000a">
        <style:background-image/>
      </style:table-cell-properties>
    </style:style>
    <style:style style:name="表格39.B20" style:family="table-cell">
      <style:table-cell-properties fo:background-color="#ffffff" fo:padding-left="0.199cm" fo:padding-right="0.191cm" fo:padding-top="0cm" fo:padding-bottom="0cm" fo:border="0.5pt solid #00000a">
        <style:background-image/>
      </style:table-cell-properties>
    </style:style>
    <style:style style:name="表格39.C20" style:family="table-cell">
      <style:table-cell-properties fo:background-color="#ffffff" fo:padding-left="0.199cm" fo:padding-right="0.191cm" fo:padding-top="0cm" fo:padding-bottom="0cm" fo:border="0.5pt solid #00000a">
        <style:background-image/>
      </style:table-cell-properties>
    </style:style>
    <style:style style:name="表格39.D20" style:family="table-cell">
      <style:table-cell-properties fo:background-color="#ffffff" fo:padding-left="0.199cm" fo:padding-right="0.191cm" fo:padding-top="0cm" fo:padding-bottom="0cm" fo:border="0.5pt solid #00000a">
        <style:background-image/>
      </style:table-cell-properties>
    </style:style>
    <style:style style:name="表格39.B21" style:family="table-cell">
      <style:table-cell-properties fo:background-color="#ffffff" fo:padding-left="0.199cm" fo:padding-right="0.191cm" fo:padding-top="0cm" fo:padding-bottom="0cm" fo:border="0.5pt solid #00000a">
        <style:background-image/>
      </style:table-cell-properties>
    </style:style>
    <style:style style:name="表格39.C21" style:family="table-cell">
      <style:table-cell-properties fo:background-color="#ffffff" fo:padding-left="0.199cm" fo:padding-right="0.191cm" fo:padding-top="0cm" fo:padding-bottom="0cm" fo:border="0.5pt solid #00000a">
        <style:background-image/>
      </style:table-cell-properties>
    </style:style>
    <style:style style:name="表格39.D21" style:family="table-cell">
      <style:table-cell-properties fo:background-color="#ffffff" fo:padding-left="0.199cm" fo:padding-right="0.191cm" fo:padding-top="0cm" fo:padding-bottom="0cm" fo:border="0.5pt solid #00000a">
        <style:background-image/>
      </style:table-cell-properties>
    </style:style>
    <style:style style:name="表格39.B22" style:family="table-cell">
      <style:table-cell-properties fo:background-color="#ffffff" fo:padding-left="0.199cm" fo:padding-right="0.191cm" fo:padding-top="0cm" fo:padding-bottom="0cm" fo:border="0.5pt solid #00000a">
        <style:background-image/>
      </style:table-cell-properties>
    </style:style>
    <style:style style:name="表格39.C22" style:family="table-cell">
      <style:table-cell-properties fo:background-color="#ffffff" fo:padding-left="0.199cm" fo:padding-right="0.191cm" fo:padding-top="0cm" fo:padding-bottom="0cm" fo:border="0.5pt solid #00000a">
        <style:background-image/>
      </style:table-cell-properties>
    </style:style>
    <style:style style:name="表格39.D22" style:family="table-cell">
      <style:table-cell-properties fo:background-color="#ffffff" fo:padding-left="0.199cm" fo:padding-right="0.191cm" fo:padding-top="0cm" fo:padding-bottom="0cm" fo:border="0.5pt solid #00000a">
        <style:background-image/>
      </style:table-cell-properties>
    </style:style>
    <style:style style:name="表格39.B23" style:family="table-cell">
      <style:table-cell-properties fo:background-color="#ffffff" fo:padding-left="0.199cm" fo:padding-right="0.191cm" fo:padding-top="0cm" fo:padding-bottom="0cm" fo:border="0.5pt solid #00000a">
        <style:background-image/>
      </style:table-cell-properties>
    </style:style>
    <style:style style:name="表格39.C23" style:family="table-cell">
      <style:table-cell-properties fo:background-color="#ffffff" fo:padding-left="0.199cm" fo:padding-right="0.191cm" fo:padding-top="0cm" fo:padding-bottom="0cm" fo:border="0.5pt solid #00000a">
        <style:background-image/>
      </style:table-cell-properties>
    </style:style>
    <style:style style:name="表格39.D23" style:family="table-cell">
      <style:table-cell-properties fo:background-color="#ffffff" fo:padding-left="0.199cm" fo:padding-right="0.191cm" fo:padding-top="0cm" fo:padding-bottom="0cm" fo:border="0.5pt solid #00000a">
        <style:background-image/>
      </style:table-cell-properties>
    </style:style>
    <style:style style:name="表格39.24" style:family="table-row">
      <style:table-row-properties style:min-row-height="3.246cm" fo:keep-together="auto"/>
    </style:style>
    <style:style style:name="表格40" style:family="table">
      <style:table-properties style:width="16.044cm" fo:margin-left="-0.199cm" fo:margin-top="0cm" fo:margin-bottom="0cm" table:align="left" style:writing-mode="lr-tb"/>
    </style:style>
    <style:style style:name="表格40.A" style:family="table-column">
      <style:table-column-properties style:column-width="2.378cm"/>
    </style:style>
    <style:style style:name="表格40.B" style:family="table-column">
      <style:table-column-properties style:column-width="0.123cm"/>
    </style:style>
    <style:style style:name="表格40.C" style:family="table-column">
      <style:table-column-properties style:column-width="2.715cm"/>
    </style:style>
    <style:style style:name="表格40.D" style:family="table-column">
      <style:table-column-properties style:column-width="6.227cm"/>
    </style:style>
    <style:style style:name="表格40.E" style:family="table-column">
      <style:table-column-properties style:column-width="4.6cm"/>
    </style:style>
    <style:style style:name="表格40.1" style:family="table-row">
      <style:table-row-properties style:min-row-height="0.423cm" fo:keep-together="auto"/>
    </style:style>
    <style:style style:name="表格40.A1" style:family="table-cell">
      <style:table-cell-properties fo:background-color="#ffffff" fo:padding-left="0.199cm" fo:padding-right="0.191cm" fo:padding-top="0cm" fo:padding-bottom="0cm" fo:border="0.5pt solid #00000a">
        <style:background-image/>
      </style:table-cell-properties>
    </style:style>
    <style:style style:name="表格40.2" style:family="table-row">
      <style:table-row-properties style:min-row-height="0.43cm" fo:keep-together="auto"/>
    </style:style>
    <style:style style:name="表格40.5" style:family="table-row">
      <style:table-row-properties style:min-row-height="0.803cm" fo:keep-together="auto"/>
    </style:style>
    <style:style style:name="表格40.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0.51" style:family="table-row">
      <style:table-row-properties style:min-row-height="3.246cm" fo:keep-together="auto"/>
    </style:style>
    <style:style style:name="表格41" style:family="table">
      <style:table-properties style:width="15.496cm" fo:margin-top="0cm" fo:margin-bottom="0cm" table:align="center" style:writing-mode="lr-tb"/>
    </style:style>
    <style:style style:name="表格41.A" style:family="table-column">
      <style:table-column-properties style:column-width="15.496cm"/>
    </style:style>
    <style:style style:name="表格41.1" style:family="table-row">
      <style:table-row-properties style:min-row-height="0.407cm" fo:keep-together="auto"/>
    </style:style>
    <style:style style:name="表格41.A1" style:family="table-cell">
      <style:table-cell-properties fo:padding-left="0.199cm" fo:padding-right="0.191cm" fo:padding-top="0cm" fo:padding-bottom="0cm" fo:border="0.5pt solid #00000a"/>
    </style:style>
    <style:style style:name="表格42" style:family="table">
      <style:table-properties style:width="15.759cm" fo:margin-left="-0.51cm" fo:margin-top="0cm" fo:margin-bottom="0cm" table:align="left" style:writing-mode="lr-tb"/>
    </style:style>
    <style:style style:name="表格42.A" style:family="table-column">
      <style:table-column-properties style:column-width="2.812cm"/>
    </style:style>
    <style:style style:name="表格42.B" style:family="table-column">
      <style:table-column-properties style:column-width="3.265cm"/>
    </style:style>
    <style:style style:name="表格42.C" style:family="table-column">
      <style:table-column-properties style:column-width="4.17cm"/>
    </style:style>
    <style:style style:name="表格42.D" style:family="table-column">
      <style:table-column-properties style:column-width="0.171cm"/>
    </style:style>
    <style:style style:name="表格42.E" style:family="table-column">
      <style:table-column-properties style:column-width="2.334cm"/>
    </style:style>
    <style:style style:name="表格42.F" style:family="table-column">
      <style:table-column-properties style:column-width="3.007cm"/>
    </style:style>
    <style:style style:name="表格42.1" style:family="table-row">
      <style:table-row-properties style:min-row-height="0.423cm" fo:keep-together="auto"/>
    </style:style>
    <style:style style:name="表格42.A1" style:family="table-cell">
      <style:table-cell-properties fo:background-color="#ffffff" fo:padding-left="0.199cm" fo:padding-right="0.191cm" fo:padding-top="0cm" fo:padding-bottom="0cm" fo:border="0.5pt solid #00000a">
        <style:background-image/>
      </style:table-cell-properties>
    </style:style>
    <style:style style:name="表格42.2" style:family="table-row">
      <style:table-row-properties style:min-row-height="0.43cm" fo:keep-together="auto"/>
    </style:style>
    <style:style style:name="表格42.5" style:family="table-row">
      <style:table-row-properties style:min-row-height="0.803cm" fo:keep-together="auto"/>
    </style:style>
    <style:style style:name="表格42.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51" style:family="table-row">
      <style:table-row-properties style:min-row-height="3.246cm" fo:keep-together="auto"/>
    </style:style>
    <style:style style:name="表格43" style:family="table">
      <style:table-properties style:width="15.032cm" fo:margin-left="-0.199cm" fo:margin-top="0cm" fo:margin-bottom="0cm" table:align="left" style:writing-mode="lr-tb"/>
    </style:style>
    <style:style style:name="表格43.A" style:family="table-column">
      <style:table-column-properties style:column-width="2.501cm"/>
    </style:style>
    <style:style style:name="表格43.B" style:family="table-column">
      <style:table-column-properties style:column-width="3.265cm"/>
    </style:style>
    <style:style style:name="表格43.C" style:family="table-column">
      <style:table-column-properties style:column-width="4.17cm"/>
    </style:style>
    <style:style style:name="表格43.D" style:family="table-column">
      <style:table-column-properties style:column-width="0.171cm"/>
    </style:style>
    <style:style style:name="表格43.E" style:family="table-column">
      <style:table-column-properties style:column-width="2.334cm"/>
    </style:style>
    <style:style style:name="表格43.F" style:family="table-column">
      <style:table-column-properties style:column-width="2.591cm"/>
    </style:style>
    <style:style style:name="表格43.1" style:family="table-row">
      <style:table-row-properties style:min-row-height="0.423cm" fo:keep-together="auto"/>
    </style:style>
    <style:style style:name="表格43.A1" style:family="table-cell">
      <style:table-cell-properties fo:background-color="#ffffff" fo:padding-left="0.199cm" fo:padding-right="0.191cm" fo:padding-top="0cm" fo:padding-bottom="0cm" fo:border="0.5pt solid #00000a">
        <style:background-image/>
      </style:table-cell-properties>
    </style:style>
    <style:style style:name="表格43.2" style:family="table-row">
      <style:table-row-properties style:min-row-height="0.43cm" fo:keep-together="auto"/>
    </style:style>
    <style:style style:name="表格43.5" style:family="table-row">
      <style:table-row-properties style:min-row-height="0.803cm" fo:keep-together="auto"/>
    </style:style>
    <style:style style:name="表格43.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3.51" style:family="table-row">
      <style:table-row-properties style:min-row-height="1.734cm" fo:keep-together="auto"/>
    </style:style>
    <style:style style:name="表格44" style:family="table">
      <style:table-properties style:width="15.032cm" fo:margin-left="-0.199cm" fo:margin-top="0cm" fo:margin-bottom="0cm" table:align="left" style:writing-mode="lr-tb"/>
    </style:style>
    <style:style style:name="表格44.A" style:family="table-column">
      <style:table-column-properties style:column-width="2.501cm"/>
    </style:style>
    <style:style style:name="表格44.B" style:family="table-column">
      <style:table-column-properties style:column-width="3.265cm"/>
    </style:style>
    <style:style style:name="表格44.C" style:family="table-column">
      <style:table-column-properties style:column-width="4.17cm"/>
    </style:style>
    <style:style style:name="表格44.D" style:family="table-column">
      <style:table-column-properties style:column-width="0.171cm"/>
    </style:style>
    <style:style style:name="表格44.E" style:family="table-column">
      <style:table-column-properties style:column-width="2.334cm"/>
    </style:style>
    <style:style style:name="表格44.F" style:family="table-column">
      <style:table-column-properties style:column-width="2.591cm"/>
    </style:style>
    <style:style style:name="表格44.1" style:family="table-row">
      <style:table-row-properties style:min-row-height="0.423cm" fo:keep-together="auto"/>
    </style:style>
    <style:style style:name="表格44.A1" style:family="table-cell">
      <style:table-cell-properties fo:background-color="#ffffff" fo:padding-left="0.199cm" fo:padding-right="0.191cm" fo:padding-top="0cm" fo:padding-bottom="0cm" fo:border="0.5pt solid #00000a">
        <style:background-image/>
      </style:table-cell-properties>
    </style:style>
    <style:style style:name="表格44.2" style:family="table-row">
      <style:table-row-properties style:min-row-height="0.43cm" fo:keep-together="auto"/>
    </style:style>
    <style:style style:name="表格44.5" style:family="table-row">
      <style:table-row-properties style:min-row-height="0.803cm" fo:keep-together="auto"/>
    </style:style>
    <style:style style:name="表格44.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4.51" style:family="table-row">
      <style:table-row-properties style:min-row-height="3.246cm" fo:keep-together="auto"/>
    </style:style>
    <style:style style:name="表格13" style:family="table">
      <style:table-properties style:width="16.023cm" fo:margin-left="0cm" fo:margin-top="0cm" fo:margin-bottom="0cm" table:align="left" style:writing-mode="lr-tb"/>
    </style:style>
    <style:style style:name="表格13.A" style:family="table-column">
      <style:table-column-properties style:column-width="2.185cm"/>
    </style:style>
    <style:style style:name="表格13.B" style:family="table-column">
      <style:table-column-properties style:column-width="3.597cm"/>
    </style:style>
    <style:style style:name="表格13.C" style:family="table-column">
      <style:table-column-properties style:column-width="5.77cm"/>
    </style:style>
    <style:style style:name="表格13.D" style:family="table-column">
      <style:table-column-properties style:column-width="4.47cm"/>
    </style:style>
    <style:style style:name="表格13.1" style:family="table-row">
      <style:table-row-properties style:min-row-height="0.086cm" fo:keep-together="auto"/>
    </style:style>
    <style:style style:name="表格13.A1" style:family="table-cell">
      <style:table-cell-properties fo:padding-left="0.191cm" fo:padding-right="0.191cm" fo:padding-top="0cm" fo:padding-bottom="0cm" fo:border="0.5pt solid #00000a"/>
    </style:style>
    <style:style style:name="表格13.2" style:family="table-row">
      <style:table-row-properties style:min-row-height="0.088cm" fo:keep-together="auto"/>
    </style:style>
    <style:style style:name="表格13.5" style:family="table-row">
      <style:table-row-properties style:min-row-height="0.164cm" fo:keep-together="auto"/>
    </style:style>
    <style:style style:name="表格13.A7" style:family="table-cell">
      <style:table-cell-properties style:vertical-align="middle" fo:padding-left="0.191cm" fo:padding-right="0.191cm" fo:padding-top="0cm" fo:padding-bottom="0cm" fo:border="0.5pt solid #00000a"/>
    </style:style>
    <style:style style:name="表格13.11" style:family="table-row">
      <style:table-row-properties style:min-row-height="0.173cm" fo:keep-together="auto"/>
    </style:style>
    <style:style style:name="表格13.18" style:family="table-row">
      <style:table-row-properties style:min-row-height="0.044cm" fo:keep-together="auto"/>
    </style:style>
    <style:style style:name="表格13.21" style:family="table-row">
      <style:table-row-properties style:min-row-height="0.127cm" fo:keep-together="auto"/>
    </style:style>
    <style:style style:name="表格13.22" style:family="table-row">
      <style:table-row-properties style:min-row-height="0.635cm" fo:keep-together="auto"/>
    </style:style>
    <style:style style:name="表格13.25" style:family="table-row">
      <style:table-row-properties style:min-row-height="0.025cm" fo:keep-together="auto"/>
    </style:style>
    <style:style style:name="表格13.50" style:family="table-row">
      <style:table-row-properties style:min-row-height="0.663cm" fo:keep-together="auto"/>
    </style:style>
    <style:style style:name="P1" style:family="paragraph" style:parent-style-name="Standard">
      <style:paragraph-properties style:line-height-at-least="0.423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list-style-name="WWNum5"/>
    <style:style style:name="P5" style:family="paragraph" style:parent-style-name="Standard" style:list-style-name="WWNum15"/>
    <style:style style:name="P6" style:family="paragraph" style:parent-style-name="Standard">
      <style:text-properties fo:color="#ff0000" style:font-name="標楷體" style:letter-kerning="false" style:font-name-asian="標楷體1" style:font-name-complex="標楷體1"/>
    </style:style>
    <style:style style:name="P7" style:family="paragraph" style:parent-style-name="Standard">
      <style:paragraph-properties style:line-height-at-least="0cm" fo:text-align="center" style:justify-single-word="false"/>
      <style:text-properties fo:color="#ff0000" style:font-name="標楷體" style:letter-kerning="false" style:font-name-asian="標楷體1" style:font-name-complex="標楷體1"/>
    </style:style>
    <style:style style:name="P8" style:family="paragraph" style:parent-style-name="Standard">
      <style:paragraph-properties fo:text-align="center" style:justify-single-word="false"/>
      <style:text-properties fo:color="#ff0000" style:font-name="標楷體" style:letter-kerning="false" style:font-name-asian="標楷體1" style:font-name-complex="標楷體1"/>
    </style:style>
    <style:style style:name="P9" style:family="paragraph" style:parent-style-name="Standard">
      <style:paragraph-properties fo:orphans="2" fo:widows="2"/>
      <style:text-properties fo:color="#ff0000" style:font-name="標楷體" style:letter-kerning="false" style:font-name-asian="標楷體1" style:font-name-complex="標楷體1"/>
    </style:style>
    <style:style style:name="P10" style:family="paragraph" style:parent-style-name="Standard">
      <style:paragraph-properties fo:text-align="justify" style:justify-single-word="false"/>
      <style:text-properties fo:color="#ff0000" style:font-name="標楷體" style:letter-kerning="false" style:font-name-asian="標楷體1" style:font-name-complex="標楷體1"/>
    </style:style>
    <style:style style:name="P11" style:family="paragraph" style:parent-style-name="Standard">
      <style:text-properties fo:color="#ff0000" style:font-name="標楷體" style:letter-kerning="false" style:font-name-asian="標楷體1" style:font-name-complex="新細明體2"/>
    </style:style>
    <style:style style:name="P12" style:family="paragraph" style:parent-style-name="Standard">
      <style:paragraph-properties fo:orphans="2" fo:widows="2"/>
      <style:text-properties fo:color="#ff0000" style:font-name="標楷體" style:letter-kerning="false" style:font-name-asian="標楷體1"/>
    </style:style>
    <style:style style:name="P13" style:family="paragraph" style:parent-style-name="Standard">
      <style:text-properties fo:color="#ff0000" style:font-name="標楷體" style:font-name-asian="標楷體1"/>
    </style:style>
    <style:style style:name="P14" style:family="paragraph" style:parent-style-name="Standard">
      <style:text-properties fo:color="#ff0000" style:font-name="標楷體" style:font-name-asian="標楷體1" style:font-name-complex="新細明體2"/>
    </style:style>
    <style:style style:name="P15" style:family="paragraph" style:parent-style-name="Standard">
      <style:paragraph-properties fo:text-align="justify" style:justify-single-word="false"/>
      <style:text-properties fo:color="#ff0000" style:font-name="標楷體" style:font-name-asian="標楷體1" style:font-name-complex="新細明體2"/>
    </style:style>
    <style:style style:name="P16" style:family="paragraph" style:parent-style-name="Standard">
      <style:paragraph-properties fo:orphans="2" fo:widows="2"/>
      <style:text-properties fo:color="#ff0000" style:font-name="標楷體" style:font-name-asian="標楷體1" style:font-name-complex="新細明體2"/>
    </style:style>
    <style:style style:name="P17" style:family="paragraph" style:parent-style-name="Standard">
      <style:paragraph-properties fo:text-align="center" style:justify-single-word="false"/>
      <style:text-properties fo:color="#ff0000" style:font-name="標楷體" style:font-name-asian="標楷體1" style:font-name-complex="標楷體1"/>
    </style:style>
    <style:style style:name="P18" style:family="paragraph" style:parent-style-name="Standard">
      <style:text-properties fo:color="#ff0000" style:font-name="標楷體" fo:font-weight="bold" style:letter-kerning="false" style:font-name-asian="標楷體1" style:font-weight-asian="bold" style:font-name-complex="標楷體1"/>
    </style:style>
    <style:style style:name="P19" style:family="paragraph" style:parent-style-name="Standard">
      <style:paragraph-properties fo:text-align="center" style:justify-single-word="false"/>
      <style:text-properties fo:color="#ff0000" style:font-name="標楷體" fo:font-weight="bold" style:letter-kerning="false" style:font-name-asian="標楷體1" style:font-weight-asian="bold" style:font-name-complex="標楷體1"/>
    </style:style>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paragraph-properties fo:text-align="justify" style:justify-single-word="false"/>
    </style:style>
    <style:style style:name="P23" style:family="paragraph" style:parent-style-name="Standard" style:list-style-name="WWNum6">
      <style:paragraph-properties fo:text-align="justify" style:justify-single-word="false"/>
    </style:style>
    <style:style style:name="P24" style:family="paragraph" style:parent-style-name="Standard" style:list-style-name="WWNum8">
      <style:paragraph-properties fo:text-align="justify" style:justify-single-word="false"/>
    </style:style>
    <style:style style:name="P25" style:family="paragraph" style:parent-style-name="Standard" style:list-style-name="WWNum7">
      <style:paragraph-properties fo:text-align="justify" style:justify-single-word="false"/>
    </style:style>
    <style:style style:name="P26" style:family="paragraph" style:parent-style-name="Standard" style:list-style-name="WWNum9">
      <style:paragraph-properties fo:text-align="justify" style:justify-single-word="false"/>
    </style:style>
    <style:style style:name="P27" style:family="paragraph" style:parent-style-name="Standard" style:list-style-name="WWNum10">
      <style:paragraph-properties fo:text-align="justify" style:justify-single-word="false"/>
    </style:style>
    <style:style style:name="P28" style:family="paragraph" style:parent-style-name="Standard" style:list-style-name="WWNum11">
      <style:paragraph-properties fo:text-align="justify" style:justify-single-word="false"/>
    </style:style>
    <style:style style:name="P29" style:family="paragraph" style:parent-style-name="Standard" style:list-style-name="WWNum13">
      <style:paragraph-properties fo:text-align="justify" style:justify-single-word="false"/>
    </style:style>
    <style:style style:name="P30" style:family="paragraph" style:parent-style-name="Standard" style:list-style-name="WWNum19">
      <style:paragraph-properties fo:text-align="justify" style:justify-single-word="false"/>
    </style:style>
    <style:style style:name="P31" style:family="paragraph" style:parent-style-name="Standard" style:list-style-name="WWNum23">
      <style:paragraph-properties fo:text-align="justify" style:justify-single-word="false"/>
    </style:style>
    <style:style style:name="P32" style:family="paragraph" style:parent-style-name="Standard" style:list-style-name="WWNum6"/>
    <style:style style:name="P33" style:family="paragraph" style:parent-style-name="Standard" style:list-style-name="WWNum8"/>
    <style:style style:name="P34" style:family="paragraph" style:parent-style-name="Standard" style:list-style-name="WWNum7"/>
    <style:style style:name="P35" style:family="paragraph" style:parent-style-name="Standard">
      <style:text-properties fo:color="#000000" style:font-name="標楷體" style:letter-kerning="false" style:font-name-asian="標楷體1" style:font-name-complex="標楷體1"/>
    </style:style>
    <style:style style:name="P36" style:family="paragraph" style:parent-style-name="Standard">
      <style:paragraph-properties fo:text-align="justify" style:justify-single-word="false"/>
      <style:text-properties fo:color="#000000" style:font-name="標楷體" style:letter-kerning="false" style:font-name-asian="標楷體1" style:font-name-complex="標楷體1"/>
    </style:style>
    <style:style style:name="P37" style:family="paragraph" style:parent-style-name="Standard" style:list-style-name="WWNum21">
      <style:paragraph-properties fo:text-align="justify" style:justify-single-word="false"/>
      <style:text-properties fo:color="#000000" style:font-name="標楷體" style:letter-kerning="false" style:font-name-asian="標楷體1" style:font-name-complex="標楷體1"/>
    </style:style>
    <style:style style:name="P38" style:family="paragraph" style:parent-style-name="Standard">
      <style:paragraph-properties fo:text-align="center" style:justify-single-word="false"/>
      <style:text-properties fo:color="#000000" style:font-name="標楷體" style:letter-kerning="false" style:font-name-asian="標楷體1" style:font-name-complex="標楷體1"/>
    </style:style>
    <style:style style:name="P39" style:family="paragraph" style:parent-style-name="Standard">
      <style:paragraph-properties style:line-height-at-least="0cm" fo:text-align="center" style:justify-single-word="false"/>
      <style:text-properties fo:color="#000000" style:font-name="標楷體" style:letter-kerning="false" style:font-name-asian="標楷體1" style:font-name-complex="標楷體1"/>
    </style:style>
    <style:style style:name="P40" style:family="paragraph" style:parent-style-name="Standard">
      <style:paragraph-properties style:line-height-at-least="0.423cm" fo:text-align="center" style:justify-single-word="false"/>
      <style:text-properties fo:color="#000000" style:font-name="標楷體" style:letter-kerning="false" style:font-name-asian="標楷體1" style:font-name-complex="標楷體1"/>
    </style:style>
    <style:style style:name="P41" style:family="paragraph" style:parent-style-name="Standard">
      <style:text-properties fo:color="#000000" style:font-name="標楷體" style:letter-kerning="false" style:font-name-asian="標楷體1" style:font-name-complex="新細明體2"/>
    </style:style>
    <style:style style:name="P42" style:family="paragraph" style:parent-style-name="Standard">
      <style:paragraph-properties fo:text-align="justify" style:justify-single-word="false"/>
      <style:text-properties fo:color="#000000" style:font-name="標楷體" style:letter-kerning="false" fo:background-color="#d8d8d8" style:font-name-asian="標楷體1" style:font-name-complex="標楷體1"/>
    </style:style>
    <style:style style:name="P43" style:family="paragraph" style:parent-style-name="Standard">
      <style:text-properties fo:color="#000000" style:font-name="標楷體" style:font-name-asian="標楷體1" style:font-name-complex="新細明體2"/>
    </style:style>
    <style:style style:name="P44" style:family="paragraph" style:parent-style-name="Standard" style:list-style-name="WWNum35">
      <style:text-properties fo:color="#000000" style:font-name="標楷體" style:font-name-asian="標楷體1" style:font-name-complex="新細明體2"/>
    </style:style>
    <style:style style:name="P45" style:family="paragraph" style:parent-style-name="Standard" style:list-style-name="WWNum36">
      <style:text-properties fo:color="#000000" style:font-name="標楷體" style:font-name-asian="標楷體1" style:font-name-complex="新細明體2"/>
    </style:style>
    <style:style style:name="P46" style:family="paragraph" style:parent-style-name="Standard" style:list-style-name="WWNum40">
      <style:text-properties fo:color="#000000" style:font-name="標楷體" style:font-name-asian="標楷體1" style:font-name-complex="新細明體2"/>
    </style:style>
    <style:style style:name="P47" style:family="paragraph" style:parent-style-name="Standard" style:list-style-name="WWNum41">
      <style:text-properties fo:color="#000000" style:font-name="標楷體" style:font-name-asian="標楷體1" style:font-name-complex="新細明體2"/>
    </style:style>
    <style:style style:name="P48" style:family="paragraph" style:parent-style-name="Standard" style:list-style-name="WWNum39">
      <style:text-properties fo:color="#000000" style:font-name="標楷體" style:font-name-asian="標楷體1" style:font-name-complex="新細明體2"/>
    </style:style>
    <style:style style:name="P49" style:family="paragraph" style:parent-style-name="Standard">
      <style:paragraph-properties fo:text-align="justify" style:justify-single-word="false"/>
      <style:text-properties fo:color="#000000" style:font-name="標楷體" style:font-name-asian="標楷體1" style:font-name-complex="新細明體2"/>
    </style:style>
    <style:style style:name="P50" style:family="paragraph" style:parent-style-name="Standard">
      <style:paragraph-properties style:line-height-at-least="0.423cm" style:snap-to-layout-grid="false"/>
      <style:text-properties fo:color="#000000" style:font-name="標楷體" fo:font-weight="bold" style:font-name-asian="標楷體1" style:font-weight-asian="bold"/>
    </style:style>
    <style:style style:name="P51" style:family="paragraph" style:parent-style-name="Standard">
      <style:paragraph-properties fo:text-align="center" style:justify-single-word="false"/>
      <style:text-properties fo:color="#000000" style:font-name="標楷體" fo:font-size="16pt" style:letter-kerning="false" style:font-name-asian="標楷體1" style:font-size-asian="16pt" style:font-name-complex="標楷體1" style:font-size-complex="16pt"/>
    </style:style>
    <style:style style:name="P52" style:family="paragraph" style:parent-style-name="Standard">
      <style:text-properties fo:color="#000000" style:font-name="標楷體" fo:font-size="10pt" style:letter-kerning="false" style:font-name-asian="標楷體1" style:font-size-asian="10pt" style:font-name-complex="標楷體1" style:font-size-complex="10pt"/>
    </style:style>
    <style:style style:name="P53" style:family="paragraph" style:parent-style-name="Standard">
      <style:text-properties style:font-name="標楷體" style:font-name-asian="標楷體1"/>
    </style:style>
    <style:style style:name="P54" style:family="paragraph" style:parent-style-name="Standard">
      <style:paragraph-properties fo:text-align="center" style:justify-single-word="false"/>
      <style:text-properties style:font-name="標楷體" style:font-name-asian="標楷體1"/>
    </style:style>
    <style:style style:name="P55" style:family="paragraph" style:parent-style-name="Standard">
      <style:paragraph-properties fo:orphans="2" fo:widows="2"/>
      <style:text-properties style:font-name="標楷體" style:font-name-asian="標楷體1"/>
    </style:style>
    <style:style style:name="P56" style:family="paragraph" style:parent-style-name="Standard">
      <style:paragraph-properties fo:text-align="justify" style:justify-single-word="false"/>
      <style:text-properties style:font-name="標楷體" style:font-name-asian="標楷體1"/>
    </style:style>
    <style:style style:name="P57" style:family="paragraph" style:parent-style-name="Standard">
      <style:text-properties style:font-name="標楷體" style:font-name-asian="標楷體1" style:font-name-complex="標楷體1"/>
    </style:style>
    <style:style style:name="P58" style:family="paragraph" style:parent-style-name="Standard">
      <style:text-properties style:font-name="標楷體" style:font-name-asian="標楷體1" style:font-name-complex="Arial1"/>
    </style:style>
    <style:style style:name="P59" style:family="paragraph" style:parent-style-name="Standard">
      <style:text-properties style:font-name="標楷體" style:letter-kerning="false" style:font-name-asian="標楷體1" style:font-name-complex="新細明體2"/>
    </style:style>
    <style:style style:name="P60" style:family="paragraph" style:parent-style-name="Standard">
      <style:text-properties style:font-name="標楷體" style:letter-kerning="false" style:font-name-asian="標楷體1" style:font-name-complex="標楷體1"/>
    </style:style>
    <style:style style:name="P61" style:family="paragraph" style:parent-style-name="Standard">
      <style:paragraph-properties fo:text-align="justify" style:justify-single-word="false"/>
      <style:text-properties style:font-name="標楷體" style:letter-kerning="false" style:font-name-asian="標楷體1" style:font-name-complex="標楷體1"/>
    </style:style>
    <style:style style:name="P62" style:family="paragraph" style:parent-style-name="Standard">
      <style:paragraph-properties fo:orphans="2" fo:widows="2"/>
      <style:text-properties style:font-name="標楷體" style:letter-kerning="false" style:font-name-asian="標楷體1" style:font-name-complex="標楷體1"/>
    </style:style>
    <style:style style:name="P63" style:family="paragraph" style:parent-style-name="Standard">
      <style:paragraph-properties fo:text-align="center" style:justify-single-word="false"/>
      <style:text-properties style:font-name="標楷體" style:letter-kerning="false" style:font-name-asian="標楷體1" style:font-name-complex="標楷體1"/>
    </style:style>
    <style:style style:name="P64" style:family="paragraph" style:parent-style-name="Standard">
      <style:text-properties style:font-name="標楷體" fo:font-size="10pt" style:letter-kerning="false" style:font-name-asian="標楷體1" style:font-size-asian="10pt" style:font-name-complex="新細明體2" style:font-size-complex="10pt"/>
    </style:style>
    <style:style style:name="P65" style:family="paragraph" style:parent-style-name="Standard">
      <style:text-properties style:font-name="標楷體" fo:font-weight="bold" style:letter-kerning="false" style:font-name-asian="標楷體1" style:font-weight-asian="bold" style:font-name-complex="標楷體1"/>
    </style:style>
    <style:style style:name="P66" style:family="paragraph" style:parent-style-name="Standard" style:list-style-name="WWNum53"/>
    <style:style style:name="P67" style:family="paragraph" style:parent-style-name="Standard" style:list-style-name="WWNum10"/>
    <style:style style:name="P68" style:family="paragraph" style:parent-style-name="Standard" style:list-style-name="WWNum11"/>
    <style:style style:name="P69" style:family="paragraph" style:parent-style-name="Standard" style:list-style-name="WWNum13"/>
    <style:style style:name="P70" style:family="paragraph" style:parent-style-name="Standard" style:list-style-name="WWNum14"/>
    <style:style style:name="P71" style:family="paragraph" style:parent-style-name="Standard" style:list-style-name="WWNum18"/>
    <style:style style:name="P72" style:family="paragraph" style:parent-style-name="Standard">
      <style:paragraph-properties fo:line-height="0.706cm"/>
    </style:style>
    <style:style style:name="P73" style:family="paragraph" style:parent-style-name="Standard" style:list-style-name="WWNum24"/>
    <style:style style:name="P74" style:family="paragraph" style:parent-style-name="Standard" style:list-style-name="WWNum25"/>
    <style:style style:name="P75" style:family="paragraph" style:parent-style-name="Standard" style:list-style-name="WWNum26"/>
    <style:style style:name="P76" style:family="paragraph" style:parent-style-name="Standard" style:list-style-name="WWNum27"/>
    <style:style style:name="P77" style:family="paragraph" style:parent-style-name="Standard" style:list-style-name="WWNum29"/>
    <style:style style:name="P78" style:family="paragraph" style:parent-style-name="Standard" style:list-style-name="WWNum30"/>
    <style:style style:name="P79" style:family="paragraph" style:parent-style-name="Standard" style:list-style-name="WWNum31"/>
    <style:style style:name="P80" style:family="paragraph" style:parent-style-name="Standard" style:list-style-name="WWNum28"/>
    <style:style style:name="P81" style:family="paragraph" style:parent-style-name="Standard" style:list-style-name="WWNum54"/>
    <style:style style:name="P82" style:family="paragraph" style:parent-style-name="Standard" style:list-style-name="WWNum64"/>
    <style:style style:name="P83" style:family="paragraph" style:parent-style-name="Standard" style:list-style-name="WWNum65"/>
    <style:style style:name="P84" style:family="paragraph" style:parent-style-name="Standard" style:list-style-name="WWNum32"/>
    <style:style style:name="P85" style:family="paragraph" style:parent-style-name="Standard" style:list-style-name="WWNum4"/>
    <style:style style:name="P86" style:family="paragraph" style:parent-style-name="Standard">
      <style:paragraph-properties style:line-height-at-least="0cm"/>
    </style:style>
    <style:style style:name="P87" style:family="paragraph" style:parent-style-name="Standard">
      <style:paragraph-properties style:line-height-at-least="0cm" fo:text-align="center" style:justify-single-word="false"/>
    </style:style>
    <style:style style:name="P88" style:family="paragraph" style:parent-style-name="Standard">
      <style:paragraph-properties style:line-height-at-least="0cm">
        <style:tab-stops>
          <style:tab-stop style:position="7.408cm"/>
        </style:tab-stops>
      </style:paragraph-properties>
    </style:style>
    <style:style style:name="P89" style:family="paragraph" style:parent-style-name="Standard">
      <style:paragraph-properties style:line-height-at-least="0cm" fo:text-align="justify" style:justify-single-word="false"/>
    </style:style>
    <style:style style:name="P90" style:family="paragraph" style:parent-style-name="Standard">
      <style:paragraph-properties style:line-height-at-least="0cm" fo:orphans="2" fo:widows="2"/>
    </style:style>
    <style:style style:name="P91" style:family="paragraph" style:parent-style-name="Standard" style:list-style-name="">
      <style:paragraph-properties style:line-height-at-least="0cm" fo:orphans="2" fo:widows="2"/>
    </style:style>
    <style:style style:name="P92" style:family="paragraph" style:parent-style-name="Standard" style:list-style-name="WWNum55"/>
    <style:style style:name="P93" style:family="paragraph" style:parent-style-name="Standard" style:list-style-name="WWNum56"/>
    <style:style style:name="P94" style:family="paragraph" style:parent-style-name="Standard" style:list-style-name="WWNum57"/>
    <style:style style:name="P95" style:family="paragraph" style:parent-style-name="Standard" style:list-style-name="WWNum33"/>
    <style:style style:name="P96" style:family="paragraph" style:parent-style-name="Standard" style:list-style-name="WWNum58"/>
    <style:style style:name="P97" style:family="paragraph" style:parent-style-name="Standard" style:list-style-name="WWNum68"/>
    <style:style style:name="P98" style:family="paragraph" style:parent-style-name="Standard" style:list-style-name="WWNum34"/>
    <style:style style:name="P99" style:family="paragraph" style:parent-style-name="Standard" style:list-style-name="WWNum36"/>
    <style:style style:name="P100" style:family="paragraph" style:parent-style-name="Standard" style:list-style-name="WWNum37"/>
    <style:style style:name="P101" style:family="paragraph" style:parent-style-name="Standard" style:list-style-name="WWNum38"/>
    <style:style style:name="P102" style:family="paragraph" style:parent-style-name="Standard" style:list-style-name="WWNum39"/>
    <style:style style:name="P103" style:family="paragraph" style:parent-style-name="Standard" style:list-style-name="WWNum42"/>
    <style:style style:name="P104" style:family="paragraph" style:parent-style-name="Standard" style:list-style-name="WWNum43"/>
    <style:style style:name="P105" style:family="paragraph" style:parent-style-name="Standard" style:list-style-name="WWNum44"/>
    <style:style style:name="P106" style:family="paragraph" style:parent-style-name="Standard" style:list-style-name="WWNum45"/>
    <style:style style:name="P107" style:family="paragraph" style:parent-style-name="Standard" style:list-style-name="WWNum46"/>
    <style:style style:name="P108" style:family="paragraph" style:parent-style-name="Standard" style:list-style-name="WWNum47"/>
    <style:style style:name="P109" style:family="paragraph" style:parent-style-name="Standard" style:list-style-name="WWNum49"/>
    <style:style style:name="P110" style:family="paragraph" style:parent-style-name="Standard" style:list-style-name="WWNum60"/>
    <style:style style:name="P111" style:family="paragraph" style:parent-style-name="Standard">
      <style:text-properties fo:color="#0000ff" style:text-line-through-style="solid" style:text-line-through-type="double" style:font-name="標楷體" style:letter-kerning="false" style:font-name-asian="標楷體1" style:font-name-complex="標楷體1"/>
    </style:style>
    <style:style style:name="P112" style:family="paragraph" style:parent-style-name="Standard">
      <style:text-properties fo:color="#0000ff" style:font-name="標楷體" style:letter-kerning="false" style:font-name-asian="標楷體1" style:font-name-complex="標楷體1"/>
    </style:style>
    <style:style style:name="P113" style:family="paragraph" style:parent-style-name="Standard" style:list-style-name="WWNum50"/>
    <style:style style:name="P114" style:family="paragraph" style:parent-style-name="Standard" style:list-style-name="WWNum67"/>
    <style:style style:name="P115" style:family="paragraph" style:parent-style-name="Standard" style:list-style-name="WWNum66"/>
    <style:style style:name="P116" style:family="paragraph" style:parent-style-name="Standard" style:list-style-name="WWNum3"/>
    <style:style style:name="P117" style:family="paragraph" style:parent-style-name="Standard" style:list-style-name="WWNum2"/>
    <style:style style:name="P118" style:family="paragraph" style:parent-style-name="Standard">
      <style:paragraph-properties fo:margin-left="0.998cm" fo:margin-right="0cm" fo:text-indent="-0.995cm" style:auto-text-indent="false"/>
    </style:style>
    <style:style style:name="P119" style:family="paragraph" style:parent-style-name="Standard">
      <style:paragraph-properties fo:margin-left="0.998cm" fo:margin-right="0cm" fo:text-align="center" style:justify-single-word="false" fo:text-indent="-0.995cm" style:auto-text-indent="false"/>
    </style:style>
    <style:style style:name="P120" style:family="paragraph" style:parent-style-name="Standard">
      <style:paragraph-properties fo:margin-left="0cm" fo:margin-right="0cm" fo:text-indent="0.423cm" style:auto-text-indent="false"/>
    </style:style>
    <style:style style:name="P121" style:family="paragraph" style:parent-style-name="Standard">
      <style:paragraph-properties fo:margin-left="0cm" fo:margin-right="0cm" fo:text-align="justify" style:justify-single-word="false" fo:text-indent="0.423cm" style:auto-text-indent="false"/>
    </style:style>
    <style:style style:name="P122" style:family="paragraph" style:parent-style-name="Standard">
      <style:paragraph-properties fo:margin-left="0cm" fo:margin-right="0cm" fo:text-indent="0.847cm" style:auto-text-indent="false"/>
    </style:style>
    <style:style style:name="P123" style:family="paragraph" style:parent-style-name="Standard">
      <style:paragraph-properties fo:margin-left="0cm" fo:margin-right="0cm" fo:text-align="justify" style:justify-single-word="false" fo:text-indent="0.847cm" style:auto-text-indent="false"/>
    </style:style>
    <style:style style:name="P124" style:family="paragraph" style:parent-style-name="Standard">
      <style:paragraph-properties fo:orphans="2" fo:widows="2" fo:break-before="page"/>
    </style:style>
    <style:style style:name="P125" style:family="paragraph" style:parent-style-name="Standard">
      <style:paragraph-properties fo:text-align="center" style:justify-single-word="false" fo:break-before="page"/>
    </style:style>
    <style:style style:name="P126" style:family="paragraph" style:parent-style-name="Standard">
      <style:paragraph-properties fo:text-align="center" style:justify-single-word="false" fo:orphans="2" fo:widows="2" fo:break-before="page"/>
    </style:style>
    <style:style style:name="P127" style:family="paragraph" style:parent-style-name="Standard">
      <style:paragraph-properties fo:margin-left="0cm" fo:margin-right="0cm" fo:text-indent="0.212cm" style:auto-text-indent="false"/>
    </style:style>
    <style:style style:name="P128" style:family="paragraph" style:parent-style-name="Standard">
      <style:paragraph-properties fo:margin-left="0cm" fo:margin-right="0cm" fo:text-indent="0.212cm" style:auto-text-indent="false"/>
      <style:text-properties style:font-name="標楷體" style:font-name-asian="標楷體1"/>
    </style:style>
    <style:style style:name="P129" style:family="paragraph" style:parent-style-name="Standard">
      <style:paragraph-properties fo:margin-left="0cm" fo:margin-right="0cm" fo:text-indent="0.212cm" style:auto-text-indent="false"/>
      <style:text-properties fo:color="#000000" style:font-name="標楷體" style:letter-kerning="false" style:font-name-asian="標楷體1" style:font-name-complex="標楷體1"/>
    </style:style>
    <style:style style:name="P130" style:family="paragraph" style:parent-style-name="Standard">
      <style:paragraph-properties fo:margin-left="0cm" fo:margin-right="0cm" fo:text-align="justify" style:justify-single-word="false" fo:text-indent="0.212cm" style:auto-text-indent="false"/>
    </style:style>
    <style:style style:name="P131" style:family="paragraph" style:parent-style-name="Standard">
      <style:paragraph-properties fo:margin-left="1.058cm" fo:margin-right="0cm" fo:text-indent="-1.058cm" style:auto-text-indent="false"/>
    </style:style>
    <style:style style:name="P132" style:family="paragraph" style:parent-style-name="Standard">
      <style:paragraph-properties fo:margin-left="0.847cm" fo:margin-right="0cm" fo:text-indent="0cm" style:auto-text-indent="false"/>
    </style:style>
    <style:style style:name="P133" style:family="paragraph" style:parent-style-name="Standard">
      <style:paragraph-properties fo:margin-left="0.847cm" fo:margin-right="0cm" fo:text-indent="0cm" style:auto-text-indent="false"/>
      <style:text-properties fo:color="#ff0000" style:font-name="標楷體" style:font-name-asian="標楷體1"/>
    </style:style>
    <style:style style:name="P134" style:family="paragraph" style:parent-style-name="Standard">
      <style:paragraph-properties fo:margin-left="0.847cm" fo:margin-right="0cm" fo:text-indent="0cm" style:auto-text-indent="false"/>
      <style:text-properties fo:color="#000000" style:font-name="標楷體" style:letter-kerning="false" style:font-name-asian="標楷體1" style:font-name-complex="標楷體1"/>
    </style:style>
    <style:style style:name="P135" style:family="paragraph" style:parent-style-name="Standard">
      <style:paragraph-properties fo:margin-left="0.847cm" fo:margin-right="0cm" fo:text-indent="0cm" style:auto-text-indent="false"/>
      <style:text-properties style:font-name="標楷體" style:letter-kerning="false" style:font-name-asian="標楷體1" style:font-name-complex="標楷體1"/>
    </style:style>
    <style:style style:name="P136" style:family="paragraph" style:parent-style-name="Standard" style:list-style-name="WWNum12">
      <style:paragraph-properties fo:margin-left="1.693cm" fo:margin-right="0cm" fo:text-align="justify" style:justify-single-word="false" fo:text-indent="-0.847cm" style:auto-text-indent="false"/>
    </style:style>
    <style:style style:name="P137" style:family="paragraph" style:parent-style-name="Standard" style:list-style-name="WWNum12">
      <style:paragraph-properties fo:margin-left="1.693cm" fo:margin-right="0cm" fo:text-indent="-0.847cm" style:auto-text-indent="false"/>
    </style:style>
    <style:style style:name="P138" style:family="paragraph" style:parent-style-name="Standard" style:list-style-name="WWNum18">
      <style:paragraph-properties fo:margin-left="0.635cm" fo:margin-right="0cm" fo:text-align="justify" style:justify-single-word="false" fo:text-indent="-0.67cm" style:auto-text-indent="false"/>
    </style:style>
    <style:style style:name="P139" style:family="paragraph" style:parent-style-name="Standard">
      <style:paragraph-properties fo:margin-left="-0.021cm" fo:margin-right="0cm" fo:text-indent="0.021cm" style:auto-text-indent="false"/>
    </style:style>
    <style:style style:name="P140" style:family="paragraph" style:parent-style-name="Standard" style:list-style-name="WWNum20">
      <style:paragraph-properties fo:margin-left="0.57cm" fo:margin-right="0cm" fo:text-align="justify" style:justify-single-word="false" fo:text-indent="-0.57cm" style:auto-text-indent="false">
        <style:tab-stops>
          <style:tab-stop style:position="0.545cm"/>
        </style:tab-stops>
      </style:paragraph-properties>
    </style:style>
    <style:style style:name="P141" style:family="paragraph" style:parent-style-name="Standard" style:list-style-name="WWNum21">
      <style:paragraph-properties fo:margin-left="0.446cm" fo:margin-right="0cm" fo:text-align="justify" style:justify-single-word="false" fo:text-indent="-0.446cm" style:auto-text-indent="false"/>
    </style:style>
    <style:style style:name="P142" style:family="paragraph" style:parent-style-name="Standard" style:list-style-name="WWNum22">
      <style:paragraph-properties fo:margin-left="0.43cm" fo:margin-right="0cm" fo:text-align="justify" style:justify-single-word="false" fo:text-indent="-0.43cm" style:auto-text-indent="false">
        <style:tab-stops>
          <style:tab-stop style:position="0.406cm"/>
        </style:tab-stops>
      </style:paragraph-properties>
    </style:style>
    <style:style style:name="P143" style:family="paragraph" style:parent-style-name="Standard">
      <style:paragraph-properties fo:margin-left="0.635cm" fo:margin-right="0cm" fo:text-indent="0cm" style:auto-text-indent="false"/>
    </style:style>
    <style:style style:name="P144" style:family="paragraph" style:parent-style-name="Standard">
      <style:paragraph-properties fo:margin-left="0.635cm" fo:margin-right="0cm" fo:text-indent="0cm" style:auto-text-indent="false"/>
      <style:text-properties fo:color="#ff0000" style:font-name="標楷體" style:letter-kerning="false" style:font-name-asian="標楷體1" style:font-name-complex="標楷體1"/>
    </style:style>
    <style:style style:name="P145" style:family="paragraph" style:parent-style-name="Standard">
      <style:paragraph-properties fo:margin-left="0.635cm" fo:margin-right="0cm" fo:text-indent="0cm" style:auto-text-indent="false"/>
      <style:text-properties fo:color="#000000" style:font-name="標楷體" style:font-name-asian="標楷體1" style:font-name-complex="新細明體2"/>
    </style:style>
    <style:style style:name="P146" style:family="paragraph" style:parent-style-name="Standard" style:list-style-name="WWNum54">
      <style:paragraph-properties fo:margin-left="0cm" fo:margin-right="0cm" fo:text-indent="0cm" style:auto-text-indent="false"/>
    </style:style>
    <style:style style:name="P147" style:family="paragraph" style:parent-style-name="Standard" style:list-style-name="WWNum26">
      <style:paragraph-properties fo:margin-left="0cm" fo:margin-right="0cm" fo:text-indent="0cm" style:auto-text-indent="false">
        <style:tab-stops>
          <style:tab-stop style:position="0.54cm"/>
        </style:tab-stops>
      </style:paragraph-properties>
    </style:style>
    <style:style style:name="P148" style:family="paragraph" style:parent-style-name="Standard">
      <style:paragraph-properties fo:margin-left="1.058cm" fo:margin-right="0cm" fo:text-indent="-0.212cm" style:auto-text-indent="false"/>
    </style:style>
    <style:style style:name="P149" style:family="paragraph" style:parent-style-name="Standard">
      <style:paragraph-properties fo:margin-left="1.27cm" fo:margin-right="0cm" fo:text-indent="-0.423cm" style:auto-text-indent="false"/>
    </style:style>
    <style:style style:name="P150" style:family="paragraph" style:parent-style-name="Standard">
      <style:paragraph-properties fo:margin-left="0.998cm" fo:margin-right="0cm" fo:text-indent="0cm" style:auto-text-indent="false"/>
    </style:style>
    <style:style style:name="P151" style:family="paragraph" style:parent-style-name="Standard">
      <style:paragraph-properties fo:margin-left="0.644cm" fo:margin-right="0cm" fo:text-indent="-0.644cm" style:auto-text-indent="false"/>
    </style:style>
    <style:style style:name="P152" style:family="paragraph" style:parent-style-name="Standard">
      <style:paragraph-properties fo:margin-left="0.635cm" fo:margin-right="0cm" fo:text-indent="0.847cm" style:auto-text-indent="false"/>
      <style:text-properties fo:color="#ff0000" style:font-name="標楷體" style:letter-kerning="false" style:font-name-asian="標楷體1" style:font-name-complex="標楷體1"/>
    </style:style>
    <style:style style:name="P153" style:family="paragraph" style:parent-style-name="Standard">
      <style:paragraph-properties fo:margin-left="0.75cm" fo:margin-right="0cm" fo:text-indent="-0.75cm" style:auto-text-indent="false"/>
    </style:style>
    <style:style style:name="P154" style:family="paragraph" style:parent-style-name="Standard">
      <style:paragraph-properties fo:margin-left="0.998cm" fo:margin-right="0cm" fo:text-indent="-0.998cm" style:auto-text-indent="false"/>
    </style:style>
    <style:style style:name="P155" style:family="paragraph" style:parent-style-name="Standard">
      <style:paragraph-properties fo:margin-left="2.963cm" fo:margin-right="0cm" fo:text-indent="-2.963cm" style:auto-text-indent="false"/>
    </style:style>
    <style:style style:name="P156" style:family="paragraph" style:parent-style-name="Standard">
      <style:paragraph-properties fo:margin-left="0cm" fo:margin-right="0cm" fo:text-indent="1.693cm" style:auto-text-indent="false"/>
      <style:text-properties style:font-name="標楷體" style:font-name-asian="標楷體1"/>
    </style:style>
    <style:style style:name="P157" style:family="paragraph" style:parent-style-name="Standard">
      <style:paragraph-properties fo:margin-left="0cm" fo:margin-right="0cm" fo:text-indent="2.258cm" style:auto-text-indent="false" fo:break-before="page"/>
    </style:style>
    <style:style style:name="P158" style:family="paragraph" style:parent-style-name="Standard">
      <style:paragraph-properties fo:margin-left="0.423cm" fo:margin-right="0cm" fo:text-indent="-0.423cm" style:auto-text-indent="false"/>
    </style:style>
    <style:style style:name="P159" style:family="paragraph" style:parent-style-name="Standard">
      <style:paragraph-properties fo:margin-left="0.423cm" fo:margin-right="0cm" style:line-height-at-least="0cm" fo:orphans="2" fo:widows="2" fo:text-indent="-0.423cm" style:auto-text-indent="false"/>
    </style:style>
    <style:style style:name="P160" style:family="paragraph" style:parent-style-name="Standard" style:list-style-name="">
      <style:paragraph-properties fo:margin-left="0.423cm" fo:margin-right="0cm" fo:orphans="2" fo:widows="2" fo:text-indent="-0.423cm" style:auto-text-indent="false"/>
    </style:style>
    <style:style style:name="P161" style:family="paragraph" style:parent-style-name="Standard">
      <style:paragraph-properties fo:margin-left="0.423cm" fo:margin-right="0cm" fo:text-align="justify" style:justify-single-word="false" fo:text-indent="-0.423cm" style:auto-text-indent="false"/>
    </style:style>
    <style:style style:name="P162" style:family="paragraph" style:parent-style-name="Standard">
      <style:paragraph-properties fo:margin-left="1.693cm" fo:margin-right="0cm" fo:text-indent="-1.27cm" style:auto-text-indent="false"/>
    </style:style>
    <style:style style:name="P163" style:family="paragraph" style:parent-style-name="Standard">
      <style:paragraph-properties fo:margin-left="1.693cm" fo:margin-right="0cm" fo:text-indent="-1.693cm" style:auto-text-indent="false"/>
    </style:style>
    <style:style style:name="P164" style:family="paragraph" style:parent-style-name="Standard">
      <style:paragraph-properties fo:margin-left="1.27cm" fo:margin-right="0cm" fo:text-indent="-0.847cm" style:auto-text-indent="false"/>
    </style:style>
    <style:style style:name="P165" style:family="paragraph" style:parent-style-name="Standard">
      <style:paragraph-properties fo:margin-left="1.27cm" fo:margin-right="0cm" fo:text-align="justify" style:justify-single-word="false" fo:text-indent="-0.847cm" style:auto-text-indent="false"/>
    </style:style>
    <style:style style:name="P166" style:family="paragraph" style:parent-style-name="Standard">
      <style:paragraph-properties fo:margin-left="0.847cm" fo:margin-right="0cm" fo:text-indent="-0.847cm" style:auto-text-indent="false"/>
    </style:style>
    <style:style style:name="P167" style:family="paragraph" style:parent-style-name="Standard">
      <style:paragraph-properties fo:margin-left="0.318cm" fo:margin-right="0cm" fo:text-indent="-0.318cm" style:auto-text-indent="false"/>
    </style:style>
    <style:style style:name="P168" style:family="paragraph" style:parent-style-name="Standard">
      <style:paragraph-properties fo:margin-left="1.164cm" fo:margin-right="0cm" fo:text-indent="-1.164cm" style:auto-text-indent="false"/>
    </style:style>
    <style:style style:name="P169" style:family="paragraph" style:parent-style-name="Standard">
      <style:paragraph-properties fo:margin-left="0.293cm" fo:margin-right="0cm" fo:text-indent="-0.293cm" style:auto-text-indent="false"/>
    </style:style>
    <style:style style:name="P170" style:family="paragraph" style:parent-style-name="Standard">
      <style:paragraph-properties fo:margin-left="1.139cm" fo:margin-right="0cm" fo:text-indent="-1.139cm" style:auto-text-indent="false"/>
    </style:style>
    <style:style style:name="P171" style:family="paragraph" style:parent-style-name="Standard">
      <style:paragraph-properties fo:margin-left="0.326cm" fo:margin-right="0cm" fo:text-indent="0.423cm" style:auto-text-indent="false"/>
    </style:style>
    <style:style style:name="P172" style:family="paragraph" style:parent-style-name="Standard">
      <style:paragraph-properties fo:margin-left="1.27cm" fo:margin-right="0cm" fo:text-indent="-1.27cm" style:auto-text-indent="false"/>
    </style:style>
    <style:style style:name="P173" style:family="paragraph" style:parent-style-name="Standard">
      <style:paragraph-properties fo:margin-left="0cm" fo:margin-right="0cm" fo:text-indent="1.058cm" style:auto-text-indent="false"/>
    </style:style>
    <style:style style:name="P174" style:family="paragraph" style:parent-style-name="Standard">
      <style:paragraph-properties fo:margin-left="0cm" fo:margin-right="0cm" fo:text-indent="1.27cm" style:auto-text-indent="false"/>
    </style:style>
    <style:style style:name="P175" style:family="paragraph" style:parent-style-name="Standard">
      <style:paragraph-properties fo:margin-left="0.635cm" fo:margin-right="0cm" fo:text-indent="-0.635cm" style:auto-text-indent="false"/>
    </style:style>
    <style:style style:name="P176" style:family="paragraph" style:parent-style-name="Standard">
      <style:paragraph-properties fo:margin-left="0.635cm" fo:margin-right="0cm" fo:text-indent="-0.212cm" style:auto-text-indent="false"/>
    </style:style>
    <style:style style:name="P177" style:family="paragraph" style:parent-style-name="Standard">
      <style:paragraph-properties fo:margin-left="0cm" fo:margin-right="0cm" fo:text-align="justify" style:justify-single-word="false" fo:text-indent="-0.741cm" style:auto-text-indent="false"/>
    </style:style>
    <style:style style:name="P178" style:family="paragraph" style:parent-style-name="Standard">
      <style:paragraph-properties fo:margin-left="0cm" fo:margin-right="-0.356cm" fo:text-indent="0cm" style:auto-text-indent="false"/>
    </style:style>
    <style:style style:name="P179" style:family="paragraph" style:parent-style-name="Standard">
      <style:paragraph-properties fo:margin-left="0.847cm" fo:margin-right="-0.356cm" fo:text-indent="0cm" style:auto-text-indent="false"/>
      <style:text-properties style:font-name="標楷體" style:letter-kerning="false" style:font-name-asian="標楷體1" style:font-name-complex="新細明體2" style:font-size-complex="11pt"/>
    </style:style>
    <style:style style:name="P180" style:family="paragraph" style:parent-style-name="Standard">
      <style:paragraph-properties fo:margin-left="0.953cm" fo:margin-right="0cm" style:line-height-at-least="0cm" fo:orphans="2" fo:widows="2" fo:text-indent="-0.953cm" style:auto-text-indent="false"/>
    </style:style>
    <style:style style:name="P181" style:family="paragraph" style:parent-style-name="Standard" style:list-style-name="WWNum51">
      <style:paragraph-properties fo:margin-left="0cm" fo:margin-right="0cm" style:line-height-at-least="0cm" fo:orphans="2" fo:widows="2" fo:text-indent="-0.63cm" style:auto-text-indent="false"/>
    </style:style>
    <style:style style:name="P182" style:family="paragraph" style:parent-style-name="Standard" style:list-style-name="WWNum51">
      <style:paragraph-properties fo:margin-left="0cm" fo:margin-right="0cm" fo:margin-top="0cm" fo:margin-bottom="0.609cm" loext:contextual-spacing="false" style:line-height-at-least="0cm" fo:orphans="2" fo:widows="2" fo:text-indent="-0.635cm" style:auto-text-indent="false"/>
    </style:style>
    <style:style style:name="P183" style:family="paragraph" style:parent-style-name="Standard" style:list-style-name="WWNum51">
      <style:paragraph-properties fo:margin-left="0cm" fo:margin-right="0cm" fo:margin-top="0cm" fo:margin-bottom="0.609cm" loext:contextual-spacing="false" fo:orphans="2" fo:widows="2" fo:text-indent="-0.635cm" style:auto-text-indent="false"/>
    </style:style>
    <style:style style:name="P184" style:family="paragraph" style:parent-style-name="Standard">
      <style:paragraph-properties fo:margin-left="0.635cm" fo:margin-right="0cm" fo:text-indent="-0.423cm" style:auto-text-indent="false"/>
    </style:style>
    <style:style style:name="P185" style:family="paragraph" style:parent-style-name="Standard">
      <style:paragraph-properties fo:margin-left="0.42cm" fo:margin-right="0cm" fo:text-indent="-0.42cm" style:auto-text-indent="false"/>
    </style:style>
    <style:style style:name="P186" style:family="paragraph" style:parent-style-name="Standard">
      <style:paragraph-properties fo:margin-left="0.69cm" fo:margin-right="0cm" fo:text-indent="-0.69cm" style:auto-text-indent="false"/>
    </style:style>
    <style:style style:name="P187" style:family="paragraph" style:parent-style-name="Standard">
      <style:paragraph-properties fo:margin-left="0.543cm" fo:margin-right="0.071cm" fo:text-align="justify" style:justify-single-word="false" fo:text-indent="-0.406cm" style:auto-text-indent="false"/>
    </style:style>
    <style:style style:name="P188" style:family="paragraph" style:parent-style-name="Standard">
      <style:paragraph-properties fo:margin-left="1.058cm" fo:margin-right="-0.247cm" fo:text-align="justify" style:justify-single-word="false" fo:text-indent="-0.635cm" style:auto-text-indent="false"/>
    </style:style>
    <style:style style:name="P189" style:family="paragraph" style:parent-style-name="Standard">
      <style:paragraph-properties fo:margin-left="2.54cm" fo:margin-right="0cm" fo:text-align="justify" style:justify-single-word="false" fo:text-indent="-2.117cm" style:auto-text-indent="false"/>
    </style:style>
    <style:style style:name="P190" style:family="paragraph" style:parent-style-name="Standard">
      <style:paragraph-properties fo:margin-left="1.058cm" fo:margin-right="0cm" fo:text-align="justify" style:justify-single-word="false" fo:text-indent="-0.635cm" style:auto-text-indent="false"/>
    </style:style>
    <style:style style:name="P191" style:family="paragraph" style:parent-style-name="Standard">
      <style:paragraph-properties fo:margin-left="0.639cm" fo:margin-right="0cm" fo:text-align="justify" style:justify-single-word="false" fo:text-indent="-0.43cm" style:auto-text-indent="false"/>
    </style:style>
    <style:style style:name="P192" style:family="paragraph" style:parent-style-name="Standard">
      <style:paragraph-properties fo:margin-left="0.847cm" fo:margin-right="0cm" fo:text-indent="0.635cm" style:auto-text-indent="false"/>
    </style:style>
    <style:style style:name="P193" style:family="paragraph" style:parent-style-name="Standard" style:master-page-name="Standard">
      <style:paragraph-properties style:line-height-at-least="0.423cm" style:page-number="auto" style:snap-to-layout-grid="false"/>
    </style:style>
    <style:style style:name="P194" style:family="paragraph" style:parent-style-name="Heading_20_3">
      <style:paragraph-properties fo:margin-top="0.494cm" fo:margin-bottom="0.494cm" loext:contextual-spacing="false" style:line-height-at-least="0.423cm" fo:text-align="justify" style:justify-single-word="false" style:snap-to-layout-grid="false"/>
    </style:style>
    <style:style style:name="P195" style:family="paragraph" style:parent-style-name="Heading_20_3">
      <style:paragraph-properties fo:margin-left="-0.25cm" fo:margin-right="0cm" fo:line-height="0.423cm" fo:text-align="justify" style:justify-single-word="false" fo:text-indent="0cm" style:auto-text-indent="false" style:snap-to-layout-grid="false"/>
    </style:style>
    <style:style style:name="P196" style:family="paragraph" style:parent-style-name="List_20_Paragraph" style:list-style-name="WWNum52"/>
    <style:style style:name="P197" style:family="paragraph" style:parent-style-name="List_20_Paragraph" style:list-style-name="WWNum32"/>
    <style:style style:name="P198" style:family="paragraph" style:parent-style-name="List_20_Paragraph">
      <style:paragraph-properties fo:margin-left="1.27cm" fo:margin-right="0cm" fo:text-indent="0cm" style:auto-text-indent="false"/>
      <style:text-properties style:font-name="標楷體" style:letter-kerning="false" style:font-name-asian="標楷體1" style:font-name-complex="標楷體1" style:font-size-complex="12pt"/>
    </style:style>
    <style:style style:name="P199" style:family="paragraph" style:parent-style-name="教學目標1">
      <style:paragraph-properties style:snap-to-layout-grid="true"/>
      <style:text-properties fo:color="#ff0000" style:font-name="標楷體"/>
    </style:style>
    <style:style style:name="P200" style:family="paragraph" style:parent-style-name="教學目標1" style:list-style-name="WWNum61">
      <style:paragraph-properties style:snap-to-layout-grid="true"/>
    </style:style>
    <style:style style:name="P201" style:family="paragraph" style:parent-style-name="教學目標1" style:list-style-name="WWNum62">
      <style:paragraph-properties style:snap-to-layout-grid="true"/>
    </style:style>
    <style:style style:name="P202" style:family="paragraph" style:parent-style-name="教學目標1">
      <style:paragraph-properties fo:margin-left="0.635cm" fo:margin-right="0cm" fo:text-indent="0cm" style:auto-text-indent="false" style:snap-to-layout-grid="true"/>
      <style:text-properties fo:color="#ff0000" style:font-name="標楷體" style:font-name-complex="新細明體2"/>
    </style:style>
    <style:style style:name="P203" style:family="paragraph" style:parent-style-name="教學目標1">
      <style:paragraph-properties fo:margin-left="1.177cm" fo:margin-right="0cm" fo:text-indent="-0.33cm" style:auto-text-indent="false"/>
    </style:style>
    <style:style style:name="P204" style:family="paragraph" style:parent-style-name="教學目標1">
      <style:paragraph-properties fo:margin-left="2.023cm" fo:margin-right="0cm" fo:text-indent="-1.177cm" style:auto-text-indent="false"/>
    </style:style>
    <style:style style:name="P205" style:family="paragraph" style:parent-style-name="Default">
      <style:text-properties fo:color="#ff0000" style:font-name="標楷體" style:font-name-asian="標楷體1"/>
    </style:style>
    <style:style style:name="P206" style:family="paragraph" style:parent-style-name="Default">
      <style:paragraph-properties fo:text-align="justify" style:justify-single-word="false"/>
      <style:text-properties fo:color="#ff0000" style:font-name="標楷體" style:font-name-asian="標楷體1"/>
    </style:style>
    <style:style style:name="P207" style:family="paragraph" style:parent-style-name="Default">
      <style:text-properties fo:color="#ff0000" style:font-name="標楷體" style:font-name-asian="標楷體1" style:font-name-complex="標楷體1"/>
    </style:style>
    <style:style style:name="P208" style:family="paragraph" style:parent-style-name="Default">
      <style:paragraph-properties fo:text-align="justify" style:justify-single-word="false"/>
    </style:style>
    <style:style style:name="P209" style:family="paragraph" style:parent-style-name="Default">
      <style:text-properties style:font-name="標楷體" style:font-name-asian="標楷體1"/>
    </style:style>
    <style:style style:name="P210" style:family="paragraph" style:parent-style-name="Default">
      <style:text-properties style:font-name="標楷體" style:font-name-asian="標楷體1" style:font-name-complex="標楷體1"/>
    </style:style>
    <style:style style:name="P211" style:family="paragraph" style:parent-style-name="Default">
      <style:paragraph-properties fo:text-align="justify" style:justify-single-word="false"/>
      <style:text-properties style:font-name="標楷體" style:font-name-asian="標楷體1" style:font-name-complex="標楷體1"/>
    </style:style>
    <style:style style:name="P212" style:family="paragraph" style:parent-style-name="Default">
      <style:paragraph-properties fo:text-align="justify" style:justify-single-word="false"/>
      <style:text-properties style:font-name="標楷體" style:font-name-asian="標楷體1"/>
    </style:style>
    <style:style style:name="P213" style:family="paragraph" style:parent-style-name="Default">
      <style:paragraph-properties fo:text-align="justify" style:justify-single-word="false"/>
      <style:text-properties fo:color="#00000a" style:font-name="標楷體" style:letter-kerning="true" style:font-name-asian="標楷體1"/>
    </style:style>
    <style:style style:name="P214" style:family="paragraph" style:parent-style-name="Default">
      <style:text-properties fo:color="#00000a" style:font-name="標楷體" style:font-name-asian="標楷體1" style:font-name-complex="標楷體1"/>
    </style:style>
    <style:style style:name="P215" style:family="paragraph" style:parent-style-name="Default" style:list-style-name="WWNum52">
      <style:paragraph-properties fo:margin-left="1.693cm" fo:margin-right="0cm" fo:text-align="justify" style:justify-single-word="false" fo:text-indent="-0.423cm" style:auto-text-indent="false"/>
    </style:style>
    <style:style style:name="P216" style:family="paragraph" style:parent-style-name="Default" style:list-style-name="WWNum48">
      <style:paragraph-properties fo:margin-left="1.693cm" fo:margin-right="0cm" fo:text-indent="-0.423cm" style:auto-text-indent="false"/>
    </style:style>
    <style:style style:name="P217" style:family="paragraph" style:parent-style-name="Default" style:list-style-name="WWNum63">
      <style:paragraph-properties fo:margin-left="1.693cm" fo:margin-right="0cm" fo:text-indent="-0.423cm" style:auto-text-indent="false"/>
    </style:style>
    <style:style style:name="P218" style:family="paragraph" style:parent-style-name="Default" style:list-style-name="WWNum59">
      <style:paragraph-properties fo:margin-left="1.693cm" fo:margin-right="0cm" fo:text-indent="-0.423cm" style:auto-text-indent="false"/>
    </style:style>
    <style:style style:name="P219" style:family="paragraph" style:parent-style-name="Default" style:list-style-name="WWNum67">
      <style:paragraph-properties fo:margin-left="1.693cm" fo:margin-right="0cm" fo:text-indent="-0.423cm" style:auto-text-indent="false"/>
    </style:style>
    <style:style style:name="P220" style:family="paragraph" style:parent-style-name="Default">
      <style:paragraph-properties fo:margin-left="0.318cm" fo:margin-right="0cm" fo:text-indent="-0.318cm" style:auto-text-indent="false"/>
    </style:style>
    <style:style style:name="P221" style:family="paragraph" style:parent-style-name="Default">
      <style:paragraph-properties fo:margin-left="1.164cm" fo:margin-right="0cm" fo:text-indent="-1.164cm" style:auto-text-indent="false"/>
    </style:style>
    <style:style style:name="P222" style:family="paragraph" style:parent-style-name="Default">
      <style:paragraph-properties fo:margin-left="1.27cm" fo:margin-right="0cm" fo:text-indent="-1.27cm" style:auto-text-indent="false"/>
    </style:style>
    <style:style style:name="P223" style:family="paragraph" style:parent-style-name="Default">
      <style:paragraph-properties fo:margin-left="0.293cm" fo:margin-right="0cm" fo:text-indent="-0.293cm" style:auto-text-indent="false"/>
    </style:style>
    <style:style style:name="P224" style:family="paragraph" style:parent-style-name="Plain_20_Text">
      <style:paragraph-properties fo:margin-left="0cm" fo:margin-right="0.43cm" fo:line-height="120%" fo:text-indent="0cm" style:auto-text-indent="false"/>
    </style:style>
    <style:style style:name="P225" style:family="paragraph" style:parent-style-name="Footer">
      <style:paragraph-properties fo:margin-left="1.27cm" fo:margin-right="0cm" fo:text-align="center" style:justify-single-word="false" fo:text-indent="0cm" style:auto-text-indent="false"/>
    </style:style>
    <style:style style:name="P226" style:family="paragraph" style:parent-style-name="annotation_20_text">
      <style:paragraph-properties fo:margin-left="0.042cm" fo:margin-right="0.042cm" fo:text-indent="0cm" style:auto-text-indent="false" style:snap-to-layout-grid="false"/>
      <style:text-properties style:font-name="標楷體" style:font-name-asian="標楷體1" style:font-name-complex="DFBiaoSongStd-W4"/>
    </style:style>
    <style:style style:name="P227" style:family="paragraph" style:parent-style-name="Header">
      <style:paragraph-properties fo:text-align="center" style:justify-single-word="false"/>
    </style:style>
    <style:style style:name="P228" style:family="paragraph" style:parent-style-name="Normal_20__28_Web_29_">
      <style:paragraph-properties fo:margin-top="0cm" fo:margin-bottom="0cm" loext:contextual-spacing="false" style:snap-to-layout-grid="false"/>
    </style:style>
    <style:style style:name="P229" style:family="paragraph" style:parent-style-name="Normal_20__28_Web_29_">
      <style:paragraph-properties fo:margin-top="0cm" fo:margin-bottom="0cm" loext:contextual-spacing="false" fo:line-height="0.423cm" style:snap-to-layout-grid="false"/>
    </style:style>
    <style:style style:name="P230" style:family="paragraph" style:parent-style-name="Normal_20__28_Web_29_">
      <style:paragraph-properties fo:margin-left="2.05cm" fo:margin-right="0cm" fo:margin-top="0cm" fo:margin-bottom="0cm" loext:contextual-spacing="false" fo:text-indent="-1.097cm" style:auto-text-indent="false" style:snap-to-layout-grid="false"/>
      <style:text-properties fo:color="#000000" style:font-name="標楷體" style:font-name-asian="標楷體1"/>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letter-kerning="false" style:font-name-asian="標楷體1" style:font-size-asian="16pt" style:font-weight-asian="bold" style:font-name-complex="標楷體1"/>
    </style:style>
    <style:style style:name="T3" style:family="text">
      <style:text-properties fo:color="#000000" style:font-name="標楷體" fo:font-size="16pt" style:letter-kerning="false" style:font-name-asian="標楷體1" style:font-size-asian="16pt" style:font-name-complex="標楷體1" style:font-size-complex="16pt"/>
    </style:style>
    <style:style style:name="T4" style:family="text">
      <style:text-properties fo:color="#000000" style:font-name="標楷體" fo:font-size="16pt" style:letter-kerning="false" style:font-name-asian="標楷體1" style:font-size-asian="16pt" style:font-name-complex="標楷體1"/>
    </style:style>
    <style:style style:name="T5" style:family="text">
      <style:text-properties fo:color="#000000" style:font-name="標楷體" fo:font-size="16pt" style:text-underline-style="solid" style:text-underline-width="auto" style:text-underline-color="font-color" style:letter-kerning="false" style:font-name-asian="標楷體1" style:font-size-asian="16pt" style:font-name-complex="標楷體1"/>
    </style:style>
    <style:style style:name="T6"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標楷體1"/>
    </style:style>
    <style:style style:name="T7" style:family="text">
      <style:text-properties fo:color="#000000" style:font-name="標楷體" style:letter-kerning="false" style:font-name-asian="標楷體1" style:font-name-complex="標楷體1"/>
    </style:style>
    <style:style style:name="T8" style:family="text">
      <style:text-properties fo:color="#000000" style:font-name="標楷體" style:letter-kerning="false" style:font-name-asian="標楷體1" style:font-name-complex="標楷體1"/>
    </style:style>
    <style:style style:name="T9" style:family="text">
      <style:text-properties fo:color="#000000" style:font-name="標楷體" style:letter-kerning="false" style:font-name-asian="標楷體1" style:font-name-complex="標楷體1" fo:background-color="#ffff00"/>
    </style:style>
    <style:style style:name="T10" style:family="text">
      <style:text-properties fo:color="#000000" style:font-name="標楷體" style:letter-kerning="false" style:font-name-asian="標楷體1"/>
    </style:style>
    <style:style style:name="T11" style:family="text">
      <style:text-properties fo:color="#000000" style:font-name="標楷體" style:letter-kerning="false" style:font-name-asian="標楷體1" style:font-name-complex="新細明體2"/>
    </style:style>
    <style:style style:name="T12" style:family="text">
      <style:text-properties fo:color="#000000" style:font-name="標楷體" style:letter-kerning="false" style:font-name-asian="標楷體1" style:font-name-complex="MS Mincho"/>
    </style:style>
    <style:style style:name="T13" style:family="text">
      <style:text-properties fo:color="#000000" style:font-name="標楷體" style:letter-kerning="false" style:font-name-asian="標楷體1" style:font-name-complex="Arial1"/>
    </style:style>
    <style:style style:name="T14" style:family="text">
      <style:text-properties fo:color="#000000" style:font-name="標楷體" style:letter-kerning="false" fo:background-color="#ffffff" loext:char-shading-value="0" style:font-name-asian="標楷體1" style:font-name-complex="標楷體1"/>
    </style:style>
    <style:style style:name="T15" style:family="text">
      <style:text-properties fo:color="#000000" style:font-name="標楷體" style:letter-kerning="false" fo:background-color="#000000" loext:char-shading-value="0" style:font-name-asian="標楷體1" style:font-name-complex="標楷體1"/>
    </style:style>
    <style:style style:name="T16"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標楷體1"/>
    </style:style>
    <style:style style:name="T19" style:family="text">
      <style:text-properties fo:color="#000000" style:font-name="標楷體" fo:font-weight="bold" style:letter-kerning="false" style:font-name-asian="標楷體1" style:font-weight-asian="bold" style:font-name-complex="標楷體1"/>
    </style:style>
    <style:style style:name="T20" style:family="text">
      <style:text-properties fo:color="#000000" style:font-name="標楷體" fo:font-weight="bold" style:font-name-asian="標楷體1" style:font-weight-asian="bold" loext:padding="0cm" loext:border="0.51pt solid #00000a"/>
    </style:style>
    <style:style style:name="T21" style:family="text">
      <style:text-properties fo:color="#000000" style:font-name="標楷體" style:font-name-asian="標楷體1" style:font-name-complex="標楷體1"/>
    </style:style>
    <style:style style:name="T22" style:family="text">
      <style:text-properties fo:color="#000000" style:font-name="標楷體" style:font-name-asian="標楷體1" style:font-name-complex="新細明體2"/>
    </style:style>
    <style:style style:name="T23" style:family="text">
      <style:text-properties fo:color="#000000" style:font-name="標楷體" style:font-name-asian="標楷體1"/>
    </style:style>
    <style:style style:name="T24" style:family="text">
      <style:text-properties fo:color="#000000" style:font-name="標楷體" style:font-name-asian="標楷體1" style:font-name-complex="Arial Unicode MS1"/>
    </style:style>
    <style:style style:name="T25" style:family="text">
      <style:text-properties fo:color="#000000" style:font-name="標楷體" style:font-name-asian="標楷體1" style:font-name-complex="Arial1"/>
    </style:style>
    <style:style style:name="T26" style:family="text">
      <style:text-properties fo:color="#000000" style:font-name="標楷體" fo:font-size="12pt" fo:font-weight="normal" style:font-name-asian="標楷體1" style:font-size-asian="12pt" style:font-weight-asian="normal" style:font-size-complex="12pt" loext:padding="0cm" loext:border="0.51pt solid #00000a"/>
    </style:style>
    <style:style style:name="T27" style:family="text">
      <style:text-properties fo:color="#000000" style:font-name="標楷體" fo:font-size="12pt" fo:font-weight="normal" style:font-name-asian="標楷體1" style:font-size-asian="12pt" style:font-weight-asian="normal" style:font-size-complex="12pt"/>
    </style:style>
    <style:style style:name="T28" style:family="text">
      <style:text-properties fo:color="#000000" style:font-name="標楷體" fo:font-size="12pt" fo:font-weight="normal" style:font-name-asian="標楷體1" style:font-size-asian="12pt" style:font-weight-asian="normal" style:font-name-complex="Arial Unicode MS1" style:font-size-complex="12pt"/>
    </style:style>
    <style:style style:name="T29" style:family="text">
      <style:text-properties fo:color="#000000" style:font-name="標楷體" style:font-name-complex="新細明體2"/>
    </style:style>
    <style:style style:name="T30" style:family="text">
      <style:text-properties fo:color="#000000" style:font-name="標楷體" fo:font-size="13pt" style:font-name-asian="標楷體1" style:font-size-asian="13pt" style:font-name-complex="新細明體2" style:font-size-complex="13pt"/>
    </style:style>
    <style:style style:name="T31" style:family="text">
      <style:text-properties fo:color="#000000" style:font-name="標楷體" fo:font-size="8pt" style:font-name-asian="標楷體1" style:font-size-asian="8pt" style:font-size-complex="8pt"/>
    </style:style>
    <style:style style:name="T32" style:family="text">
      <style:text-properties fo:color="#000000" style:font-name="標楷體" fo:font-size="8pt" style:letter-kerning="false" style:font-name-asian="標楷體1" style:font-size-asian="8pt" style:font-name-complex="標楷體1" style:font-size-complex="8pt"/>
    </style:style>
    <style:style style:name="T33" style:family="text">
      <style:text-properties fo:color="#000000" style:font-name="標楷體" fo:background-color="#ffffff" loext:char-shading-value="0" style:font-name-asian="標楷體1"/>
    </style:style>
    <style:style style:name="T34" style:family="text">
      <style:text-properties fo:color="#000000" style:font-name="標楷體" fo:font-size="10pt" style:letter-kerning="false" style:font-name-asian="標楷體1" style:font-size-asian="10pt" style:font-name-complex="標楷體1" style:font-size-complex="10pt"/>
    </style:style>
    <style:style style:name="T35" style:family="text">
      <style:text-properties fo:color="#000000" style:font-name="新細明體" style:letter-kerning="false" style:font-name-complex="新細明體2"/>
    </style:style>
    <style:style style:name="T36" style:family="text">
      <style:text-properties style:font-name="標楷體" fo:font-size="16pt" style:text-underline-style="solid" style:text-underline-width="auto" style:text-underline-color="font-color" style:font-name-asian="標楷體1" style:font-size-asian="16pt" style:font-size-complex="16pt"/>
    </style:style>
    <style:style style:name="T37" style:family="text">
      <style:text-properties style:font-name="標楷體" fo:font-size="16pt" style:text-underline-style="solid" style:text-underline-width="auto" style:text-underline-color="font-color" style:letter-kerning="false" style:font-name-asian="標楷體1" style:font-size-asian="16pt" style:font-name-complex="標楷體1"/>
    </style:style>
    <style:style style:name="T38" style:family="text">
      <style:text-properties style:font-name="標楷體" fo:font-size="16pt" style:font-name-asian="標楷體1" style:font-size-asian="16pt"/>
    </style:style>
    <style:style style:name="T39" style:family="text">
      <style:text-properties style:font-name="標楷體" fo:font-size="16pt" style:font-name-asian="標楷體1" style:font-size-asian="16pt" style:font-size-complex="16pt"/>
    </style:style>
    <style:style style:name="T40" style:family="text">
      <style:text-properties style:font-name="標楷體" fo:font-size="16pt" style:letter-kerning="false" style:font-name-asian="標楷體1" style:font-size-asian="16pt" style:font-name-complex="標楷體1"/>
    </style:style>
    <style:style style:name="T41" style:family="text">
      <style:text-properties style:font-name="標楷體" fo:font-size="16pt" style:letter-kerning="false" loext:char-shading-value="38" style:font-name-asian="標楷體1" style:font-size-asian="16pt" style:font-name-complex="標楷體1" fo:background-color="#ffff00"/>
    </style:style>
    <style:style style:name="T42" style:family="text">
      <style:text-properties style:font-name="標楷體" style:text-underline-style="solid" style:text-underline-width="auto" style:text-underline-color="font-color" style:letter-kerning="false" style:font-name-asian="標楷體1"/>
    </style:style>
    <style:style style:name="T43" style:family="text">
      <style:text-properties style:font-name="標楷體" style:text-underline-style="solid" style:text-underline-width="auto" style:text-underline-color="font-color" style:letter-kerning="false" style:font-name-asian="標楷體1" style:font-name-complex="標楷體1"/>
    </style:style>
    <style:style style:name="T44" style:family="text">
      <style:text-properties style:font-name="標楷體" style:text-underline-style="solid" style:text-underline-width="auto" style:text-underline-color="font-color" style:letter-kerning="false" style:font-name-asian="標楷體1" style:font-name-complex="新細明體2"/>
    </style:style>
    <style:style style:name="T45" style:family="text">
      <style:text-properties style:font-name="標楷體" style:text-underline-style="solid" style:text-underline-width="auto" style:text-underline-color="font-color" style:letter-kerning="false" style:font-name-asian="標楷體1" fo:background-color="#ffff00"/>
    </style:style>
    <style:style style:name="T46" style:family="text">
      <style:text-properties style:font-name="標楷體" style:text-underline-style="solid" style:text-underline-width="auto" style:text-underline-color="font-color" fo:font-weight="bold" style:letter-kerning="false" style:font-name-asian="標楷體1" style:font-weight-asian="bold" style:font-name-complex="標楷體1"/>
    </style:style>
    <style:style style:name="T47" style:family="text">
      <style:text-properties style:font-name="標楷體" style:letter-kerning="false" style:font-name-asian="標楷體1"/>
    </style:style>
    <style:style style:name="T48" style:family="text">
      <style:text-properties style:font-name="標楷體" style:letter-kerning="false" style:font-name-asian="標楷體1" style:font-name-complex="標楷體1"/>
    </style:style>
    <style:style style:name="T49" style:family="text">
      <style:text-properties style:font-name="標楷體" style:letter-kerning="false" style:font-name-asian="標楷體1" style:font-name-complex="標楷體1" style:font-size-complex="12pt"/>
    </style:style>
    <style:style style:name="T50" style:family="text">
      <style:text-properties style:font-name="標楷體" style:letter-kerning="false" style:font-name-asian="標楷體1" style:font-name-complex="標楷體1" fo:background-color="#ffff00"/>
    </style:style>
    <style:style style:name="T51" style:family="text">
      <style:text-properties style:font-name="標楷體" style:letter-kerning="false" style:font-name-asian="標楷體1" style:font-name-complex="新細明體2"/>
    </style:style>
    <style:style style:name="T52" style:family="text">
      <style:text-properties style:font-name="標楷體" style:letter-kerning="false" style:font-name-asian="標楷體1" style:font-name-complex="新細明體2" style:font-size-complex="11pt"/>
    </style:style>
    <style:style style:name="T53" style:family="text">
      <style:text-properties style:font-name="標楷體" style:letter-kerning="false" style:font-name-asian="標楷體1" style:font-name-complex="MS Mincho"/>
    </style:style>
    <style:style style:name="T54" style:family="text">
      <style:text-properties style:font-name="標楷體" style:letter-kerning="false" style:font-name-asian="標楷體1" style:font-name-complex="DFLiKingHei-XB-WIN-BF"/>
    </style:style>
    <style:style style:name="T55" style:family="text">
      <style:text-properties style:font-name="標楷體" style:letter-kerning="false" style:font-name-asian="標楷體1" style:font-name-complex="Arial1"/>
    </style:style>
    <style:style style:name="T56" style:family="text">
      <style:text-properties style:font-name="標楷體" style:letter-kerning="false" loext:char-shading-value="38" style:font-name-asian="標楷體1" style:font-name-complex="標楷體1" fo:background-color="#ffff00"/>
    </style:style>
    <style:style style:name="T57" style:family="text">
      <style:text-properties style:font-name="標楷體" style:font-name-asian="標楷體1"/>
    </style:style>
    <style:style style:name="T58" style:family="text">
      <style:text-properties style:font-name="標楷體" style:font-name-asian="標楷體1" style:font-name-complex="新細明體2"/>
    </style:style>
    <style:style style:name="T59" style:family="text">
      <style:text-properties style:font-name="標楷體" style:font-name-asian="標楷體1" style:font-name-complex="標楷體1"/>
    </style:style>
    <style:style style:name="T60" style:family="text">
      <style:text-properties style:font-name="標楷體" style:font-name-asian="標楷體1" style:font-size-complex="12pt"/>
    </style:style>
    <style:style style:name="T61" style:family="text">
      <style:text-properties style:font-name="標楷體" style:font-name-asian="標楷體1" style:font-weight-complex="bold"/>
    </style:style>
    <style:style style:name="T62" style:family="text">
      <style:text-properties style:font-name="標楷體" style:font-name-asian="標楷體1" style:font-name-complex="細明體1"/>
    </style:style>
    <style:style style:name="T63" style:family="text">
      <style:text-properties style:font-name="標楷體" style:font-name-asian="標楷體1" style:font-name-complex="Arial1"/>
    </style:style>
    <style:style style:name="T64" style:family="text">
      <style:text-properties style:font-name="標楷體" fo:font-size="12pt" fo:font-weight="normal" style:font-name-asian="標楷體1" style:font-size-asian="12pt" style:font-weight-asian="normal" style:font-size-complex="12pt"/>
    </style:style>
    <style:style style:name="T65" style:family="text">
      <style:text-properties style:font-name="標楷體" fo:font-size="14pt" fo:language="zh" fo:country="TW" style:letter-kerning="false" style:font-name-asian="標楷體1" style:font-size-asian="14pt" style:font-name-complex="新細明體2" style:font-size-complex="14pt"/>
    </style:style>
    <style:style style:name="T66" style:family="text">
      <style:text-properties style:font-name="標楷體" fo:font-size="14pt" style:font-name-asian="標楷體1" style:font-size-asian="14pt" style:font-name-complex="新細明體2" style:font-size-complex="14pt"/>
    </style:style>
    <style:style style:name="T67" style:family="text">
      <style:text-properties style:font-name="標楷體" fo:language="zh" fo:country="TW" style:letter-kerning="false" style:font-name-asian="標楷體1" style:font-name-complex="新細明體2"/>
    </style:style>
    <style:style style:name="T68" style:family="text">
      <style:text-properties style:font-name="標楷體" fo:font-size="13pt" style:font-name-asian="標楷體1" style:font-size-asian="13pt" style:font-name-complex="新細明體2" style:font-size-complex="13pt"/>
    </style:style>
    <style:style style:name="T69" style:family="text">
      <style:text-properties style:font-name="標楷體" fo:font-size="10pt" style:letter-kerning="false" style:font-name-asian="標楷體1" style:font-size-asian="10pt" style:font-name-complex="新細明體2" style:font-size-complex="10pt"/>
    </style:style>
    <style:style style:name="T70" style:family="text">
      <style:text-properties style:font-name="標楷體" fo:font-size="10pt" style:letter-kerning="false" style:font-name-asian="標楷體1" style:font-size-asian="10pt" style:font-name-complex="標楷體1" style:font-size-complex="10pt"/>
    </style:style>
    <style:style style:name="T71" style:family="text">
      <style:text-properties style:font-name="標楷體" fo:font-size="10pt" style:text-underline-style="solid" style:text-underline-width="auto" style:text-underline-color="font-color" style:letter-kerning="false" style:font-name-asian="標楷體1" style:font-size-asian="10pt" style:font-name-complex="標楷體1" style:font-size-complex="10pt"/>
    </style:style>
    <style:style style:name="T72" style:family="text">
      <style:text-properties style:font-name="標楷體" fo:font-size="10pt" style:text-underline-style="solid" style:text-underline-width="auto" style:text-underline-color="font-color" style:letter-kerning="false" style:font-name-asian="標楷體1" style:font-size-asian="10pt" style:font-name-complex="新細明體2" style:font-size-complex="10pt"/>
    </style:style>
    <style:style style:name="T73" style:family="text">
      <style:text-properties fo:color="#ff0000" style:font-name="標楷體" style:letter-kerning="false" style:font-name-asian="標楷體1" style:font-name-complex="標楷體1"/>
    </style:style>
    <style:style style:name="T74" style:family="text">
      <style:text-properties fo:color="#ff0000" style:font-name="標楷體" style:letter-kerning="false" style:font-name-asian="標楷體1" style:font-name-complex="標楷體1" fo:background-color="#ffff00"/>
    </style:style>
    <style:style style:name="T75" style:family="text">
      <style:text-properties fo:color="#ff0000" style:font-name="標楷體" style:letter-kerning="false" style:font-name-asian="標楷體1" style:font-name-complex="新細明體2"/>
    </style:style>
    <style:style style:name="T76" style:family="text">
      <style:text-properties fo:color="#ff0000" style:font-name="標楷體" style:letter-kerning="false" style:font-name-asian="標楷體1"/>
    </style:style>
    <style:style style:name="T77" style:family="text">
      <style:text-properties fo:color="#ff0000" style:font-name="標楷體" style:letter-kerning="false" style:font-name-asian="標楷體1" fo:background-color="#ffff00"/>
    </style:style>
    <style:style style:name="T78" style:family="text">
      <style:text-properties fo:color="#ff0000" style:font-name="標楷體" style:letter-kerning="false" style:font-name-asian="標楷體1" style:font-name-complex="Arial1"/>
    </style:style>
    <style:style style:name="T79" style:family="text">
      <style:text-properties fo:color="#ff0000" style:font-name="標楷體" style:letter-kerning="false" style:font-name-asian="標楷體1" style:font-name-complex="DFHeiStd-W3"/>
    </style:style>
    <style:style style:name="T80"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81" style:family="text">
      <style:text-properties fo:color="#ff0000" style:font-name="標楷體" fo:font-size="16pt" style:text-underline-style="solid" style:text-underline-width="auto" style:text-underline-color="font-color" style:font-name-asian="標楷體1" style:font-size-asian="16pt"/>
    </style:style>
    <style:style style:name="T82" style:family="text">
      <style:text-properties fo:color="#ff0000" style:font-name="標楷體" fo:font-size="16pt" style:text-underline-style="solid" style:text-underline-width="auto" style:text-underline-color="font-color" style:letter-kerning="false" style:font-name-asian="標楷體1" style:font-size-asian="16pt" style:font-name-complex="標楷體1"/>
    </style:style>
    <style:style style:name="T83" style:family="text">
      <style:text-properties fo:color="#ff0000" style:font-name="標楷體" fo:font-size="16pt" style:letter-kerning="false" style:font-name-asian="標楷體1" style:font-size-asian="16pt" style:font-name-complex="標楷體1" style:font-size-complex="16pt"/>
    </style:style>
    <style:style style:name="T84" style:family="text">
      <style:text-properties fo:color="#ff0000" style:font-name="標楷體" fo:font-size="16pt" style:letter-kerning="false" style:font-name-asian="標楷體1" style:font-size-asian="16pt" style:font-name-complex="標楷體1"/>
    </style:style>
    <style:style style:name="T85" style:family="text">
      <style:text-properties fo:color="#ff0000" style:font-name="標楷體" fo:font-size="16pt" style:font-name-asian="標楷體1" style:font-size-asian="16pt"/>
    </style:style>
    <style:style style:name="T86" style:family="text">
      <style:text-properties fo:color="#ff0000" style:font-name="標楷體" style:font-name-asian="標楷體1" style:font-name-complex="標楷體1"/>
    </style:style>
    <style:style style:name="T87" style:family="text">
      <style:text-properties fo:color="#ff0000" style:font-name="標楷體" style:font-name-asian="標楷體1" style:font-name-complex="新細明體2"/>
    </style:style>
    <style:style style:name="T88" style:family="text">
      <style:text-properties fo:color="#ff0000" style:font-name="標楷體" style:font-name-asian="標楷體1"/>
    </style:style>
    <style:style style:name="T89" style:family="text">
      <style:text-properties fo:color="#ff0000" style:font-name="標楷體" style:font-name-asian="標楷體1" style:font-name-complex="Arial1"/>
    </style:style>
    <style:style style:name="T90" style:family="text">
      <style:text-properties fo:color="#ff0000" style:font-name="標楷體" style:text-underline-style="solid" style:text-underline-width="auto" style:text-underline-color="font-color" style:letter-kerning="false" style:font-name-asian="標楷體1" style:font-name-complex="標楷體1"/>
    </style:style>
    <style:style style:name="T91" style:family="text">
      <style:text-properties fo:color="#ff0000" style:font-name="標楷體" style:text-underline-style="solid" style:text-underline-width="auto" style:text-underline-color="font-color" style:letter-kerning="false" style:font-name-asian="標楷體1" style:font-name-complex="標楷體1" fo:background-color="#ffff00"/>
    </style:style>
    <style:style style:name="T92" style:family="text">
      <style:text-properties fo:color="#ff0000" style:font-name="標楷體" style:text-underline-style="solid" style:text-underline-width="auto" style:text-underline-color="font-color" style:letter-kerning="false" style:font-name-asian="標楷體1"/>
    </style:style>
    <style:style style:name="T93" style:family="text">
      <style:text-properties fo:color="#ff0000" style:font-name="標楷體" style:text-underline-style="solid" style:text-underline-width="auto" style:text-underline-color="font-color" style:letter-kerning="false" style:font-name-asian="標楷體1" fo:background-color="#ffff00"/>
    </style:style>
    <style:style style:name="T94" style:family="text">
      <style:text-properties fo:color="#ff0000" style:font-name="標楷體" fo:font-weight="bold" style:letter-kerning="false" style:font-name-asian="標楷體1" style:font-weight-asian="bold" style:font-name-complex="標楷體1"/>
    </style:style>
    <style:style style:name="T95" style:family="text">
      <style:text-properties fo:color="#ff0000" style:font-name="標楷體" fo:font-weight="bold" style:font-name-asian="標楷體1" style:font-weight-asian="bold" style:font-name-complex="新細明體2"/>
    </style:style>
    <style:style style:name="T96" style:family="text">
      <style:text-properties fo:color="#ff0000" style:font-name="標楷體"/>
    </style:style>
    <style:style style:name="T97" style:family="text">
      <style:text-properties fo:color="#ff0000" style:font-name="標楷體" style:font-name-complex="新細明體2"/>
    </style:style>
    <style:style style:name="T98" style:family="text">
      <style:text-properties fo:color="#ff0000" style:font-name="標楷體" fo:font-size="14pt" style:font-name-asian="標楷體1" style:font-size-asian="14pt" style:font-size-complex="14pt"/>
    </style:style>
    <style:style style:name="T99" style:family="text">
      <style:text-properties fo:color="#222222" style:font-name="標楷體" style:letter-kerning="true" style:font-name-asian="標楷體1"/>
    </style:style>
    <style:style style:name="T100" style:family="text">
      <style:text-properties fo:color="#167ac6" style:font-name="標楷體" style:letter-kerning="true" style:font-name-asian="標楷體1" loext:padding="0cm" loext:border="none"/>
    </style:style>
    <style:style style:name="T101" style:family="text">
      <style:text-properties fo:color="#0d0d0d" style:font-name="標楷體" style:font-name-asian="標楷體1"/>
    </style:style>
    <style:style style:name="T102" style:family="text">
      <style:text-properties fo:color="#ff6600" style:font-name="標楷體" style:font-name-asian="標楷體1"/>
    </style:style>
    <style:style style:name="T103" style:family="text">
      <style:text-properties fo:color="#ff6600" style:font-name="標楷體" style:font-name-asian="標楷體1" style:font-name-complex="新細明體2"/>
    </style:style>
    <style:style style:name="T104" style:family="text">
      <style:text-properties fo:color="#ff6600" style:font-name="標楷體" style:font-name-asian="標楷體1" style:font-name-complex="Arial Unicode MS1"/>
    </style:style>
    <style:style style:name="T105" style:family="text">
      <style:text-properties fo:color="#ff6600" style:font-name="標楷體" fo:font-weight="bold" style:font-name-asian="標楷體1" style:font-weight-asian="bold" style:font-name-complex="新細明體2"/>
    </style:style>
    <style:style style:name="T106" style:family="text">
      <style:text-properties fo:color="#ff6600" style:font-name="標楷體" fo:font-weight="bold" style:font-name-asian="標楷體1" style:font-weight-asian="bold" style:font-name-complex="Arial Unicode MS1"/>
    </style:style>
    <style:style style:name="T107" style:family="text">
      <style:text-properties fo:color="#008000" style:font-name="標楷體" style:font-name-asian="標楷體1" style:font-name-complex="新細明體2"/>
    </style:style>
    <style:style style:name="T108" style:family="text">
      <style:text-properties fo:color="#008000" style:font-name="標楷體" style:font-name-asian="標楷體1"/>
    </style:style>
    <style:style style:name="T109" style:family="text">
      <style:text-properties fo:color="#0000ff" style:font-name="標楷體" style:font-name-asian="標楷體1" style:font-name-complex="Arial Unicode MS1"/>
    </style:style>
    <style:style style:name="T110" style:family="text">
      <style:text-properties fo:color="#0000ff" style:font-name="標楷體" style:text-underline-style="solid" style:text-underline-width="auto" style:text-underline-color="font-color" style:letter-kerning="false" style:font-name-asian="標楷體1" style:font-name-complex="標楷體1"/>
    </style:style>
    <style:style style:name="T111" style:family="text">
      <style:text-properties fo:color="#4f81bd" style:font-name="標楷體" style:text-underline-style="solid" style:text-underline-width="auto" style:text-underline-color="font-color" style:letter-kerning="false" style:font-name-asian="標楷體1" style:font-name-complex="標楷體1"/>
    </style:style>
    <style:style style:name="T112" style:family="text">
      <style:text-properties fo:color="#00000a" style:font-name="標楷體" style:font-name-asian="標楷體1" style:font-name-complex="標楷體1"/>
    </style:style>
    <style:style style:name="T113" style:family="text">
      <style:text-properties fo:color="#00000a" style:font-name="標楷體" style:font-name-asian="標楷體1" style:font-name-complex="Arial1"/>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T1">(三) 高職部部定必修一般科目綱要</text:span></text:p>
      <text:p text:style-name="P2"><text:span text:style-name="T36"><text:s text:c="3"/>國文 <text:s/></text:span><text:span text:style-name="T3">領域(科目)大要</text:span></text:p>
      <table:table table:name="表格1" table:style-name="表格1">
        <table:table-column table:style-name="表格1.A"/>
        <table:table-row table:style-name="表格1.1">
          <table:table-cell table:style-name="表格1.A1" office:value-type="string">
            <text:p text:style-name="Standard"><text:span text:style-name="T7">高職階段:學分數：</text:span><text:span text:style-name="T16">4</text:span><text:span text:style-name="T43"> </text:span><text:span text:style-name="T48">(一上</text:span><text:span text:style-name="T43"> 4</text:span><text:span text:style-name="T42"> </text:span><text:span text:style-name="T47">/一下</text:span><text:span text:style-name="T42"> 4 </text:span><text:span text:style-name="T47">/二上</text:span><text:span text:style-name="T42"> 2 </text:span><text:span text:style-name="T47">/二下</text:span><text:span text:style-name="T42"> 2 </text:span><text:span text:style-name="T47">/三上</text:span><text:span text:style-name="T42"> 2 </text:span><text:span text:style-name="T47">/三下</text:span><text:span text:style-name="T42"> 2 </text:span><text:span text:style-name="T47">/) <text:s/></text:span></text:p>
            <text:p text:style-name="Standard"><text:span text:style-name="T7">國中階段:</text:span><text:span text:style-name="T10"> 每週教學節數:</text:span><text:span text:style-name="T7"> ____</text:span></text:p>
            <text:p text:style-name="Standard"><text:span text:style-name="T7">國小階段:</text:span><text:span text:style-name="T10"> 每週教學節數:</text:span><text:span text:style-name="T7"> ____</text:span></text:p>
          </table:table-cell>
        </table:table-row>
        <table:table-row table:style-name="表格1.1">
          <table:table-cell table:style-name="表格1.A1" office:value-type="string">
            <text:p text:style-name="Standard"><text:span text:style-name="T19">課程總目標(階段能力指標)：</text:span><text:span text:style-name="T73"> </text:span></text:p>
            <text:list xml:id="list8702157641948944115" text:style-name="WWNum5">
              <text:list-item>
                <text:p text:style-name="P4"><text:span text:style-name="T11">培養學生正確理解和靈活應用本國語言文字的能力。</text:span></text:p>
              </text:list-item>
              <text:list-item>
                <text:p text:style-name="P4"><text:span text:style-name="T47">以使學生具備良好的聽、說、讀、寫、作等基本能力，並能使用語文，充分表情達意，陶冶性情，啟發心智，解決問題。</text:span></text:p>
              </text:list-item>
              <text:list-item>
                <text:p text:style-name="P4"><text:span text:style-name="T47">結合資訊網路，藉以增進語文學習的廣度和深度，培養學生自學的能力。</text:span></text:p>
              </text:list-item>
            </text:list>
            <text:p text:style-name="P205"/>
          </table:table-cell>
        </table:table-row>
      </table:table>
      <text:p text:style-name="P2"><text:span text:style-name="T80">國文</text:span><text:span text:style-name="T83">領域（高一）教學綱要</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Standard"><text:span text:style-name="T21">一、科目名稱：</text:span><text:span text:style-name="T22"> 國文</text:span></text:p>
          </table:table-cell>
          <table:covered-table-cell/>
          <table:covered-table-cell/>
          <table:covered-table-cell/>
          <table:covered-table-cell/>
        </table:table-row>
        <table:table-row table:style-name="表格2.2">
          <table:table-cell table:style-name="表格2.A1" table:number-columns-spanned="5" office:value-type="string">
            <text:p text:style-name="Standard"><text:span text:style-name="T7">二、科目屬性：</text:span></text:p>
            <text:p text:style-name="Standard"><text:span text:style-name="T7">高職階段:■一般科目□專業及實習科目□校定必修科目□校定選修科目</text:span></text:p>
            <text:p text:style-name="Standard"><text:span text:style-name="T7">國教階段：□一般科目□特殊需求課程</text:span></text:p>
          </table:table-cell>
          <table:covered-table-cell/>
          <table:covered-table-cell/>
          <table:covered-table-cell/>
          <table:covered-table-cell/>
        </table:table-row>
        <table:table-row table:style-name="表格2.1">
          <table:table-cell table:style-name="表格2.A1" table:number-columns-spanned="5" office:value-type="string">
            <text:p text:style-name="Standard"><text:span text:style-name="T7">三、適用部/科(班)別：高職部/清潔服務科</text:span></text:p>
          </table:table-cell>
          <table:covered-table-cell/>
          <table:covered-table-cell/>
          <table:covered-table-cell/>
          <table:covered-table-cell/>
        </table:table-row>
        <table:table-row table:style-name="表格2.2">
          <table:table-cell table:style-name="表格2.A1" table:number-columns-spanned="5" office:value-type="string">
            <text:p text:style-name="Standard"><text:span text:style-name="T7">四、適用年級:高一</text:span></text:p>
          </table:table-cell>
          <table:covered-table-cell/>
          <table:covered-table-cell/>
          <table:covered-table-cell/>
          <table:covered-table-cell/>
        </table:table-row>
        <table:table-row table:style-name="表格2.2">
          <table:table-cell table:style-name="表格2.A1" table:number-columns-spanned="5" office:value-type="string">
            <text:p text:style-name="Standard"><text:span text:style-name="T73">五、本學年課程目標：</text:span></text:p>
            <text:p text:style-name="Standard"><text:span text:style-name="T73">(一)培養學生閱讀、表達、欣賞文學作品之興趣及能力。</text:span></text:p>
            <text:p text:style-name="Standard"><text:span text:style-name="T73">(二)藉由閱讀文學作品以陶冶優雅氣質及高尚之情操</text:span></text:p>
            <text:p text:style-name="Standard"><text:span text:style-name="T73">(三)利用教學賞析文學作品來培養倫理道德觀念及愛國淑世之精神</text:span></text:p>
            <text:p text:style-name="Standard"><text:span text:style-name="T73">(四)指導學生使用應用文書信、便條等格式與作法，以應實際生活及職業發展之需要。</text:span></text:p>
            <text:p text:style-name="Standard"><text:span text:style-name="T73">(五)培養學生思考、組織、創造及想像之能力。</text:span></text:p>
          </table:table-cell>
          <table:covered-table-cell/>
          <table:covered-table-cell/>
          <table:covered-table-cell/>
          <table:covered-table-cell/>
        </table:table-row>
        <table:table-row table:style-name="表格2.6">
          <table:table-cell table:style-name="表格2.A1" table:number-columns-spanned="5" office:value-type="string">
            <text:p text:style-name="P118"><text:span text:style-name="T73">六-1、上學期教材大綱：</text:span></text:p>
          </table:table-cell>
          <table:covered-table-cell/>
          <table:covered-table-cell/>
          <table:covered-table-cell/>
          <table:covered-table-cell/>
        </table:table-row>
        <table:table-row table:style-name="表格2.2">
          <table:table-cell table:style-name="表格2.A1" office:value-type="string">
            <text:p text:style-name="Standard"><text:span text:style-name="T73">週次</text:span></text:p>
          </table:table-cell>
          <table:table-cell table:style-name="表格2.A1" office:value-type="string">
            <text:p text:style-name="Standard"><text:span text:style-name="T73">單元主題</text:span></text:p>
          </table:table-cell>
          <table:table-cell table:style-name="表格2.A1" table:number-columns-spanned="2" office:value-type="string">
            <text:p text:style-name="Standard"><text:span text:style-name="T73">內容綱要</text:span></text:p>
          </table:table-cell>
          <table:covered-table-cell/>
          <table:table-cell table:style-name="表格2.A1" office:value-type="string">
            <text:p text:style-name="Standard"><text:span text:style-name="T73">備註(重要議題融入)</text:span></text:p>
          </table:table-cell>
        </table:table-row>
        <table:table-row table:style-name="表格2.2">
          <table:table-cell table:style-name="表格2.A8" office:value-type="string">
            <text:p text:style-name="P2"><text:span text:style-name="T73">第一週</text:span></text:p>
          </table:table-cell>
          <table:table-cell table:style-name="表格2.A1" table:number-rows-spanned="8" office:value-type="string">
            <text:p text:style-name="Standard"><text:span text:style-name="T73">說話的藝術</text:span></text:p>
          </table:table-cell>
          <table:table-cell table:style-name="表格2.A1" table:number-rows-spanned="8" table:number-columns-spanned="2" office:value-type="string">
            <text:list xml:id="list7286238311321588209" text:style-name="WWNum15">
              <text:list-item>
                <text:p text:style-name="P5"><text:span text:style-name="T73">文章導讀</text:span></text:p>
              </text:list-item>
              <text:list-item>
                <text:p text:style-name="P5"><text:span text:style-name="T73">字音字形辨識</text:span></text:p>
              </text:list-item>
              <text:list-item>
                <text:p text:style-name="P5"><text:span text:style-name="T75">文句賞析及延伸</text:span></text:p>
              </text:list-item>
              <text:list-item>
                <text:p text:style-name="P5"><text:span text:style-name="T73">禮貌用語之應用</text:span></text:p>
              </text:list-item>
              <text:list-item>
                <text:p text:style-name="P5"><text:span text:style-name="T73">有效的溝通技巧</text:span></text:p>
              </text:list-item>
            </text:list>
          </table:table-cell>
          <table:covered-table-cell/>
          <table:table-cell table:style-name="表格2.A1" table:number-rows-spanned="8" office:value-type="string">
            <text:p text:style-name="Standard"><text:span text:style-name="T73">█品德教育：引導學生在日常生活中提升基本的應對能力，增進人際關係。</text:span></text:p>
          </table:table-cell>
        </table:table-row>
        <table:table-row table:style-name="表格2.2">
          <table:table-cell table:style-name="表格2.A8" office:value-type="string">
            <text:p text:style-name="P2"><text:span text:style-name="T73">第二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三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四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五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六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七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八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九週</text:span></text:p>
          </table:table-cell>
          <table:table-cell table:style-name="表格2.A1" table:number-rows-spanned="6" office:value-type="string">
            <text:p text:style-name="Standard"><text:span text:style-name="T73">歡慶節日</text:span></text:p>
          </table:table-cell>
          <table:table-cell table:style-name="表格2.A1" table:number-rows-spanned="6" table:number-columns-spanned="2" office:value-type="string">
            <text:list xml:id="list5761855238360604598" text:style-name="WWNum16">
              <text:list-item>
                <text:p text:style-name="P20"><text:span text:style-name="T73">文章導讀</text:span></text:p>
              </text:list-item>
              <text:list-item>
                <text:p text:style-name="P20"><text:span text:style-name="T73">字音字形辨識</text:span></text:p>
              </text:list-item>
              <text:list-item>
                <text:p text:style-name="P20"><text:span text:style-name="T75">文句賞析及延伸</text:span></text:p>
              </text:list-item>
              <text:list-item>
                <text:p text:style-name="P20"><text:span text:style-name="T73">認識不同的節慶</text:span></text:p>
              </text:list-item>
              <text:list-item>
                <text:p text:style-name="P20"><text:span text:style-name="T73">書寫祝福卡片</text:span></text:p>
              </text:list-item>
            </text:list>
          </table:table-cell>
          <table:covered-table-cell/>
          <table:table-cell table:style-name="表格2.A1" table:number-rows-spanned="6" office:value-type="string">
            <text:p text:style-name="Standard"><text:span text:style-name="T73">█品德教育：教導學生認識節慶及其代表之意涵，愉悅地表達應景的話語，並書寫、贈送祝福卡片來增進彼此的情誼。</text:span></text:p>
          </table:table-cell>
        </table:table-row>
        <table:table-row table:style-name="表格2.2">
          <table:table-cell table:style-name="表格2.A8" office:value-type="string">
            <text:p text:style-name="P2"><text:span text:style-name="T73">第十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一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二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三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四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五週</text:span></text:p>
          </table:table-cell>
          <table:table-cell table:style-name="表格2.A1" table:number-rows-spanned="6" office:value-type="string">
            <text:p text:style-name="Standard"><text:span text:style-name="T73">老榕樹下讀報紙</text:span></text:p>
          </table:table-cell>
          <table:table-cell table:style-name="表格2.A1" table:number-rows-spanned="6" table:number-columns-spanned="2" office:value-type="string">
            <text:list xml:id="list6884877138645863295" text:style-name="WWNum17">
              <text:list-item>
                <text:p text:style-name="P21"><text:span text:style-name="T73">文章導讀</text:span></text:p>
              </text:list-item>
              <text:list-item>
                <text:p text:style-name="P21"><text:span text:style-name="T73">字音字形辨識</text:span></text:p>
              </text:list-item>
              <text:list-item>
                <text:p text:style-name="P21"><text:span text:style-name="T75">文句賞析及延伸</text:span></text:p>
              </text:list-item>
              <text:list-item>
                <text:p text:style-name="P21"><text:span text:style-name="T73">報章雜誌閱讀</text:span></text:p>
              </text:list-item>
              <text:list-item>
                <text:p text:style-name="P21"><text:span text:style-name="T73">時事論點</text:span></text:p>
              </text:list-item>
            </text:list>
          </table:table-cell>
          <table:covered-table-cell/>
          <table:table-cell table:style-name="表格2.A1" table:number-rows-spanned="6" office:value-type="string">
            <text:p text:style-name="Standard"><text:span text:style-name="T73">█生命教育：探討時事新聞，引導學生練習討論及問題解決的方案。</text:span></text:p>
          </table:table-cell>
        </table:table-row>
        <table:table-row table:style-name="表格2.2">
          <table:table-cell table:style-name="表格2.A8" office:value-type="string">
            <text:p text:style-name="P2"><text:span text:style-name="T73">第十六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七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八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九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二十週</text:span></text:p>
          </table:table-cell>
          <table:covered-table-cell/>
          <table:covered-table-cell/>
          <table:covered-table-cell/>
          <table:covered-table-cell/>
        </table:table-row>
        <table:table-row table:style-name="表格2.2">
          <table:table-cell table:style-name="表格2.A8" table:number-columns-spanned="5" office:value-type="string">
            <text:p text:style-name="Standard"><text:span text:style-name="T73">六-2、下學期教材大綱：</text:span></text:p>
          </table:table-cell>
          <table:covered-table-cell/>
          <table:covered-table-cell/>
          <table:covered-table-cell/>
          <table:covered-table-cell/>
        </table:table-row>
        <table:table-row table:style-name="表格2.2">
          <table:table-cell table:style-name="表格2.A1" office:value-type="string">
            <text:p text:style-name="Standard"><text:span text:style-name="T73">週次</text:span></text:p>
          </table:table-cell>
          <table:table-cell table:style-name="表格2.A1" office:value-type="string">
            <text:p text:style-name="Standard"><text:span text:style-name="T73">單元主題</text:span></text:p>
          </table:table-cell>
          <table:table-cell table:style-name="表格2.A1" office:value-type="string">
            <text:p text:style-name="Standard"><text:span text:style-name="T73">內容綱要</text:span></text:p>
          </table:table-cell>
          <table:table-cell table:style-name="表格2.A1" table:number-columns-spanned="2" office:value-type="string">
            <text:p text:style-name="Standard"><text:span text:style-name="T73">備註(重要議題融入)</text:span></text:p>
          </table:table-cell>
          <table:covered-table-cell/>
        </table:table-row>
        <table:table-row table:style-name="表格2.2">
          <table:table-cell table:style-name="表格2.A8" office:value-type="string">
            <text:p text:style-name="P2"><text:span text:style-name="T73">第一週</text:span></text:p>
          </table:table-cell>
          <table:table-cell table:style-name="表格2.A8" table:number-rows-spanned="7" office:value-type="string">
            <text:p text:style-name="P22"><text:span text:style-name="T86">特別的滋味</text:span></text:p>
          </table:table-cell>
          <table:table-cell table:style-name="表格2.A8" table:number-rows-spanned="7" office:value-type="string">
            <text:list xml:id="list8831595383946944105" text:style-name="WWNum6">
              <text:list-item>
                <text:p text:style-name="P32"><text:span text:style-name="T73">文章導讀</text:span></text:p>
              </text:list-item>
              <text:list-item>
                <text:p text:style-name="P32"><text:span text:style-name="T73">字音字形辨識</text:span></text:p>
              </text:list-item>
              <text:list-item>
                <text:p text:style-name="P32"><text:span text:style-name="T75">文句賞析及延伸</text:span></text:p>
              </text:list-item>
              <text:list-item>
                <text:p text:style-name="P32"><text:span text:style-name="T73">食物味道的形容詞</text:span></text:p>
              </text:list-item>
              <text:list-item>
                <text:p text:style-name="P23"><text:span text:style-name="T73">餐桌禮儀</text:span></text:p>
              </text:list-item>
            </text:list>
          </table:table-cell>
          <table:table-cell table:style-name="表格2.A1" table:number-rows-spanned="7" table:number-columns-spanned="2" office:value-type="string">
            <text:p text:style-name="Standard"><text:span text:style-name="T73">█家政教育：結合學生的飲食習慣，分享各自喜歡的食物及味道，並學習用餐禮儀。</text:span></text:p>
          </table:table-cell>
          <table:covered-table-cell/>
        </table:table-row>
        <table:table-row table:style-name="表格2.2">
          <table:table-cell table:style-name="表格2.A8" office:value-type="string">
            <text:p text:style-name="P2"><text:span text:style-name="T73">第二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三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四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五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六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七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八週</text:span></text:p>
          </table:table-cell>
          <table:table-cell table:style-name="表格2.A8" table:number-rows-spanned="7" office:value-type="string">
            <text:p text:style-name="P22"><text:span text:style-name="T73">收藏秋天</text:span></text:p>
          </table:table-cell>
          <table:table-cell table:style-name="表格2.A8" table:number-rows-spanned="7" office:value-type="string">
            <text:list xml:id="list7852493686067063168" text:style-name="WWNum8">
              <text:list-item>
                <text:p text:style-name="P33"><text:span text:style-name="T73">文章導讀</text:span></text:p>
              </text:list-item>
              <text:list-item>
                <text:p text:style-name="P33"><text:span text:style-name="T73">字音字形辨識</text:span></text:p>
              </text:list-item>
              <text:list-item>
                <text:p text:style-name="P33"><text:span text:style-name="T75">文句賞析及延伸</text:span></text:p>
              </text:list-item>
              <text:list-item>
                <text:p text:style-name="P24"><text:span text:style-name="T73">合宜的休閒活動安排</text:span></text:p>
              </text:list-item>
              <text:list-item>
                <text:p text:style-name="P24"><text:span text:style-name="T73">秋天旅遊景點規劃</text:span></text:p>
              </text:list-item>
            </text:list>
          </table:table-cell>
          <table:table-cell table:style-name="表格2.A1" table:number-rows-spanned="7" table:number-columns-spanned="2" office:value-type="string">
            <text:p text:style-name="Standard"><text:span text:style-name="T73">█環境教育：欣賞環境中的動、植物和景觀自然之美，分享表達內心感受，並學習規劃合宜的休閒活動。</text:span></text:p>
          </table:table-cell>
          <table:covered-table-cell/>
        </table:table-row>
        <table:table-row table:style-name="表格2.2">
          <table:table-cell table:style-name="表格2.A8" office:value-type="string">
            <text:p text:style-name="P2"><text:span text:style-name="T73">第九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一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二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三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四週</text:span></text:p>
          </table:table-cell>
          <table:covered-table-cell/>
          <table:covered-table-cell/>
          <table:covered-table-cell/>
          <table:covered-table-cell/>
        </table:table-row>
        <table:table-row table:style-name="表格2.2">
          <table:table-cell table:style-name="表格2.A8" office:value-type="string">
            <text:p text:style-name="P121"><text:span text:style-name="T73">第十五週</text:span></text:p>
          </table:table-cell>
          <table:table-cell table:style-name="表格2.A8" table:number-rows-spanned="6" office:value-type="string">
            <text:p text:style-name="P22"><text:span text:style-name="T73">草船借箭</text:span></text:p>
          </table:table-cell>
          <table:table-cell table:style-name="表格2.A8" table:number-rows-spanned="6" office:value-type="string">
            <text:list xml:id="list39043109704527695" text:style-name="WWNum7">
              <text:list-item>
                <text:p text:style-name="P34"><text:span text:style-name="T73">文章導讀</text:span></text:p>
              </text:list-item>
              <text:list-item>
                <text:p text:style-name="P34"><text:span text:style-name="T73">字音字形辨識</text:span></text:p>
              </text:list-item>
              <text:list-item>
                <text:p text:style-name="P34"><text:span text:style-name="T75">文句賞析及延伸</text:span></text:p>
              </text:list-item>
              <text:list-item>
                <text:p text:style-name="P25"><text:span text:style-name="T73">培養愛國情操</text:span></text:p>
              </text:list-item>
              <text:list-item>
                <text:p text:style-name="P25"><text:span text:style-name="T73">良好的品德</text:span></text:p>
              </text:list-item>
            </text:list>
          </table:table-cell>
          <table:table-cell table:style-name="表格2.A1" table:number-rows-spanned="6" table:number-columns-spanned="2" office:value-type="string">
            <text:p text:style-name="Standard"><text:span text:style-name="T73">█人權教育：觀賞電影赤壁，三國鼎立時期的情勢，分析探討個人偏見與歧視態度，並避免偏見與歧視產生，進而引導學生培養敬業盡責的情操和忠誠守信的態度。</text:span></text:p>
          </table:table-cell>
          <table:covered-table-cell/>
        </table:table-row>
        <table:table-row table:style-name="表格2.2">
          <table:table-cell table:style-name="表格2.A8" office:value-type="string">
            <text:p text:style-name="P2"><text:span text:style-name="T73">第十六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七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八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十九週</text:span></text:p>
          </table:table-cell>
          <table:covered-table-cell/>
          <table:covered-table-cell/>
          <table:covered-table-cell/>
          <table:covered-table-cell/>
        </table:table-row>
        <table:table-row table:style-name="表格2.2">
          <table:table-cell table:style-name="表格2.A8" office:value-type="string">
            <text:p text:style-name="P2"><text:span text:style-name="T73">第二十週</text:span></text:p>
          </table:table-cell>
          <table:covered-table-cell/>
          <table:covered-table-cell/>
          <table:covered-table-cell/>
          <table:covered-table-cell/>
        </table:table-row>
        <table:table-row table:style-name="表格2.50">
          <table:table-cell table:style-name="表格2.A8" table:number-columns-spanned="5" office:value-type="string">
            <text:p text:style-name="Standard"><text:span text:style-name="T73">七、教材編選：1.職業學校一般科目語文領域「國文Ⅱ」</text:span></text:p>
            <text:p text:style-name="Standard"><text:span text:style-name="T73"><text:s text:c="14"/>2.翰林文教網</text:span></text:p>
            <text:p text:style-name="Standard"><text:span text:style-name="T7">八、教學方法：</text:span></text:p>
            <text:p text:style-name="Standard"><text:span text:style-name="T7"><text:s text:c="2"/>（一）講述法</text:span></text:p>
            <text:p text:style-name="Standard"><text:span text:style-name="T7"><text:s text:c="2"/>（二）討論法 <text:s text:c="3"/></text:span></text:p>
            <text:p text:style-name="Standard"><text:span text:style-name="T7"><text:s text:c="2"/>（三）價值澄清教學法</text:span></text:p>
            <text:p text:style-name="Standard"><text:span text:style-name="T7"><text:s text:c="2"/>（四）欣賞教學法</text:span></text:p>
            <text:p text:style-name="Standard"><text:span text:style-name="T7">九、教學評量評量：兼顧認知、技能與情意等面向，評量方法應採取多元評量方式，可採紙筆測驗、電腦輔助測驗、行為觀察、晤談、鑑賞、自我評量、同儕互評、實作評量等方式。上述評量建議可以本校各校競賽活動配合實施，如母語演講比賽、卡拉ok比賽、小市長政見發表會及其他各種班際表演。</text:span></text:p>
            <text:p text:style-name="Standard"><text:span text:style-name="T7">十、教學資源：職業學校教科書、課外參考書籍、網路資源、多媒體教學。</text:span></text:p>
            <text:p text:style-name="Standard"><text:span text:style-name="T7">十一、教學相關配合事項。(行政支援、專業團隊人員、職業輔導員、教師助理</text:span></text:p>
            <text:p text:style-name="Standard"><text:span text:style-name="T7"><text:s text:c="6"/>員、教育替代役男等) </text:span></text:p>
            <text:p text:style-name="Standard"><text:span text:style-name="T7">十二、受限於教學地點、教師專業之調配措施。</text:span></text:p>
          </table:table-cell>
          <table:covered-table-cell/>
          <table:covered-table-cell/>
          <table:covered-table-cell/>
          <table:covered-table-cell/>
        </table:table-row>
      </table:table>
      <text:p text:style-name="P53"/>
      <text:p text:style-name="P2"><text:span text:style-name="T80">國文</text:span><text:span text:style-name="T83">領域（高二）教學綱要</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Standard"><text:span text:style-name="T48">一、領域(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3.2">
          <table:table-cell table:style-name="表格3.A1" table:number-columns-spanned="4" office:value-type="string">
            <text:p text:style-name="Standard"><text:span text:style-name="T7">二、適用科/班/組別：清潔服務科</text:span></text:p>
          </table:table-cell>
          <table:covered-table-cell/>
          <table:covered-table-cell/>
          <table:covered-table-cell/>
        </table:table-row>
        <table:table-row table:style-name="表格3.1">
          <table:table-cell table:style-name="表格3.A1" table:number-columns-spanned="4" office:value-type="string">
            <text:p text:style-name="Standard"><text:span text:style-name="T7">三、適用年級:高二</text:span></text:p>
          </table:table-cell>
          <table:covered-table-cell/>
          <table:covered-table-cell/>
          <table:covered-table-cell/>
        </table:table-row>
        <table:table-row table:style-name="表格3.1">
          <table:table-cell table:style-name="表格3.A1" table:number-columns-spanned="4" office:value-type="string">
            <text:p text:style-name="Standard"><text:span text:style-name="T19">四、本學年課程目標：</text:span></text:p>
            <text:p text:style-name="Standard"><text:span text:style-name="T7">(一)培養學生閱讀、表達、欣賞文學之興趣及能力。</text:span></text:p>
            <text:p text:style-name="Standard"><text:span text:style-name="T7">(二)陶冶對故鄉鄉土文化的認同感。 </text:span></text:p>
            <text:p text:style-name="Standard"><text:span text:style-name="T7">(三)培養使用報章雜誌及網路之習慣。</text:span></text:p>
            <text:p text:style-name="Standard"><text:span text:style-name="T7">(四)培養學生因應實際生活及職業發展之需要的溝通能力。</text:span></text:p>
            <text:p text:style-name="Standard"><text:span text:style-name="T7"><text:s/>(五)指導學生蘊育人文素養。</text:span></text:p>
          </table:table-cell>
          <table:covered-table-cell/>
          <table:covered-table-cell/>
          <table:covered-table-cell/>
        </table:table-row>
        <table:table-row table:style-name="表格3.5">
          <table:table-cell table:style-name="表格3.A1" table:number-columns-spanned="4" office:value-type="string">
            <text:p text:style-name="P118"><text:span text:style-name="T7">五-1、上學期教材大綱：</text:span></text:p>
          </table:table-cell>
          <table:covered-table-cell/>
          <table:covered-table-cell/>
          <table:covered-table-cell/>
        </table:table-row>
        <table:table-row table:style-name="表格3.1">
          <table:table-cell table:style-name="表格3.A1" office:value-type="string">
            <text:p text:style-name="Standard"><text:span text:style-name="T7">週次</text:span></text:p>
          </table:table-cell>
          <table:table-cell table:style-name="表格3.A1" office:value-type="string">
            <text:p text:style-name="Standard"><text:span text:style-name="T7">單元主題</text:span></text:p>
          </table:table-cell>
          <table:table-cell table:style-name="表格3.A1" office:value-type="string">
            <text:p text:style-name="Standard"><text:span text:style-name="T7">內容綱要</text:span></text:p>
          </table:table-cell>
          <table:table-cell table:style-name="表格3.A1" office:value-type="string">
            <text:p text:style-name="Standard"><text:span text:style-name="T7">備註(重要議題融入)</text:span></text:p>
          </table:table-cell>
        </table:table-row>
        <table:table-row table:style-name="表格3.1">
          <table:table-cell table:style-name="表格3.A7" office:value-type="string">
            <text:p text:style-name="P2"><text:span text:style-name="T7">第一週</text:span></text:p>
          </table:table-cell>
          <table:table-cell table:style-name="表格3.A1" table:number-rows-spanned="8" office:value-type="string">
            <text:p text:style-name="Standard"><text:span text:style-name="T7">鄉土文學系列之一：</text:span></text:p>
            <text:p text:style-name="Standard"><text:span text:style-name="T7">微笑台灣319鄉-嘉義</text:span></text:p>
          </table:table-cell>
          <table:table-cell table:style-name="表格3.A1" table:number-rows-spanned="8" office:value-type="string">
            <text:p text:style-name="Standard"><text:span text:style-name="T51">(一) 文章導讀</text:span></text:p>
            <text:p text:style-name="Standard"><text:span text:style-name="T51">(二) 字音字形辨識</text:span></text:p>
            <text:p text:style-name="Standard"><text:span text:style-name="T51">(三) 文句賞析及延伸</text:span></text:p>
            <text:p text:style-name="Standard"><text:span text:style-name="T51">(四) 認識嘉義景點</text:span></text:p>
            <text:p text:style-name="Standard"><text:span text:style-name="T51">(五) 規劃旅遊行程</text:span></text:p>
          </table:table-cell>
          <table:table-cell table:style-name="表格3.A1" table:number-rows-spanned="8" office:value-type="string">
            <text:p text:style-name="Standard"><text:span text:style-name="T7">█環境教育、海洋教育：引導學生認識故鄉的在地景點及鄉土文化</text:span></text:p>
            <text:p text:style-name="Standard"><text:span text:style-name="T7">█資訊教育：引導學生使用網路工具，搜尋地圖及交通方式</text:span></text:p>
          </table:table-cell>
        </table:table-row>
        <table:table-row table:style-name="表格3.1">
          <table:table-cell table:style-name="表格3.A7" office:value-type="string">
            <text:p text:style-name="P2"><text:span text:style-name="T7">第二週</text:span></text:p>
          </table:table-cell>
          <table:covered-table-cell/>
          <table:covered-table-cell/>
          <table:covered-table-cell/>
        </table:table-row>
        <table:table-row table:style-name="表格3.1">
          <table:table-cell table:style-name="表格3.A7" office:value-type="string">
            <text:p text:style-name="P2"><text:span text:style-name="T7">第三週</text:span></text:p>
          </table:table-cell>
          <table:covered-table-cell/>
          <table:covered-table-cell/>
          <table:covered-table-cell/>
        </table:table-row>
        <table:table-row table:style-name="表格3.1">
          <table:table-cell table:style-name="表格3.A7" office:value-type="string">
            <text:p text:style-name="P2"><text:span text:style-name="T7">第四週</text:span></text:p>
          </table:table-cell>
          <table:covered-table-cell/>
          <table:covered-table-cell/>
          <table:covered-table-cell/>
        </table:table-row>
        <table:table-row table:style-name="表格3.1">
          <table:table-cell table:style-name="表格3.A7" office:value-type="string">
            <text:p text:style-name="P2"><text:span text:style-name="T7">第五週</text:span></text:p>
          </table:table-cell>
          <table:covered-table-cell/>
          <table:covered-table-cell/>
          <table:covered-table-cell/>
        </table:table-row>
        <table:table-row table:style-name="表格3.1">
          <table:table-cell table:style-name="表格3.A7" office:value-type="string">
            <text:p text:style-name="P2"><text:span text:style-name="T7">第六週</text:span></text:p>
          </table:table-cell>
          <table:covered-table-cell/>
          <table:covered-table-cell/>
          <table:covered-table-cell/>
        </table:table-row>
        <table:table-row table:style-name="表格3.13">
          <table:table-cell table:style-name="表格3.A7" office:value-type="string">
            <text:p text:style-name="P2"><text:span text:style-name="T7">第七週</text:span></text:p>
          </table:table-cell>
          <table:covered-table-cell/>
          <table:covered-table-cell/>
          <table:covered-table-cell/>
        </table:table-row>
        <table:table-row table:style-name="表格3.1">
          <table:table-cell table:style-name="表格3.A7" office:value-type="string">
            <text:p text:style-name="P2"><text:span text:style-name="T7">第八週</text:span></text:p>
          </table:table-cell>
          <table:covered-table-cell/>
          <table:covered-table-cell/>
          <table:covered-table-cell/>
        </table:table-row>
        <table:table-row table:style-name="表格3.1">
          <table:table-cell table:style-name="表格3.A7" office:value-type="string">
            <text:p text:style-name="P2"><text:span text:style-name="T7">第九週</text:span></text:p>
          </table:table-cell>
          <table:table-cell table:style-name="表格3.A1" table:number-rows-spanned="5" office:value-type="string">
            <text:p text:style-name="Standard"><text:span text:style-name="T7">鄉土文學系列之二：</text:span></text:p>
            <text:p text:style-name="Standard"><text:span text:style-name="T7">微笑台灣319鄉</text:span></text:p>
            <text:p text:style-name="Standard"><text:span text:style-name="T7">雲林</text:span></text:p>
          </table:table-cell>
          <table:table-cell table:style-name="表格3.A1" table:number-rows-spanned="5" office:value-type="string">
            <text:p text:style-name="P208"><text:span text:style-name="T57">(一) 文章導讀</text:span></text:p>
            <text:p text:style-name="P208"><text:span text:style-name="T57">(二) 字音字形辨識</text:span></text:p>
            <text:p text:style-name="P208"><text:span text:style-name="T57">(三) 文句賞析及延伸</text:span></text:p>
            <text:p text:style-name="P208"><text:span text:style-name="T57">(四) 認識雲林景點</text:span></text:p>
            <text:p text:style-name="Default"><text:span text:style-name="T57">(五) 規劃旅遊行程</text:span></text:p>
          </table:table-cell>
          <table:table-cell table:style-name="表格3.A1" table:number-rows-spanned="5" office:value-type="string">
            <text:p text:style-name="Standard"><text:span text:style-name="T7">█環境教育、海洋教育：引導學生認識故鄉的在地景點及鄉土文化</text:span></text:p>
            <text:p text:style-name="Standard"><text:span text:style-name="T7">█資訊教育：引導學生使用網路工具，搜尋地圖及交通方式</text:span></text:p>
          </table:table-cell>
        </table:table-row>
        <table:table-row table:style-name="表格3.1">
          <table:table-cell table:style-name="表格3.A7" office:value-type="string">
            <text:p text:style-name="P2"><text:span text:style-name="T7">第十週</text:span></text:p>
          </table:table-cell>
          <table:covered-table-cell/>
          <table:covered-table-cell/>
          <table:covered-table-cell/>
        </table:table-row>
        <table:table-row table:style-name="表格3.1">
          <table:table-cell table:style-name="表格3.A7" office:value-type="string">
            <text:p text:style-name="P2"><text:span text:style-name="T7">第十一週</text:span></text:p>
          </table:table-cell>
          <table:covered-table-cell/>
          <table:covered-table-cell/>
          <table:covered-table-cell/>
        </table:table-row>
        <table:table-row table:style-name="表格3.18">
          <table:table-cell table:style-name="表格3.A7" office:value-type="string">
            <text:p text:style-name="P2"><text:span text:style-name="T7">第十二週</text:span></text:p>
          </table:table-cell>
          <table:covered-table-cell/>
          <table:covered-table-cell/>
          <table:covered-table-cell/>
        </table:table-row>
        <table:table-row table:style-name="表格3.19">
          <table:table-cell table:style-name="表格3.A7" office:value-type="string">
            <text:p text:style-name="P2"><text:span text:style-name="T7">第十三週</text:span></text:p>
          </table:table-cell>
          <table:covered-table-cell/>
          <table:covered-table-cell/>
          <table:covered-table-cell/>
        </table:table-row>
        <table:table-row table:style-name="表格3.20">
          <table:table-cell table:style-name="表格3.A7" office:value-type="string">
            <text:p text:style-name="P2"><text:span text:style-name="T7">第十四週</text:span></text:p>
          </table:table-cell>
          <table:table-cell table:style-name="表格3.A1" table:number-rows-spanned="6" office:value-type="string">
            <text:p text:style-name="Standard"><text:span text:style-name="T7">鄉土文學系列之三：</text:span></text:p>
            <text:p text:style-name="Standard"><text:span text:style-name="T7">微笑台灣319鄉</text:span></text:p>
            <text:p text:style-name="Standard"><text:span text:style-name="T7">台南</text:span></text:p>
          </table:table-cell>
          <table:table-cell table:style-name="表格3.A1" table:number-rows-spanned="6" office:value-type="string">
            <text:p text:style-name="Standard"><text:span text:style-name="T51">(一) 文章導讀</text:span></text:p>
            <text:p text:style-name="Standard"><text:span text:style-name="T51">(二) 字音字形辨識</text:span></text:p>
            <text:p text:style-name="Standard"><text:span text:style-name="T51">(三) 文句賞析及延伸</text:span></text:p>
            <text:p text:style-name="Standard"><text:span text:style-name="T51">(四) 認識台南景點</text:span></text:p>
            <text:p text:style-name="Default"><text:span text:style-name="T58">(五) 規劃旅遊行程</text:span></text:p>
          </table:table-cell>
          <table:table-cell table:style-name="表格3.A1" table:number-rows-spanned="6" office:value-type="string">
            <text:p text:style-name="Standard"><text:span text:style-name="T7">█環境教育、海洋教育：引導學生認識故鄉的在地景點及鄉土文化</text:span></text:p>
            <text:p text:style-name="Standard"><text:span text:style-name="T7">█資訊教育：引導學生使用網路工具，搜尋地圖及交通方式</text:span></text:p>
          </table:table-cell>
        </table:table-row>
        <table:table-row table:style-name="表格3.1">
          <table:table-cell table:style-name="表格3.A7" office:value-type="string">
            <text:p text:style-name="P2"><text:span text:style-name="T7">第十五週</text:span></text:p>
          </table:table-cell>
          <table:covered-table-cell/>
          <table:covered-table-cell/>
          <table:covered-table-cell/>
        </table:table-row>
        <table:table-row table:style-name="表格3.1">
          <table:table-cell table:style-name="表格3.A7" office:value-type="string">
            <text:p text:style-name="P2"><text:span text:style-name="T7">第十六週</text:span></text:p>
          </table:table-cell>
          <table:covered-table-cell/>
          <table:covered-table-cell/>
          <table:covered-table-cell/>
        </table:table-row>
        <table:table-row table:style-name="表格3.1">
          <table:table-cell table:style-name="表格3.A7" office:value-type="string">
            <text:p text:style-name="P2"><text:span text:style-name="T7">第十七週</text:span></text:p>
          </table:table-cell>
          <table:covered-table-cell/>
          <table:covered-table-cell/>
          <table:covered-table-cell/>
        </table:table-row>
        <table:table-row table:style-name="表格3.1">
          <table:table-cell table:style-name="表格3.A7" office:value-type="string">
            <text:p text:style-name="P2"><text:span text:style-name="T7">第十八週</text:span></text:p>
          </table:table-cell>
          <table:covered-table-cell/>
          <table:covered-table-cell/>
          <table:covered-table-cell/>
        </table:table-row>
        <table:table-row table:style-name="表格3.1">
          <table:table-cell table:style-name="表格3.A7" office:value-type="string">
            <text:p text:style-name="P2"><text:span text:style-name="T7">第十九週</text:span></text:p>
          </table:table-cell>
          <table:covered-table-cell/>
          <table:covered-table-cell/>
          <table:covered-table-cell/>
        </table:table-row>
        <table:table-row table:style-name="表格3.1">
          <table:table-cell table:style-name="表格3.A7" office:value-type="string">
            <text:p text:style-name="P2"><text:span text:style-name="T7">第二十週</text:span></text:p>
          </table:table-cell>
          <table:table-cell table:style-name="表格3.A1" office:value-type="string">
            <text:p text:style-name="Standard"><text:span text:style-name="T7">期末複習與評量</text:span></text:p>
          </table:table-cell>
          <table:table-cell table:style-name="表格3.A1" office:value-type="string">
            <text:p text:style-name="Standard"><text:span text:style-name="T7">期末複習與評量</text:span></text:p>
          </table:table-cell>
          <table:table-cell table:style-name="表格3.A1" office:value-type="string">
            <text:p text:style-name="P35"/>
          </table:table-cell>
        </table:table-row>
        <table:table-row table:style-name="表格3.1">
          <table:table-cell table:style-name="表格3.A7" table:number-columns-spanned="4" office:value-type="string">
            <text:p text:style-name="Standard"><text:span text:style-name="T7">五-2、下學期教材大綱：</text:span></text:p>
          </table:table-cell>
          <table:covered-table-cell/>
          <table:covered-table-cell/>
          <table:covered-table-cell/>
        </table:table-row>
        <table:table-row table:style-name="表格3.1">
          <table:table-cell table:style-name="表格3.A1" office:value-type="string">
            <text:p text:style-name="Standard"><text:span text:style-name="T7">週次</text:span></text:p>
          </table:table-cell>
          <table:table-cell table:style-name="表格3.A1" office:value-type="string">
            <text:p text:style-name="Standard"><text:span text:style-name="T7">單元主題</text:span></text:p>
          </table:table-cell>
          <table:table-cell table:style-name="表格3.A1" office:value-type="string">
            <text:p text:style-name="Standard"><text:span text:style-name="T7">內容綱要</text:span></text:p>
          </table:table-cell>
          <table:table-cell table:style-name="表格3.A1" office:value-type="string">
            <text:p text:style-name="Standard"><text:span text:style-name="T7">備註(重要議題融入)</text:span></text:p>
          </table:table-cell>
        </table:table-row>
        <table:table-row table:style-name="表格3.1">
          <table:table-cell table:style-name="表格3.A7" office:value-type="string">
            <text:p text:style-name="P2"><text:span text:style-name="T7">第一週</text:span></text:p>
          </table:table-cell>
          <table:table-cell table:style-name="表格3.A1" table:number-rows-spanned="7" office:value-type="string">
            <text:p text:style-name="Standard"><text:span text:style-name="T7">現代詩選I〜塵緣</text:span></text:p>
            <text:p text:style-name="P210"/>
          </table:table-cell>
          <table:table-cell table:style-name="表格3.A1" table:number-rows-spanned="7" office:value-type="string">
            <text:p text:style-name="Standard"><text:span text:style-name="T51">(一)認識作者娃娃(陳玉貞)作品</text:span></text:p>
            <text:p text:style-name="Standard"><text:span text:style-name="T51">(二)文句賞析及延伸</text:span></text:p>
            <text:p text:style-name="Standard"><text:span text:style-name="T51">(三)歌曲教唱-「塵緣」(費玉清)</text:span></text:p>
            <text:p text:style-name="Standard"><text:span text:style-name="T51">(四)分享挫折的感受</text:span></text:p>
            <text:p text:style-name="Default"><text:span text:style-name="T58">(五)練習求助的方法</text:span></text:p>
          </table:table-cell>
          <table:table-cell table:style-name="表格3.A1" table:number-rows-spanned="7" office:value-type="string">
            <text:p text:style-name="Standard"><text:span text:style-name="T7">█生命教育：引導學生說出親身經歷或身邊人事遭遇挫折的感受，以提升學習動機。</text:span></text:p>
            <text:p text:style-name="Standard"><text:span text:style-name="T7">█生涯發展：引導學生面對挫折，學習求助的方法。</text:span></text:p>
          </table:table-cell>
        </table:table-row>
        <table:table-row table:style-name="表格3.1">
          <table:table-cell table:style-name="表格3.A7" office:value-type="string">
            <text:p text:style-name="P2"><text:span text:style-name="T7">第二週</text:span></text:p>
          </table:table-cell>
          <table:covered-table-cell/>
          <table:covered-table-cell/>
          <table:covered-table-cell/>
        </table:table-row>
        <table:table-row table:style-name="表格3.1">
          <table:table-cell table:style-name="表格3.A7" office:value-type="string">
            <text:p text:style-name="P2"><text:span text:style-name="T7">第三週</text:span></text:p>
          </table:table-cell>
          <table:covered-table-cell/>
          <table:covered-table-cell/>
          <table:covered-table-cell/>
        </table:table-row>
        <table:table-row table:style-name="表格3.1">
          <table:table-cell table:style-name="表格3.A7" office:value-type="string">
            <text:p text:style-name="P2"><text:span text:style-name="T7">第四週</text:span></text:p>
          </table:table-cell>
          <table:covered-table-cell/>
          <table:covered-table-cell/>
          <table:covered-table-cell/>
        </table:table-row>
        <table:table-row table:style-name="表格3.1">
          <table:table-cell table:style-name="表格3.A7" office:value-type="string">
            <text:p text:style-name="P2"><text:span text:style-name="T7">第五週</text:span></text:p>
          </table:table-cell>
          <table:covered-table-cell/>
          <table:covered-table-cell/>
          <table:covered-table-cell/>
        </table:table-row>
        <table:table-row table:style-name="表格3.34">
          <table:table-cell table:style-name="表格3.A7" office:value-type="string">
            <text:p text:style-name="P2"><text:span text:style-name="T7">第六週</text:span></text:p>
          </table:table-cell>
          <table:covered-table-cell/>
          <table:covered-table-cell/>
          <table:covered-table-cell/>
        </table:table-row>
        <table:table-row table:style-name="表格3.1">
          <table:table-cell table:style-name="表格3.A7" office:value-type="string">
            <text:p text:style-name="P2"><text:span text:style-name="T7">第七週</text:span></text:p>
          </table:table-cell>
          <table:covered-table-cell/>
          <table:covered-table-cell/>
          <table:covered-table-cell/>
        </table:table-row>
        <table:table-row table:style-name="表格3.36">
          <table:table-cell table:style-name="表格3.A7" office:value-type="string">
            <text:p text:style-name="P2"><text:span text:style-name="T7">第八週</text:span></text:p>
          </table:table-cell>
          <table:table-cell table:style-name="表格3.A1" table:number-rows-spanned="4" office:value-type="string">
            <text:p text:style-name="Standard"><text:span text:style-name="T7">現代詩選II〜離人</text:span></text:p>
          </table:table-cell>
          <table:table-cell table:style-name="表格3.A1" table:number-rows-spanned="4" office:value-type="string">
            <text:p text:style-name="Standard"><text:span text:style-name="T51">(一)認識作者</text:span><text:span text:style-name="T44">厲曼婷</text:span></text:p>
            <text:p text:style-name="Standard"><text:span text:style-name="T51">(二)課文賞析</text:span></text:p>
            <text:p text:style-name="Default"><text:span text:style-name="T58">(三)歌曲欣賞-「</text:span><text:span text:style-name="T57">離人</text:span><text:span text:style-name="watch-title"><text:span text:style-name="T99">」(林志炫)</text:span></text:span></text:p>
            <text:p text:style-name="Default"><text:span text:style-name="T57">(四)分享分離的感受</text:span></text:p>
            <text:p text:style-name="Default"><text:span text:style-name="T57">(五)珍惜現存情誼</text:span></text:p>
          </table:table-cell>
          <table:table-cell table:style-name="表格3.A1" table:number-rows-spanned="4" office:value-type="string">
            <text:p text:style-name="Standard"><text:span text:style-name="T7">█生命教育：引導學生說出親身經歷或身邊人事遭遇分離的感受，以提升學習動機，並加強其對生命的尊重。</text:span></text:p>
            <text:p text:style-name="Standard"><text:span text:style-name="T7">█性別平等教育：引導學生表達如何聯絡感情，珍惜現有關係。</text:span></text:p>
          </table:table-cell>
        </table:table-row>
        <table:table-row table:style-name="表格3.1">
          <table:table-cell table:style-name="表格3.A7" office:value-type="string">
            <text:p text:style-name="P2"><text:span text:style-name="T7">第九週</text:span></text:p>
          </table:table-cell>
          <table:covered-table-cell/>
          <table:covered-table-cell/>
          <table:covered-table-cell/>
        </table:table-row>
        <table:table-row table:style-name="表格3.1">
          <table:table-cell table:style-name="表格3.A7" office:value-type="string">
            <text:p text:style-name="P2"><text:span text:style-name="T7">第十週</text:span></text:p>
          </table:table-cell>
          <table:covered-table-cell/>
          <table:covered-table-cell/>
          <table:covered-table-cell/>
        </table:table-row>
        <table:table-row table:style-name="表格3.1">
          <table:table-cell table:style-name="表格3.A7" office:value-type="string">
            <text:p text:style-name="P2"><text:span text:style-name="T7">第十一週</text:span></text:p>
          </table:table-cell>
          <table:covered-table-cell/>
          <table:covered-table-cell/>
          <table:covered-table-cell/>
        </table:table-row>
        <table:table-row table:style-name="表格3.1">
          <table:table-cell table:style-name="表格3.A7" office:value-type="string">
            <text:p text:style-name="P2"><text:span text:style-name="T7">第十二週</text:span></text:p>
          </table:table-cell>
          <table:table-cell table:style-name="表格3.A1" table:number-rows-spanned="4" office:value-type="string">
            <text:p text:style-name="Standard"><text:span text:style-name="T7">應用文〜履歷</text:span></text:p>
            <text:p text:style-name="P35"/>
          </table:table-cell>
          <table:table-cell table:style-name="表格3.A1" table:number-rows-spanned="4" office:value-type="string">
            <text:p text:style-name="Standard"><text:span text:style-name="T51">(一)認識履歷格式</text:span></text:p>
            <text:p text:style-name="Standard"><text:span text:style-name="T51">(二)賞析履歷範例</text:span></text:p>
            <text:p text:style-name="Default"><text:span text:style-name="T58">(三)書寫履歷練習</text:span></text:p>
          </table:table-cell>
          <table:table-cell table:style-name="表格3.A1" table:number-rows-spanned="4" office:value-type="string">
            <text:p text:style-name="Standard"><text:span text:style-name="T48">█生涯發展：引導學生練習生活常用應用文，了解履歷適用對象及時間場合。</text:span></text:p>
          </table:table-cell>
        </table:table-row>
        <table:table-row table:style-name="表格3.1">
          <table:table-cell table:style-name="表格3.A7" office:value-type="string">
            <text:p text:style-name="P2"><text:span text:style-name="T7">第十三週</text:span></text:p>
          </table:table-cell>
          <table:covered-table-cell/>
          <table:covered-table-cell/>
          <table:covered-table-cell/>
        </table:table-row>
        <table:table-row table:style-name="表格3.42">
          <table:table-cell table:style-name="表格3.A7" office:value-type="string">
            <text:p text:style-name="P2"><text:span text:style-name="T7">第十四週</text:span></text:p>
          </table:table-cell>
          <table:covered-table-cell/>
          <table:covered-table-cell/>
          <table:covered-table-cell/>
        </table:table-row>
        <table:table-row table:style-name="表格3.1">
          <table:table-cell table:style-name="表格3.A7" office:value-type="string">
            <text:p text:style-name="P2"><text:span text:style-name="T7">第十五週</text:span></text:p>
          </table:table-cell>
          <table:covered-table-cell/>
          <table:covered-table-cell/>
          <table:covered-table-cell/>
        </table:table-row>
        <table:table-row table:style-name="表格3.44">
          <table:table-cell table:style-name="表格3.A7" office:value-type="string">
            <text:p text:style-name="P2"><text:span text:style-name="T7">第十六週</text:span></text:p>
          </table:table-cell>
          <table:table-cell table:style-name="表格3.A1" table:number-rows-spanned="5" office:value-type="string">
            <text:p text:style-name="Standard"><text:span text:style-name="T7">應用文〜自傳</text:span></text:p>
          </table:table-cell>
          <table:table-cell table:style-name="表格3.A1" table:number-rows-spanned="5" office:value-type="string">
            <text:p text:style-name="Standard"><text:span text:style-name="T51">(一)認識自傳格式</text:span></text:p>
            <text:p text:style-name="Standard"><text:span text:style-name="T51">(二)賞析自傳範例</text:span></text:p>
            <text:p text:style-name="P208"><text:span text:style-name="T58">(三)書寫自傳練習</text:span></text:p>
          </table:table-cell>
          <table:table-cell table:style-name="表格3.A1" table:number-rows-spanned="5" office:value-type="string">
            <text:p text:style-name="Standard"><text:span text:style-name="T7">█生涯發展：引導學生練習生活常用應用文，了解自傳適用對象及時間場合。</text:span></text:p>
          </table:table-cell>
        </table:table-row>
        <table:table-row table:style-name="表格3.1">
          <table:table-cell table:style-name="表格3.A7" office:value-type="string">
            <text:p text:style-name="P2"><text:span text:style-name="T7">第十七週</text:span></text:p>
          </table:table-cell>
          <table:covered-table-cell/>
          <table:covered-table-cell/>
          <table:covered-table-cell/>
        </table:table-row>
        <table:table-row table:style-name="表格3.1">
          <table:table-cell table:style-name="表格3.A7" office:value-type="string">
            <text:p text:style-name="P2"><text:span text:style-name="T7">第十八週</text:span></text:p>
          </table:table-cell>
          <table:covered-table-cell/>
          <table:covered-table-cell/>
          <table:covered-table-cell/>
        </table:table-row>
        <table:table-row table:style-name="表格3.1">
          <table:table-cell table:style-name="表格3.A7" office:value-type="string">
            <text:p text:style-name="P2"><text:span text:style-name="T7">第十九週</text:span></text:p>
          </table:table-cell>
          <table:covered-table-cell/>
          <table:covered-table-cell/>
          <table:covered-table-cell/>
        </table:table-row>
        <table:table-row table:style-name="表格3.1">
          <table:table-cell table:style-name="表格3.A7" office:value-type="string">
            <text:p text:style-name="P2"><text:span text:style-name="T7">第二十週</text:span></text:p>
          </table:table-cell>
          <table:covered-table-cell/>
          <table:covered-table-cell/>
          <table:covered-table-cell/>
        </table:table-row>
        <table:table-row table:style-name="表格3.49">
          <table:table-cell table:style-name="表格3.A7" table:number-columns-spanned="4" office:value-type="string">
            <text:p text:style-name="Standard"><text:span text:style-name="T7">六、教材編選(若參考</text:span><text:span text:style-name="T16">普通教育教材</text:span><text:span text:style-name="T7">或</text:span><text:span text:style-name="T16">坊間出版品</text:span><text:span text:style-name="T7">須註明書名、版本、冊)</text:span></text:p>
            <text:p text:style-name="Standard"><text:span text:style-name="T57"><text:s text:c="4"/>1.弟子規教學讀本、初級二、華藏淨宗學會編著</text:span></text:p>
            <text:p text:style-name="Standard"><text:span text:style-name="T57"><text:s text:c="4"/>2.職業學校一般科目語文領域「國文III」</text:span></text:p>
            <text:p text:style-name="Standard"><text:span text:style-name="T57"><text:s text:c="4"/>3. 職業學校一般科目語文領域「國文IV」</text:span></text:p>
            <text:p text:style-name="Standard"><text:span text:style-name="T57"><text:s text:c="4"/>4.天下雜誌：微笑台灣319鄉</text:span></text:p>
            <text:p text:style-name="Standard"><text:span text:style-name="T7">七、教學方法：</text:span></text:p>
            <text:p text:style-name="Standard"><text:span text:style-name="T51"><text:s text:c="2"/>（一）以講述法、討論法為主軸，並輔以戲劇表演、多媒體教學、角色扮演等綜合運用。</text:span></text:p>
            <text:p text:style-name="Standard"><text:span text:style-name="T51"><text:s text:c="2"/>（二）配合實事、新聞事件、學校特殊活動，加強表達能力訓練。</text:span></text:p>
            <text:p text:style-name="Standard"><text:span text:style-name="T7">八、教學評量</text:span></text:p>
            <text:p text:style-name="Standard"><text:span text:style-name="T7"><text:s text:c="3"/>兼顧認知、技能與情意等面向，評量方法應採取多元評量方式，可採紙筆測驗、電腦輔助測驗、行為觀察、晤談、鑑賞、自我評量、同儕互評、實作評量等方式。上述評量建議可以本校各校競賽活動配合實施，如母語演講比賽、卡拉ok比賽、小市長政見發表會及其他各種班際表演。</text:span></text:p>
            <text:p text:style-name="Standard"><text:span text:style-name="T7">九、教學資源：</text:span><text:span text:style-name="T57">相關書籍、多媒體教材、網路數位資訊等。 </text:span></text:p>
            <text:p text:style-name="Standard"><text:span text:style-name="T7">十、教學相關配合事項： </text:span></text:p>
            <text:p text:style-name="P122"><text:span text:style-name="T57">1.配合圖書館藏資源，提供學生吸收資訊。</text:span></text:p>
            <text:p text:style-name="P122"><text:span text:style-name="T57">2.配合師長身教言教，以落實於生活中。</text:span></text:p>
            <text:p text:style-name="Standard"><text:span text:style-name="T7">十一、受限於教學地點、教師專業之調配措施：：運用社區教學，帶領學生實地走訪，體驗鄉土風情及鄉土文學之美。</text:span></text:p>
          </table:table-cell>
          <table:covered-table-cell/>
          <table:covered-table-cell/>
          <table:covered-table-cell/>
        </table:table-row>
      </table:table>
      <text:p text:style-name="P53"/>
      <text:p text:style-name="P124"><text:span text:style-name="T80">國文</text:span><text:span text:style-name="T83">領域（高三）教學綱要</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Standard"><text:span text:style-name="T48">一、領域(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4.2">
          <table:table-cell table:style-name="表格4.A1" table:number-columns-spanned="4" office:value-type="string">
            <text:p text:style-name="Standard"><text:span text:style-name="T7">二、適用科/班/組別：清潔服務科</text:span></text:p>
          </table:table-cell>
          <table:covered-table-cell/>
          <table:covered-table-cell/>
          <table:covered-table-cell/>
        </table:table-row>
        <table:table-row table:style-name="表格4.1">
          <table:table-cell table:style-name="表格4.A1" table:number-columns-spanned="4" office:value-type="string">
            <text:p text:style-name="Standard"><text:span text:style-name="T7">三、適用年級:高三</text:span></text:p>
          </table:table-cell>
          <table:covered-table-cell/>
          <table:covered-table-cell/>
          <table:covered-table-cell/>
        </table:table-row>
        <table:table-row table:style-name="表格4.1">
          <table:table-cell table:style-name="表格4.A1" table:number-columns-spanned="4" office:value-type="string">
            <text:p text:style-name="Standard"><text:span text:style-name="T19">四、本學年課程目標：</text:span></text:p>
            <text:p text:style-name="P127"><text:span text:style-name="T7">(一)</text:span><text:span text:style-name="T57"> </text:span><text:span text:style-name="T7">培養學生閱讀與欣賞古典小說選等淺近古籍之興趣及能力。</text:span></text:p>
            <text:p text:style-name="Standard"><text:span text:style-name="T7"><text:s/>(二)以陶冶優雅之氣質及高尚之情操。 </text:span></text:p>
            <text:p text:style-name="P127"><text:span text:style-name="T7">(三)以培養倫理道德之觀念及現代公民之責任。</text:span></text:p>
            <text:p text:style-name="Standard"><text:span text:style-name="T7"><text:s/>(四)培美學生因應實際生活及職業發展之需要的溝通能力。</text:span></text:p>
            <text:p text:style-name="Standard"><text:span text:style-name="T7"><text:s/>(五)</text:span><text:span text:style-name="T57"> </text:span><text:span text:style-name="T7">培養人文關懷之情操。</text:span></text:p>
          </table:table-cell>
          <table:covered-table-cell/>
          <table:covered-table-cell/>
          <table:covered-table-cell/>
        </table:table-row>
        <table:table-row table:style-name="表格4.5">
          <table:table-cell table:style-name="表格4.A1" table:number-columns-spanned="4" office:value-type="string">
            <text:p text:style-name="P118"><text:span text:style-name="T7">五-1、上學期教材大綱：</text:span></text:p>
          </table:table-cell>
          <table:covered-table-cell/>
          <table:covered-table-cell/>
          <table:covered-table-cell/>
        </table:table-row>
        <table:table-row table:style-name="表格4.1">
          <table:table-cell table:style-name="表格4.A1" office:value-type="string">
            <text:p text:style-name="Standard"><text:span text:style-name="T7">週次</text:span></text:p>
          </table:table-cell>
          <table:table-cell table:style-name="表格4.A1" office:value-type="string">
            <text:p text:style-name="Standard"><text:span text:style-name="T7">單元主題</text:span></text:p>
          </table:table-cell>
          <table:table-cell table:style-name="表格4.A1" office:value-type="string">
            <text:p text:style-name="Standard"><text:span text:style-name="T7">內容綱要</text:span></text:p>
          </table:table-cell>
          <table:table-cell table:style-name="表格4.A1" office:value-type="string">
            <text:p text:style-name="Standard"><text:span text:style-name="T7">備註(重要議題融入)</text:span></text:p>
          </table:table-cell>
        </table:table-row>
        <table:table-row table:style-name="表格4.1">
          <table:table-cell table:style-name="表格4.A7" office:value-type="string">
            <text:p text:style-name="P2"><text:span text:style-name="T7">第一週</text:span></text:p>
          </table:table-cell>
          <table:table-cell table:style-name="表格4.A1" table:number-rows-spanned="7" office:value-type="string">
            <text:p text:style-name="Standard"><text:span text:style-name="T7">楊柳</text:span></text:p>
          </table:table-cell>
          <table:table-cell table:style-name="表格4.A1" table:number-rows-spanned="7" office:value-type="string">
            <text:p text:style-name="Standard"><text:span text:style-name="T7">（一)認識作者豐子愷</text:span></text:p>
            <text:p text:style-name="Standard"><text:span text:style-name="T7">(二)課文賞析</text:span></text:p>
            <text:p text:style-name="Standard"><text:span text:style-name="T7">(三) 認識生活中常見植物</text:span></text:p>
            <text:p text:style-name="Standard"><text:span text:style-name="T7">（四）綠化及美化教室及居家環境實作</text:span></text:p>
            <text:p text:style-name="P127"><text:span text:style-name="T7">（五）和大自然學習，培養生命的韌性及謙卑的態度。</text:span></text:p>
          </table:table-cell>
          <table:table-cell table:style-name="表格4.A1" table:number-rows-spanned="7" office:value-type="string">
            <text:p text:style-name="Standard"><text:span text:style-name="T7">█環境教育、家政教育、生命教育：與學生就讀的學校及居家環境作結合，加強環境美化之概念</text:span></text:p>
          </table:table-cell>
        </table:table-row>
        <table:table-row table:style-name="表格4.1">
          <table:table-cell table:style-name="表格4.A7" office:value-type="string">
            <text:p text:style-name="P2"><text:span text:style-name="T7">第二週</text:span></text:p>
          </table:table-cell>
          <table:covered-table-cell/>
          <table:covered-table-cell/>
          <table:covered-table-cell/>
        </table:table-row>
        <table:table-row table:style-name="表格4.1">
          <table:table-cell table:style-name="表格4.A7" office:value-type="string">
            <text:p text:style-name="P2"><text:span text:style-name="T7">第三週</text:span></text:p>
          </table:table-cell>
          <table:covered-table-cell/>
          <table:covered-table-cell/>
          <table:covered-table-cell/>
        </table:table-row>
        <table:table-row table:style-name="表格4.1">
          <table:table-cell table:style-name="表格4.A7" office:value-type="string">
            <text:p text:style-name="P2"><text:span text:style-name="T7">第四週</text:span></text:p>
          </table:table-cell>
          <table:covered-table-cell/>
          <table:covered-table-cell/>
          <table:covered-table-cell/>
        </table:table-row>
        <table:table-row table:style-name="表格4.1">
          <table:table-cell table:style-name="表格4.A7" office:value-type="string">
            <text:p text:style-name="P2"><text:span text:style-name="T7">第五週</text:span></text:p>
          </table:table-cell>
          <table:covered-table-cell/>
          <table:covered-table-cell/>
          <table:covered-table-cell/>
        </table:table-row>
        <table:table-row table:style-name="表格4.12">
          <table:table-cell table:style-name="表格4.A7" office:value-type="string">
            <text:p text:style-name="P2"><text:span text:style-name="T7">第六週</text:span></text:p>
          </table:table-cell>
          <table:covered-table-cell/>
          <table:covered-table-cell/>
          <table:covered-table-cell/>
        </table:table-row>
        <table:table-row table:style-name="表格4.1">
          <table:table-cell table:style-name="表格4.A7" office:value-type="string">
            <text:p text:style-name="P2"><text:span text:style-name="T7">第七週</text:span></text:p>
          </table:table-cell>
          <table:covered-table-cell/>
          <table:covered-table-cell/>
          <table:covered-table-cell/>
        </table:table-row>
        <table:table-row table:style-name="表格4.1">
          <table:table-cell table:style-name="表格4.A7" office:value-type="string">
            <text:p text:style-name="P2"><text:span text:style-name="T7">第八週</text:span></text:p>
          </table:table-cell>
          <table:table-cell table:style-name="表格4.A1" table:number-rows-spanned="6" office:value-type="string">
            <text:p text:style-name="Standard"><text:span text:style-name="T11">正氣歌並序</text:span></text:p>
          </table:table-cell>
          <table:table-cell table:style-name="表格4.A1" table:number-rows-spanned="6" office:value-type="string">
            <text:p text:style-name="P208"><text:span text:style-name="T57">（一)認識作者文天祥 </text:span></text:p>
            <text:p text:style-name="P208"><text:span text:style-name="T57"><text:s/>(二)課文賞析</text:span></text:p>
            <text:p text:style-name="P208"><text:span text:style-name="T57">（三）認識台灣民族英雄</text:span></text:p>
            <text:p text:style-name="P208"><text:span text:style-name="T57">（四）認識228紀念日</text:span></text:p>
            <text:p text:style-name="Default"><text:span text:style-name="T57"><text:s/>(五)歌曲欣賞-「新正氣歌」 <text:s text:c="4"/>(張真)</text:span></text:p>
          </table:table-cell>
          <table:table-cell table:style-name="表格4.A1" table:number-rows-spanned="6" office:value-type="string">
            <text:p text:style-name="Standard"><text:span text:style-name="T7">█人權教育、品德教育、生命教育：與歷史課程結合，讓學生瞭解台灣近代史</text:span></text:p>
          </table:table-cell>
        </table:table-row>
        <table:table-row table:style-name="表格4.15">
          <table:table-cell table:style-name="表格4.A7" office:value-type="string">
            <text:p text:style-name="P2"><text:span text:style-name="T7">第九週</text:span></text:p>
          </table:table-cell>
          <table:covered-table-cell/>
          <table:covered-table-cell/>
          <table:covered-table-cell/>
        </table:table-row>
        <table:table-row table:style-name="表格4.1">
          <table:table-cell table:style-name="表格4.A7" office:value-type="string">
            <text:p text:style-name="P2"><text:span text:style-name="T7">第十週</text:span></text:p>
          </table:table-cell>
          <table:covered-table-cell/>
          <table:covered-table-cell/>
          <table:covered-table-cell/>
        </table:table-row>
        <table:table-row table:style-name="表格4.17">
          <table:table-cell table:style-name="表格4.A7" office:value-type="string">
            <text:p text:style-name="P2"><text:span text:style-name="T7">第十一週</text:span></text:p>
          </table:table-cell>
          <table:covered-table-cell/>
          <table:covered-table-cell/>
          <table:covered-table-cell/>
        </table:table-row>
        <table:table-row table:style-name="表格4.1">
          <table:table-cell table:style-name="表格4.A7" office:value-type="string">
            <text:p text:style-name="P2"><text:span text:style-name="T7">第十二週</text:span></text:p>
          </table:table-cell>
          <table:covered-table-cell/>
          <table:covered-table-cell/>
          <table:covered-table-cell/>
        </table:table-row>
        <table:table-row table:style-name="表格4.1">
          <table:table-cell table:style-name="表格4.A7" office:value-type="string">
            <text:p text:style-name="P2"><text:span text:style-name="T7">第十三週</text:span></text:p>
          </table:table-cell>
          <table:covered-table-cell/>
          <table:covered-table-cell/>
          <table:covered-table-cell/>
        </table:table-row>
        <table:table-row table:style-name="表格4.1">
          <table:table-cell table:style-name="表格4.A7" office:value-type="string">
            <text:p text:style-name="P2"><text:span text:style-name="T7">第十四週</text:span></text:p>
          </table:table-cell>
          <table:table-cell table:style-name="表格4.A1" table:number-rows-spanned="6" office:value-type="string">
            <text:p text:style-name="Standard"><text:span text:style-name="T7">始得西山宴遊記</text:span></text:p>
          </table:table-cell>
          <table:table-cell table:style-name="表格4.A1" table:number-rows-spanned="6" office:value-type="string">
            <text:p text:style-name="Default"><text:span text:style-name="T57">（一)認識作者柳宗元</text:span></text:p>
            <text:p text:style-name="Default"><text:span text:style-name="T57">(二)課文賞析</text:span></text:p>
            <text:p text:style-name="Default"><text:span text:style-name="T57">(三)認識台灣各大風景區</text:span></text:p>
            <text:p text:style-name="Default"><text:span text:style-name="T57">(四) 認識嘉義附近的風景 <text:s text:c="3"/>區</text:span></text:p>
            <text:p text:style-name="Default"><text:span text:style-name="T57">(五)風景區影片欣賞</text:span></text:p>
          </table:table-cell>
          <table:table-cell table:style-name="表格4.A1" table:number-rows-spanned="6" office:value-type="string">
            <text:p text:style-name="Standard"><text:span text:style-name="T7">█環境教育、休閒教育、美感教育：與社區教學與畢業旅行作結合，認識在地特色</text:span></text:p>
          </table:table-cell>
        </table:table-row>
        <table:table-row table:style-name="表格4.1">
          <table:table-cell table:style-name="表格4.A7" office:value-type="string">
            <text:p text:style-name="P2"><text:span text:style-name="T7">第十五週</text:span></text:p>
          </table:table-cell>
          <table:covered-table-cell/>
          <table:covered-table-cell/>
          <table:covered-table-cell/>
        </table:table-row>
        <table:table-row table:style-name="表格4.1">
          <table:table-cell table:style-name="表格4.A7" office:value-type="string">
            <text:p text:style-name="P2"><text:span text:style-name="T7">第十六週</text:span></text:p>
          </table:table-cell>
          <table:covered-table-cell/>
          <table:covered-table-cell/>
          <table:covered-table-cell/>
        </table:table-row>
        <table:table-row table:style-name="表格4.1">
          <table:table-cell table:style-name="表格4.A7" office:value-type="string">
            <text:p text:style-name="P2"><text:span text:style-name="T7">第十七週</text:span></text:p>
          </table:table-cell>
          <table:covered-table-cell/>
          <table:covered-table-cell/>
          <table:covered-table-cell/>
        </table:table-row>
        <table:table-row table:style-name="表格4.1">
          <table:table-cell table:style-name="表格4.A7" office:value-type="string">
            <text:p text:style-name="P2"><text:span text:style-name="T7">第十八週</text:span></text:p>
          </table:table-cell>
          <table:covered-table-cell/>
          <table:covered-table-cell/>
          <table:covered-table-cell/>
        </table:table-row>
        <table:table-row table:style-name="表格4.1">
          <table:table-cell table:style-name="表格4.A7" office:value-type="string">
            <text:p text:style-name="P2"><text:span text:style-name="T7">第十九週</text:span></text:p>
          </table:table-cell>
          <table:covered-table-cell/>
          <table:covered-table-cell/>
          <table:covered-table-cell/>
        </table:table-row>
        <table:table-row table:style-name="表格4.1">
          <table:table-cell table:style-name="表格4.A7" office:value-type="string">
            <text:p text:style-name="P2"><text:span text:style-name="T7">第二十週</text:span></text:p>
          </table:table-cell>
          <table:table-cell table:style-name="表格4.A1" office:value-type="string">
            <text:p text:style-name="Standard"><text:span text:style-name="T7">期末複習與評量</text:span></text:p>
          </table:table-cell>
          <table:table-cell table:style-name="表格4.A1" office:value-type="string">
            <text:p text:style-name="Standard"><text:span text:style-name="T7">期末複習與評量</text:span></text:p>
          </table:table-cell>
          <table:table-cell table:style-name="表格4.A1" office:value-type="string">
            <text:p text:style-name="P35"/>
          </table:table-cell>
        </table:table-row>
        <table:table-row table:style-name="表格4.1">
          <table:table-cell table:style-name="表格4.A7" table:number-columns-spanned="4" office:value-type="string">
            <text:p text:style-name="Standard"><text:span text:style-name="T7">五-2、下學期教材大綱：</text:span></text:p>
          </table:table-cell>
          <table:covered-table-cell/>
          <table:covered-table-cell/>
          <table:covered-table-cell/>
        </table:table-row>
        <table:table-row table:style-name="表格4.1">
          <table:table-cell table:style-name="表格4.A1" office:value-type="string">
            <text:p text:style-name="Standard"><text:span text:style-name="T7">週次</text:span></text:p>
          </table:table-cell>
          <table:table-cell table:style-name="表格4.A1" office:value-type="string">
            <text:p text:style-name="Standard"><text:span text:style-name="T7">單元主題</text:span></text:p>
          </table:table-cell>
          <table:table-cell table:style-name="表格4.A1" office:value-type="string">
            <text:p text:style-name="Standard"><text:span text:style-name="T7">內容綱要</text:span></text:p>
          </table:table-cell>
          <table:table-cell table:style-name="表格4.A1" office:value-type="string">
            <text:p text:style-name="Standard"><text:span text:style-name="T7">備註(重要議題融入)</text:span></text:p>
          </table:table-cell>
        </table:table-row>
        <table:table-row table:style-name="表格4.1">
          <table:table-cell table:style-name="表格4.A7" office:value-type="string">
            <text:p text:style-name="P2"><text:span text:style-name="T7">第一週</text:span></text:p>
          </table:table-cell>
          <table:table-cell table:style-name="表格4.A1" table:number-rows-spanned="8" office:value-type="string">
            <text:p text:style-name="P22"><text:span text:style-name="T7">為了下一次的重逢</text:span></text:p>
          </table:table-cell>
          <table:table-cell table:style-name="表格4.A1" table:number-rows-spanned="8" office:value-type="string">
            <text:list xml:id="list6249811291915313117" text:style-name="WWNum52">
              <text:list-item>
                <text:p text:style-name="P215"><text:span text:style-name="T57">認識作者</text:span></text:p>
              </text:list-item>
              <text:list-item>
                <text:p text:style-name="P215"><text:span text:style-name="T57">欣賞雲門舞集的作品〈流浪者之歌〉</text:span></text:p>
              </text:list-item>
              <text:list-item>
                <text:p text:style-name="P196"><text:span text:style-name="T60">接受生命的無常並學習以正向態度告別生命。</text:span></text:p>
              </text:list-item>
              <text:list-item>
                <text:p text:style-name="P196"><text:span text:style-name="T60">學習如何善用與規畫自己的生活。</text:span></text:p>
              </text:list-item>
              <text:list-item>
                <text:p text:style-name="P196"><text:span text:style-name="T60">寫一封信給自己最親近的家人（亡者或生者皆可）。</text:span></text:p>
              </text:list-item>
            </text:list>
          </table:table-cell>
          <table:table-cell table:style-name="表格4.A1" table:number-rows-spanned="8" office:value-type="string">
            <text:p text:style-name="Standard"><text:span text:style-name="T7">█生命教育：透過繪本</text:span><text:span text:style-name="T57">《爺爺有沒有穿西裝》、新聞事件回顧與討論（澎湖空難、美濃地震、八八風災、南韓船難等），讓孩子瞭解生命的意外事件、死亡與告別。</text:span></text:p>
          </table:table-cell>
        </table:table-row>
        <table:table-row table:style-name="表格4.1">
          <table:table-cell table:style-name="表格4.A7" office:value-type="string">
            <text:p text:style-name="P2"><text:span text:style-name="T7">第二週</text:span></text:p>
          </table:table-cell>
          <table:covered-table-cell/>
          <table:covered-table-cell/>
          <table:covered-table-cell/>
        </table:table-row>
        <table:table-row table:style-name="表格4.1">
          <table:table-cell table:style-name="表格4.A7" office:value-type="string">
            <text:p text:style-name="P2"><text:span text:style-name="T7">第三週</text:span></text:p>
          </table:table-cell>
          <table:covered-table-cell/>
          <table:covered-table-cell/>
          <table:covered-table-cell/>
        </table:table-row>
        <table:table-row table:style-name="表格4.32">
          <table:table-cell table:style-name="表格4.A7" office:value-type="string">
            <text:p text:style-name="P2"><text:span text:style-name="T7">第四週</text:span></text:p>
          </table:table-cell>
          <table:covered-table-cell/>
          <table:covered-table-cell/>
          <table:covered-table-cell/>
        </table:table-row>
        <table:table-row table:style-name="表格4.33">
          <table:table-cell table:style-name="表格4.A7" office:value-type="string">
            <text:p text:style-name="P2"><text:span text:style-name="T7">第五週</text:span></text:p>
          </table:table-cell>
          <table:covered-table-cell/>
          <table:covered-table-cell/>
          <table:covered-table-cell/>
        </table:table-row>
        <table:table-row table:style-name="表格4.34">
          <table:table-cell table:style-name="表格4.A7" office:value-type="string">
            <text:p text:style-name="P2"><text:span text:style-name="T7">第六週</text:span></text:p>
          </table:table-cell>
          <table:covered-table-cell/>
          <table:covered-table-cell/>
          <table:covered-table-cell/>
        </table:table-row>
        <table:table-row table:style-name="表格4.1">
          <table:table-cell table:style-name="表格4.A7" office:value-type="string">
            <text:p text:style-name="P2"><text:span text:style-name="T7">第七週</text:span></text:p>
          </table:table-cell>
          <table:covered-table-cell/>
          <table:covered-table-cell/>
          <table:covered-table-cell/>
        </table:table-row>
        <table:table-row table:style-name="表格4.1">
          <table:table-cell table:style-name="表格4.A7" office:value-type="string">
            <text:p text:style-name="P2"><text:span text:style-name="T7">第八週</text:span></text:p>
          </table:table-cell>
          <table:covered-table-cell/>
          <table:covered-table-cell/>
          <table:covered-table-cell/>
        </table:table-row>
        <table:table-row table:style-name="表格4.1">
          <table:table-cell table:style-name="表格4.A7" office:value-type="string">
            <text:p text:style-name="P2"><text:span text:style-name="T7">第九週</text:span></text:p>
          </table:table-cell>
          <table:table-cell table:style-name="表格4.A1" table:number-rows-spanned="5" office:value-type="string">
            <text:p text:style-name="Standard"><text:span text:style-name="T7">劉姥姥進大觀園</text:span></text:p>
          </table:table-cell>
          <table:table-cell table:style-name="表格4.A1" table:number-rows-spanned="8" office:value-type="string">
            <text:p text:style-name="Standard"><text:span text:style-name="T51">（一）認識作者</text:span></text:p>
            <text:p text:style-name="Standard"><text:span text:style-name="T51">（二)觀賞及討論台視熱線追蹤內容-「紅樓夢」。</text:span></text:p>
            <text:p text:style-name="Standard"><text:span text:style-name="T51">（三）綱路影片「劉姥姥進大觀園」。</text:span></text:p>
            <text:p text:style-name="Standard"><text:span text:style-name="T58">（四）認識紅樓夢十二金釵、賈寶玉。</text:span></text:p>
            <text:p text:style-name="Standard"><text:span text:style-name="T58">（五）從紅樓夢飲食菜餚討論謝師宴菜單</text:span></text:p>
            <text:p text:style-name="Standard"><text:span text:style-name="T58">（六）認識中西餐用餐禮儀。</text:span></text:p>
          </table:table-cell>
          <table:table-cell table:style-name="表格4.A1" table:number-rows-spanned="5" office:value-type="string">
            <text:p text:style-name="Standard"><text:span text:style-name="T7">█性別平等：從十二金釵角色認識性別角色、性別刻板印象及性別分工。</text:span></text:p>
            <text:p text:style-name="Standard"><text:span text:style-name="T7">█家政教育：選擇紅樓夢中出現的菜餚，師生共同烹調出濃濃文學味的佳餚。</text:span></text:p>
          </table:table-cell>
        </table:table-row>
        <table:table-row table:style-name="表格4.1">
          <table:table-cell table:style-name="表格4.A7" office:value-type="string">
            <text:p text:style-name="P2"><text:span text:style-name="T7">第十週</text:span></text:p>
          </table:table-cell>
          <table:covered-table-cell/>
          <table:covered-table-cell/>
          <table:covered-table-cell/>
        </table:table-row>
        <table:table-row table:style-name="表格4.1">
          <table:table-cell table:style-name="表格4.A7" office:value-type="string">
            <text:p text:style-name="P2"><text:span text:style-name="T7">第十一週</text:span></text:p>
          </table:table-cell>
          <table:covered-table-cell/>
          <table:covered-table-cell/>
          <table:covered-table-cell/>
        </table:table-row>
        <table:table-row table:style-name="表格4.1">
          <table:table-cell table:style-name="表格4.A7" office:value-type="string">
            <text:p text:style-name="P2"><text:span text:style-name="T7">第十二週</text:span></text:p>
          </table:table-cell>
          <table:covered-table-cell/>
          <table:covered-table-cell/>
          <table:covered-table-cell/>
        </table:table-row>
        <table:table-row table:style-name="表格4.1">
          <table:table-cell table:style-name="表格4.A7" office:value-type="string">
            <text:p text:style-name="P2"><text:span text:style-name="T7">第十三週</text:span></text:p>
          </table:table-cell>
          <table:covered-table-cell/>
          <table:covered-table-cell/>
          <table:covered-table-cell/>
        </table:table-row>
        <table:table-row table:style-name="表格4.1">
          <table:table-cell table:style-name="表格4.A7" office:value-type="string">
            <text:p text:style-name="P2"><text:span text:style-name="T7">第十四週</text:span></text:p>
          </table:table-cell>
          <table:table-cell table:style-name="表格4.A1" table:number-rows-spanned="3" office:value-type="string">
            <text:p text:style-name="P35"/>
          </table:table-cell>
          <table:covered-table-cell/>
          <table:table-cell table:style-name="表格4.A1" table:number-rows-spanned="3" office:value-type="string">
            <text:p text:style-name="P35"/>
          </table:table-cell>
        </table:table-row>
        <table:table-row table:style-name="表格4.43">
          <table:table-cell table:style-name="表格4.A7" office:value-type="string">
            <text:p text:style-name="P2"><text:span text:style-name="T7">第十五週</text:span></text:p>
          </table:table-cell>
          <table:covered-table-cell/>
          <table:covered-table-cell/>
          <table:covered-table-cell/>
        </table:table-row>
        <table:table-row table:style-name="表格4.44">
          <table:table-cell table:style-name="表格4.A7" office:value-type="string">
            <text:p text:style-name="P2"><text:span text:style-name="T7">第十六週</text:span></text:p>
          </table:table-cell>
          <table:covered-table-cell/>
          <table:covered-table-cell/>
          <table:covered-table-cell/>
        </table:table-row>
        <table:table-row table:style-name="表格4.1">
          <table:table-cell table:style-name="表格4.A7" office:value-type="string">
            <text:p text:style-name="P2"><text:span text:style-name="T7">第十七週</text:span></text:p>
          </table:table-cell>
          <table:table-cell table:style-name="表格4.A1" office:value-type="string">
            <text:p text:style-name="Standard"><text:span text:style-name="T7">期末複習與評量</text:span></text:p>
          </table:table-cell>
          <table:table-cell table:style-name="表格4.A1" office:value-type="string">
            <text:p text:style-name="Standard"><text:span text:style-name="T7">期末評量</text:span></text:p>
          </table:table-cell>
          <table:table-cell table:style-name="表格4.A1" office:value-type="string">
            <text:p text:style-name="P35"/>
          </table:table-cell>
        </table:table-row>
        <table:table-row table:style-name="表格4.46">
          <table:table-cell table:style-name="表格4.A7" table:number-columns-spanned="4" office:value-type="string">
            <text:p text:style-name="Standard"><text:span text:style-name="T7">六、教材編選</text:span></text:p>
            <text:p text:style-name="Standard"><text:span text:style-name="T57"><text:s text:c="4"/>1.職業學校一般科目語文領域「國文IV」</text:span></text:p>
            <text:p text:style-name="Standard"><text:span text:style-name="T57"><text:s text:c="4"/>2.職業學校一般科目語文領域「國文Ⅵ」</text:span></text:p>
            <text:p text:style-name="P131"><text:span text:style-name="T57"><text:s text:c="4"/>3.網路資源： </text:span><text:a xlink:type="simple" xlink:href="https://www.youtube.com/watch?v=iHlQ7EFA7SM&amp;list=PLgmfhgpn4K90E6_-AVPQRoC2B_Ya_NrcE" text:style-name="Internet_20_link" text:visited-style-name="Visited_20_Internet_20_Link"><text:span text:style-name="T57">https://www.youtube.com/watch?v=iHlQ7EFA7SM&amp;list=PLgmfhgpn4K90E6_-AVPQRoC2B_Ya_NrcE</text:span></text:a></text:p>
            <text:p text:style-name="Standard"><text:span text:style-name="T57"><text:s text:c="5"/></text:span><text:a xlink:type="simple" xlink:href="https://www.youtube.com/user/ttv" text:style-name="Internet_20_link" text:visited-style-name="Visited_20_Internet_20_Link"><text:span text:style-name="T100">TTV 台視官方頻道 TTV Official Channel</text:span></text:a></text:p>
            <text:p text:style-name="Standard"><text:span text:style-name="T7">七、教學方法：</text:span></text:p>
            <text:p text:style-name="Standard"><text:span text:style-name="T51"><text:s text:c="2"/>（一）以講述法、討論法為主軸，並輔以戲劇表演、多媒體教學、角色扮演等綜合運用。</text:span></text:p>
            <text:p text:style-name="Standard"><text:span text:style-name="T51"><text:s text:c="2"/>（二）配合實事、新聞事件、學校特殊活動，加強表達能力訓練。</text:span></text:p>
            <text:p text:style-name="Standard"><text:span text:style-name="T7">八、教學評量</text:span></text:p>
            <text:p text:style-name="Standard"><text:span text:style-name="T7"><text:s text:c="3"/>兼顧認知、技能與情意等面向，評量方法應採取多元評量方式，可採紙筆測驗、電腦輔助測驗、行為觀察、晤談、鑑賞、自我評量、同儕互評、實作評量等方式。上述評量建議可以本校各校競賽活動配合實施，如母語演講比賽、卡拉ok比賽、小市長政見發表會及其他各種班際表演。</text:span></text:p>
            <text:p text:style-name="Standard"><text:span text:style-name="T7">九、教學資源：</text:span><text:span text:style-name="T57">相關書籍、多媒體教材、網路數位資訊等。 </text:span></text:p>
            <text:p text:style-name="Standard"><text:span text:style-name="T7">十、教學相關配合事項： </text:span></text:p>
            <text:p text:style-name="P122"><text:span text:style-name="T57">1.配合圖書館藏資源，提供學生吸收資訊。</text:span></text:p>
            <text:p text:style-name="P122"><text:span text:style-name="T57">2.配合師長身教言教，以落實於生活中。</text:span></text:p>
            <text:p text:style-name="Standard"><text:span text:style-name="T7">十一、受限於教學地點、教師專業之調配措施：配合社區教學、畢業班校外參觀實施。</text:span></text:p>
          </table:table-cell>
          <table:covered-table-cell/>
          <table:covered-table-cell/>
          <table:covered-table-cell/>
        </table:table-row>
      </table:table>
      <text:p text:style-name="P54"/>
      <text:p text:style-name="P55"/>
      <text:p text:style-name="P125"><text:span text:style-name="T36"><text:s text:c="3"/>英文 <text:s/></text:span><text:span text:style-name="T3">領域(科目)大要</text:span></text:p>
      <table:table table:name="表格5" table:style-name="表格5">
        <table:table-column table:style-name="表格5.A"/>
        <table:table-row table:style-name="表格5.1">
          <table:table-cell table:style-name="表格5.A1" office:value-type="string">
            <text:p text:style-name="Standard"><text:span text:style-name="T73">高職階段:學分數：</text:span><text:span text:style-name="T90">2 </text:span><text:span text:style-name="T73">(一上</text:span><text:span text:style-name="T90"> 1</text:span><text:span text:style-name="T92"> </text:span><text:span text:style-name="T76">/一下</text:span><text:span text:style-name="T92"> 1 </text:span><text:span text:style-name="T76">/二上</text:span><text:span text:style-name="T92"> 0 </text:span><text:span text:style-name="T76">/二下</text:span><text:span text:style-name="T92"> 0 </text:span><text:span text:style-name="T76">/三上</text:span><text:span text:style-name="T92"> 0 </text:span><text:span text:style-name="T76">/三下</text:span><text:span text:style-name="T92"> 0</text:span><text:span text:style-name="T76">) </text:span><text:span text:style-name="T47"><text:s/></text:span></text:p>
            <text:p text:style-name="Standard"><text:span text:style-name="T7">國中階段:</text:span><text:span text:style-name="T10"> 每週教學節數:</text:span><text:span text:style-name="T7"> ____</text:span></text:p>
            <text:p text:style-name="Standard"><text:span text:style-name="T7">國小階段:</text:span><text:span text:style-name="T10"> 每週教學節數:</text:span><text:span text:style-name="T7"> ____</text:span></text:p>
          </table:table-cell>
        </table:table-row>
        <table:table-row table:style-name="表格5.1">
          <table:table-cell table:style-name="表格5.A1" office:value-type="string">
            <text:p text:style-name="Standard"><text:span text:style-name="T94">課程總目標(階段能力指標)：</text:span><text:span text:style-name="T73"> </text:span></text:p>
            <text:list xml:id="list3591096336780780073" text:style-name="WWNum53">
              <text:list-item>
                <text:p text:style-name="P66"><text:span text:style-name="T75">培養簡易的英文聽辨能力與社交對話能力。</text:span></text:p>
              </text:list-item>
              <text:list-item>
                <text:p text:style-name="P66"><text:span text:style-name="T75">培養學生判讀日常生活常見的英文字詞、標示及圖表等。</text:span></text:p>
              </text:list-item>
              <text:list-item>
                <text:p text:style-name="P66"><text:span text:style-name="T76">認識英語系國家的語言使用習慣及風俗文化。</text:span></text:p>
              </text:list-item>
            </text:list>
            <text:p text:style-name="P133"/>
          </table:table-cell>
        </table:table-row>
      </table:table>
      <text:p text:style-name="P53"/>
      <text:p text:style-name="P2"><text:span text:style-name="T81">英文</text:span><text:span text:style-name="T84">領域（高一）教學綱要</text:span></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4" office:value-type="string">
            <text:p text:style-name="Standard"><text:span text:style-name="T21">一、科目名稱：</text:span><text:span text:style-name="T22"> 英文</text:span></text:p>
          </table:table-cell>
          <table:covered-table-cell/>
          <table:covered-table-cell/>
          <table:covered-table-cell/>
        </table:table-row>
        <table:table-row table:style-name="表格6.2">
          <table:table-cell table:style-name="表格6.A1" table:number-columns-spanned="4" office:value-type="string">
            <text:p text:style-name="Standard"><text:span text:style-name="T7">二、科目屬性：</text:span></text:p>
            <text:p text:style-name="Standard"><text:span text:style-name="T7">高職階段:■一般科目□專業及實習科目□校定必修科目□校定選修科目</text:span></text:p>
            <text:p text:style-name="Standard"><text:span text:style-name="T7">國教階段：□一般科目□特殊需求課程</text:span></text:p>
          </table:table-cell>
          <table:covered-table-cell/>
          <table:covered-table-cell/>
          <table:covered-table-cell/>
        </table:table-row>
        <table:table-row table:style-name="表格6.1">
          <table:table-cell table:style-name="表格6.A1" table:number-columns-spanned="4" office:value-type="string">
            <text:p text:style-name="Standard"><text:span text:style-name="T7">三、適用部/科(班)別：高職部</text:span></text:p>
          </table:table-cell>
          <table:covered-table-cell/>
          <table:covered-table-cell/>
          <table:covered-table-cell/>
        </table:table-row>
        <table:table-row table:style-name="表格6.2">
          <table:table-cell table:style-name="表格6.A1" table:number-columns-spanned="4" office:value-type="string">
            <text:p text:style-name="Standard"><text:span text:style-name="T7">四、適用年級:高一/清潔服務科</text:span></text:p>
          </table:table-cell>
          <table:covered-table-cell/>
          <table:covered-table-cell/>
          <table:covered-table-cell/>
        </table:table-row>
        <table:table-row table:style-name="表格6.2">
          <table:table-cell table:style-name="表格6.A1" table:number-columns-spanned="4" office:value-type="string">
            <text:p text:style-name="Standard"><text:span text:style-name="T7">五、本學年課程目標(本階段能力指標)：</text:span></text:p>
            <text:p text:style-name="Standard"><text:span text:style-name="T7"><text:s text:c="2"/>(一) 認讀生活中常見的英語字彙。</text:span></text:p>
            <text:p text:style-name="P127"><text:span text:style-name="T7">（二）學習生活中常用的英語對話。</text:span></text:p>
            <text:p text:style-name="P120"><text:span text:style-name="T7">(三) 透過教學增進學生使用英文的頻率，應用於生活情境中。</text:span></text:p>
            <text:p text:style-name="P127"><text:span text:style-name="T7">（四）提升未來就業潛能。</text:span></text:p>
            <text:p text:style-name="P127"><text:span text:style-name="T7">（五）培養學生國際觀。</text:span></text:p>
          </table:table-cell>
          <table:covered-table-cell/>
          <table:covered-table-cell/>
          <table:covered-table-cell/>
        </table:table-row>
        <table:table-row table:style-name="表格6.6">
          <table:table-cell table:style-name="表格6.A1" table:number-columns-spanned="4" office:value-type="string">
            <text:p text:style-name="P118"><text:span text:style-name="T7">六-1、上學期教材大綱：</text:span></text:p>
          </table:table-cell>
          <table:covered-table-cell/>
          <table:covered-table-cell/>
          <table:covered-table-cell/>
        </table:table-row>
        <table:table-row table:style-name="表格6.2">
          <table:table-cell table:style-name="表格6.A1" office:value-type="string">
            <text:p text:style-name="Standard"><text:span text:style-name="T7">週次</text:span></text:p>
          </table:table-cell>
          <table:table-cell table:style-name="表格6.A1" office:value-type="string">
            <text:p text:style-name="Standard"><text:span text:style-name="T7">單元主題</text:span></text:p>
          </table:table-cell>
          <table:table-cell table:style-name="表格6.A1" office:value-type="string">
            <text:p text:style-name="Standard"><text:span text:style-name="T48">內容綱要</text:span></text:p>
          </table:table-cell>
          <table:table-cell table:style-name="表格6.A1" office:value-type="string">
            <text:p text:style-name="Standard"><text:span text:style-name="T7">備註(重要議題融入)</text:span></text:p>
          </table:table-cell>
        </table:table-row>
        <table:table-row table:style-name="表格6.2">
          <table:table-cell table:style-name="表格6.A8" office:value-type="string">
            <text:p text:style-name="P2"><text:span text:style-name="T7">第一週</text:span></text:p>
          </table:table-cell>
          <table:table-cell table:style-name="表格6.A8" table:number-rows-spanned="10" office:value-type="string">
            <text:p text:style-name="P22"><text:span text:style-name="T7">大小寫英文字母的認識</text:span></text:p>
          </table:table-cell>
          <table:table-cell table:style-name="表格6.A8" table:number-rows-spanned="10" office:value-type="string">
            <text:list xml:id="list8850934272342117058" text:style-name="WWNum9">
              <text:list-item>
                <text:p text:style-name="P26"><text:span text:style-name="T48">英文字體的認識</text:span></text:p>
              </text:list-item>
              <text:list-item>
                <text:p text:style-name="P26"><text:span text:style-name="T48">英文字母的發音</text:span></text:p>
              </text:list-item>
              <text:list-item>
                <text:p text:style-name="P26"><text:span text:style-name="T48">英文字母的唱讀</text:span></text:p>
              </text:list-item>
              <text:list-item>
                <text:p text:style-name="P26"><text:span text:style-name="T48">英文字母大小寫的轉換</text:span></text:p>
              </text:list-item>
              <text:list-item>
                <text:p text:style-name="P26"><text:span text:style-name="T48">英文字母的書寫</text:span></text:p>
              </text:list-item>
            </text:list>
            <text:p text:style-name="P61"/>
          </table:table-cell>
          <table:table-cell table:style-name="表格6.A1" table:number-rows-spanned="10" office:value-type="string">
            <text:p text:style-name="P35"/>
          </table:table-cell>
        </table:table-row>
        <table:table-row table:style-name="表格6.2">
          <table:table-cell table:style-name="表格6.A8" office:value-type="string">
            <text:p text:style-name="P2"><text:span text:style-name="T7">第二週</text:span></text:p>
          </table:table-cell>
          <table:covered-table-cell/>
          <table:covered-table-cell/>
          <table:covered-table-cell/>
        </table:table-row>
        <table:table-row table:style-name="表格6.2">
          <table:table-cell table:style-name="表格6.A8" office:value-type="string">
            <text:p text:style-name="P2"><text:span text:style-name="T7">第三週</text:span></text:p>
          </table:table-cell>
          <table:covered-table-cell/>
          <table:covered-table-cell/>
          <table:covered-table-cell/>
        </table:table-row>
        <table:table-row table:style-name="表格6.2">
          <table:table-cell table:style-name="表格6.A8" office:value-type="string">
            <text:p text:style-name="P2"><text:span text:style-name="T7">第四週</text:span></text:p>
          </table:table-cell>
          <table:covered-table-cell/>
          <table:covered-table-cell/>
          <table:covered-table-cell/>
        </table:table-row>
        <table:table-row table:style-name="表格6.2">
          <table:table-cell table:style-name="表格6.A8" office:value-type="string">
            <text:p text:style-name="P2"><text:span text:style-name="T7">第五週</text:span></text:p>
          </table:table-cell>
          <table:covered-table-cell/>
          <table:covered-table-cell/>
          <table:covered-table-cell/>
        </table:table-row>
        <table:table-row table:style-name="表格6.2">
          <table:table-cell table:style-name="表格6.A8" office:value-type="string">
            <text:p text:style-name="P2"><text:span text:style-name="T7">第六週</text:span></text:p>
          </table:table-cell>
          <table:covered-table-cell/>
          <table:covered-table-cell/>
          <table:covered-table-cell/>
        </table:table-row>
        <table:table-row table:style-name="表格6.2">
          <table:table-cell table:style-name="表格6.A8" office:value-type="string">
            <text:p text:style-name="P2"><text:span text:style-name="T7">第七週</text:span></text:p>
          </table:table-cell>
          <table:covered-table-cell/>
          <table:covered-table-cell/>
          <table:covered-table-cell/>
        </table:table-row>
        <table:table-row table:style-name="表格6.15">
          <table:table-cell table:style-name="表格6.A8" office:value-type="string">
            <text:p text:style-name="P2"><text:span text:style-name="T7">第八週</text:span></text:p>
          </table:table-cell>
          <table:covered-table-cell/>
          <table:covered-table-cell/>
          <table:covered-table-cell/>
        </table:table-row>
        <table:table-row table:style-name="表格6.15">
          <table:table-cell table:style-name="表格6.A8" office:value-type="string">
            <text:p text:style-name="P2"><text:span text:style-name="T7">第九週</text:span></text:p>
          </table:table-cell>
          <table:covered-table-cell/>
          <table:covered-table-cell/>
          <table:covered-table-cell/>
        </table:table-row>
        <table:table-row table:style-name="表格6.2">
          <table:table-cell table:style-name="表格6.A8" office:value-type="string">
            <text:p text:style-name="P2"><text:span text:style-name="T7">第十週</text:span></text:p>
          </table:table-cell>
          <table:covered-table-cell/>
          <table:covered-table-cell/>
          <table:covered-table-cell/>
        </table:table-row>
        <table:table-row table:style-name="表格6.2">
          <table:table-cell table:style-name="表格6.A8" office:value-type="string">
            <text:p text:style-name="P2"><text:span text:style-name="T7">第十一週</text:span></text:p>
          </table:table-cell>
          <table:table-cell table:style-name="表格6.A8" table:number-rows-spanned="5" office:value-type="string">
            <text:p text:style-name="P22"><text:span text:style-name="T7">建築物中常見英文</text:span></text:p>
          </table:table-cell>
          <table:table-cell table:style-name="表格6.A8" table:number-rows-spanned="5" office:value-type="string">
            <text:list xml:id="list3922774257599518625" text:style-name="WWNum10">
              <text:list-item>
                <text:p text:style-name="P27"><text:span text:style-name="T7">樓層</text:span></text:p>
              </text:list-item>
              <text:list-item>
                <text:p text:style-name="P27"><text:span text:style-name="T7">安全出入口</text:span></text:p>
              </text:list-item>
              <text:list-item>
                <text:p text:style-name="P27"><text:span text:style-name="T7">電梯選項</text:span></text:p>
              </text:list-item>
              <text:list-item>
                <text:p text:style-name="P27"><text:span text:style-name="T7">廁所</text:span></text:p>
              </text:list-item>
              <text:list-item>
                <text:p text:style-name="P67"><text:span text:style-name="T7">消防逃生技巧</text:span></text:p>
              </text:list-item>
              <text:list-item>
                <text:p text:style-name="P27"><text:span text:style-name="T7">公共場所的禮儀</text:span></text:p>
              </text:list-item>
            </text:list>
          </table:table-cell>
          <table:table-cell table:style-name="表格6.A1" table:number-rows-spanned="5" office:value-type="string">
            <text:p text:style-name="Standard"><text:span text:style-name="T7">█環境教育、家政教育：與學生之學校及家庭生活作結合，加強安全、禮儀的概念。</text:span></text:p>
          </table:table-cell>
        </table:table-row>
        <table:table-row table:style-name="表格6.2">
          <table:table-cell table:style-name="表格6.A8" office:value-type="string">
            <text:p text:style-name="P2"><text:span text:style-name="T7">第十二週</text:span></text:p>
          </table:table-cell>
          <table:covered-table-cell/>
          <table:covered-table-cell/>
          <table:covered-table-cell/>
        </table:table-row>
        <table:table-row table:style-name="表格6.20">
          <table:table-cell table:style-name="表格6.A8" office:value-type="string">
            <text:p text:style-name="P2"><text:span text:style-name="T7">第十三週</text:span></text:p>
          </table:table-cell>
          <table:covered-table-cell/>
          <table:covered-table-cell/>
          <table:covered-table-cell/>
        </table:table-row>
        <table:table-row table:style-name="表格6.2">
          <table:table-cell table:style-name="表格6.A8" office:value-type="string">
            <text:p text:style-name="P2"><text:span text:style-name="T7">第十四週</text:span></text:p>
          </table:table-cell>
          <table:covered-table-cell/>
          <table:covered-table-cell/>
          <table:covered-table-cell/>
        </table:table-row>
        <table:table-row table:style-name="表格6.2">
          <table:table-cell table:style-name="表格6.A8" office:value-type="string">
            <text:p text:style-name="P2"><text:span text:style-name="T7">第十五週</text:span></text:p>
          </table:table-cell>
          <table:covered-table-cell/>
          <table:covered-table-cell/>
          <table:covered-table-cell/>
        </table:table-row>
        <table:table-row table:style-name="表格6.2">
          <table:table-cell table:style-name="表格6.A8" office:value-type="string">
            <text:p text:style-name="P2"><text:span text:style-name="T7">第十六週</text:span></text:p>
          </table:table-cell>
          <table:table-cell table:style-name="表格6.A8" table:number-rows-spanned="5" office:value-type="string">
            <text:p text:style-name="P22"><text:span text:style-name="T7">電器中常見英文</text:span></text:p>
          </table:table-cell>
          <table:table-cell table:style-name="表格6.A8" table:number-rows-spanned="5" office:value-type="string">
            <text:list xml:id="list9182627826603407085" text:style-name="WWNum11">
              <text:list-item>
                <text:p text:style-name="P28"><text:span text:style-name="T7">電視(含遙控上按鍵)</text:span></text:p>
              </text:list-item>
              <text:list-item>
                <text:p text:style-name="P28"><text:span text:style-name="T7">DVD撥放器(含遙控上按鍵)</text:span></text:p>
              </text:list-item>
              <text:list-item>
                <text:p text:style-name="P28"><text:span text:style-name="T7">電算機</text:span></text:p>
              </text:list-item>
              <text:list-item>
                <text:p text:style-name="P28"><text:span text:style-name="T7">電腦</text:span></text:p>
              </text:list-item>
              <text:list-item>
                <text:p text:style-name="P28"><text:span text:style-name="T7">電話機</text:span></text:p>
              </text:list-item>
              <text:list-item>
                <text:p text:style-name="P28"><text:span text:style-name="T7">音響</text:span></text:p>
              </text:list-item>
              <text:list-item>
                <text:p text:style-name="P68"><text:span text:style-name="T7">節能減碳，隨手省電</text:span></text:p>
              </text:list-item>
              <text:list-item>
                <text:p text:style-name="P28"><text:span text:style-name="T7">家電的使用與維護</text:span></text:p>
              </text:list-item>
            </text:list>
          </table:table-cell>
          <table:table-cell table:style-name="表格6.A1" table:number-rows-spanned="5" office:value-type="string">
            <text:p text:style-name="Standard"><text:span text:style-name="T7">█環境教育、資訊教育、家政教育：與學生之學校及家庭生活作結合，加強落實節能減碳。</text:span></text:p>
          </table:table-cell>
        </table:table-row>
        <table:table-row table:style-name="表格6.2">
          <table:table-cell table:style-name="表格6.A8" office:value-type="string">
            <text:p text:style-name="P2"><text:span text:style-name="T7">第十七週</text:span></text:p>
          </table:table-cell>
          <table:covered-table-cell/>
          <table:covered-table-cell/>
          <table:covered-table-cell/>
        </table:table-row>
        <table:table-row table:style-name="表格6.2">
          <table:table-cell table:style-name="表格6.A8" office:value-type="string">
            <text:p text:style-name="P2"><text:span text:style-name="T7">第十八週</text:span></text:p>
          </table:table-cell>
          <table:covered-table-cell/>
          <table:covered-table-cell/>
          <table:covered-table-cell/>
        </table:table-row>
        <table:table-row table:style-name="表格6.15">
          <table:table-cell table:style-name="表格6.A8" office:value-type="string">
            <text:p text:style-name="P2"><text:span text:style-name="T7">第十九週</text:span></text:p>
          </table:table-cell>
          <table:covered-table-cell/>
          <table:covered-table-cell/>
          <table:covered-table-cell/>
        </table:table-row>
        <table:table-row table:style-name="表格6.2">
          <table:table-cell table:style-name="表格6.A8" office:value-type="string">
            <text:p text:style-name="P2"><text:span text:style-name="T7">第二十週</text:span></text:p>
          </table:table-cell>
          <table:covered-table-cell/>
          <table:covered-table-cell/>
          <table:covered-table-cell/>
        </table:table-row>
        <table:table-row table:style-name="表格6.2">
          <table:table-cell table:style-name="表格6.A8" table:number-columns-spanned="4" office:value-type="string">
            <text:p text:style-name="Standard"><text:span text:style-name="T7">六-2、下學期教材大綱：</text:span></text:p>
          </table:table-cell>
          <table:covered-table-cell/>
          <table:covered-table-cell/>
          <table:covered-table-cell/>
        </table:table-row>
        <table:table-row table:style-name="表格6.2">
          <table:table-cell table:style-name="表格6.A1" office:value-type="string">
            <text:p text:style-name="Standard"><text:span text:style-name="T7">週次</text:span></text:p>
          </table:table-cell>
          <table:table-cell table:style-name="表格6.A1" office:value-type="string">
            <text:p text:style-name="Standard"><text:span text:style-name="T7">單元主題</text:span></text:p>
          </table:table-cell>
          <table:table-cell table:style-name="表格6.A1" office:value-type="string">
            <text:p text:style-name="Standard"><text:span text:style-name="T7">內容綱要</text:span></text:p>
          </table:table-cell>
          <table:table-cell table:style-name="表格6.A1" office:value-type="string">
            <text:p text:style-name="Standard"><text:span text:style-name="T7">備註(重要議題融入)</text:span></text:p>
          </table:table-cell>
        </table:table-row>
        <table:table-row table:style-name="表格6.2">
          <table:table-cell table:style-name="表格6.A8" office:value-type="string">
            <text:p text:style-name="P2"><text:span text:style-name="T7">第一週</text:span></text:p>
          </table:table-cell>
          <table:table-cell table:style-name="表格6.A8" table:number-rows-spanned="4" office:value-type="string">
            <text:p text:style-name="P22"><text:span text:style-name="T7">日常用品中常見英文</text:span></text:p>
          </table:table-cell>
          <table:table-cell table:style-name="表格6.A8" table:number-rows-spanned="4" office:value-type="string">
            <text:list xml:id="list8026837125092682821" text:style-name="WWNum12">
              <text:list-item>
                <text:p text:style-name="P136"><text:span text:style-name="T7">製造日期與保存期限</text:span></text:p>
              </text:list-item>
              <text:list-item>
                <text:p text:style-name="P136"><text:span text:style-name="T7">開關方式/開關處</text:span></text:p>
              </text:list-item>
              <text:list-item>
                <text:p text:style-name="P136"><text:span text:style-name="T7">衣物尺寸</text:span></text:p>
              </text:list-item>
              <text:list-item>
                <text:p text:style-name="P136"><text:span text:style-name="T7">清潔用品品項(牙膏、洗髮精、沐浴乳…)</text:span></text:p>
              </text:list-item>
              <text:list-item>
                <text:p text:style-name="P137"><text:span text:style-name="T7">購物選擇</text:span></text:p>
              </text:list-item>
              <text:list-item>
                <text:p text:style-name="P137"><text:span text:style-name="T7">衛生習慣</text:span></text:p>
              </text:list-item>
            </text:list>
          </table:table-cell>
          <table:table-cell table:style-name="表格6.A1" table:number-rows-spanned="4" office:value-type="string">
            <text:p text:style-name="Standard"><text:span text:style-name="T7">█家政教育：與學生之家庭及學校生活作結合，加強個人儀容與服裝整潔之衛生良好習慣。</text:span></text:p>
          </table:table-cell>
        </table:table-row>
        <table:table-row table:style-name="表格6.31">
          <table:table-cell table:style-name="表格6.A8" office:value-type="string">
            <text:p text:style-name="P2"><text:span text:style-name="T7">第二週</text:span></text:p>
          </table:table-cell>
          <table:covered-table-cell/>
          <table:covered-table-cell/>
          <table:covered-table-cell/>
        </table:table-row>
        <table:table-row table:style-name="表格6.2">
          <table:table-cell table:style-name="表格6.A8" office:value-type="string">
            <text:p text:style-name="P2"><text:span text:style-name="T7">第三週</text:span></text:p>
          </table:table-cell>
          <table:covered-table-cell/>
          <table:covered-table-cell/>
          <table:covered-table-cell/>
        </table:table-row>
        <table:table-row table:style-name="表格6.2">
          <table:table-cell table:style-name="表格6.A8" office:value-type="string">
            <text:p text:style-name="P2"><text:span text:style-name="T7">第四週</text:span></text:p>
          </table:table-cell>
          <table:covered-table-cell/>
          <table:covered-table-cell/>
          <table:covered-table-cell/>
        </table:table-row>
        <table:table-row table:style-name="表格6.2">
          <table:table-cell table:style-name="表格6.A8" office:value-type="string">
            <text:p text:style-name="P2"><text:span text:style-name="T7">第五週</text:span></text:p>
          </table:table-cell>
          <table:table-cell table:style-name="表格6.A8" table:number-rows-spanned="10" office:value-type="string">
            <text:p text:style-name="P22"><text:span text:style-name="T7">常見食物品項名稱</text:span></text:p>
            <text:p text:style-name="P36"/>
          </table:table-cell>
          <table:table-cell table:style-name="表格6.A8" table:number-rows-spanned="10" office:value-type="string">
            <text:list xml:id="list4568001240785408538" text:style-name="WWNum13">
              <text:list-item>
                <text:p text:style-name="P29"><text:span text:style-name="T7">主食類</text:span></text:p>
              </text:list-item>
              <text:list-item>
                <text:p text:style-name="P29"><text:span text:style-name="T7">肉類</text:span></text:p>
              </text:list-item>
              <text:list-item>
                <text:p text:style-name="P29"><text:span text:style-name="T7">蔬菜類</text:span></text:p>
              </text:list-item>
              <text:list-item>
                <text:p text:style-name="P29"><text:span text:style-name="T7">點心類</text:span></text:p>
              </text:list-item>
              <text:list-item>
                <text:p text:style-name="P29"><text:span text:style-name="T7">飲料類</text:span></text:p>
              </text:list-item>
              <text:list-item>
                <text:p text:style-name="P29"><text:span text:style-name="T7">水果類</text:span></text:p>
              </text:list-item>
              <text:list-item>
                <text:p text:style-name="P69"><text:span text:style-name="T7">均衡攝取六大類食物營養</text:span></text:p>
              </text:list-item>
              <text:list-item>
                <text:p text:style-name="P29"><text:span text:style-name="T7">食物的保存</text:span></text:p>
              </text:list-item>
            </text:list>
          </table:table-cell>
          <table:table-cell table:style-name="表格6.A1" table:number-rows-spanned="10" office:value-type="string">
            <text:p text:style-name="Standard"><text:span text:style-name="T7">█環境教育、家政教育：與學生之飲食習慣作結合，加強均衡營養的觀念。</text:span></text:p>
          </table:table-cell>
        </table:table-row>
        <table:table-row table:style-name="表格6.2">
          <table:table-cell table:style-name="表格6.A8" office:value-type="string">
            <text:p text:style-name="P2"><text:span text:style-name="T7">第六週</text:span></text:p>
          </table:table-cell>
          <table:covered-table-cell/>
          <table:covered-table-cell/>
          <table:covered-table-cell/>
        </table:table-row>
        <table:table-row table:style-name="表格6.2">
          <table:table-cell table:style-name="表格6.A8" office:value-type="string">
            <text:p text:style-name="P2"><text:span text:style-name="T7">第七週</text:span></text:p>
          </table:table-cell>
          <table:covered-table-cell/>
          <table:covered-table-cell/>
          <table:covered-table-cell/>
        </table:table-row>
        <table:table-row table:style-name="表格6.2">
          <table:table-cell table:style-name="表格6.A8" office:value-type="string">
            <text:p text:style-name="P2"><text:span text:style-name="T7">第八週</text:span></text:p>
          </table:table-cell>
          <table:covered-table-cell/>
          <table:covered-table-cell/>
          <table:covered-table-cell/>
        </table:table-row>
        <table:table-row table:style-name="表格6.2">
          <table:table-cell table:style-name="表格6.A8" office:value-type="string">
            <text:p text:style-name="P2"><text:span text:style-name="T7">第九週</text:span></text:p>
          </table:table-cell>
          <table:covered-table-cell/>
          <table:covered-table-cell/>
          <table:covered-table-cell/>
        </table:table-row>
        <table:table-row table:style-name="表格6.2">
          <table:table-cell table:style-name="表格6.A8" office:value-type="string">
            <text:p text:style-name="P2"><text:span text:style-name="T7">第十週</text:span></text:p>
          </table:table-cell>
          <table:covered-table-cell/>
          <table:covered-table-cell/>
          <table:covered-table-cell/>
        </table:table-row>
        <table:table-row table:style-name="表格6.2">
          <table:table-cell table:style-name="表格6.A8" office:value-type="string">
            <text:p text:style-name="P2"><text:span text:style-name="T7">第十一週</text:span></text:p>
          </table:table-cell>
          <table:covered-table-cell/>
          <table:covered-table-cell/>
          <table:covered-table-cell/>
        </table:table-row>
        <table:table-row table:style-name="表格6.2">
          <table:table-cell table:style-name="表格6.A8" office:value-type="string">
            <text:p text:style-name="P2"><text:span text:style-name="T7">第十二週</text:span></text:p>
          </table:table-cell>
          <table:covered-table-cell/>
          <table:covered-table-cell/>
          <table:covered-table-cell/>
        </table:table-row>
        <table:table-row table:style-name="表格6.2">
          <table:table-cell table:style-name="表格6.A8" office:value-type="string">
            <text:p text:style-name="P2"><text:span text:style-name="T7">第十三週</text:span></text:p>
          </table:table-cell>
          <table:covered-table-cell/>
          <table:covered-table-cell/>
          <table:covered-table-cell/>
        </table:table-row>
        <table:table-row table:style-name="表格6.2">
          <table:table-cell table:style-name="表格6.A8" office:value-type="string">
            <text:p text:style-name="P2"><text:span text:style-name="T7">第十四週</text:span></text:p>
          </table:table-cell>
          <table:covered-table-cell/>
          <table:covered-table-cell/>
          <table:covered-table-cell/>
        </table:table-row>
        <table:table-row table:style-name="表格6.2">
          <table:table-cell table:style-name="表格6.A8" office:value-type="string">
            <text:p text:style-name="P2"><text:span text:style-name="T7">第十五週</text:span></text:p>
          </table:table-cell>
          <table:table-cell table:style-name="表格6.A1" table:number-rows-spanned="6" office:value-type="string">
            <text:p text:style-name="Standard"><text:span text:style-name="T7">常見顏色名稱</text:span></text:p>
          </table:table-cell>
          <table:table-cell table:style-name="表格6.A1" table:number-rows-spanned="6" office:value-type="string">
            <text:list xml:id="list1296356733096189850" text:style-name="WWNum14">
              <text:list-item>
                <text:p text:style-name="P70"><text:span text:style-name="T7">實際顏色與名稱配對</text:span></text:p>
              </text:list-item>
              <text:list-item>
                <text:p text:style-name="P70"><text:span text:style-name="T7">常見顏色的發音</text:span></text:p>
              </text:list-item>
              <text:list-item>
                <text:p text:style-name="P70"><text:span text:style-name="T7">名稱書寫</text:span></text:p>
              </text:list-item>
              <text:list-item>
                <text:p text:style-name="P70"><text:span text:style-name="T7">穿衣顏色的搭配技巧</text:span></text:p>
              </text:list-item>
              <text:list-item>
                <text:p text:style-name="P70"><text:span text:style-name="T7">色彩選擇多樣化</text:span></text:p>
              </text:list-item>
            </text:list>
          </table:table-cell>
          <table:table-cell table:style-name="表格6.A1" table:number-rows-spanned="6" office:value-type="string">
            <text:p text:style-name="Standard"><text:span text:style-name="T7">█家政教育：與學生生活作結合，請學生分享喜歡的顏色與穿著搭配。</text:span></text:p>
          </table:table-cell>
        </table:table-row>
        <table:table-row table:style-name="表格6.2">
          <table:table-cell table:style-name="表格6.A8" office:value-type="string">
            <text:p text:style-name="P2"><text:span text:style-name="T7">第十六週</text:span></text:p>
          </table:table-cell>
          <table:covered-table-cell/>
          <table:covered-table-cell/>
          <table:covered-table-cell/>
        </table:table-row>
        <table:table-row table:style-name="表格6.2">
          <table:table-cell table:style-name="表格6.A8" office:value-type="string">
            <text:p text:style-name="P2"><text:span text:style-name="T7">第十七週</text:span></text:p>
          </table:table-cell>
          <table:covered-table-cell/>
          <table:covered-table-cell/>
          <table:covered-table-cell/>
        </table:table-row>
        <table:table-row table:style-name="表格6.2">
          <table:table-cell table:style-name="表格6.A8" office:value-type="string">
            <text:p text:style-name="P2"><text:span text:style-name="T7">第十八週</text:span></text:p>
          </table:table-cell>
          <table:covered-table-cell/>
          <table:covered-table-cell/>
          <table:covered-table-cell/>
        </table:table-row>
        <table:table-row table:style-name="表格6.2">
          <table:table-cell table:style-name="表格6.A8" office:value-type="string">
            <text:p text:style-name="P2"><text:span text:style-name="T7">第十九週</text:span></text:p>
          </table:table-cell>
          <table:covered-table-cell/>
          <table:covered-table-cell/>
          <table:covered-table-cell/>
        </table:table-row>
        <table:table-row table:style-name="表格6.2">
          <table:table-cell table:style-name="表格6.A8" office:value-type="string">
            <text:p text:style-name="P2"><text:span text:style-name="T7">第二十週</text:span></text:p>
          </table:table-cell>
          <table:covered-table-cell/>
          <table:covered-table-cell/>
          <table:covered-table-cell/>
        </table:table-row>
        <table:table-row table:style-name="表格6.50">
          <table:table-cell table:style-name="表格6.A8" table:number-columns-spanned="4" office:value-type="string">
            <text:p text:style-name="Standard"><text:span text:style-name="T7">七、教材編選：教師自編</text:span></text:p>
            <text:p text:style-name="Standard"><text:span text:style-name="T7">八、教學方法：講述、角色扮演。</text:span></text:p>
            <text:p text:style-name="Standard"><text:span text:style-name="T7">九、教學評量：評量方法應採取多元評量方式，可採紙筆測驗、電腦輔助測驗、行為觀察、晤談、鑑賞、自我評量、同儕互評、實作評量等方式。</text:span></text:p>
            <text:p text:style-name="Standard"><text:span text:style-name="T7">十、教學資源：英語雜誌、網路資源、多媒體教學。</text:span></text:p>
            <text:p text:style-name="Standard"><text:span text:style-name="T7">十一、教學相關配合事項。(行政支援、專業團隊人員、職業輔導員、教師助理</text:span></text:p>
            <text:p text:style-name="Standard"><text:span text:style-name="T7"><text:s text:c="6"/>員、教育替代役男等) </text:span></text:p>
            <text:p text:style-name="Standard"><text:span text:style-name="T7">十二、受限於教學地點、教師專業之調配措施。</text:span></text:p>
          </table:table-cell>
          <table:covered-table-cell/>
          <table:covered-table-cell/>
          <table:covered-table-cell/>
        </table:table-row>
      </table:table>
      <text:p text:style-name="P53"/>
      <text:p text:style-name="P55"/>
      <text:p text:style-name="P125"><text:span text:style-name="T4"><text:s/></text:span><text:span text:style-name="T5"><text:s/>數學 <text:s/></text:span><text:span text:style-name="T4">領域(科目)大要</text:span></text:p>
      <table:table table:name="表格7" table:style-name="表格7">
        <table:table-column table:style-name="表格7.A"/>
        <table:table-row table:style-name="表格7.1">
          <table:table-cell table:style-name="表格7.A1" office:value-type="string">
            <text:p text:style-name="Standard"><text:span text:style-name="T7">高職階段:學分數： </text:span><text:span text:style-name="T16"><text:s/>16 <text:s text:c="3"/>( 4 / 4 / 2 / 2 / 2 / 2 /) </text:span></text:p>
          </table:table-cell>
        </table:table-row>
        <table:table-row table:style-name="表格7.1">
          <table:table-cell table:style-name="表格7.A1" office:value-type="string">
            <text:p text:style-name="Standard"><text:span text:style-name="T7">開課學年：第一、二、三學年第一、二學期</text:span></text:p>
          </table:table-cell>
        </table:table-row>
        <table:table-row table:style-name="表格7.1">
          <table:table-cell table:style-name="表格7.A1" office:value-type="string">
            <text:p text:style-name="Standard"><text:span text:style-name="T7">課程總目標：</text:span></text:p>
            <text:list xml:id="list5746930773250764181" text:style-name="WWNum18">
              <text:list-item>
                <text:p text:style-name="P71"><text:span text:style-name="T11">引導學生瞭解數學概念，掌握數、量、形的概念與關係，增進學生的基本數學知識。</text:span></text:p>
              </text:list-item>
              <text:list-item>
                <text:p text:style-name="P71"><text:span text:style-name="T11">培養學生基本演算與運用數學工具能力，以應用於解決日常實際問題及未來工作領域內實務問題。</text:span></text:p>
              </text:list-item>
              <text:list-item>
                <text:p text:style-name="P138"><text:span text:style-name="T11">訓練學生運用電算器解決日常實際問題及未來工作領域內實務問題。</text:span></text:p>
              </text:list-item>
              <text:list-item>
                <text:p text:style-name="P138"><text:span text:style-name="T11">增強學生基礎應用能力，以培養學生未來就業、繼續進修、自我發展的能力。</text:span></text:p>
              </text:list-item>
              <text:list-item>
                <text:p text:style-name="P138"><text:span text:style-name="T11">培養欣賞數學的能力。</text:span></text:p>
              </text:list-item>
            </text:list>
          </table:table-cell>
        </table:table-row>
      </table:table>
      <text:p text:style-name="P2"><text:span text:style-name="T5">數學 <text:s/></text:span><text:span text:style-name="T4">領域</text:span><text:span text:style-name="T84">（高一）教學綱要</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Standard"><text:span text:style-name="T21">一、科目名稱：</text:span><text:span text:style-name="T22"> 數學</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7">二、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8.1">
          <table:table-cell table:style-name="表格8.A1" table:number-columns-spanned="4" office:value-type="string">
            <text:p text:style-name="Standard"><text:span text:style-name="T7">三、適用部/科(班)別：高職部/清潔服務科</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7">四、適用年級:一年級</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7">五、本學年課程目標(本階段能力指標)：</text:span></text:p>
            <text:p text:style-name="P72"><text:span text:style-name="T7">(一)</text:span><text:span text:style-name="T11">認識加法、減法的原理，並運用加法來解決問題</text:span></text:p>
            <text:p text:style-name="P72"><text:span text:style-name="T7">(二)</text:span><text:span text:style-name="T11">能運用加減互逆關係</text:span></text:p>
            <text:p text:style-name="P72"><text:span text:style-name="T7">(三)</text:span><text:span text:style-name="T11">認識時間與時鐘，並應用於生活中</text:span></text:p>
            <text:p text:style-name="Standard"><text:span text:style-name="T7">(四)</text:span><text:span text:style-name="T11">認識常見的時刻表，並應用於生活中</text:span></text:p>
            <text:p text:style-name="Standard"><text:span text:style-name="T7">(五)認識長度與尺寸，</text:span><text:span text:style-name="T11">並運用於生活中</text:span></text:p>
            <text:p text:style-name="P139"><text:span text:style-name="T7">(六)</text:span><text:span text:style-name="T11">認識</text:span><text:span text:style-name="T7">日曆月曆，並應用於生活中</text:span></text:p>
            <text:p text:style-name="P72"><text:span text:style-name="T7">(七)</text:span><text:span text:style-name="T11">認識</text:span><text:span text:style-name="T7">製造日期、保存期限，並應用於生活中</text:span></text:p>
            <text:p text:style-name="Standard"><text:span text:style-name="T7">(八)認識重量單位及重量測量與計算</text:span></text:p>
          </table:table-cell>
          <table:covered-table-cell/>
          <table:covered-table-cell/>
          <table:covered-table-cell/>
        </table:table-row>
        <table:table-row table:style-name="表格8.6">
          <table:table-cell table:style-name="表格8.A1" table:number-columns-spanned="4" office:value-type="string">
            <text:p text:style-name="P118"><text:span text:style-name="T7">六-1、上學期教材大綱：</text:span></text:p>
          </table:table-cell>
          <table:covered-table-cell/>
          <table:covered-table-cell/>
          <table:covered-table-cell/>
        </table:table-row>
        <table:table-row table:style-name="表格8.2">
          <table:table-cell table:style-name="表格8.A1" office:value-type="string">
            <text:p text:style-name="Standard"><text:span text:style-name="T7">週次</text:span></text:p>
          </table:table-cell>
          <table:table-cell table:style-name="表格8.A1" office:value-type="string">
            <text:p text:style-name="Standard"><text:span text:style-name="T7">單元主題</text:span></text:p>
          </table:table-cell>
          <table:table-cell table:style-name="表格8.A1" office:value-type="string">
            <text:p text:style-name="Standard"><text:span text:style-name="T7">內容綱要</text:span></text:p>
          </table:table-cell>
          <table:table-cell table:style-name="表格8.A1" office:value-type="string">
            <text:p text:style-name="Standard"><text:span text:style-name="T7">備註(重要議題融入)</text:span></text:p>
          </table:table-cell>
        </table:table-row>
        <table:table-row table:style-name="表格8.2">
          <table:table-cell table:style-name="表格8.A8" office:value-type="string">
            <text:p text:style-name="P2"><text:span text:style-name="T7">第一週</text:span></text:p>
          </table:table-cell>
          <table:table-cell table:style-name="表格8.A1" office:value-type="string">
            <text:p text:style-name="Standard"><text:span text:style-name="T7">準備週</text:span></text:p>
          </table:table-cell>
          <table:table-cell table:style-name="表格8.A1" office:value-type="string">
            <text:p text:style-name="Standard"><text:span text:style-name="T7">介紹課程</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二週</text:span></text:p>
          </table:table-cell>
          <table:table-cell table:style-name="表格8.A1" table:number-rows-spanned="3" office:value-type="string">
            <text:p text:style-name="Standard"><text:span text:style-name="T7">加法的原理</text:span></text:p>
          </table:table-cell>
          <table:table-cell table:style-name="表格8.A1" office:value-type="string">
            <text:p text:style-name="Standard"><text:span text:style-name="T7">認識加法的原理</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三週</text:span></text:p>
          </table:table-cell>
          <table:covered-table-cell/>
          <table:table-cell table:style-name="表格8.A1" office:value-type="string">
            <text:p text:style-name="Standard"><text:span text:style-name="T7">能完成加法的計算</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四週</text:span></text:p>
          </table:table-cell>
          <table:covered-table-cell/>
          <table:table-cell table:style-name="表格8.A1" office:value-type="string">
            <text:p text:style-name="Standard"><text:span text:style-name="T7">能運用加法來解決問題</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五週</text:span></text:p>
          </table:table-cell>
          <table:table-cell table:style-name="表格8.A1" table:number-rows-spanned="4" office:value-type="string">
            <text:p text:style-name="Standard"><text:span text:style-name="T7">時間與時鐘</text:span></text:p>
          </table:table-cell>
          <table:table-cell table:style-name="表格8.A1" office:value-type="string">
            <text:p text:style-name="Standard"><text:span text:style-name="T7">分辨上下午及AM、PM</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六週</text:span></text:p>
          </table:table-cell>
          <table:covered-table-cell/>
          <table:table-cell table:style-name="表格8.A1" office:value-type="string">
            <text:p text:style-name="P22"><text:span text:style-name="T7">認識時間的換算(日、時、分、 <text:s text:c="2"/>秒)</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七週</text:span></text:p>
          </table:table-cell>
          <table:covered-table-cell/>
          <table:table-cell table:style-name="表格8.A1" office:value-type="string">
            <text:p text:style-name="Standard"><text:span text:style-name="T11">能說出現在的時間</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八週</text:span></text:p>
          </table:table-cell>
          <table:covered-table-cell/>
          <table:table-cell table:style-name="表格8.A1" office:value-type="string">
            <text:p text:style-name="Standard"><text:span text:style-name="T11">分辨早到、遲到和準時</text:span></text:p>
          </table:table-cell>
          <table:table-cell table:style-name="表格8.A1" office:value-type="string">
            <text:p text:style-name="P35"/>
          </table:table-cell>
        </table:table-row>
        <table:table-row table:style-name="表格8.2">
          <table:table-cell table:style-name="表格8.A8" office:value-type="string">
            <text:p text:style-name="P2"><text:span text:style-name="T7">第九週</text:span></text:p>
          </table:table-cell>
          <table:table-cell table:style-name="表格8.A1" table:number-rows-spanned="5" office:value-type="string">
            <text:p text:style-name="Standard"><text:span text:style-name="T7">時刻表</text:span></text:p>
          </table:table-cell>
          <table:table-cell table:style-name="表格8.A1" office:value-type="string">
            <text:p text:style-name="Standard"><text:span text:style-name="T7">認識各種時刻表（公車、火車、電影、課程表）</text:span></text:p>
          </table:table-cell>
          <table:table-cell table:style-name="表格8.A1" table:number-rows-spanned="5" office:value-type="string">
            <text:p text:style-name="Standard"><text:span text:style-name="T7">【生涯發展】</text:span></text:p>
            <text:p text:style-name="Standard"><text:span text:style-name="T7">3-2-1培養規劃及運用時間的能力</text:span></text:p>
          </table:table-cell>
        </table:table-row>
        <table:table-row table:style-name="表格8.2">
          <table:table-cell table:style-name="表格8.A8" office:value-type="string">
            <text:p text:style-name="P2"><text:span text:style-name="T7">第十週</text:span></text:p>
          </table:table-cell>
          <table:covered-table-cell/>
          <table:table-cell table:style-name="表格8.A1" office:value-type="string">
            <text:p text:style-name="Standard"><text:span text:style-name="T7">學會使用火車時刻表</text:span></text:p>
          </table:table-cell>
          <table:covered-table-cell/>
        </table:table-row>
        <table:table-row table:style-name="表格8.2">
          <table:table-cell table:style-name="表格8.A8" office:value-type="string">
            <text:p text:style-name="P2"><text:span text:style-name="T7">第十一週</text:span></text:p>
          </table:table-cell>
          <table:covered-table-cell/>
          <table:table-cell table:style-name="表格8.A1" office:value-type="string">
            <text:p text:style-name="Standard"><text:span text:style-name="T7">學會使用公車時刻表</text:span></text:p>
          </table:table-cell>
          <table:covered-table-cell/>
        </table:table-row>
        <table:table-row table:style-name="表格8.2">
          <table:table-cell table:style-name="表格8.A8" office:value-type="string">
            <text:p text:style-name="P2"><text:span text:style-name="T7">第十二週</text:span></text:p>
          </table:table-cell>
          <table:covered-table-cell/>
          <table:table-cell table:style-name="表格8.A1" office:value-type="string">
            <text:p text:style-name="Standard"><text:span text:style-name="T7">學會使用電影、課程等時間表</text:span></text:p>
          </table:table-cell>
          <table:covered-table-cell/>
        </table:table-row>
        <table:table-row table:style-name="表格8.2">
          <table:table-cell table:style-name="表格8.A8" office:value-type="string">
            <text:p text:style-name="P2"><text:span text:style-name="T7">第十三週</text:span></text:p>
          </table:table-cell>
          <table:covered-table-cell/>
          <table:table-cell table:style-name="表格8.A1" office:value-type="string">
            <text:p text:style-name="Standard"><text:span text:style-name="T7">能查詢各種時刻表</text:span></text:p>
          </table:table-cell>
          <table:covered-table-cell/>
        </table:table-row>
        <table:table-row table:style-name="表格8.2">
          <table:table-cell table:style-name="表格8.A8" office:value-type="string">
            <text:p text:style-name="P2"><text:span text:style-name="T7">第十四週</text:span></text:p>
          </table:table-cell>
          <table:table-cell table:style-name="表格8.A1" table:number-rows-spanned="3" office:value-type="string">
            <text:p text:style-name="Standard"><text:span text:style-name="T7">長度</text:span></text:p>
          </table:table-cell>
          <table:table-cell table:style-name="表格8.A1" office:value-type="string">
            <text:p text:style-name="Standard"><text:span text:style-name="T7">認識長度的單位</text:span></text:p>
          </table:table-cell>
          <table:table-cell table:style-name="表格8.A1" table:number-rows-spanned="3" office:value-type="string">
            <text:p text:style-name="Standard"><text:span text:style-name="T7">【家政】</text:span></text:p>
            <text:p text:style-name="Standard"><text:span text:style-name="T7">2-1-1關心自己的衣著</text:span></text:p>
          </table:table-cell>
        </table:table-row>
        <table:table-row table:style-name="表格8.2">
          <table:table-cell table:style-name="表格8.A8" office:value-type="string">
            <text:p text:style-name="P2"><text:span text:style-name="T7">第十五週</text:span></text:p>
          </table:table-cell>
          <table:covered-table-cell/>
          <table:table-cell table:style-name="表格8.A1" office:value-type="string">
            <text:p text:style-name="Standard"><text:span text:style-name="T7">認識長度的測量工具及使用</text:span></text:p>
          </table:table-cell>
          <table:covered-table-cell/>
        </table:table-row>
        <table:table-row table:style-name="表格8.2">
          <table:table-cell table:style-name="表格8.A8" office:value-type="string">
            <text:p text:style-name="P2"><text:span text:style-name="T7">第十六週</text:span></text:p>
          </table:table-cell>
          <table:covered-table-cell/>
          <table:table-cell table:style-name="表格8.A1" office:value-type="string">
            <text:p text:style-name="Standard"><text:span text:style-name="T7">認識生活中的長度（身高、腰圍、衣長、褲長…）</text:span></text:p>
          </table:table-cell>
          <table:covered-table-cell/>
        </table:table-row>
        <table:table-row table:style-name="表格8.2">
          <table:table-cell table:style-name="表格8.A8" office:value-type="string">
            <text:p text:style-name="P2"><text:span text:style-name="T7">第十七週</text:span></text:p>
          </table:table-cell>
          <table:table-cell table:style-name="表格8.A1" table:number-rows-spanned="3" office:value-type="string">
            <text:p text:style-name="Standard"><text:span text:style-name="T7">尺寸</text:span></text:p>
          </table:table-cell>
          <table:table-cell table:style-name="表格8.A1" table:number-rows-spanned="3" office:value-type="string">
            <text:p text:style-name="Standard"><text:span text:style-name="T7">認識尺寸的單位</text:span></text:p>
            <text:p text:style-name="Standard"><text:span text:style-name="T7">認識生活中的尺寸（衣服、鞋子、床墊…）</text:span></text:p>
          </table:table-cell>
          <table:table-cell table:style-name="表格8.A1" table:number-rows-spanned="3" office:value-type="string">
            <text:p text:style-name="Standard"><text:span text:style-name="T7">【家政】</text:span></text:p>
            <text:p text:style-name="Standard"><text:span text:style-name="T7">2-1-1關心自己的衣著</text:span></text:p>
          </table:table-cell>
        </table:table-row>
        <table:table-row table:style-name="表格8.2">
          <table:table-cell table:style-name="表格8.A8" office:value-type="string">
            <text:p text:style-name="P2"><text:span text:style-name="T7">第十八週</text:span></text:p>
          </table:table-cell>
          <table:covered-table-cell/>
          <table:covered-table-cell/>
          <table:covered-table-cell/>
        </table:table-row>
        <table:table-row table:style-name="表格8.2">
          <table:table-cell table:style-name="表格8.A8" office:value-type="string">
            <text:p text:style-name="P2"><text:span text:style-name="T7">第十九週</text:span></text:p>
          </table:table-cell>
          <table:covered-table-cell/>
          <table:covered-table-cell/>
          <table:covered-table-cell/>
        </table:table-row>
        <table:table-row table:style-name="表格8.2">
          <table:table-cell table:style-name="表格8.A8" office:value-type="string">
            <text:p text:style-name="P2"><text:span text:style-name="T7">第二十週</text:span></text:p>
          </table:table-cell>
          <table:table-cell table:style-name="表格8.A1" office:value-type="string">
            <text:p text:style-name="Standard"><text:span text:style-name="T7">評量週</text:span></text:p>
          </table:table-cell>
          <table:table-cell table:style-name="表格8.A1" office:value-type="string">
            <text:p text:style-name="Standard"><text:span text:style-name="T7">評量與檢討</text:span></text:p>
          </table:table-cell>
          <table:table-cell table:style-name="表格8.A1" office:value-type="string">
            <text:p text:style-name="P35"/>
          </table:table-cell>
        </table:table-row>
        <table:table-row table:style-name="表格8.2">
          <table:table-cell table:style-name="表格8.A8" table:number-columns-spanned="4" office:value-type="string">
            <text:p text:style-name="P118"><text:span text:style-name="T7">六-2、下學期教材大綱：</text:span></text:p>
          </table:table-cell>
          <table:covered-table-cell/>
          <table:covered-table-cell/>
          <table:covered-table-cell/>
        </table:table-row>
        <table:table-row table:style-name="表格8.2">
          <table:table-cell table:style-name="表格8.A1" office:value-type="string">
            <text:p text:style-name="Standard"><text:span text:style-name="T7">週次</text:span></text:p>
          </table:table-cell>
          <table:table-cell table:style-name="表格8.A1" office:value-type="string">
            <text:p text:style-name="Standard"><text:span text:style-name="T7">單元主題</text:span></text:p>
          </table:table-cell>
          <table:table-cell table:style-name="表格8.A1" office:value-type="string">
            <text:p text:style-name="Standard"><text:span text:style-name="T7">內容綱要</text:span></text:p>
          </table:table-cell>
          <table:table-cell table:style-name="表格8.A1" office:value-type="string">
            <text:p text:style-name="Standard"><text:span text:style-name="T7">備註(重要議題融入)</text:span></text:p>
          </table:table-cell>
        </table:table-row>
        <table:table-row table:style-name="表格8.2">
          <table:table-cell table:style-name="表格8.A8" office:value-type="string">
            <text:p text:style-name="P2"><text:span text:style-name="T7">第一週</text:span></text:p>
          </table:table-cell>
          <table:table-cell table:style-name="表格8.A8" office:value-type="string">
            <text:p text:style-name="P22"><text:span text:style-name="T7">準備週</text:span></text:p>
          </table:table-cell>
          <table:table-cell table:style-name="表格8.A8" office:value-type="string">
            <text:p text:style-name="P208"><text:span text:style-name="T57">教學大綱介紹</text:span></text:p>
          </table:table-cell>
          <table:table-cell table:style-name="表格8.A8" office:value-type="string">
            <text:p text:style-name="P36"/>
          </table:table-cell>
        </table:table-row>
        <table:table-row table:style-name="表格8.2">
          <table:table-cell table:style-name="表格8.A8" office:value-type="string">
            <text:p text:style-name="P2"><text:span text:style-name="T7">第二週</text:span></text:p>
          </table:table-cell>
          <table:table-cell table:style-name="表格8.A8" table:number-rows-spanned="5" office:value-type="string">
            <text:p text:style-name="P22"><text:span text:style-name="T7">減法基礎介紹</text:span></text:p>
          </table:table-cell>
          <table:table-cell table:style-name="表格8.A8" table:number-rows-spanned="5" office:value-type="string">
            <text:list xml:id="list6883175298619308424" text:style-name="WWNum19">
              <text:list-item>
                <text:p text:style-name="P30"><text:span text:style-name="T7">認識減法的意義，解決生活中之應用問題</text:span></text:p>
              </text:list-item>
              <text:list-item>
                <text:p text:style-name="P30"><text:span text:style-name="T7">認識生活常見減法應用</text:span></text:p>
              </text:list-item>
              <text:list-item>
                <text:p text:style-name="P30"><text:span text:style-name="T7">認識減法的驗算種類</text:span></text:p>
              </text:list-item>
            </text:list>
          </table:table-cell>
          <table:table-cell table:style-name="表格8.A8" table:number-rows-spanned="5" office:value-type="string">
            <text:p text:style-name="P36"/>
          </table:table-cell>
        </table:table-row>
        <table:table-row table:style-name="表格8.2">
          <table:table-cell table:style-name="表格8.A8" office:value-type="string">
            <text:p text:style-name="P2"><text:span text:style-name="T7">第三週</text:span></text:p>
          </table:table-cell>
          <table:covered-table-cell/>
          <table:covered-table-cell/>
          <table:covered-table-cell/>
        </table:table-row>
        <table:table-row table:style-name="表格8.2">
          <table:table-cell table:style-name="表格8.A8" office:value-type="string">
            <text:p text:style-name="P2"><text:span text:style-name="T7">第四週</text:span></text:p>
          </table:table-cell>
          <table:covered-table-cell/>
          <table:covered-table-cell/>
          <table:covered-table-cell/>
        </table:table-row>
        <table:table-row table:style-name="表格8.2">
          <table:table-cell table:style-name="表格8.A8" office:value-type="string">
            <text:p text:style-name="P2"><text:span text:style-name="T7">第五週</text:span></text:p>
          </table:table-cell>
          <table:covered-table-cell/>
          <table:covered-table-cell/>
          <table:covered-table-cell/>
        </table:table-row>
        <table:table-row table:style-name="表格8.2">
          <table:table-cell table:style-name="表格8.A8" office:value-type="string">
            <text:p text:style-name="P2"><text:span text:style-name="T7">第六週</text:span></text:p>
          </table:table-cell>
          <table:covered-table-cell/>
          <table:covered-table-cell/>
          <table:covered-table-cell/>
        </table:table-row>
        <table:table-row table:style-name="表格8.2">
          <table:table-cell table:style-name="表格8.A8" office:value-type="string">
            <text:p text:style-name="P2"><text:span text:style-name="T7">第七週</text:span></text:p>
          </table:table-cell>
          <table:table-cell table:style-name="表格8.A8" table:number-rows-spanned="3" office:value-type="string">
            <text:p text:style-name="P22"><text:span text:style-name="T7">日、月曆介紹</text:span></text:p>
          </table:table-cell>
          <table:table-cell table:style-name="表格8.A8" table:number-rows-spanned="3" office:value-type="string">
            <text:list xml:id="list3050058637127840337" text:style-name="WWNum20">
              <text:list-item>
                <text:p text:style-name="P140"><text:span text:style-name="T57">認識年、月、日關係</text:span></text:p>
              </text:list-item>
              <text:list-item>
                <text:p text:style-name="P140"><text:span text:style-name="T57">認識一星期</text:span></text:p>
              </text:list-item>
              <text:list-item>
                <text:p text:style-name="P140"><text:span text:style-name="T57">能區辨日月曆的日期</text:span></text:p>
              </text:list-item>
              <text:list-item>
                <text:p text:style-name="P140"><text:span text:style-name="T7">學會記事本的使用</text:span></text:p>
              </text:list-item>
            </text:list>
          </table:table-cell>
          <table:table-cell table:style-name="表格8.A1" table:number-rows-spanned="3" office:value-type="string">
            <text:p text:style-name="Standard"><text:span text:style-name="T7">【生涯發展】</text:span></text:p>
            <text:p text:style-name="Standard"><text:span text:style-name="T7">3-2-1培養規劃及運用時間的能力</text:span></text:p>
          </table:table-cell>
        </table:table-row>
        <table:table-row table:style-name="表格8.2">
          <table:table-cell table:style-name="表格8.A8" office:value-type="string">
            <text:p text:style-name="P2"><text:span text:style-name="T7">第八週</text:span></text:p>
          </table:table-cell>
          <table:covered-table-cell/>
          <table:covered-table-cell/>
          <table:covered-table-cell/>
        </table:table-row>
        <table:table-row table:style-name="表格8.2">
          <table:table-cell table:style-name="表格8.A8" office:value-type="string">
            <text:p text:style-name="P2"><text:span text:style-name="T7">第九週</text:span></text:p>
          </table:table-cell>
          <table:covered-table-cell/>
          <table:covered-table-cell/>
          <table:covered-table-cell/>
        </table:table-row>
        <table:table-row table:style-name="表格8.2">
          <table:table-cell table:style-name="表格8.A8" office:value-type="string">
            <text:p text:style-name="P2"><text:span text:style-name="T7">第十週</text:span></text:p>
          </table:table-cell>
          <table:table-cell table:style-name="表格8.A8" table:number-rows-spanned="2" office:value-type="string">
            <text:p text:style-name="P22"><text:span text:style-name="T7">期限的認識</text:span></text:p>
          </table:table-cell>
          <table:table-cell table:style-name="表格8.A8" table:number-rows-spanned="2" office:value-type="string">
            <text:list xml:id="list2539382667036971735" text:style-name="WWNum21">
              <text:list-item>
                <text:p text:style-name="P141"><text:span text:style-name="T57">製造日期、有效日期及保存期限認識</text:span></text:p>
              </text:list-item>
              <text:list-item>
                <text:p text:style-name="P141"><text:span text:style-name="T7">認識生活中的有效期限應用</text:span></text:p>
              </text:list-item>
            </text:list>
          </table:table-cell>
          <table:table-cell table:style-name="表格8.A8" table:number-rows-spanned="2" office:value-type="string">
            <text:p text:style-name="P22"><text:span text:style-name="T7">【家政】</text:span></text:p>
            <text:p text:style-name="P22"><text:span text:style-name="T7">1-1-2察覺飲食衛生的重要性</text:span></text:p>
          </table:table-cell>
        </table:table-row>
        <table:table-row table:style-name="表格8.2">
          <table:table-cell table:style-name="表格8.A8" office:value-type="string">
            <text:p text:style-name="P2"><text:span text:style-name="T7">第十一週</text:span></text:p>
          </table:table-cell>
          <table:covered-table-cell/>
          <table:covered-table-cell/>
          <table:covered-table-cell/>
        </table:table-row>
        <table:table-row table:style-name="表格8.2">
          <table:table-cell table:style-name="表格8.A8" office:value-type="string">
            <text:p text:style-name="P2"><text:span text:style-name="T7">第十二週</text:span></text:p>
          </table:table-cell>
          <table:table-cell table:style-name="表格8.A8" table:number-rows-spanned="5" office:value-type="string">
            <text:p text:style-name="P22"><text:span text:style-name="T7">重量簡介</text:span></text:p>
          </table:table-cell>
          <table:table-cell table:style-name="表格8.A8" table:number-rows-spanned="5" office:value-type="string">
            <text:list xml:id="list7515778370892963062" text:style-name="WWNum22">
              <text:list-item>
                <text:p text:style-name="P142"><text:span text:style-name="T7">認識輕重</text:span></text:p>
              </text:list-item>
              <text:list-item>
                <text:p text:style-name="P142"><text:span text:style-name="T7">重量單位認識與比較</text:span></text:p>
              </text:list-item>
              <text:list-item>
                <text:p text:style-name="P142"><text:span text:style-name="T7">認識各式秤量工具</text:span></text:p>
              </text:list-item>
            </text:list>
          </table:table-cell>
          <table:table-cell table:style-name="表格8.A8" table:number-rows-spanned="5" office:value-type="string">
            <text:p text:style-name="P36"/>
          </table:table-cell>
        </table:table-row>
        <table:table-row table:style-name="表格8.2">
          <table:table-cell table:style-name="表格8.A8" office:value-type="string">
            <text:p text:style-name="P2"><text:span text:style-name="T7">第十三週</text:span></text:p>
          </table:table-cell>
          <table:covered-table-cell/>
          <table:covered-table-cell/>
          <table:covered-table-cell/>
        </table:table-row>
        <table:table-row table:style-name="表格8.2">
          <table:table-cell table:style-name="表格8.A8" office:value-type="string">
            <text:p text:style-name="P2"><text:span text:style-name="T7">第十四週</text:span></text:p>
          </table:table-cell>
          <table:covered-table-cell/>
          <table:covered-table-cell/>
          <table:covered-table-cell/>
        </table:table-row>
        <table:table-row table:style-name="表格8.2">
          <table:table-cell table:style-name="表格8.A8" office:value-type="string">
            <text:p text:style-name="P2"><text:span text:style-name="T7">第十五週</text:span></text:p>
          </table:table-cell>
          <table:covered-table-cell/>
          <table:covered-table-cell/>
          <table:covered-table-cell/>
        </table:table-row>
        <table:table-row table:style-name="表格8.2">
          <table:table-cell table:style-name="表格8.A8" office:value-type="string">
            <text:p text:style-name="P2"><text:span text:style-name="T7">第十六週</text:span></text:p>
          </table:table-cell>
          <table:covered-table-cell/>
          <table:covered-table-cell/>
          <table:covered-table-cell/>
        </table:table-row>
        <table:table-row table:style-name="表格8.2">
          <table:table-cell table:style-name="表格8.A8" office:value-type="string">
            <text:p text:style-name="P2"><text:span text:style-name="T7">第十七週</text:span></text:p>
          </table:table-cell>
          <table:table-cell table:style-name="表格8.A8" table:number-rows-spanned="3" office:value-type="string">
            <text:p text:style-name="P22"><text:span text:style-name="T7">重量計算</text:span></text:p>
          </table:table-cell>
          <table:table-cell table:style-name="表格8.A8" table:number-rows-spanned="3" office:value-type="string">
            <text:list xml:id="list7219462113499757597" text:style-name="WWNum23">
              <text:list-item>
                <text:p text:style-name="P31"><text:span text:style-name="T7">認識重量單位的換算</text:span></text:p>
              </text:list-item>
              <text:list-item>
                <text:p text:style-name="P31"><text:span text:style-name="T7">學會秤量工具的計算</text:span></text:p>
              </text:list-item>
              <text:list-item>
                <text:p text:style-name="P31"><text:span text:style-name="T7">認識重量的實際生活應用</text:span></text:p>
              </text:list-item>
            </text:list>
          </table:table-cell>
          <table:table-cell table:style-name="表格8.A8" table:number-rows-spanned="3" office:value-type="string">
            <text:p text:style-name="P36"/>
          </table:table-cell>
        </table:table-row>
        <table:table-row table:style-name="表格8.2">
          <table:table-cell table:style-name="表格8.A8" office:value-type="string">
            <text:p text:style-name="P2"><text:span text:style-name="T7">第十八週</text:span></text:p>
          </table:table-cell>
          <table:covered-table-cell/>
          <table:covered-table-cell/>
          <table:covered-table-cell/>
        </table:table-row>
        <table:table-row table:style-name="表格8.2">
          <table:table-cell table:style-name="表格8.A8" office:value-type="string">
            <text:p text:style-name="P2"><text:span text:style-name="T7">第十九週</text:span></text:p>
          </table:table-cell>
          <table:covered-table-cell/>
          <table:covered-table-cell/>
          <table:covered-table-cell/>
        </table:table-row>
        <table:table-row table:style-name="表格8.2">
          <table:table-cell table:style-name="表格8.A8" office:value-type="string">
            <text:p text:style-name="P2"><text:span text:style-name="T7">第二十週</text:span></text:p>
          </table:table-cell>
          <table:table-cell table:style-name="表格8.A8" office:value-type="string">
            <text:p text:style-name="P22"><text:span text:style-name="T7">總檢討</text:span></text:p>
          </table:table-cell>
          <table:table-cell table:style-name="表格8.A8" office:value-type="string">
            <text:p text:style-name="P22"><text:span text:style-name="T7">評量複習與討論</text:span></text:p>
          </table:table-cell>
          <table:table-cell table:style-name="表格8.A8" office:value-type="string">
            <text:p text:style-name="P36"/>
          </table:table-cell>
        </table:table-row>
        <table:table-row table:style-name="表格8.50">
          <table:table-cell table:style-name="表格8.A8" table:number-columns-spanned="4" office:value-type="string">
            <text:p text:style-name="Standard"><text:span text:style-name="T7">七、教材編選</text:span></text:p>
            <text:list xml:id="list1140155006896042734" text:style-name="WWNum24">
              <text:list-item>
                <text:p text:style-name="P73"><text:span text:style-name="T7">參考職業學校－一般科目數學領域BⅡ。</text:span></text:p>
              </text:list-item>
              <text:list-item>
                <text:p text:style-name="P73"><text:span text:style-name="T7">參考數學康軒版坊間出版品</text:span></text:p>
              </text:list-item>
              <text:list-item>
                <text:p text:style-name="P73"><text:span text:style-name="T7">安安免費教學網站</text:span></text:p>
              </text:list-item>
            </text:list>
            <text:p text:style-name="P143"><text:span text:style-name="T7"><text:s text:c="4"/></text:span><text:a xlink:type="simple" xlink:href="http://www.anan1.webnow.biz/main.htm" text:style-name="Internet_20_link" text:visited-style-name="Visited_20_Internet_20_Link"><text:span text:style-name="T17">http://www.anan1.webnow.biz/main.htm</text:span></text:a></text:p>
            <text:list xml:id="list164558319237836" text:continue-numbering="true" text:style-name="WWNum24">
              <text:list-item>
                <text:p text:style-name="P73"><text:span text:style-name="T7">編選適合學生能力與程度之教材，盡可能從學生生活經驗中取材，且結合實習場所及業界現有設備，以紙本或數位化內容呈現教材內容，盼以激發其學習興趣</text:span></text:p>
              </text:list-item>
            </text:list>
            <text:p text:style-name="Standard"><text:span text:style-name="T7">八、教學方法</text:span></text:p>
            <text:list xml:id="list1736281062279335016" text:style-name="WWNum25">
              <text:list-item>
                <text:p text:style-name="P74"><text:span text:style-name="T7">每個數學概念的介紹，宜由實例入手，提綱挈領，化繁為簡。</text:span></text:p>
              </text:list-item>
              <text:list-item>
                <text:p text:style-name="P74"><text:span text:style-name="T7">時刻表的查詢可用電腦來操作</text:span></text:p>
              </text:list-item>
              <text:list-item>
                <text:p text:style-name="P74"><text:span text:style-name="T7">可依照學生的特殊需求、能力及學校設備，彈性調整上課內容及進度。</text:span></text:p>
              </text:list-item>
              <text:list-item>
                <text:p text:style-name="P74"><text:span text:style-name="T7">教法宜多元化而有彈性，以示範、多媒體教學、直接教學法等方式進行討論分析。</text:span></text:p>
              </text:list-item>
              <text:list-item>
                <text:p text:style-name="P74"><text:span text:style-name="T7">教學時儘利用多媒體，並強調觀察、示範、模仿及演練或操作，以提高學生的興趣。</text:span></text:p>
              </text:list-item>
              <text:list-item>
                <text:p text:style-name="P74"><text:span text:style-name="T7">依課程安排學生分組進行實作練習，並藉由小組與同儕間之活動，強化學生個別之優勢能力及團隊合作能力。</text:span></text:p>
              </text:list-item>
              <text:list-item>
                <text:p text:style-name="P74"><text:span text:style-name="T7">課程進行中應隨時留意學生學習狀況，給予適當引導與增強，以提升學生之學習動機。</text:span></text:p>
              </text:list-item>
            </text:list>
            <text:p text:style-name="Standard"><text:span text:style-name="T7">九、教學評量</text:span></text:p>
            <text:list xml:id="list2730231838456609041" text:style-name="WWNum26">
              <text:list-item>
                <text:p text:style-name="P75"><text:span text:style-name="T7">配</text:span><text:span text:style-name="T73">合授課進度進行單元評量，以便及時瞭解教學成效和教學績效是否達成學習目標。</text:span></text:p>
              </text:list-item>
              <text:list-item>
                <text:p text:style-name="P75"><text:span text:style-name="T73">採多元評量方式進行，評量方法可包括學習態度、觀察、實際操作、口試及筆試等，並著重形成性評量，且應兼顧認知、技能、情意以及應用之能力，評量時因考量學生之個別差異。</text:span></text:p>
              </text:list-item>
              <text:list-item>
                <text:p text:style-name="P75"><text:span text:style-name="T73">依評量結果適時修正教材與教學方法，以達到最佳之教學成效。</text:span></text:p>
              </text:list-item>
            </text:list>
            <text:p text:style-name="Standard"><text:span text:style-name="T7">十、教學資源</text:span></text:p>
            <text:list xml:id="list2080249001092196554" text:style-name="WWNum27">
              <text:list-item>
                <text:p text:style-name="P76"><text:span text:style-name="T7">時鐘、計算機、直尺、布尺、各式時刻表、電腦…等</text:span></text:p>
              </text:list-item>
              <text:list-item>
                <text:p text:style-name="P76"><text:span text:style-name="T7">線上資源-如岡山國中希望工坊可做減法、找錢等概念練習。</text:span></text:p>
              </text:list-item>
              <text:list-item>
                <text:p text:style-name="P76"><text:span text:style-name="T7">康軒版各年段作業檔案。</text:span></text:p>
              </text:list-item>
            </text:list>
            <text:p text:style-name="Standard"><text:span text:style-name="T7">十一、教學相關配合事項。</text:span></text:p>
            <text:p text:style-name="Standard"><text:span text:style-name="T7"><text:s text:c="4"/>教務處多添購秤重工具種類及數量，以求與相關課程之配合(如烘焙課程-電子秤等等)</text:span></text:p>
          </table:table-cell>
          <table:covered-table-cell/>
          <table:covered-table-cell/>
          <table:covered-table-cell/>
        </table:table-row>
      </table:table>
      <text:p text:style-name="P2"><text:span text:style-name="T5">數學 <text:s/></text:span><text:span text:style-name="T4">領域</text:span><text:span text:style-name="T84">（高二）教學綱要</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Standard"><text:span text:style-name="T21">一、科目名稱：數學</text:span></text:p>
          </table:table-cell>
          <table:covered-table-cell/>
          <table:covered-table-cell/>
          <table:covered-table-cell/>
        </table:table-row>
        <table:table-row table:style-name="表格9.2">
          <table:table-cell table:style-name="表格9.A1" table:number-columns-spanned="4" office:value-type="string">
            <text:p text:style-name="Standard"><text:span text:style-name="T7">二、科目屬性：</text:span></text:p>
            <text:p text:style-name="Standard"><text:span text:style-name="T7">高職階段:■一般科目□專業及實習科目■校定必修科目□校定選修科目</text:span></text:p>
            <text:p text:style-name="Standard"><text:span text:style-name="T7">國教階段：□一般科目□特殊需求課程</text:span></text:p>
          </table:table-cell>
          <table:covered-table-cell/>
          <table:covered-table-cell/>
          <table:covered-table-cell/>
        </table:table-row>
        <table:table-row table:style-name="表格9.1">
          <table:table-cell table:style-name="表格9.A1" table:number-columns-spanned="4" office:value-type="string">
            <text:p text:style-name="Standard"><text:span text:style-name="T7">三、適用部/科(班)別：</text:span></text:p>
          </table:table-cell>
          <table:covered-table-cell/>
          <table:covered-table-cell/>
          <table:covered-table-cell/>
        </table:table-row>
        <table:table-row table:style-name="表格9.2">
          <table:table-cell table:style-name="表格9.A1" table:number-columns-spanned="4" office:value-type="string">
            <text:p text:style-name="Standard"><text:span text:style-name="T7">四、適用年級:二年級</text:span></text:p>
          </table:table-cell>
          <table:covered-table-cell/>
          <table:covered-table-cell/>
          <table:covered-table-cell/>
        </table:table-row>
        <table:table-row table:style-name="表格9.2">
          <table:table-cell table:style-name="表格9.A1" table:number-columns-spanned="4" office:value-type="string">
            <text:p text:style-name="Standard"><text:span text:style-name="T7">五、本學年課程目標(本階段能力指標)：</text:span></text:p>
            <text:p text:style-name="Standard"><text:span text:style-name="T7">(一) 認識重量及測量工具，並應用於生活中</text:span></text:p>
            <text:p text:style-name="Standard"><text:span text:style-name="T7">(二)</text:span><text:span text:style-name="T11"> </text:span><text:span text:style-name="T7">認識容量及測量工具，並應用於生活中</text:span></text:p>
            <text:p text:style-name="Standard"><text:span text:style-name="T7">(三)</text:span><text:span text:style-name="T57"> </text:span><text:span text:style-name="T7">認識計時及測量工具，並應用於生活中</text:span></text:p>
            <text:p text:style-name="Standard"><text:span text:style-name="T7">(四)</text:span><text:span text:style-name="T57"> </text:span><text:span text:style-name="T7">認識溫度及測量工具，並應用於生活中</text:span></text:p>
            <text:p text:style-name="Standard"><text:span text:style-name="T7">(五) 能整理生活中的資料，繪製成圓形百分圖；能報讀並繪製長條百分圖</text:span></text:p>
            <text:p text:style-name="Standard"><text:span text:style-name="T7">(六) 能解決分數加減乘除混合的四則問題</text:span></text:p>
            <text:p text:style-name="Standard"><text:span text:style-name="T7">(七)</text:span><text:span text:style-name="T101"> 發展形成數學問題與解決數學問題的能力</text:span></text:p>
            <text:p text:style-name="Standard"><text:span text:style-name="T7">(八)</text:span><text:span text:style-name="T101"> 發展以數學作為明確表達、理性溝通工具的能力</text:span></text:p>
            <text:p text:style-name="Standard"><text:span text:style-name="T7">(九) 培養數學的批判分析能力</text:span></text:p>
          </table:table-cell>
          <table:covered-table-cell/>
          <table:covered-table-cell/>
          <table:covered-table-cell/>
        </table:table-row>
        <table:table-row table:style-name="表格9.6">
          <table:table-cell table:style-name="表格9.A1" table:number-columns-spanned="4" office:value-type="string">
            <text:p text:style-name="P118"><text:span text:style-name="T7">六-1、上學期教材大綱：</text:span></text:p>
          </table:table-cell>
          <table:covered-table-cell/>
          <table:covered-table-cell/>
          <table:covered-table-cell/>
        </table:table-row>
        <table:table-row table:style-name="表格9.2">
          <table:table-cell table:style-name="表格9.A1" office:value-type="string">
            <text:p text:style-name="Standard"><text:span text:style-name="T7">週次</text:span></text:p>
          </table:table-cell>
          <table:table-cell table:style-name="表格9.A1" office:value-type="string">
            <text:p text:style-name="Standard"><text:span text:style-name="T7">單元主題</text:span></text:p>
          </table:table-cell>
          <table:table-cell table:style-name="表格9.A1" office:value-type="string">
            <text:p text:style-name="P118"><text:span text:style-name="T7">內容綱要</text:span></text:p>
          </table:table-cell>
          <table:table-cell table:style-name="表格9.A1" office:value-type="string">
            <text:p text:style-name="Standard"><text:span text:style-name="T7">備註(重要議題融入)</text:span></text:p>
          </table:table-cell>
        </table:table-row>
        <table:table-row table:style-name="表格9.2">
          <table:table-cell table:style-name="表格9.A8" office:value-type="string">
            <text:p text:style-name="P2"><text:span text:style-name="T7">第一週</text:span></text:p>
          </table:table-cell>
          <table:table-cell table:style-name="表格9.A1" office:value-type="string">
            <text:p text:style-name="Standard"><text:span text:style-name="T7">準備週</text:span></text:p>
          </table:table-cell>
          <table:table-cell table:style-name="表格9.A1" office:value-type="string">
            <text:p text:style-name="Standard"><text:span text:style-name="T7">課程介紹</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二週</text:span></text:p>
          </table:table-cell>
          <table:table-cell table:style-name="表格9.A1" office:value-type="string">
            <text:p text:style-name="Standard"><text:span text:style-name="T7">重量的認識</text:span></text:p>
          </table:table-cell>
          <table:table-cell table:style-name="表格9.A1" office:value-type="string">
            <text:p text:style-name="Standard"><text:span text:style-name="T7">能認識重量的單位 (公斤、公克)</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三週</text:span></text:p>
          </table:table-cell>
          <table:table-cell table:style-name="表格9.A1" office:value-type="string">
            <text:p text:style-name="Standard"><text:span text:style-name="T7">重量的認識</text:span></text:p>
          </table:table-cell>
          <table:table-cell table:style-name="表格9.A1" office:value-type="string">
            <text:p text:style-name="Standard"><text:span text:style-name="T7">能分辨物品的輕與重</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四週</text:span></text:p>
          </table:table-cell>
          <table:table-cell table:style-name="表格9.A1" office:value-type="string">
            <text:p text:style-name="Standard"><text:span text:style-name="T7">重量的認識</text:span></text:p>
          </table:table-cell>
          <table:table-cell table:style-name="表格9.A1" office:value-type="string">
            <text:p text:style-name="Standard"><text:span text:style-name="T7">能使用電子磅秤秤重</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五週</text:span></text:p>
          </table:table-cell>
          <table:table-cell table:style-name="表格9.A1" office:value-type="string">
            <text:p text:style-name="Standard"><text:span text:style-name="T7">重量的認識</text:span></text:p>
          </table:table-cell>
          <table:table-cell table:style-name="表格9.A1" office:value-type="string">
            <text:p text:style-name="Standard"><text:span text:style-name="T7">能使用電子磅秤秤重</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六週</text:span></text:p>
          </table:table-cell>
          <table:table-cell table:style-name="表格9.A1" office:value-type="string">
            <text:p text:style-name="Standard"><text:span text:style-name="T7">乘法的原理</text:span></text:p>
          </table:table-cell>
          <table:table-cell table:style-name="表格9.A1" office:value-type="string">
            <text:p text:style-name="Standard"><text:span text:style-name="T7">認識乘法原理</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七週</text:span></text:p>
          </table:table-cell>
          <table:table-cell table:style-name="表格9.A1" office:value-type="string">
            <text:p text:style-name="Standard"><text:span text:style-name="T7">乘法的原理</text:span></text:p>
          </table:table-cell>
          <table:table-cell table:style-name="表格9.A1" office:value-type="string">
            <text:p text:style-name="Standard"><text:span text:style-name="T7">能完成乘法計算</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八週</text:span></text:p>
          </table:table-cell>
          <table:table-cell table:style-name="表格9.A1" office:value-type="string">
            <text:p text:style-name="Standard"><text:span text:style-name="T7">乘法的原理</text:span></text:p>
          </table:table-cell>
          <table:table-cell table:style-name="表格9.A1" office:value-type="string">
            <text:p text:style-name="Standard"><text:span text:style-name="T7">能利用乘法換算重量單位(公斤、公克)</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九週</text:span></text:p>
          </table:table-cell>
          <table:table-cell table:style-name="表格9.A1" office:value-type="string">
            <text:p text:style-name="Standard"><text:span text:style-name="T7">容量的認識</text:span></text:p>
          </table:table-cell>
          <table:table-cell table:style-name="表格9.A1" office:value-type="string">
            <text:p text:style-name="Standard"><text:span text:style-name="T7">能認識容量的單位 (公升、毫升)</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週</text:span></text:p>
          </table:table-cell>
          <table:table-cell table:style-name="表格9.A1" office:value-type="string">
            <text:p text:style-name="Standard"><text:span text:style-name="T7">容量的認識</text:span></text:p>
          </table:table-cell>
          <table:table-cell table:style-name="表格9.A1" office:value-type="string">
            <text:p text:style-name="Standard"><text:span text:style-name="T7">能分辨物品容量的多與少</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一週</text:span></text:p>
          </table:table-cell>
          <table:table-cell table:style-name="表格9.A1" office:value-type="string">
            <text:p text:style-name="Standard"><text:span text:style-name="T7">容量的認識</text:span></text:p>
          </table:table-cell>
          <table:table-cell table:style-name="表格9.A1" office:value-type="string">
            <text:p text:style-name="Standard"><text:span text:style-name="T7">學會容量的測量(使用量杯、量匙、寶特瓶)</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二週</text:span></text:p>
          </table:table-cell>
          <table:table-cell table:style-name="表格9.A1" office:value-type="string">
            <text:p text:style-name="Standard"><text:span text:style-name="T7">乘法的原理</text:span></text:p>
          </table:table-cell>
          <table:table-cell table:style-name="表格9.A1" office:value-type="string">
            <text:p text:style-name="Standard"><text:span text:style-name="T7">能利用乘法換算容量單位(公升、毫升)</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三週</text:span></text:p>
          </table:table-cell>
          <table:table-cell table:style-name="表格9.A1" office:value-type="string">
            <text:p text:style-name="Standard"><text:span text:style-name="T7">乘法的原理</text:span></text:p>
          </table:table-cell>
          <table:table-cell table:style-name="表格9.A1" office:value-type="string">
            <text:p text:style-name="Standard"><text:span text:style-name="T7">能利用乘法換算容量單位(公升、毫升)</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四週</text:span></text:p>
          </table:table-cell>
          <table:table-cell table:style-name="表格9.A1" office:value-type="string">
            <text:p text:style-name="Standard"><text:span text:style-name="T7">計時的認識</text:span></text:p>
          </table:table-cell>
          <table:table-cell table:style-name="表格9.A1" office:value-type="string">
            <text:p text:style-name="Standard"><text:span text:style-name="T7">能認識計時器的功能鍵</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五週</text:span></text:p>
          </table:table-cell>
          <table:table-cell table:style-name="表格9.A1" office:value-type="string">
            <text:p text:style-name="Standard"><text:span text:style-name="T7">計時的認識</text:span></text:p>
          </table:table-cell>
          <table:table-cell table:style-name="表格9.A1" office:value-type="string">
            <text:p text:style-name="Standard"><text:span text:style-name="T7">能認識計時器的功能鍵</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六週</text:span></text:p>
          </table:table-cell>
          <table:table-cell table:style-name="表格9.A1" office:value-type="string">
            <text:p text:style-name="Standard"><text:span text:style-name="T7">計時器的運用</text:span></text:p>
          </table:table-cell>
          <table:table-cell table:style-name="表格9.A1" office:value-type="string">
            <text:p text:style-name="Standard"><text:span text:style-name="T7">學會使用計時器計時</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七週</text:span></text:p>
          </table:table-cell>
          <table:table-cell table:style-name="表格9.A1" office:value-type="string">
            <text:p text:style-name="Standard"><text:span text:style-name="T7">計時器的運用</text:span></text:p>
          </table:table-cell>
          <table:table-cell table:style-name="表格9.A1" office:value-type="string">
            <text:p text:style-name="Standard"><text:span text:style-name="T7">學會使用計時器計時</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八週</text:span></text:p>
          </table:table-cell>
          <table:table-cell table:style-name="表格9.A1" office:value-type="string">
            <text:p text:style-name="Standard"><text:span text:style-name="T7">溫度的認識</text:span></text:p>
          </table:table-cell>
          <table:table-cell table:style-name="表格9.A1" office:value-type="string">
            <text:p text:style-name="Standard"><text:span text:style-name="T7">能分辨溫度的高低</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十九週</text:span></text:p>
          </table:table-cell>
          <table:table-cell table:style-name="表格9.A1" office:value-type="string">
            <text:p text:style-name="Standard"><text:span text:style-name="T7">溫度的認識</text:span></text:p>
          </table:table-cell>
          <table:table-cell table:style-name="表格9.A1" office:value-type="string">
            <text:p text:style-name="Standard"><text:span text:style-name="T7">能算出烤箱上的刻度是幾度</text:span></text:p>
          </table:table-cell>
          <table:table-cell table:style-name="表格9.A1" office:value-type="string">
            <text:p text:style-name="P35"/>
          </table:table-cell>
        </table:table-row>
        <table:table-row table:style-name="表格9.2">
          <table:table-cell table:style-name="表格9.A8" office:value-type="string">
            <text:p text:style-name="P2"><text:span text:style-name="T7">第二十週</text:span></text:p>
          </table:table-cell>
          <table:table-cell table:style-name="表格9.A1" office:value-type="string">
            <text:p text:style-name="Standard"><text:span text:style-name="T7">溫度的認識</text:span></text:p>
          </table:table-cell>
          <table:table-cell table:style-name="表格9.A1" office:value-type="string">
            <text:p text:style-name="Standard"><text:span text:style-name="T7">能算出烤箱上的刻度是幾度</text:span></text:p>
          </table:table-cell>
          <table:table-cell table:style-name="表格9.A1" office:value-type="string">
            <text:p text:style-name="P35"/>
          </table:table-cell>
        </table:table-row>
        <table:table-row table:style-name="表格9.2">
          <table:table-cell table:style-name="表格9.A8" office:value-type="string">
            <text:p text:style-name="P38"/>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row>
        <table:table-row table:style-name="表格9.2">
          <table:table-cell table:style-name="表格9.A8" table:number-columns-spanned="4" office:value-type="string">
            <text:p text:style-name="P118"><text:span text:style-name="T7">六-2、下學期教材大綱：</text:span></text:p>
          </table:table-cell>
          <table:covered-table-cell/>
          <table:covered-table-cell/>
          <table:covered-table-cell/>
        </table:table-row>
        <table:table-row table:style-name="表格9.2">
          <table:table-cell table:style-name="表格9.A1" office:value-type="string">
            <text:p text:style-name="Standard"><text:span text:style-name="T7">週次</text:span></text:p>
          </table:table-cell>
          <table:table-cell table:style-name="表格9.A1" office:value-type="string">
            <text:p text:style-name="Standard"><text:span text:style-name="T7">單元主題</text:span></text:p>
          </table:table-cell>
          <table:table-cell table:style-name="表格9.A1" office:value-type="string">
            <text:p text:style-name="Standard"><text:span text:style-name="T7">內容綱要</text:span></text:p>
          </table:table-cell>
          <table:table-cell table:style-name="表格9.A1" office:value-type="string">
            <text:p text:style-name="Standard"><text:span text:style-name="T7">備註(重要議題融入)</text:span></text:p>
          </table:table-cell>
        </table:table-row>
        <table:table-row table:style-name="表格9.2">
          <table:table-cell table:style-name="表格9.A8" office:value-type="string">
            <text:p text:style-name="P2"><text:span text:style-name="T7">第一週</text:span></text:p>
          </table:table-cell>
          <table:table-cell table:style-name="表格9.A1" table:number-rows-spanned="6" office:value-type="string">
            <text:p text:style-name="Standard"><text:span text:style-name="T7">四則運算</text:span></text:p>
          </table:table-cell>
          <table:table-cell table:style-name="表格9.A1" table:number-rows-spanned="6" office:value-type="string">
            <text:list xml:id="list8050901649668634108" text:style-name="WWNum29">
              <text:list-item>
                <text:p text:style-name="P77"><text:span text:style-name="T7">能使用括號將兩步驟的四則計算問題記成併式，以區分計算的順序。</text:span></text:p>
              </text:list-item>
              <text:list-item>
                <text:p text:style-name="P77"><text:span text:style-name="T7">能將有括號的兩步驟併式，使用逐次減項記錄解題過程。</text:span></text:p>
              </text:list-item>
              <text:list-item>
                <text:p text:style-name="P77"><text:span text:style-name="T7">能理解整數四則混合計算的約定。</text:span></text:p>
              </text:list-item>
              <text:list-item>
                <text:p text:style-name="P77"><text:span text:style-name="T7">解決生活情境中兩步驟的加乘、減乘混合計算問題。</text:span></text:p>
              </text:list-item>
              <text:list-item>
                <text:p text:style-name="P77"><text:span text:style-name="T7">解決整數加、減、乘、除混合的四則問題。</text:span></text:p>
              </text:list-item>
            </text:list>
          </table:table-cell>
          <table:table-cell table:style-name="表格9.A1" table:number-rows-spanned="6" office:value-type="string">
            <text:p text:style-name="P35"/>
          </table:table-cell>
        </table:table-row>
        <table:table-row table:style-name="表格9.2">
          <table:table-cell table:style-name="表格9.A8" office:value-type="string">
            <text:p text:style-name="P2"><text:span text:style-name="T7">第二週</text:span></text:p>
          </table:table-cell>
          <table:covered-table-cell/>
          <table:covered-table-cell/>
          <table:covered-table-cell/>
        </table:table-row>
        <table:table-row table:style-name="表格9.2">
          <table:table-cell table:style-name="表格9.A8" office:value-type="string">
            <text:p text:style-name="P2"><text:span text:style-name="T7">第三週</text:span></text:p>
          </table:table-cell>
          <table:covered-table-cell/>
          <table:covered-table-cell/>
          <table:covered-table-cell/>
        </table:table-row>
        <table:table-row table:style-name="表格9.2">
          <table:table-cell table:style-name="表格9.A8" office:value-type="string">
            <text:p text:style-name="P2"><text:span text:style-name="T7">第四週</text:span></text:p>
          </table:table-cell>
          <table:covered-table-cell/>
          <table:covered-table-cell/>
          <table:covered-table-cell/>
        </table:table-row>
        <table:table-row table:style-name="表格9.2">
          <table:table-cell table:style-name="表格9.A8" office:value-type="string">
            <text:p text:style-name="P2"><text:span text:style-name="T7">第五週</text:span></text:p>
          </table:table-cell>
          <table:covered-table-cell/>
          <table:covered-table-cell/>
          <table:covered-table-cell/>
        </table:table-row>
        <table:table-row table:style-name="表格9.2">
          <table:table-cell table:style-name="表格9.A8" office:value-type="string">
            <text:p text:style-name="P2"><text:span text:style-name="T7">第六週</text:span></text:p>
          </table:table-cell>
          <table:covered-table-cell/>
          <table:covered-table-cell/>
          <table:covered-table-cell/>
        </table:table-row>
        <table:table-row table:style-name="表格9.2">
          <table:table-cell table:style-name="表格9.A8" office:value-type="string">
            <text:p text:style-name="P2"><text:span text:style-name="T7">第七週</text:span></text:p>
          </table:table-cell>
          <table:table-cell table:style-name="表格9.A1" table:number-rows-spanned="7" office:value-type="string">
            <text:p text:style-name="Standard"><text:span text:style-name="T7">錢幣</text:span></text:p>
          </table:table-cell>
          <table:table-cell table:style-name="表格9.A1" table:number-rows-spanned="7" office:value-type="string">
            <text:list xml:id="list3380519623217373869" text:style-name="WWNum30">
              <text:list-item>
                <text:p text:style-name="P78"><text:span text:style-name="T101">能做一萬以內數的大小比較。</text:span></text:p>
              </text:list-item>
              <text:list-item>
                <text:p text:style-name="P78"><text:span text:style-name="T101">能</text:span><text:span text:style-name="T7">認識數的十進位結構、位值和位值單位的換算。</text:span></text:p>
              </text:list-item>
              <text:list-item>
                <text:p text:style-name="P78"><text:span text:style-name="T101">能做不同面額錢幣的換算。</text:span></text:p>
              </text:list-item>
              <text:list-item>
                <text:p text:style-name="P78"><text:span text:style-name="T101">能依照情境問題使用錢幣和找零。</text:span></text:p>
              </text:list-item>
              <text:list-item>
                <text:p text:style-name="P78"><text:span text:style-name="T7">能認識不同形式的錢幣，如信用卡、儲值卡。</text:span></text:p>
              </text:list-item>
            </text:list>
          </table:table-cell>
          <table:table-cell table:style-name="表格9.A1" table:number-rows-spanned="7" office:value-type="string">
            <text:p text:style-name="P35"/>
          </table:table-cell>
        </table:table-row>
        <table:table-row table:style-name="表格9.2">
          <table:table-cell table:style-name="表格9.A8" office:value-type="string">
            <text:p text:style-name="P2"><text:span text:style-name="T7">第八週</text:span></text:p>
          </table:table-cell>
          <table:covered-table-cell/>
          <table:covered-table-cell/>
          <table:covered-table-cell/>
        </table:table-row>
        <table:table-row table:style-name="表格9.2">
          <table:table-cell table:style-name="表格9.A8" office:value-type="string">
            <text:p text:style-name="P2"><text:span text:style-name="T7">第九週</text:span></text:p>
          </table:table-cell>
          <table:covered-table-cell/>
          <table:covered-table-cell/>
          <table:covered-table-cell/>
        </table:table-row>
        <table:table-row table:style-name="表格9.2">
          <table:table-cell table:style-name="表格9.A8" office:value-type="string">
            <text:p text:style-name="P2"><text:span text:style-name="T7">第十週</text:span></text:p>
          </table:table-cell>
          <table:covered-table-cell/>
          <table:covered-table-cell/>
          <table:covered-table-cell/>
        </table:table-row>
        <table:table-row table:style-name="表格9.2">
          <table:table-cell table:style-name="表格9.A8" office:value-type="string">
            <text:p text:style-name="P2"><text:span text:style-name="T7">第十一週</text:span></text:p>
          </table:table-cell>
          <table:covered-table-cell/>
          <table:covered-table-cell/>
          <table:covered-table-cell/>
        </table:table-row>
        <table:table-row table:style-name="表格9.2">
          <table:table-cell table:style-name="表格9.A8" office:value-type="string">
            <text:p text:style-name="P2"><text:span text:style-name="T7">第十二週</text:span></text:p>
          </table:table-cell>
          <table:covered-table-cell/>
          <table:covered-table-cell/>
          <table:covered-table-cell/>
        </table:table-row>
        <table:table-row table:style-name="表格9.2">
          <table:table-cell table:style-name="表格9.A8" office:value-type="string">
            <text:p text:style-name="P2"><text:span text:style-name="T7">第十三週</text:span></text:p>
          </table:table-cell>
          <table:covered-table-cell/>
          <table:covered-table-cell/>
          <table:covered-table-cell/>
        </table:table-row>
        <table:table-row table:style-name="表格9.2">
          <table:table-cell table:style-name="表格9.A8" office:value-type="string">
            <text:p text:style-name="P2"><text:span text:style-name="T7">第十四週</text:span></text:p>
          </table:table-cell>
          <table:table-cell table:style-name="表格9.A1" table:number-rows-spanned="7" office:value-type="string">
            <text:p text:style-name="Standard"><text:span text:style-name="T7">記帳</text:span></text:p>
          </table:table-cell>
          <table:table-cell table:style-name="表格9.A1" table:number-rows-spanned="7" office:value-type="string">
            <text:list xml:id="list2773590520833395299" text:style-name="WWNum31">
              <text:list-item>
                <text:p text:style-name="P79"><text:span text:style-name="T7">能依照題意（情境）記錄支出和收入。</text:span></text:p>
              </text:list-item>
              <text:list-item>
                <text:p text:style-name="P79"><text:span text:style-name="T7">能統計支出、收入及結餘。</text:span></text:p>
              </text:list-item>
              <text:list-item>
                <text:p text:style-name="P79"><text:span text:style-name="T7">能計算（月）支出、（月）收入、結餘的平均值</text:span></text:p>
              </text:list-item>
              <text:list-item>
                <text:p text:style-name="P79"><text:span text:style-name="T7">能整理帳本的資料，繪製成統計圖表（如：圓形百分圖或長條圖）。</text:span></text:p>
              </text:list-item>
              <text:list-item>
                <text:p text:style-name="P79"><text:span text:style-name="T7">能從統計圖中判讀正確的資訊。</text:span></text:p>
              </text:list-item>
              <text:list-item>
                <text:p text:style-name="P79"><text:span text:style-name="T7">能依支出情形擬定每月消費計劃。</text:span></text:p>
              </text:list-item>
              <text:list-item>
                <text:p text:style-name="P79"><text:span text:style-name="T7">能依結餘情形擬定每月儲蓄計劃。</text:span></text:p>
              </text:list-item>
            </text:list>
          </table:table-cell>
          <table:table-cell table:style-name="表格9.A1" table:number-rows-spanned="7" office:value-type="string">
            <text:p text:style-name="Standard"><text:span text:style-name="T7">【家政】</text:span></text:p>
            <text:p text:style-name="Standard"><text:span text:style-name="T7">3-1-3察覺個人的消費行為</text:span></text:p>
          </table:table-cell>
        </table:table-row>
        <table:table-row table:style-name="表格9.2">
          <table:table-cell table:style-name="表格9.A8" office:value-type="string">
            <text:p text:style-name="P2"><text:span text:style-name="T7">第十五週</text:span></text:p>
          </table:table-cell>
          <table:covered-table-cell/>
          <table:covered-table-cell/>
          <table:covered-table-cell/>
        </table:table-row>
        <table:table-row table:style-name="表格9.2">
          <table:table-cell table:style-name="表格9.A8" office:value-type="string">
            <text:p text:style-name="P2"><text:span text:style-name="T7">第十六週</text:span></text:p>
          </table:table-cell>
          <table:covered-table-cell/>
          <table:covered-table-cell/>
          <table:covered-table-cell/>
        </table:table-row>
        <table:table-row table:style-name="表格9.2">
          <table:table-cell table:style-name="表格9.A8" office:value-type="string">
            <text:p text:style-name="P2"><text:span text:style-name="T7">第十七週</text:span></text:p>
          </table:table-cell>
          <table:covered-table-cell/>
          <table:covered-table-cell/>
          <table:covered-table-cell/>
        </table:table-row>
        <table:table-row table:style-name="表格9.2">
          <table:table-cell table:style-name="表格9.A8" office:value-type="string">
            <text:p text:style-name="P2"><text:span text:style-name="T7">第十八週</text:span></text:p>
          </table:table-cell>
          <table:covered-table-cell/>
          <table:covered-table-cell/>
          <table:covered-table-cell/>
        </table:table-row>
        <table:table-row table:style-name="表格9.2">
          <table:table-cell table:style-name="表格9.A8" office:value-type="string">
            <text:p text:style-name="P2"><text:span text:style-name="T7">第十九週</text:span></text:p>
          </table:table-cell>
          <table:covered-table-cell/>
          <table:covered-table-cell/>
          <table:covered-table-cell/>
        </table:table-row>
        <table:table-row table:style-name="表格9.2">
          <table:table-cell table:style-name="表格9.A8" office:value-type="string">
            <text:p text:style-name="P2"><text:span text:style-name="T7">第二十週</text:span></text:p>
          </table:table-cell>
          <table:covered-table-cell/>
          <table:covered-table-cell/>
          <table:covered-table-cell/>
        </table:table-row>
        <table:table-row table:style-name="表格9.51">
          <table:table-cell table:style-name="表格9.A8" table:number-columns-spanned="4" office:value-type="string">
            <text:p text:style-name="Standard"><text:span text:style-name="T7">七、教材編選(若參考普通教育教材或坊間教材須註明書名、版本、冊)</text:span></text:p>
            <text:list xml:id="list6397386012454925777" text:style-name="WWNum28">
              <text:list-item>
                <text:p text:style-name="P80"><text:span text:style-name="T7">參考職業學校－一般科目數學領域BⅡ乘法原理的概念。</text:span></text:p>
              </text:list-item>
              <text:list-item>
                <text:p text:style-name="P80"><text:span text:style-name="T7">參考職業學校－一般科目數學領域BⅣ附錄小算盤。</text:span></text:p>
              </text:list-item>
              <text:list-item>
                <text:p text:style-name="P80"><text:span text:style-name="T7">數學精武門 (世一出版社)</text:span></text:p>
              </text:list-item>
              <text:list-item>
                <text:p text:style-name="P80"><text:span text:style-name="T7">數學課堂實力評量 (建弘出版社)</text:span></text:p>
              </text:list-item>
              <text:list-item>
                <text:p text:style-name="P80"><text:span text:style-name="T7">數學學習自在 (百盛文化)</text:span></text:p>
              </text:list-item>
              <text:list-item>
                <text:p text:style-name="P80"><text:span text:style-name="T7">「認知功能輕微缺損學生學習特性及需求的參考手冊：數學領域」</text:span></text:p>
              </text:list-item>
              <text:list-item>
                <text:p text:style-name="P80"><text:span text:style-name="T12">數學科新課綱網站（http：//lib.ck.tp.edu.tw/98math/modules/news）</text:span></text:p>
              </text:list-item>
              <text:list-item>
                <text:p text:style-name="P80"><text:span text:style-name="T12">高中職數學網路輔助複習課綱（</text:span><text:a xlink:type="simple" xlink:href="http://csm01.csu.edu.tw/0166/math1/shmath.htm" text:style-name="Internet_20_link" text:visited-style-name="Visited_20_Internet_20_Link"><text:span text:style-name="T53">http://csm01.csu.edu.tw/0166/math1/shmath.htm</text:span></text:a><text:span text:style-name="T12">）</text:span></text:p>
              </text:list-item>
              <text:list-item>
                <text:p text:style-name="P80"><text:span text:style-name="T12">國家教育研究院教育資源與出版中心-數學領域（</text:span><text:a xlink:type="simple" xlink:href="http://3w.nioerar.edu.tw/math.jsp" text:style-name="Internet_20_link" text:visited-style-name="Visited_20_Internet_20_Link"><text:span text:style-name="T53">http://3w.nioerar.edu.tw/math.jsp</text:span></text:a><text:span text:style-name="T12">）</text:span></text:p>
              </text:list-item>
              <text:list-item>
                <text:p text:style-name="P80"><text:span text:style-name="T12">「康軒版數學小五上冊（小四上下冊）」</text:span></text:p>
              </text:list-item>
              <text:list-item>
                <text:p text:style-name="P80"><text:span text:style-name="T12">自編</text:span></text:p>
              </text:list-item>
            </text:list>
            <text:p text:style-name="Standard"><text:span text:style-name="T7">八、教學方法：直接教學法</text:span></text:p>
            <text:p text:style-name="Standard"><text:span text:style-name="T7"><text:s text:c="4"/>教學時建議下載相關影片引導概念的認識，或提出生活化的情境和實物引發問題、引導思考解決問題的策略。另外，在教材的編輯方面，宜適時納入生活化、功能性的評量問題與活動，希望能幫助學生學習生活中的數學思考和解題能力；此外，透過各類型的練習和活動的設計，教師能適時掌握學生的學習狀況，因應並調整教材和教法，學生也能透過活動的參與和發表過程中，培養日常生活中與人溝通、分析與批判的能力。甚至納入學生與家庭成員共同學習的機制，一方面讓學生家長了解學生的學習狀況，另一方面也讓學生家長參與功能性數學的應用和類化。</text:span></text:p>
            <text:list xml:id="list113420839913955184" text:style-name="WWNum54">
              <text:list-item>
                <text:p text:style-name="P146"><text:span text:style-name="T7">教學評量</text:span></text:p>
              </text:list-item>
            </text:list>
            <text:p text:style-name="P143"><text:span text:style-name="T73">1. 兼顧認知、技能與情意等面向，盡量採取多元評量方式，以口頭測試、紙筆測驗、實物操作、電腦輔助測驗、行為觀察等方式進行，建議以「口頭問答」的方式了解學生對問題解決的思考能力，以「紙筆評量」的方式評量學生的解題列式、計算的正確性，以「操作」的方式觀察學生在物品和資料的分類概念。</text:span></text:p>
            <text:p text:style-name="P143"><text:span text:style-name="T73">2.可配合社區教學活動實施情境評量，以觀察學生的問題解決能力，如搭乘交通工具時可連結錢幣使用、或是配合搭乘時間練習日期和時鐘的應用；或是配合烘焙課程，練習麵粉秤重等重量概念。或可安排教學情境，以觀察數學概念的應用情形。</text:span></text:p>
            <text:list xml:id="list164558117232951" text:continue-numbering="true" text:style-name="WWNum54">
              <text:list-item>
                <text:p text:style-name="P81"><text:span text:style-name="T7">教學資源</text:span></text:p>
              </text:list-item>
            </text:list>
            <text:p text:style-name="P122"><text:span text:style-name="T12">1.準備相關單元的影音檔，提供多感官的學習刺激，激發學習興趣。</text:span></text:p>
            <text:p text:style-name="P122"><text:span text:style-name="T12">2.配合電腦設備、投影或電視，將教材放大呈現，便於說明及幫助學生理解。</text:span></text:p>
            <text:p text:style-name="P148"><text:span text:style-name="T12">3.針對重度或極重度智能障礙學生，宜大幅簡化教材內容，輔以平板電腦、溝通板、及相關教具進行操作學習。</text:span></text:p>
            <text:p text:style-name="P134"/>
            <text:p text:style-name="Standard"><text:span text:style-name="T7">十一、教學相關配合事項。 </text:span></text:p>
            <text:p text:style-name="P149"><text:span text:style-name="T12">1.建議依認知發展能力將班內學生分成若干組，或是同年段進行跨班分組教學，以提升學習成效。</text:span></text:p>
            <text:p text:style-name="P122"><text:span text:style-name="T12">2.針對極重度智障學生，建議請專業團隊入班服務，提供教學上的建議。</text:span></text:p>
            <text:p text:style-name="P149"><text:span text:style-name="T12">3.安排教師助理員、志工或教育替代役男協助一對一指導學生進行作業練習活動，以提升學習成效。</text:span></text:p>
            <text:p text:style-name="P35"/>
            <text:p text:style-name="Standard"><text:span text:style-name="T7">十二、受限於教學地點、教師專業之調配措施。</text:span></text:p>
            <text:p text:style-name="P150"><text:span text:style-name="T7">亦可依學生個別的特殊需求，混合抽離編成一組，進行特殊需求課程，惟需依學生需求評估辦理。</text:span></text:p>
          </table:table-cell>
          <table:covered-table-cell/>
          <table:covered-table-cell/>
          <table:covered-table-cell/>
        </table:table-row>
      </table:table>
      <text:p text:style-name="P2"><text:span text:style-name="T5">數學 <text:s/></text:span><text:span text:style-name="T4">領域</text:span><text:span text:style-name="T84">（高三）教學綱要</text:span></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4" office:value-type="string">
            <text:p text:style-name="Standard"><text:span text:style-name="T21">一、科目名稱：</text:span><text:span text:style-name="T22"> 數學</text:span></text:p>
          </table:table-cell>
          <table:covered-table-cell/>
          <table:covered-table-cell/>
          <table:covered-table-cell/>
        </table:table-row>
        <table:table-row table:style-name="表格10.2">
          <table:table-cell table:style-name="表格10.A1" table:number-columns-spanned="4" office:value-type="string">
            <text:p text:style-name="Standard"><text:span text:style-name="T7">二、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10.1">
          <table:table-cell table:style-name="表格10.A1" table:number-columns-spanned="4" office:value-type="string">
            <text:p text:style-name="Standard"><text:span text:style-name="T7">三、適用部/科(班)別：高職部/清潔服務科</text:span></text:p>
          </table:table-cell>
          <table:covered-table-cell/>
          <table:covered-table-cell/>
          <table:covered-table-cell/>
        </table:table-row>
        <table:table-row table:style-name="表格10.2">
          <table:table-cell table:style-name="表格10.A1" table:number-columns-spanned="4" office:value-type="string">
            <text:p text:style-name="Standard"><text:span text:style-name="T7">四、適用年級:三年級</text:span></text:p>
          </table:table-cell>
          <table:covered-table-cell/>
          <table:covered-table-cell/>
          <table:covered-table-cell/>
        </table:table-row>
        <table:table-row table:style-name="表格10.2">
          <table:table-cell table:style-name="表格10.A1" table:number-columns-spanned="4" office:value-type="string">
            <text:p text:style-name="Standard"><text:span text:style-name="T7">五、本學年課程目標</text:span></text:p>
            <text:p text:style-name="Standard"><text:span text:style-name="T11">(一)認識方位，並應用於生活中</text:span></text:p>
            <text:p text:style-name="Standard"><text:span text:style-name="T7">(二)</text:span><text:span text:style-name="T11">認識計算機，並應用於生活中</text:span></text:p>
            <text:p text:style-name="Standard"><text:span text:style-name="T11">(三)認識折扣、百分比，並應用於生活中</text:span></text:p>
            <text:p text:style-name="Standard"><text:span text:style-name="T7">(四)認識郵局業務，並學會存款與提款</text:span></text:p>
            <text:p text:style-name="Standard"><text:span text:style-name="T7">(五)學會正確財務規劃，</text:span><text:span text:style-name="T11">並應用於生活中</text:span></text:p>
          </table:table-cell>
          <table:covered-table-cell/>
          <table:covered-table-cell/>
          <table:covered-table-cell/>
        </table:table-row>
        <table:table-row table:style-name="表格10.6">
          <table:table-cell table:style-name="表格10.A1" table:number-columns-spanned="4" office:value-type="string">
            <text:p text:style-name="P118"><text:span text:style-name="T7">六-1、上學期教材大綱：</text:span></text:p>
          </table:table-cell>
          <table:covered-table-cell/>
          <table:covered-table-cell/>
          <table:covered-table-cell/>
        </table:table-row>
        <table:table-row table:style-name="表格10.2">
          <table:table-cell table:style-name="表格10.A1" office:value-type="string">
            <text:p text:style-name="Standard"><text:span text:style-name="T7">週次</text:span></text:p>
          </table:table-cell>
          <table:table-cell table:style-name="表格10.A1" office:value-type="string">
            <text:p text:style-name="Standard"><text:span text:style-name="T7">單元主題</text:span></text:p>
          </table:table-cell>
          <table:table-cell table:style-name="表格10.A1" office:value-type="string">
            <text:p text:style-name="P118"><text:span text:style-name="T7">內容綱要</text:span></text:p>
          </table:table-cell>
          <table:table-cell table:style-name="表格10.A1" office:value-type="string">
            <text:p text:style-name="Standard"><text:span text:style-name="T7">備註(重要議題融入)</text:span></text:p>
          </table:table-cell>
        </table:table-row>
        <table:table-row table:style-name="表格10.2">
          <table:table-cell table:style-name="表格10.A8" office:value-type="string">
            <text:p text:style-name="P2"><text:span text:style-name="T7">第一週</text:span></text:p>
          </table:table-cell>
          <table:table-cell table:style-name="表格10.A8" office:value-type="string">
            <text:p text:style-name="P2"><text:span text:style-name="T7">準備週</text:span></text:p>
          </table:table-cell>
          <table:table-cell table:style-name="表格10.A8" office:value-type="string">
            <text:p text:style-name="P119"><text:span text:style-name="T7">課程介紹</text:span></text:p>
          </table:table-cell>
          <table:table-cell table:style-name="表格10.A1" office:value-type="string">
            <text:p text:style-name="P35"/>
          </table:table-cell>
        </table:table-row>
        <table:table-row table:style-name="表格10.2">
          <table:table-cell table:style-name="表格10.A8" office:value-type="string">
            <text:p text:style-name="P2"><text:span text:style-name="T7">第二週</text:span></text:p>
          </table:table-cell>
          <table:table-cell table:style-name="表格10.A8" table:number-rows-spanned="5" office:value-type="string">
            <text:p text:style-name="P2"><text:span text:style-name="T7">認識方位</text:span></text:p>
          </table:table-cell>
          <table:table-cell table:style-name="表格10.A8" office:value-type="string">
            <text:p text:style-name="P2"><text:span text:style-name="T7">認識八大方位</text:span></text:p>
          </table:table-cell>
          <table:table-cell table:style-name="表格10.A1" table:number-rows-spanned="5" office:value-type="string">
            <text:p text:style-name="Standard"><text:span text:style-name="T7">【環境教育】</text:span></text:p>
            <text:p text:style-name="Standard"><text:span text:style-name="T7">2-3-2能比較國內不同區域性環境議題的特徵</text:span></text:p>
          </table:table-cell>
        </table:table-row>
        <table:table-row table:style-name="表格10.2">
          <table:table-cell table:style-name="表格10.A8" office:value-type="string">
            <text:p text:style-name="P2"><text:span text:style-name="T7">第三週</text:span></text:p>
          </table:table-cell>
          <table:covered-table-cell/>
          <table:table-cell table:style-name="表格10.A8" table:number-rows-spanned="2" office:value-type="string">
            <text:p text:style-name="P2"><text:span text:style-name="T7">認識各縣市地理位置</text:span></text:p>
          </table:table-cell>
          <table:covered-table-cell/>
        </table:table-row>
        <table:table-row table:style-name="表格10.2">
          <table:table-cell table:style-name="表格10.A8" office:value-type="string">
            <text:p text:style-name="P2"><text:span text:style-name="T7">第四週</text:span></text:p>
          </table:table-cell>
          <table:covered-table-cell/>
          <table:covered-table-cell/>
          <table:covered-table-cell/>
        </table:table-row>
        <table:table-row table:style-name="表格10.2">
          <table:table-cell table:style-name="表格10.A8" office:value-type="string">
            <text:p text:style-name="P2"><text:span text:style-name="T7">第五週</text:span></text:p>
          </table:table-cell>
          <table:covered-table-cell/>
          <table:table-cell table:style-name="表格10.A8" table:number-rows-spanned="2" office:value-type="string">
            <text:p text:style-name="P2"><text:span text:style-name="T7">能看懂簡易地圖</text:span></text:p>
          </table:table-cell>
          <table:covered-table-cell/>
        </table:table-row>
        <table:table-row table:style-name="表格10.2">
          <table:table-cell table:style-name="表格10.A8" office:value-type="string">
            <text:p text:style-name="P2"><text:span text:style-name="T7">第六週</text:span></text:p>
          </table:table-cell>
          <table:covered-table-cell/>
          <table:covered-table-cell/>
          <table:covered-table-cell/>
        </table:table-row>
        <table:table-row table:style-name="表格10.2">
          <table:table-cell table:style-name="表格10.A8" office:value-type="string">
            <text:p text:style-name="P2"><text:span text:style-name="T7">第七週</text:span></text:p>
          </table:table-cell>
          <table:table-cell table:style-name="表格10.A8" table:number-rows-spanned="6" office:value-type="string">
            <text:p text:style-name="P2"><text:span text:style-name="T7">認識計算機</text:span></text:p>
          </table:table-cell>
          <table:table-cell table:style-name="表格10.A8" office:value-type="string">
            <text:p text:style-name="P2"><text:span text:style-name="T7">認識計算機鍵盤</text:span></text:p>
          </table:table-cell>
          <table:table-cell table:style-name="表格10.A1" office:value-type="string">
            <text:p text:style-name="P35"/>
          </table:table-cell>
        </table:table-row>
        <table:table-row table:style-name="表格10.2">
          <table:table-cell table:style-name="表格10.A8" office:value-type="string">
            <text:p text:style-name="P2"><text:span text:style-name="T7">第八週</text:span></text:p>
          </table:table-cell>
          <table:covered-table-cell/>
          <table:table-cell table:style-name="表格10.A8" table:number-rows-spanned="2" office:value-type="string">
            <text:p text:style-name="P2"><text:span text:style-name="T7">學會利用計算機做四則運算</text:span></text:p>
          </table:table-cell>
          <table:table-cell table:style-name="表格10.A1" table:number-rows-spanned="2" office:value-type="string">
            <text:p text:style-name="P35"/>
          </table:table-cell>
        </table:table-row>
        <table:table-row table:style-name="表格10.2">
          <table:table-cell table:style-name="表格10.A8" office:value-type="string">
            <text:p text:style-name="P2"><text:span text:style-name="T7">第九週</text:span></text:p>
          </table:table-cell>
          <table:covered-table-cell/>
          <table:covered-table-cell/>
          <table:covered-table-cell/>
        </table:table-row>
        <table:table-row table:style-name="表格10.2">
          <table:table-cell table:style-name="表格10.A8" office:value-type="string">
            <text:p text:style-name="P2"><text:span text:style-name="T7">第十週</text:span></text:p>
          </table:table-cell>
          <table:covered-table-cell/>
          <table:table-cell table:style-name="表格10.A8" table:number-rows-spanned="3" office:value-type="string">
            <text:p text:style-name="P2"><text:span text:style-name="T7">學會利用計算機解決日常計算問題</text:span></text:p>
          </table:table-cell>
          <table:table-cell table:style-name="表格10.A1" table:number-rows-spanned="3" office:value-type="string">
            <text:p text:style-name="P35"/>
          </table:table-cell>
        </table:table-row>
        <table:table-row table:style-name="表格10.2">
          <table:table-cell table:style-name="表格10.A8" office:value-type="string">
            <text:p text:style-name="P2"><text:span text:style-name="T7">第十一週</text:span></text:p>
          </table:table-cell>
          <table:covered-table-cell/>
          <table:covered-table-cell/>
          <table:covered-table-cell/>
        </table:table-row>
        <table:table-row table:style-name="表格10.2">
          <table:table-cell table:style-name="表格10.A8" office:value-type="string">
            <text:p text:style-name="P2"><text:span text:style-name="T7">第十二週</text:span></text:p>
          </table:table-cell>
          <table:covered-table-cell/>
          <table:covered-table-cell/>
          <table:covered-table-cell/>
        </table:table-row>
        <table:table-row table:style-name="表格10.2">
          <table:table-cell table:style-name="表格10.A8" office:value-type="string">
            <text:p text:style-name="P2"><text:span text:style-name="T7">第十三週</text:span></text:p>
          </table:table-cell>
          <table:table-cell table:style-name="表格10.A8" table:number-rows-spanned="7" office:value-type="string">
            <text:p text:style-name="P2"><text:span text:style-name="T7">認識折扣與百分比</text:span></text:p>
          </table:table-cell>
          <table:table-cell table:style-name="表格10.A8" office:value-type="string">
            <text:p text:style-name="P2"><text:span text:style-name="T7">認識折扣與百分比</text:span></text:p>
          </table:table-cell>
          <table:table-cell table:style-name="表格10.A1" table:number-rows-spanned="5" office:value-type="string">
            <text:p text:style-name="Standard"><text:span text:style-name="T7">【家政】</text:span></text:p>
            <text:p text:style-name="Standard"><text:span text:style-name="T7">3-3-5運用消費知能選購合宜的物品</text:span></text:p>
          </table:table-cell>
        </table:table-row>
        <table:table-row table:style-name="表格10.2">
          <table:table-cell table:style-name="表格10.A8" office:value-type="string">
            <text:p text:style-name="P2"><text:span text:style-name="T7">第十四週</text:span></text:p>
          </table:table-cell>
          <table:covered-table-cell/>
          <table:table-cell table:style-name="表格10.A8" office:value-type="string">
            <text:p text:style-name="P2"><text:span text:style-name="T7">能看懂傳單上的折扣</text:span></text:p>
          </table:table-cell>
          <table:covered-table-cell/>
        </table:table-row>
        <table:table-row table:style-name="表格10.2">
          <table:table-cell table:style-name="表格10.A8" office:value-type="string">
            <text:p text:style-name="P2"><text:span text:style-name="T7">第十五週</text:span></text:p>
          </table:table-cell>
          <table:covered-table-cell/>
          <table:table-cell table:style-name="表格10.A8" table:number-rows-spanned="2" office:value-type="string">
            <text:p text:style-name="P2"><text:span text:style-name="T7">能算出折扣後金額</text:span></text:p>
          </table:table-cell>
          <table:covered-table-cell/>
        </table:table-row>
        <table:table-row table:style-name="表格10.2">
          <table:table-cell table:style-name="表格10.A8" office:value-type="string">
            <text:p text:style-name="P2"><text:span text:style-name="T7">第十六週</text:span></text:p>
          </table:table-cell>
          <table:covered-table-cell/>
          <table:covered-table-cell/>
          <table:covered-table-cell/>
        </table:table-row>
        <table:table-row table:style-name="表格10.2">
          <table:table-cell table:style-name="表格10.A8" office:value-type="string">
            <text:p text:style-name="P2"><text:span text:style-name="T7">第十七週</text:span></text:p>
          </table:table-cell>
          <table:covered-table-cell/>
          <table:table-cell table:style-name="表格10.A8" office:value-type="string">
            <text:p text:style-name="P2"><text:span text:style-name="T7">能看懂飲料各內容物含量</text:span></text:p>
          </table:table-cell>
          <table:covered-table-cell/>
        </table:table-row>
        <table:table-row table:style-name="表格10.2">
          <table:table-cell table:style-name="表格10.A8" office:value-type="string">
            <text:p text:style-name="P2"><text:span text:style-name="T7">第十八週</text:span></text:p>
          </table:table-cell>
          <table:covered-table-cell/>
          <table:table-cell table:style-name="表格10.A8" table:number-rows-spanned="2" office:value-type="string">
            <text:p text:style-name="P2"><text:span text:style-name="T11">能看懂氣象資料(溼度/下雨機率)</text:span></text:p>
          </table:table-cell>
          <table:table-cell table:style-name="表格10.A1" table:number-rows-spanned="2" office:value-type="string">
            <text:p text:style-name="Standard"><text:span text:style-name="T7">【海洋教育】</text:span></text:p>
            <text:p text:style-name="Standard"><text:span text:style-name="T7">4-4-8認識台灣的氣候型態(如春雨、梅雨、颱風等)與海洋的關係</text:span></text:p>
            <text:p text:style-name="P35"/>
          </table:table-cell>
        </table:table-row>
        <table:table-row table:style-name="表格10.2">
          <table:table-cell table:style-name="表格10.A8" office:value-type="string">
            <text:p text:style-name="P2"><text:span text:style-name="T7">第十九週</text:span></text:p>
          </table:table-cell>
          <table:covered-table-cell/>
          <table:covered-table-cell/>
          <table:covered-table-cell/>
        </table:table-row>
        <table:table-row table:style-name="表格10.2">
          <table:table-cell table:style-name="表格10.A8" office:value-type="string">
            <text:p text:style-name="P2"><text:span text:style-name="T7">第二十週</text:span></text:p>
          </table:table-cell>
          <table:table-cell table:style-name="表格10.A8" office:value-type="string">
            <text:p text:style-name="P2"><text:span text:style-name="T7">評量週</text:span></text:p>
          </table:table-cell>
          <table:table-cell table:style-name="表格10.A8" office:value-type="string">
            <text:p text:style-name="P2"><text:span text:style-name="T7">評量與檢討</text:span></text:p>
          </table:table-cell>
          <table:table-cell table:style-name="表格10.A1" office:value-type="string">
            <text:p text:style-name="P35"/>
          </table:table-cell>
        </table:table-row>
        <table:table-row table:style-name="表格10.2">
          <table:table-cell table:style-name="表格10.A8" table:number-columns-spanned="4" office:value-type="string">
            <text:p text:style-name="Standard"><text:span text:style-name="T7">六-2、下學期教材大綱：</text:span></text:p>
          </table:table-cell>
          <table:covered-table-cell/>
          <table:covered-table-cell/>
          <table:covered-table-cell/>
        </table:table-row>
        <table:table-row table:style-name="表格10.2">
          <table:table-cell table:style-name="表格10.A1" office:value-type="string">
            <text:p text:style-name="Standard"><text:span text:style-name="T7">週次</text:span></text:p>
          </table:table-cell>
          <table:table-cell table:style-name="表格10.A1" office:value-type="string">
            <text:p text:style-name="Standard"><text:span text:style-name="T7">單元主題</text:span></text:p>
          </table:table-cell>
          <table:table-cell table:style-name="表格10.A1" office:value-type="string">
            <text:p text:style-name="Standard"><text:span text:style-name="T7">內容綱要</text:span></text:p>
          </table:table-cell>
          <table:table-cell table:style-name="表格10.A1" office:value-type="string">
            <text:p text:style-name="Standard"><text:span text:style-name="T7">備註(重要議題融入)</text:span></text:p>
          </table:table-cell>
        </table:table-row>
        <table:table-row table:style-name="表格10.2">
          <table:table-cell table:style-name="表格10.A8" office:value-type="string">
            <text:p text:style-name="P2"><text:span text:style-name="T7">第一週</text:span></text:p>
          </table:table-cell>
          <table:table-cell table:style-name="表格10.A8" office:value-type="string">
            <text:p text:style-name="P2"><text:span text:style-name="T7">準備週</text:span></text:p>
          </table:table-cell>
          <table:table-cell table:style-name="表格10.A8" office:value-type="string">
            <text:p text:style-name="P2"><text:span text:style-name="T7">課程介紹</text:span></text:p>
          </table:table-cell>
          <table:table-cell table:style-name="表格10.A1" office:value-type="string">
            <text:p text:style-name="P35"/>
          </table:table-cell>
        </table:table-row>
        <table:table-row table:style-name="表格10.2">
          <table:table-cell table:style-name="表格10.A8" office:value-type="string">
            <text:p text:style-name="P2"><text:span text:style-name="T7">第二週</text:span></text:p>
          </table:table-cell>
          <table:table-cell table:style-name="表格10.A8" table:number-rows-spanned="10" office:value-type="string">
            <text:p text:style-name="P2"><text:span text:style-name="T7">儲蓄</text:span></text:p>
          </table:table-cell>
          <table:table-cell table:style-name="表格10.A8" table:number-rows-spanned="2" office:value-type="string">
            <text:p text:style-name="P2"><text:span text:style-name="T7">認識郵局業務</text:span></text:p>
          </table:table-cell>
          <table:table-cell table:style-name="表格10.A1" table:number-rows-spanned="2" office:value-type="string">
            <text:p text:style-name="P35"/>
          </table:table-cell>
        </table:table-row>
        <table:table-row table:style-name="表格10.2">
          <table:table-cell table:style-name="表格10.A8" office:value-type="string">
            <text:p text:style-name="P2"><text:span text:style-name="T7">第三週</text:span></text:p>
          </table:table-cell>
          <table:covered-table-cell/>
          <table:covered-table-cell/>
          <table:covered-table-cell/>
        </table:table-row>
        <table:table-row table:style-name="表格10.2">
          <table:table-cell table:style-name="表格10.A8" office:value-type="string">
            <text:p text:style-name="P2"><text:span text:style-name="T7">第四週</text:span></text:p>
          </table:table-cell>
          <table:covered-table-cell/>
          <table:table-cell table:style-name="表格10.A8" table:number-rows-spanned="3" office:value-type="string">
            <text:p text:style-name="P2"><text:span text:style-name="T7">學會使用存款單存款</text:span></text:p>
          </table:table-cell>
          <table:table-cell table:style-name="表格10.A1" table:number-rows-spanned="3" office:value-type="string">
            <text:p text:style-name="P35"/>
          </table:table-cell>
        </table:table-row>
        <table:table-row table:style-name="表格10.2">
          <table:table-cell table:style-name="表格10.A8" office:value-type="string">
            <text:p text:style-name="P2"><text:span text:style-name="T7">第五週</text:span></text:p>
          </table:table-cell>
          <table:covered-table-cell/>
          <table:covered-table-cell/>
          <table:covered-table-cell/>
        </table:table-row>
        <table:table-row table:style-name="表格10.2">
          <table:table-cell table:style-name="表格10.A8" office:value-type="string">
            <text:p text:style-name="P2"><text:span text:style-name="T7">第六週</text:span></text:p>
          </table:table-cell>
          <table:covered-table-cell/>
          <table:covered-table-cell/>
          <table:covered-table-cell/>
        </table:table-row>
        <table:table-row table:style-name="表格10.2">
          <table:table-cell table:style-name="表格10.A8" office:value-type="string">
            <text:p text:style-name="P2"><text:span text:style-name="T7">第七週</text:span></text:p>
          </table:table-cell>
          <table:covered-table-cell/>
          <table:table-cell table:style-name="表格10.A8" table:number-rows-spanned="3" office:value-type="string">
            <text:p text:style-name="P2"><text:span text:style-name="T7">學會使用提款單提款</text:span></text:p>
          </table:table-cell>
          <table:table-cell table:style-name="表格10.A1" table:number-rows-spanned="3" office:value-type="string">
            <text:p text:style-name="P35"/>
          </table:table-cell>
        </table:table-row>
        <table:table-row table:style-name="表格10.2">
          <table:table-cell table:style-name="表格10.A8" office:value-type="string">
            <text:p text:style-name="P2"><text:span text:style-name="T7">第八週</text:span></text:p>
          </table:table-cell>
          <table:covered-table-cell/>
          <table:covered-table-cell/>
          <table:covered-table-cell/>
        </table:table-row>
        <table:table-row table:style-name="表格10.2">
          <table:table-cell table:style-name="表格10.A8" office:value-type="string">
            <text:p text:style-name="P2"><text:span text:style-name="T7">第九週</text:span></text:p>
          </table:table-cell>
          <table:covered-table-cell/>
          <table:covered-table-cell/>
          <table:covered-table-cell/>
        </table:table-row>
        <table:table-row table:style-name="表格10.2">
          <table:table-cell table:style-name="表格10.A8" office:value-type="string">
            <text:p text:style-name="P2"><text:span text:style-name="T7">第十週</text:span></text:p>
          </table:table-cell>
          <table:covered-table-cell/>
          <table:table-cell table:style-name="表格10.A8" table:number-rows-spanned="2" office:value-type="string">
            <text:p text:style-name="P2"><text:span text:style-name="T7">學會使用提款機</text:span></text:p>
          </table:table-cell>
          <table:table-cell table:style-name="表格10.A1" table:number-rows-spanned="2" office:value-type="string">
            <text:p text:style-name="P35"/>
          </table:table-cell>
        </table:table-row>
        <table:table-row table:style-name="表格10.2">
          <table:table-cell table:style-name="表格10.A8" office:value-type="string">
            <text:p text:style-name="P2"><text:span text:style-name="T7">第十一週</text:span></text:p>
          </table:table-cell>
          <table:covered-table-cell/>
          <table:covered-table-cell/>
          <table:covered-table-cell/>
        </table:table-row>
        <table:table-row table:style-name="表格10.2">
          <table:table-cell table:style-name="表格10.A8" office:value-type="string">
            <text:p text:style-name="P2"><text:span text:style-name="T7">第十二週</text:span></text:p>
          </table:table-cell>
          <table:table-cell table:style-name="表格10.A8" table:number-rows-spanned="6" office:value-type="string">
            <text:p text:style-name="P2"><text:span text:style-name="T7">財務規劃</text:span></text:p>
          </table:table-cell>
          <table:table-cell table:style-name="表格10.A8" table:number-rows-spanned="2" office:value-type="string">
            <text:p text:style-name="P2"><text:span text:style-name="T7">能正確擬定每月儲蓄計畫</text:span></text:p>
          </table:table-cell>
          <table:table-cell table:style-name="表格10.A8" table:number-rows-spanned="6" office:value-type="string">
            <text:p text:style-name="P2"><text:span text:style-name="T7">家政教育（3-3-5運用消費知能）</text:span></text:p>
          </table:table-cell>
        </table:table-row>
        <table:table-row table:style-name="表格10.2">
          <table:table-cell table:style-name="表格10.A8" office:value-type="string">
            <text:p text:style-name="P2"><text:span text:style-name="T7">第十三週</text:span></text:p>
          </table:table-cell>
          <table:covered-table-cell/>
          <table:covered-table-cell/>
          <table:covered-table-cell/>
        </table:table-row>
        <table:table-row table:style-name="表格10.2">
          <table:table-cell table:style-name="表格10.A8" office:value-type="string">
            <text:p text:style-name="P2"><text:span text:style-name="T7">第十四週</text:span></text:p>
          </table:table-cell>
          <table:covered-table-cell/>
          <table:table-cell table:style-name="表格10.A8" table:number-rows-spanned="2" office:value-type="string">
            <text:p text:style-name="P2"><text:span text:style-name="T7">能正確擬定每月消費計畫</text:span></text:p>
          </table:table-cell>
          <table:covered-table-cell/>
        </table:table-row>
        <table:table-row table:style-name="表格10.2">
          <table:table-cell table:style-name="表格10.A8" office:value-type="string">
            <text:p text:style-name="P2"><text:span text:style-name="T7">第十五週</text:span></text:p>
          </table:table-cell>
          <table:covered-table-cell/>
          <table:covered-table-cell/>
          <table:covered-table-cell/>
        </table:table-row>
        <table:table-row table:style-name="表格10.2">
          <table:table-cell table:style-name="表格10.A8" office:value-type="string">
            <text:p text:style-name="P2"><text:span text:style-name="T7">第十六週</text:span></text:p>
          </table:table-cell>
          <table:covered-table-cell/>
          <table:table-cell table:style-name="表格10.A8" table:number-rows-spanned="2" office:value-type="string">
            <text:p text:style-name="P2"><text:span text:style-name="T7">能正確分配薪水</text:span></text:p>
          </table:table-cell>
          <table:covered-table-cell/>
        </table:table-row>
        <table:table-row table:style-name="表格10.2">
          <table:table-cell table:style-name="表格10.A8" office:value-type="string">
            <text:p text:style-name="P2"><text:span text:style-name="T7">第十七週</text:span></text:p>
          </table:table-cell>
          <table:covered-table-cell/>
          <table:covered-table-cell/>
          <table:covered-table-cell/>
        </table:table-row>
        <table:table-row table:style-name="表格10.2">
          <table:table-cell table:style-name="表格10.A8" office:value-type="string">
            <text:p text:style-name="P2"><text:span text:style-name="T7">第十八週</text:span></text:p>
          </table:table-cell>
          <table:table-cell table:style-name="表格10.A8" office:value-type="string">
            <text:p text:style-name="P2"><text:span text:style-name="T7">評量週</text:span></text:p>
          </table:table-cell>
          <table:table-cell table:style-name="表格10.A8" office:value-type="string">
            <text:p text:style-name="P2"><text:span text:style-name="T7">評量與檢討</text:span></text:p>
          </table:table-cell>
          <table:table-cell table:style-name="表格10.A1" office:value-type="string">
            <text:p text:style-name="P35"/>
          </table:table-cell>
        </table:table-row>
        <table:table-row table:style-name="表格10.2">
          <table:table-cell table:style-name="表格10.A8" office:value-type="string">
            <text:p text:style-name="P2"><text:span text:style-name="T7">第十九週</text:span></text:p>
          </table:table-cell>
          <table:table-cell table:style-name="表格10.A8" table:number-rows-spanned="2" office:value-type="string">
            <text:p text:style-name="P2"><text:span text:style-name="T7">畢業囉</text:span></text:p>
          </table:table-cell>
          <table:table-cell table:style-name="表格10.A8" office:value-type="string">
            <text:p text:style-name="P38"/>
          </table:table-cell>
          <table:table-cell table:style-name="表格10.A1" office:value-type="string">
            <text:p text:style-name="P35"/>
          </table:table-cell>
        </table:table-row>
        <table:table-row table:style-name="表格10.2">
          <table:table-cell table:style-name="表格10.A8" office:value-type="string">
            <text:p text:style-name="P2"><text:span text:style-name="T7">第二十週</text:span></text:p>
          </table:table-cell>
          <table:covered-table-cell/>
          <table:table-cell table:style-name="表格10.A8" office:value-type="string">
            <text:p text:style-name="P38"/>
          </table:table-cell>
          <table:table-cell table:style-name="表格10.A1" office:value-type="string">
            <text:p text:style-name="P35"/>
          </table:table-cell>
        </table:table-row>
        <table:table-row table:style-name="表格10.50">
          <table:table-cell table:style-name="表格10.A8" table:number-columns-spanned="4" office:value-type="string">
            <text:p text:style-name="Standard"><text:span text:style-name="T7">七、教材編選：</text:span></text:p>
            <text:p text:style-name="Standard"><text:span text:style-name="T7"><text:s text:c="4"/>1、職業學校－一般科目數學領域BⅠ第一章直線方程式(直角座標)</text:span></text:p>
            <text:p text:style-name="Standard"><text:span text:style-name="T7"><text:s text:c="4"/>2、職業學校－一般科目數學領域BⅣ附錄小算盤</text:span></text:p>
            <text:p text:style-name="Standard"><text:span text:style-name="T7"><text:s text:c="4"/>3、職業學校－一般科目數學領域BⅢ第三章統計(百分比)</text:span></text:p>
            <text:p text:style-name="Standard"><text:span text:style-name="T7"><text:s text:c="4"/>4、自編教材 <text:s text:c="3"/></text:span></text:p>
            <text:p text:style-name="Standard"><text:span text:style-name="T7">八、教學方法</text:span></text:p>
            <text:list xml:id="list5031998812126353152" text:style-name="WWNum64">
              <text:list-item>
                <text:p text:style-name="P82"><text:span text:style-name="T7">每個數學概念的介紹，宜由實例入手，提綱挈領，化繁為簡。</text:span></text:p>
              </text:list-item>
              <text:list-item>
                <text:p text:style-name="P82"><text:span text:style-name="T7">折扣與百分比的計算竟算機來操作</text:span></text:p>
              </text:list-item>
              <text:list-item>
                <text:p text:style-name="P82"><text:span text:style-name="T7">可依照學生的特殊需求、能力及學校設備，彈性調整上課內容及進度。</text:span></text:p>
              </text:list-item>
              <text:list-item>
                <text:p text:style-name="P82"><text:span text:style-name="T7">教法宜多元化而有彈性，以示範、多媒體教學、直接教學法等方式進行討論分析。</text:span></text:p>
              </text:list-item>
              <text:list-item>
                <text:p text:style-name="P82"><text:span text:style-name="T7">教學時儘利用多媒體，並強調觀察、示範、模仿及演練或操作，以提高學生的興趣。</text:span></text:p>
              </text:list-item>
              <text:list-item>
                <text:p text:style-name="P82"><text:span text:style-name="T7">依課程安排學生分組進行實作練習，並藉由小組與同儕間之活動，強化學生個別之優勢能力及團隊合作能力。</text:span></text:p>
              </text:list-item>
              <text:list-item>
                <text:p text:style-name="P82"><text:span text:style-name="T7">課程進行中應隨時留意學生學習狀況，給予適當引導與增強，以提升學生之學習動機。</text:span></text:p>
              </text:list-item>
            </text:list>
            <text:p text:style-name="Standard"><text:span text:style-name="T73">九、教學評量</text:span></text:p>
            <text:list xml:id="list4617976764932888898" text:style-name="WWNum65">
              <text:list-item>
                <text:p text:style-name="P83"><text:span text:style-name="T73">配合授課進度進行單元評量，以便及時瞭解教學成效和教學績效是否達成學習目標。</text:span></text:p>
              </text:list-item>
              <text:list-item>
                <text:p text:style-name="P83"><text:span text:style-name="T73">採多元評量方式進行，評量方法可包括學習態度、觀察、實際操作、口試及筆試等，並著重形成性評量，且應兼顧認知、技能、情意以及應用之能力，評量時因考量學生之個別差異。</text:span></text:p>
              </text:list-item>
              <text:list-item>
                <text:p text:style-name="P83"><text:span text:style-name="T73">依評量結果適時修正教材與教學方法，以達到最佳之教學成效。</text:span></text:p>
              </text:list-item>
            </text:list>
            <text:p text:style-name="Standard"><text:span text:style-name="T7">十、教學資源：</text:span></text:p>
            <text:p text:style-name="Standard"><text:span text:style-name="T7"><text:s text:c="3"/>地圖、計算機、賣場傳單、氣象溼度圖表、飲料外包裝、郵局存簿、提款單、</text:span></text:p>
            <text:p text:style-name="Standard"><text:span text:style-name="T7"><text:s text:c="3"/>存款單、薪資單…等</text:span></text:p>
            <text:p text:style-name="P35"/>
          </table:table-cell>
          <table:covered-table-cell/>
          <table:covered-table-cell/>
          <table:covered-table-cell/>
        </table:table-row>
      </table:table>
      <text:p text:style-name="P53"/>
      <text:p text:style-name="P55"/>
      <text:p text:style-name="P125"><text:span text:style-name="T37">社會</text:span><text:span text:style-name="T40">領域（科目）大要</text:span></text:p>
      <table:table table:name="表格11" table:style-name="表格11">
        <table:table-column table:style-name="表格11.A"/>
        <table:table-row table:style-name="表格11.1">
          <table:table-cell table:style-name="表格11.A1" office:value-type="string">
            <text:p text:style-name="Standard"><text:span text:style-name="T48">高職階段:學分數：</text:span><text:span text:style-name="T43">__12__</text:span><text:span text:style-name="T48">(一上</text:span><text:span text:style-name="T47">2/一下2/二上2/二下2/三上2/三下2/) </text:span></text:p>
            <text:p text:style-name="Standard"><text:span text:style-name="T48">國中階段:</text:span><text:span text:style-name="T47"> 每週教學節數:</text:span><text:span text:style-name="T48"> </text:span><text:span text:style-name="T43">_0_</text:span></text:p>
            <text:p text:style-name="Standard"><text:span text:style-name="T48">國小階段:</text:span><text:span text:style-name="T47"> 每週教學節數:</text:span><text:span text:style-name="T48"> </text:span><text:span text:style-name="T43">_0_</text:span></text:p>
          </table:table-cell>
        </table:table-row>
        <table:table-row table:style-name="表格11.1">
          <table:table-cell table:style-name="表格11.A1" office:value-type="string">
            <text:p text:style-name="Standard"><text:span text:style-name="T48">課程總目標(階段能力指標)： </text:span></text:p>
            <text:p text:style-name="Standard"><text:span text:style-name="T48">社會領域：</text:span></text:p>
            <text:list xml:id="list8397163159407799864" text:style-name="WWNum32">
              <text:list-item>
                <text:p text:style-name="P84"><text:span text:style-name="T47">引導學生認識居住環境重要地理現象的空間分布及其影響。</text:span></text:p>
              </text:list-item>
              <text:list-item>
                <text:p text:style-name="P84"><text:span text:style-name="T47">引導學生了解地理環境與人類活動之間的關係，並認識其生長、生活的地理環境。</text:span></text:p>
              </text:list-item>
              <text:list-item>
                <text:p text:style-name="P84"><text:span text:style-name="T47">培養學生關心居住環境的情懷，並拓展國際視野。</text:span></text:p>
              </text:list-item>
              <text:list-item>
                <text:p text:style-name="P197"><text:span text:style-name="T49">引導學生認識基本的歷史常識</text:span></text:p>
              </text:list-item>
              <text:list-item>
                <text:p text:style-name="P197"><text:span text:style-name="T49">使學生瞭解在地的人文環境與其發展情形</text:span></text:p>
              </text:list-item>
              <text:list-item>
                <text:p text:style-name="P197"><text:span text:style-name="T49">結合實用性與功能性，使學生瞭解本國與其他歷史文化的彼此交融</text:span></text:p>
              </text:list-item>
              <text:list-item>
                <text:p text:style-name="P84"><text:span text:style-name="T51">幫助學生了解本國及世界的文化，培養多元的文化觀點及基本素養</text:span></text:p>
              </text:list-item>
            </text:list>
            <text:list xml:id="list7025568425000409209" text:style-name="WWNum4">
              <text:list-item>
                <text:p text:style-name="P85"><text:span text:style-name="T51">引導學生瞭解現代社會生活的公民知識與現實感</text:span></text:p>
              </text:list-item>
              <text:list-item>
                <text:p text:style-name="P85"><text:span text:style-name="T51">培養學生適應現代社會生活的公民德行及關懷心</text:span></text:p>
              </text:list-item>
              <text:list-item>
                <text:p text:style-name="P85"><text:span text:style-name="T51">增進學生具備現代社會生活的公民參與能力及未來觀</text:span></text:p>
              </text:list-item>
            </text:list>
            <text:p text:style-name="P198"/>
          </table:table-cell>
        </table:table-row>
      </table:table>
      <text:p text:style-name="P2"><text:span text:style-name="T37">社會</text:span><text:span text:style-name="T40">領域</text:span><text:span text:style-name="T84">（高一）教學綱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covered-table-cell/>
        </table:table-row>
        <table:table-row table:style-name="表格12.2">
          <table:table-cell table:style-name="表格12.A1" table:number-columns-spanned="5" office:value-type="string">
            <text:p text:style-name="Standard"><text:span text:style-name="T48">二、適用科/班/組別：</text:span></text:p>
          </table:table-cell>
          <table:covered-table-cell/>
          <table:covered-table-cell/>
          <table:covered-table-cell/>
          <table:covered-table-cell/>
        </table:table-row>
        <table:table-row table:style-name="表格12.1">
          <table:table-cell table:style-name="表格12.A1" table:number-columns-spanned="5" office:value-type="string">
            <text:p text:style-name="Standard"><text:span text:style-name="T48">三、適用年級:一年級</text:span></text:p>
          </table:table-cell>
          <table:covered-table-cell/>
          <table:covered-table-cell/>
          <table:covered-table-cell/>
          <table:covered-table-cell/>
        </table:table-row>
        <table:table-row table:style-name="表格12.1">
          <table:table-cell table:style-name="表格12.A1" table:number-columns-spanned="5" office:value-type="string">
            <text:p text:style-name="Standard"><text:span text:style-name="T48">四、本學年課程目標：</text:span></text:p>
            <text:p text:style-name="Standard"><text:span text:style-name="T48">(一)</text:span><text:span text:style-name="T57"> </text:span><text:span text:style-name="T48"><text:s/></text:span></text:p>
            <text:p text:style-name="Standard"><text:span text:style-name="T48">1.引導學生了解地理環境與人類活動之間的關係，並認識其生長、生活的地理環境。</text:span></text:p>
            <text:p text:style-name="Standard"><text:span text:style-name="T48">2.認識台灣的位置，了解自然與人文環境特色，欣賞多元文化。</text:span></text:p>
            <text:p text:style-name="Standard"><text:span text:style-name="T48">3.認識台灣的環境災害與環境保育的重要性。</text:span></text:p>
            <text:p text:style-name="Standard"><text:span text:style-name="T7">(二)嘉義在地的歷史人文</text:span></text:p>
            <text:p text:style-name="Standard"><text:span text:style-name="T7">1.能藉實例認識本地的人文環境</text:span></text:p>
            <text:p text:style-name="Standard"><text:span text:style-name="T7">2.能藉實例認識本地的歷史發展與史蹟</text:span></text:p>
            <text:p text:style-name="Standard"><text:span text:style-name="T7">3.能藉實例認識本地的民俗節慶與慶典</text:span></text:p>
            <text:p text:style-name="Standard"><text:span text:style-name="T7">4.能藉實例認識本地區的各大族群</text:span></text:p>
            <text:p text:style-name="Standard"><text:span text:style-name="T7">5.能藉實例認識在地原民的風俗祭典與傳說</text:span></text:p>
            <text:p text:style-name="Standard"><text:span text:style-name="T48"><text:s/>(三) </text:span></text:p>
            <text:p text:style-name="Standard"><text:span text:style-name="T48">1.認識自我、家庭、學校的組成、型態與功能 </text:span></text:p>
            <text:p text:style-name="Standard"><text:span text:style-name="T48">2.探索生命的意義與校園中的人際關係</text:span></text:p>
            <text:p text:style-name="Standard"><text:span text:style-name="T48">3.認識自己的社區與社區的營造、社會團體的功能與認識 </text:span></text:p>
          </table:table-cell>
          <table:covered-table-cell/>
          <table:covered-table-cell/>
          <table:covered-table-cell/>
          <table:covered-table-cell/>
        </table:table-row>
        <table:table-row table:style-name="表格12.5">
          <table:table-cell table:style-name="表格12.A1" table:number-columns-spanned="5" office:value-type="string">
            <text:p text:style-name="P118"><text:span text:style-name="T48">五-1、上學期教材大綱：</text:span></text:p>
          </table:table-cell>
          <table:covered-table-cell/>
          <table:covered-table-cell/>
          <table:covered-table-cell/>
          <table:covered-table-cell/>
        </table:table-row>
        <table:table-row table:style-name="表格12.1">
          <table:table-cell table:style-name="表格12.A1" office:value-type="string">
            <text:p text:style-name="Standard"><text:span text:style-name="T73">週次</text:span></text:p>
          </table:table-cell>
          <table:table-cell table:style-name="表格12.A1" office:value-type="string">
            <text:p text:style-name="Standard"><text:span text:style-name="T73">單元主題</text:span></text:p>
          </table:table-cell>
          <table:table-cell table:style-name="表格12.A1" office:value-type="string">
            <text:p text:style-name="Standard"><text:span text:style-name="T73">內容綱要</text:span></text:p>
          </table:table-cell>
          <table:table-cell table:style-name="表格12.A1" table:number-columns-spanned="2" office:value-type="string">
            <text:p text:style-name="Standard"><text:span text:style-name="T73">備註(重要議題融入)</text:span></text:p>
          </table:table-cell>
          <table:covered-table-cell/>
        </table:table-row>
        <table:table-row table:style-name="表格12.1">
          <table:table-cell table:style-name="表格12.A7" office:value-type="string">
            <text:p text:style-name="P2"><text:span text:style-name="T73">第一週</text:span></text:p>
          </table:table-cell>
          <table:table-cell table:style-name="表格12.A1" table:number-rows-spanned="8" office:value-type="string">
            <text:p text:style-name="P2"><text:span text:style-name="T76">台灣的位置</text:span></text:p>
            <text:p text:style-name="P2"><text:span text:style-name="T76">與</text:span></text:p>
            <text:p text:style-name="P2"><text:span text:style-name="T76">環境特色</text:span></text:p>
          </table:table-cell>
          <table:table-cell table:style-name="表格12.A1" table:number-rows-spanned="8" office:value-type="string">
            <text:p text:style-name="Standard"><text:span text:style-name="T88">1.<text:tab/>認識地圖圖示</text:span></text:p>
            <text:p text:style-name="Standard"><text:span text:style-name="T88">2.<text:tab/>使用電腦等多媒體查詢地圖</text:span></text:p>
            <text:p text:style-name="P151"><text:span text:style-name="T88">3.<text:tab/>認識台灣在亞洲的位置與環境</text:span></text:p>
            <text:p text:style-name="Standard"><text:span text:style-name="T88">4.<text:tab/>台灣的自然環境</text:span></text:p>
            <text:p text:style-name="Standard"><text:span text:style-name="T88">5.<text:tab/>台灣的人文環境</text:span></text:p>
            <text:p text:style-name="P151"><text:span text:style-name="T88">6.<text:tab/>認識嘉義縣市在台灣的位置</text:span></text:p>
            <text:p text:style-name="P151"><text:span text:style-name="T88">7.<text:tab/>認識嘉義縣市的行政區</text:span></text:p>
          </table:table-cell>
          <table:table-cell table:style-name="表格12.A1" table:number-rows-spanned="8" table:number-columns-spanned="2" office:value-type="string">
            <text:p text:style-name="Standard"><text:span text:style-name="T88">■多元文化教育■環境教育</text:span></text:p>
            <text:p text:style-name="Standard"><text:span text:style-name="T88">1.<text:tab/>能認識方位，使用地圖找出位置。</text:span></text:p>
            <text:p text:style-name="Standard"><text:span text:style-name="T88">2.<text:tab/>能暸解臺灣地理位置造成的影響。</text:span></text:p>
            <text:p text:style-name="Standard"><text:span text:style-name="T88">3.<text:tab/>能認識臺灣景觀的多樣性與復雜性。</text:span></text:p>
            <text:p text:style-name="Standard"><text:span text:style-name="T88">4.<text:tab/>能欣賞臺灣文化的多元性。</text:span></text:p>
          </table:table-cell>
          <table:covered-table-cell/>
        </table:table-row>
        <table:table-row table:style-name="表格12.1">
          <table:table-cell table:style-name="表格12.A7" office:value-type="string">
            <text:p text:style-name="P2"><text:span text:style-name="T73">第二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三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四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五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六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七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八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九週</text:span></text:p>
          </table:table-cell>
          <table:table-cell table:style-name="表格12.A1" table:number-rows-spanned="5" office:value-type="string">
            <text:p text:style-name="P2"><text:span text:style-name="T73">嘉義在地的歷史人文(一)</text:span></text:p>
          </table:table-cell>
          <table:table-cell table:style-name="表格12.A1" table:number-rows-spanned="5" office:value-type="string">
            <text:p text:style-name="Standard"><text:span text:style-name="T73">1.認識嘉義開發的故事</text:span></text:p>
            <text:p text:style-name="Standard"><text:span text:style-name="T73">2.認識嘉義的傳統節慶與民俗活動</text:span></text:p>
            <text:p text:style-name="Standard"><text:span text:style-name="T73">3.認識嘉義的名勝古蹟</text:span></text:p>
          </table:table-cell>
          <table:table-cell table:style-name="表格12.A1" table:number-rows-spanned="5" table:number-columns-spanned="2" office:value-type="string">
            <text:p text:style-name="Standard"><text:span text:style-name="T73">1.認識嘉義開發的故事</text:span></text:p>
            <text:p text:style-name="Standard"><text:span text:style-name="T73">■人權教育■</text:span><text:span text:style-name="T89">環境教育</text:span></text:p>
            <text:p text:style-name="Standard"><text:span text:style-name="T73">2.認識嘉義的傳統節慶與民俗活動</text:span></text:p>
            <text:p text:style-name="Standard"><text:span text:style-name="T73">■</text:span><text:span text:style-name="T89">環境教育</text:span><text:span text:style-name="T73">■人權教育</text:span></text:p>
            <text:p text:style-name="Standard"><text:span text:style-name="T73">3.認識嘉義的名勝古蹟</text:span></text:p>
            <text:p text:style-name="Standard"><text:span text:style-name="T73">■</text:span><text:span text:style-name="T89">環境教育</text:span></text:p>
          </table:table-cell>
          <table:covered-table-cell/>
        </table:table-row>
        <table:table-row table:style-name="表格12.1">
          <table:table-cell table:style-name="表格12.A7" office:value-type="string">
            <text:p text:style-name="P2"><text:span text:style-name="T73">第十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一週</text:span></text:p>
          </table:table-cell>
          <table:covered-table-cell/>
          <table:covered-table-cell/>
          <table:covered-table-cell/>
          <table:covered-table-cell/>
        </table:table-row>
        <table:table-row table:style-name="表格12.18">
          <table:table-cell table:style-name="表格12.A7" office:value-type="string">
            <text:p text:style-name="P2"><text:span text:style-name="T73">第十二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三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四週</text:span></text:p>
          </table:table-cell>
          <table:table-cell table:style-name="表格12.A1" table:number-rows-spanned="7" office:value-type="string">
            <text:p text:style-name="P7"/>
            <text:p text:style-name="P87"><text:span text:style-name="T73">個人</text:span></text:p>
            <text:p text:style-name="P87"><text:span text:style-name="T73">家庭</text:span></text:p>
            <text:p text:style-name="P87"><text:span text:style-name="T73">學校</text:span></text:p>
          </table:table-cell>
          <table:table-cell table:style-name="表格12.A1" table:number-rows-spanned="2" office:value-type="string">
            <text:p text:style-name="Standard"><text:span text:style-name="T73">1.介紹個人成長過程</text:span></text:p>
          </table:table-cell>
          <table:table-cell table:style-name="表格12.A1" table:number-rows-spanned="7" table:number-columns-spanned="2" office:value-type="string">
            <text:p text:style-name="Standard"><text:span text:style-name="T73">以個人、家庭與校園為出發點，使學生能夠了解身處周遭的環境，課程當中可融入</text:span><text:span text:style-name="T94">生命教育</text:span><text:span text:style-name="T73">、現代家庭的問題與校園同儕間的關係與終身學習等議題。</text:span></text:p>
          </table:table-cell>
          <table:covered-table-cell/>
        </table:table-row>
        <table:table-row table:style-name="表格12.1">
          <table:table-cell table:style-name="表格12.A7" office:value-type="string">
            <text:p text:style-name="P2"><text:span text:style-name="T73">第十五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六週</text:span></text:p>
          </table:table-cell>
          <table:covered-table-cell/>
          <table:table-cell table:style-name="表格12.A1" table:number-rows-spanned="2" office:value-type="string">
            <text:p text:style-name="Standard"><text:span text:style-name="T73">2.認識家庭</text:span></text:p>
          </table:table-cell>
          <table:covered-table-cell/>
          <table:covered-table-cell/>
        </table:table-row>
        <table:table-row table:style-name="表格12.23">
          <table:table-cell table:style-name="表格12.A7" office:value-type="string">
            <text:p text:style-name="P2"><text:span text:style-name="T73">第十七週</text:span></text:p>
          </table:table-cell>
          <table:covered-table-cell/>
          <table:covered-table-cell/>
          <table:covered-table-cell/>
          <table:covered-table-cell/>
        </table:table-row>
        <table:table-row table:style-name="表格12.24">
          <table:table-cell table:style-name="表格12.A7" office:value-type="string">
            <text:p text:style-name="P2"><text:span text:style-name="T73">第十八週</text:span></text:p>
          </table:table-cell>
          <table:covered-table-cell/>
          <table:table-cell table:style-name="表格12.A1" table:number-rows-spanned="3" office:value-type="string">
            <text:p text:style-name="Standard"><text:span text:style-name="T73">3.多采多姿的校園生活</text:span></text:p>
          </table:table-cell>
          <table:covered-table-cell/>
          <table:covered-table-cell/>
        </table:table-row>
        <table:table-row table:style-name="表格12.25">
          <table:table-cell table:style-name="表格12.A7" office:value-type="string">
            <text:p text:style-name="P2"><text:span text:style-name="T73">第十九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二十週</text:span></text:p>
          </table:table-cell>
          <table:covered-table-cell/>
          <table:covered-table-cell/>
          <table:covered-table-cell/>
          <table:covered-table-cell/>
        </table:table-row>
        <table:table-row table:style-name="表格12.1">
          <table:table-cell table:style-name="表格12.A7" table:number-columns-spanned="5" office:value-type="string">
            <text:p text:style-name="Standard"><text:span text:style-name="T73">五-2、下學期教材大綱：</text:span></text:p>
          </table:table-cell>
          <table:covered-table-cell/>
          <table:covered-table-cell/>
          <table:covered-table-cell/>
          <table:covered-table-cell/>
        </table:table-row>
        <table:table-row table:style-name="表格12.1">
          <table:table-cell table:style-name="表格12.A1" office:value-type="string">
            <text:p text:style-name="Standard"><text:span text:style-name="T73">週次</text:span></text:p>
          </table:table-cell>
          <table:table-cell table:style-name="表格12.A1" office:value-type="string">
            <text:p text:style-name="Standard"><text:span text:style-name="T73">單元主題</text:span></text:p>
          </table:table-cell>
          <table:table-cell table:style-name="表格12.A1" table:number-columns-spanned="2" office:value-type="string">
            <text:p text:style-name="Standard"><text:span text:style-name="T73">內容綱要</text:span></text:p>
          </table:table-cell>
          <table:covered-table-cell/>
          <table:table-cell table:style-name="表格12.A1" office:value-type="string">
            <text:p text:style-name="Standard"><text:span text:style-name="T73">備註(重要議題融入)</text:span></text:p>
          </table:table-cell>
        </table:table-row>
        <table:table-row table:style-name="表格12.1">
          <table:table-cell table:style-name="表格12.A7" office:value-type="string">
            <text:p text:style-name="P2"><text:span text:style-name="T73">第一週</text:span></text:p>
          </table:table-cell>
          <table:table-cell table:style-name="表格12.A7" table:number-rows-spanned="8" office:value-type="string">
            <text:p text:style-name="Standard"><text:span text:style-name="T73">地形、氣候、水文與產業的認識</text:span></text:p>
          </table:table-cell>
          <table:table-cell table:style-name="表格12.A7" table:number-rows-spanned="8" table:number-columns-spanned="2" office:value-type="string">
            <text:list xml:id="list7236938747046905899" text:style-name="WWNum55">
              <text:list-item>
                <text:p text:style-name="P92"><text:span text:style-name="T73">地形類型與嘉義縣市地形簡介</text:span></text:p>
              </text:list-item>
              <text:list-item>
                <text:p text:style-name="P92"><text:span text:style-name="T73">氣候與人類活動的關係</text:span></text:p>
              </text:list-item>
              <text:list-item>
                <text:p text:style-name="P92"><text:span text:style-name="T73">水循環的認識</text:span></text:p>
              </text:list-item>
              <text:list-item>
                <text:p text:style-name="P92"><text:span text:style-name="T73">水資源的介紹～蘭潭、仁義潭</text:span></text:p>
              </text:list-item>
              <text:list-item>
                <text:p text:style-name="P92"><text:span text:style-name="T73">嘉義農業介紹</text:span></text:p>
              </text:list-item>
              <text:list-item>
                <text:p text:style-name="P92"><text:span text:style-name="T73">嘉義觀光業介紹</text:span></text:p>
              </text:list-item>
              <text:list-item>
                <text:p text:style-name="P92"><text:span text:style-name="T73">嘉義工業介紹</text:span></text:p>
              </text:list-item>
            </text:list>
          </table:table-cell>
          <table:covered-table-cell/>
          <table:table-cell table:style-name="表格12.A7" table:number-rows-spanned="8" office:value-type="string">
            <text:p text:style-name="P22"><text:span text:style-name="T73">簡述我們所居住的環境特色，對我們的生活所造成的影響，引導學生注重資源永續利用，表現在各項產業、人文活動的影響層面。 </text:span></text:p>
          </table:table-cell>
        </table:table-row>
        <table:table-row table:style-name="表格12.1">
          <table:table-cell table:style-name="表格12.A7" office:value-type="string">
            <text:p text:style-name="P2"><text:span text:style-name="T73">第二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三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四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五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六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七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八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九週</text:span></text:p>
          </table:table-cell>
          <table:table-cell table:style-name="表格12.A1" table:number-rows-spanned="5" office:value-type="string">
            <text:p text:style-name="P2"><text:span text:style-name="T73">嘉義在地的歷史人文(二)</text:span></text:p>
          </table:table-cell>
          <table:table-cell table:style-name="表格12.A1" table:number-rows-spanned="5" table:number-columns-spanned="2" office:value-type="string">
            <text:p text:style-name="Standard"><text:span text:style-name="T75">1.嘉義地區的各大族群與聚落</text:span></text:p>
            <text:p text:style-name="Standard"><text:span text:style-name="T73">2.</text:span><text:span text:style-name="T75">認識本地的平埔族群-洪雅族人</text:span></text:p>
            <text:p text:style-name="Standard"><text:span text:style-name="T73">3.</text:span><text:span text:style-name="T75">認識本地的原住民族-鄒族人</text:span></text:p>
          </table:table-cell>
          <table:covered-table-cell/>
          <table:table-cell table:style-name="表格12.A1" table:number-rows-spanned="5" office:value-type="string">
            <text:p text:style-name="Standard"><text:span text:style-name="T75">以本地區的人文為出發點，並介紹當地原住民族的文化、風俗與傳說</text:span><text:span text:style-name="T73">，其中各章節課論及議題如下：</text:span></text:p>
            <text:p text:style-name="Standard"><text:span text:style-name="T73">■</text:span><text:span text:style-name="T89">環境教育</text:span><text:span text:style-name="T73">■人權教育■性別平等教育■生涯發展教育</text:span></text:p>
            <text:p text:style-name="P13"/>
          </table:table-cell>
        </table:table-row>
        <table:table-row table:style-name="表格12.1">
          <table:table-cell table:style-name="表格12.A7" office:value-type="string">
            <text:p text:style-name="P2"><text:span text:style-name="T73">第十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一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二週</text:span></text:p>
          </table:table-cell>
          <table:covered-table-cell/>
          <table:covered-table-cell/>
          <table:covered-table-cell/>
          <table:covered-table-cell/>
        </table:table-row>
        <table:table-row table:style-name="表格12.41">
          <table:table-cell table:style-name="表格12.A7" office:value-type="string">
            <text:p text:style-name="P2"><text:span text:style-name="T73">第十三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四週</text:span></text:p>
          </table:table-cell>
          <table:table-cell table:style-name="表格12.A1" table:number-rows-spanned="7" office:value-type="string">
            <text:p text:style-name="P2"><text:span text:style-name="T73">社會生活</text:span></text:p>
          </table:table-cell>
          <table:table-cell table:style-name="表格12.A1" table:number-rows-spanned="3" table:number-columns-spanned="2" office:value-type="string">
            <text:p text:style-name="Standard"><text:span text:style-name="T73">1.認識自己的社區</text:span></text:p>
          </table:table-cell>
          <table:covered-table-cell/>
          <table:table-cell table:style-name="表格12.A1" table:number-rows-spanned="7" office:value-type="string">
            <text:p text:style-name="Standard"><text:span text:style-name="T73">簡述社區的重要意義，並於課程當中可論及社區參與、社區總體營造、公民團體與各大社會團體之認識等議題。</text:span></text:p>
          </table:table-cell>
        </table:table-row>
        <table:table-row table:style-name="表格12.43">
          <table:table-cell table:style-name="表格12.A7" office:value-type="string">
            <text:p text:style-name="P2"><text:span text:style-name="T73">第十五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六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七週</text:span></text:p>
          </table:table-cell>
          <table:covered-table-cell/>
          <table:table-cell table:style-name="表格12.A1" table:number-rows-spanned="2" table:number-columns-spanned="2" office:value-type="string">
            <text:p text:style-name="Standard"><text:span text:style-name="T73">2.了解社區營造與發展</text:span></text:p>
          </table:table-cell>
          <table:covered-table-cell/>
          <table:covered-table-cell/>
        </table:table-row>
        <table:table-row table:style-name="表格12.1">
          <table:table-cell table:style-name="表格12.A7" office:value-type="string">
            <text:p text:style-name="P2"><text:span text:style-name="T73">第十八週</text:span></text:p>
          </table:table-cell>
          <table:covered-table-cell/>
          <table:covered-table-cell/>
          <table:covered-table-cell/>
          <table:covered-table-cell/>
        </table:table-row>
        <table:table-row table:style-name="表格12.1">
          <table:table-cell table:style-name="表格12.A7" office:value-type="string">
            <text:p text:style-name="P2"><text:span text:style-name="T73">第十九週</text:span></text:p>
          </table:table-cell>
          <table:covered-table-cell/>
          <table:table-cell table:style-name="表格12.A1" table:number-rows-spanned="2" table:number-columns-spanned="2" office:value-type="string">
            <text:p text:style-name="Standard"><text:span text:style-name="T73">3.認識多元的社會團體</text:span></text:p>
          </table:table-cell>
          <table:covered-table-cell/>
          <table:covered-table-cell/>
        </table:table-row>
        <table:table-row table:style-name="表格12.1">
          <table:table-cell table:style-name="表格12.A7" office:value-type="string">
            <text:p text:style-name="P2"><text:span text:style-name="T73">第二十週</text:span></text:p>
          </table:table-cell>
          <table:covered-table-cell/>
          <table:covered-table-cell/>
          <table:covered-table-cell/>
          <table:covered-table-cell/>
        </table:table-row>
        <table:table-row table:style-name="表格12.49">
          <table:table-cell table:style-name="表格12.A7" table:number-columns-spanned="5" office:value-type="string">
            <text:p text:style-name="Standard"><text:span text:style-name="T48">六、教材編選</text:span></text:p>
            <text:p text:style-name="Standard"><text:span text:style-name="T48">教育部‧國民中小學九年一貫課程綱要社會學習領域(</text:span><text:a xlink:type="simple" xlink:href="http://teach.eje.edu.tw/9CC2/9cc_97.php" text:style-name="Internet_20_link" text:visited-style-name="Visited_20_Internet_20_Link"><text:span text:style-name="T48">http://teach.eje.edu.tw/9CC2/9cc_97.php</text:span></text:a><text:span text:style-name="T48">)</text:span></text:p>
            <text:p text:style-name="Standard"><text:span text:style-name="T48">教育部‧普通高級中學課程綱要(</text:span><text:a xlink:type="simple" xlink:href="http://www.edu.tw/pages/detail.aspx?Node=3015&amp;Page=8657" text:style-name="Internet_20_link" text:visited-style-name="Visited_20_Internet_20_Link"><text:span text:style-name="T48">http://www.edu.tw/pages/detail.aspx?Node=3015&amp;Page=8657</text:span></text:a><text:span text:style-name="T48">)</text:span></text:p>
            <text:p text:style-name="Standard"><text:span text:style-name="T48">教育部‧職業學校一般科目社會領域‧龍騰文化出版</text:span></text:p>
            <text:p text:style-name="Standard"><text:span text:style-name="T7">國小四年級上學期-社會科‧翰林文化出版</text:span></text:p>
            <text:p text:style-name="Standard"><text:span text:style-name="T48">七、教學方法：</text:span></text:p>
            <text:p text:style-name="Standard"><text:span text:style-name="T48">a.教師可以影片、圖片、講解、問答與討論等多元方式，帶領學生融入課程議題。</text:span></text:p>
            <text:p text:style-name="Standard"><text:span text:style-name="T48">b.以靈活、彈性的方式，利用社區或校內資源實地參觀與調查支援教學。</text:span></text:p>
            <text:p text:style-name="Standard"><text:span text:style-name="T48">c.可採圖像式與多媒體的教學教材，引發學生學習的動機。</text:span></text:p>
            <text:p text:style-name="Standard"><text:span text:style-name="T48">八、教學評量：</text:span></text:p>
            <text:p text:style-name="Standard"><text:span text:style-name="T48">a.</text:span><text:span text:style-name="T57"> </text:span><text:span text:style-name="T48">評量方式可依學生個別能力不同做調整，而且範圍需兼顧認知、情意及技能等面向。</text:span></text:p>
            <text:p text:style-name="Standard"><text:span text:style-name="T48">b.評量內容必須要包括高低層的心智能力，讓學習者能學習到更多社會性議題的相關知識，以協助學習者適應複雜萬端的社會。</text:span></text:p>
            <text:p text:style-name="Standard"><text:span text:style-name="T48">c.</text:span><text:span text:style-name="T57"> </text:span><text:span text:style-name="T48">評量過程中應該要加強與教和學之間的連貫，將評量融入到教學中，以收倍蓰的功效。</text:span></text:p>
            <text:p text:style-name="Standard"><text:span text:style-name="T48">d.</text:span><text:span text:style-name="T57"> </text:span><text:span text:style-name="T48">評量規劃的擬定要能確保目標和評量之間的聯繫，以利目標的實施和評量技能的增進</text:span></text:p>
            <text:p text:style-name="Standard"><text:span text:style-name="T48">e.</text:span><text:span text:style-name="T57"> </text:span><text:span text:style-name="T48">評量方式要預先綜合考量，確保評量能測出預期的學習結果。</text:span></text:p>
            <text:p text:style-name="Standard"><text:span text:style-name="T48">九、教學資源：針對修課學生之個別狀況提供教材教具或輔助教具。</text:span></text:p>
            <text:p text:style-name="Standard"><text:span text:style-name="T48">十、教學相關配合事項：</text:span></text:p>
            <text:p text:style-name="Standard"><text:span text:style-name="T48"><text:s text:c="4"/>a行政支援提供專科教室/設備。</text:span></text:p>
            <text:p text:style-name="Standard"><text:span text:style-name="T48"><text:s text:c="4"/>b專業團隊人員協助輔具操作。</text:span></text:p>
            <text:p text:style-name="Standard"><text:span text:style-name="T48"><text:s text:c="4"/>c職業輔導員評估個別學生適業性。</text:span></text:p>
            <text:p text:style-name="Standard"><text:span text:style-name="T48"><text:s text:c="4"/>d教師助理員協助課程學習。</text:span></text:p>
            <text:p text:style-name="Standard"><text:span text:style-name="T48"><text:s text:c="4"/>e教育替代役男協助安撫情緒困擾學生。</text:span></text:p>
            <text:p text:style-name="Standard"><text:span text:style-name="T48"><text:s text:c="6"/>員、教育替代役男等) </text:span></text:p>
            <text:p text:style-name="Standard"><text:span text:style-name="T48">十一、受限於教學地點、教師專業之調配措施：教師依據學生個別特性自編教材因應。</text:span></text:p>
          </table:table-cell>
          <table:covered-table-cell/>
          <table:covered-table-cell/>
          <table:covered-table-cell/>
          <table:covered-table-cell/>
        </table:table-row>
      </table:table>
      <text:p text:style-name="P2"><text:span text:style-name="T37">社會</text:span><text:span text:style-name="T40">領域</text:span><text:span text:style-name="T84">（高二）教學綱要</text:span></text:p>
      <table:table table:name="表格14" table:style-name="表格14">
        <table:table-column table:style-name="表格14.A"/>
        <text:soft-page-break/>
        <table:table-row table:style-name="表格14.1">
          <table:table-cell table:style-name="表格14.A1" office:value-type="string">
            <text:p text:style-name="Standard"><draw:frame draw:style-name="fr1" draw:name="框架1" text:anchor-type="paragraph" svg:x="2cm" svg:y="1.005cm" svg:width="16.023cm" draw:z-index="0"><draw:text-box fo:min-height="0cm"><table:table table:name="表格13" table:style-name="表格13"><table:table-column table:style-name="表格13.A"/><table:table-column table:style-name="表格13.B"/><table:table-column table:style-name="表格13.C"/><table:table-column table:style-name="表格13.D"/><table:table-row table:style-name="表格13.1"><table:table-cell table:style-name="表格13.A1" table:number-columns-spanned="4" office:value-type="string"><text:p text:style-name="Standard"><text:span text:style-name="T48">一、領域(科目)屬性：</text:span></text:p><text:p text:style-name="Standard"><text:span text:style-name="T48">高職階段:█一般科目□專業及實習科目□校定必修科目□校定選修科目</text:span></text:p></table:table-cell><table:covered-table-cell/><table:covered-table-cell/><table:covered-table-cell/></table:table-row><table:table-row table:style-name="表格13.2"><table:table-cell table:style-name="表格13.A1" table:number-columns-spanned="4" office:value-type="string"><text:p text:style-name="Standard"><text:span text:style-name="T48">二、適用科/班/組別： </text:span></text:p></table:table-cell><table:covered-table-cell/><table:covered-table-cell/><table:covered-table-cell/></table:table-row><table:table-row table:style-name="表格13.1"><table:table-cell table:style-name="表格13.A1" table:number-columns-spanned="4" office:value-type="string"><text:p text:style-name="Standard"><text:span text:style-name="T48">三、適用年級: 二年級</text:span></text:p></table:table-cell><table:covered-table-cell/><table:covered-table-cell/><table:covered-table-cell/></table:table-row><table:table-row table:style-name="表格13.1"><table:table-cell table:style-name="表格13.A1" table:number-columns-spanned="4" office:value-type="string"><text:p text:style-name="Standard"><text:span text:style-name="T48">四、本學年課程目標：</text:span></text:p><text:p text:style-name="Standard"><text:span text:style-name="T48">(一) 臺灣的環境</text:span></text:p><text:p text:style-name="Standard"><text:span text:style-name="T48">1.認識台灣的環境災害類型與如何保育、預防，引導學生重視環境保育的急迫性與重要性。</text:span></text:p><text:p text:style-name="Standard"><text:span text:style-name="T48">2.介紹如何安排旅遊行程及各項細節。</text:span></text:p><text:p text:style-name="Standard"><text:span text:style-name="T48">3.認識嘉義縣市各地景觀名產的介紹。</text:span></text:p><text:p text:style-name="Standard"><text:span text:style-name="T48">(二)中華文化的發展與對台灣的影響</text:span></text:p><text:p text:style-name="Standard"><text:span text:style-name="T48">1.能藉實例排序出中國朝代的先後順序</text:span></text:p><text:p text:style-name="Standard"><text:span text:style-name="T48">2.能在圖片或影像的提示下認識華夏的各大民族與熟悉各民族融合的經過</text:span></text:p><text:p text:style-name="Standard"><text:span text:style-name="T48">3.能藉實例圖片簡單列舉華人的各大傳統信仰</text:span></text:p><text:p text:style-name="Standard"><text:span text:style-name="T48">4.能藉實例圖片或影像敘述簡單認識中國的四大節慶 (新年、清明節、端午節與中秋節)與其如何影響台灣</text:span></text:p><text:p text:style-name="Standard"><text:span text:style-name="T48">5.能藉實例圖片或影像簡單列舉中國幾項主要代表性的民間信仰活動對台灣的影響</text:span></text:p><text:p text:style-name="Standard"><text:span text:style-name="T48">6.能藉實例簡單認識至遷台以來，與中國之間的文化交流</text:span></text:p><text:p text:style-name="Standard"><text:span text:style-name="T48">(三) </text:span></text:p><text:p text:style-name="Standard"><text:span text:style-name="T48">1.認識憲法、人民的權利與義務 <text:s text:c="17"/>2. 民主政治與公民參與</text:span></text:p><text:p text:style-name="Standard"><text:span text:style-name="T48">3.了解現行的選舉制度 <text:s text:c="4"/></text:span></text:p></table:table-cell><table:covered-table-cell/><table:covered-table-cell/><table:covered-table-cell/></table:table-row><table:table-row table:style-name="表格13.5"><table:table-cell table:style-name="表格13.A1" table:number-columns-spanned="4" office:value-type="string"><text:p text:style-name="P118"><text:span text:style-name="T73">五-1、上學期教材大綱：</text:span></text:p></table:table-cell><table:covered-table-cell/><table:covered-table-cell/><table:covered-table-cell/></table:table-row><table:table-row table:style-name="表格13.1"><table:table-cell table:style-name="表格13.A1" office:value-type="string"><text:p text:style-name="Standard"><text:span text:style-name="T73">週次</text:span></text:p></table:table-cell><table:table-cell table:style-name="表格13.A1" office:value-type="string"><text:p text:style-name="Standard"><text:span text:style-name="T73">單元主題</text:span></text:p></table:table-cell><table:table-cell table:style-name="表格13.A1" office:value-type="string"><text:p text:style-name="Standard"><text:span text:style-name="T73">內容綱要</text:span></text:p></table:table-cell><table:table-cell table:style-name="表格13.A1" office:value-type="string"><text:p text:style-name="Standard"><text:span text:style-name="T73">備註(重要議題融入)</text:span></text:p></table:table-cell></table:table-row><table:table-row table:style-name="表格13.1"><table:table-cell table:style-name="表格13.A7" office:value-type="string"><text:p text:style-name="P2"><text:span text:style-name="T73">第一週</text:span></text:p></table:table-cell><table:table-cell table:style-name="表格13.A7" table:number-rows-spanned="8" office:value-type="string"><text:p text:style-name="Standard"><text:span text:style-name="T73">台灣的環境災害與保育</text:span></text:p></table:table-cell><table:table-cell table:style-name="表格13.A7" table:number-rows-spanned="8" office:value-type="string"><text:list xml:id="list5775725711086340196" text:style-name="WWNum56"><text:list-item><text:p text:style-name="P93"><text:span text:style-name="T73">認識資源的類型與利用。</text:span></text:p></text:list-item><text:list-item><text:p text:style-name="P93"><text:span text:style-name="T73">環境災害介紹～颱風的形成與災害預防</text:span></text:p></text:list-item><text:list-item><text:p text:style-name="P93"><text:span text:style-name="T73">環境災害介紹～認地震與災害預防</text:span></text:p></text:list-item><text:list-item><text:p text:style-name="P93"><text:span text:style-name="T73">環境災害介紹～海嘯的形成與災害預防</text:span></text:p></text:list-item><text:list-item><text:p text:style-name="P93"><text:span text:style-name="T73">環境污染類型介紹～空氣污染、水污染、噪音污染、垃圾污染等</text:span></text:p></text:list-item><text:list-item><text:p text:style-name="P93"><text:span text:style-name="T73">了解環境災害與保育</text:span></text:p></text:list-item></text:list></table:table-cell><table:table-cell table:style-name="表格13.A7" table:number-rows-spanned="8" office:value-type="string"><text:p text:style-name="Standard"><text:span text:style-name="T73">認識台灣環境災害的類型，學習如何預防及災害應變能力，使學生了解環境保育的重要性，落實資源回收再利用，以保護我們所處的生態環境。</text:span></text:p></table:table-cell></table:table-row><table:table-row table:style-name="表格13.1"><table:table-cell table:style-name="表格13.A7" office:value-type="string"><text:p text:style-name="P2"><text:span text:style-name="T73">第二週</text:span></text:p></table:table-cell><table:covered-table-cell/><table:covered-table-cell/><table:covered-table-cell/></table:table-row><table:table-row table:style-name="表格13.1"><table:table-cell table:style-name="表格13.A7" office:value-type="string"><text:p text:style-name="P2"><text:span text:style-name="T73">第三週</text:span></text:p></table:table-cell><table:covered-table-cell/><table:covered-table-cell/><table:covered-table-cell/></table:table-row><table:table-row table:style-name="表格13.1"><table:table-cell table:style-name="表格13.A7" office:value-type="string"><text:p text:style-name="P2"><text:span text:style-name="T73">第四週</text:span></text:p></table:table-cell><table:covered-table-cell/><table:covered-table-cell/><table:covered-table-cell/></table:table-row><table:table-row table:style-name="表格13.11"><table:table-cell table:style-name="表格13.A7" office:value-type="string"><text:p text:style-name="P2"><text:span text:style-name="T73">第五週</text:span></text:p></table:table-cell><table:covered-table-cell/><table:covered-table-cell/><table:covered-table-cell/></table:table-row><table:table-row table:style-name="表格13.1"><table:table-cell table:style-name="表格13.A7" office:value-type="string"><text:p text:style-name="P2"><text:span text:style-name="T73">第六週</text:span></text:p></table:table-cell><table:covered-table-cell/><table:covered-table-cell/><table:covered-table-cell/></table:table-row><table:table-row table:style-name="表格13.1"><table:table-cell table:style-name="表格13.A7" office:value-type="string"><text:p text:style-name="P2"><text:span text:style-name="T73">第七週</text:span></text:p></table:table-cell><table:covered-table-cell/><table:covered-table-cell/><table:covered-table-cell/></table:table-row><table:table-row table:style-name="表格13.1"><table:table-cell table:style-name="表格13.A7" office:value-type="string"><text:p text:style-name="P2"><text:span text:style-name="T73">第八週</text:span></text:p></table:table-cell><table:covered-table-cell/><table:covered-table-cell/><table:covered-table-cell/></table:table-row><table:table-row table:style-name="表格13.1"><table:table-cell table:style-name="表格13.A7" office:value-type="string"><text:p text:style-name="P2"><text:span text:style-name="T73">第九週</text:span></text:p></table:table-cell><table:table-cell table:style-name="表格13.A1" table:number-rows-spanned="5" office:value-type="string"><text:p text:style-name="P8"/><text:p text:style-name="P2"><text:span text:style-name="T73">中華文化的發展</text:span></text:p></table:table-cell><table:table-cell table:style-name="表格13.A1" table:number-rows-spanned="5" office:value-type="string"><text:p text:style-name="Standard"><text:span text:style-name="T88">1.認識中國朝代的更迭</text:span></text:p><text:p text:style-name="Standard"><text:span text:style-name="T88">2.認識族群與融合</text:span></text:p><text:p text:style-name="Standard"><text:span text:style-name="T88">3.中華民族的傳統信仰</text:span></text:p></table:table-cell><table:table-cell table:style-name="表格13.A1" table:number-rows-spanned="5" office:value-type="string"><text:p text:style-name="Standard"><text:span text:style-name="T73">■人權教育■環境教育</text:span></text:p><text:p text:style-name="Standard"><text:span text:style-name="T73">■性別平等教育</text:span></text:p><text:p text:style-name="P6"/></table:table-cell></table:table-row><table:table-row table:style-name="表格13.1"><table:table-cell table:style-name="表格13.A7" office:value-type="string"><text:p text:style-name="P2"><text:span text:style-name="T73">第十週</text:span></text:p></table:table-cell><table:covered-table-cell/><table:covered-table-cell/><table:covered-table-cell/></table:table-row><table:table-row table:style-name="表格13.1"><table:table-cell table:style-name="表格13.A7" office:value-type="string"><text:p text:style-name="P2"><text:span text:style-name="T73">第十一週</text:span></text:p></table:table-cell><table:covered-table-cell/><table:covered-table-cell/><table:covered-table-cell/></table:table-row><table:table-row table:style-name="表格13.18"><table:table-cell table:style-name="表格13.A7" office:value-type="string"><text:p text:style-name="P2"><text:span text:style-name="T73">第十二週</text:span></text:p></table:table-cell><table:covered-table-cell/><table:covered-table-cell/><table:covered-table-cell/></table:table-row><table:table-row table:style-name="表格13.1"><table:table-cell table:style-name="表格13.A7" office:value-type="string"><text:p text:style-name="P2"><text:span text:style-name="T73">第十三週</text:span></text:p></table:table-cell><table:covered-table-cell/><table:covered-table-cell/><table:covered-table-cell/></table:table-row><table:table-row table:style-name="表格13.1"><table:table-cell table:style-name="表格13.A7" office:value-type="string"><text:p text:style-name="P2"><text:span text:style-name="T73">第十四週</text:span></text:p></table:table-cell><table:table-cell table:style-name="表格13.A1" table:number-rows-spanned="8" office:value-type="string"><text:p text:style-name="P8"/><text:p text:style-name="P2"><text:span text:style-name="T73">民主法治</text:span></text:p></table:table-cell><table:table-cell table:style-name="表格13.A1" table:number-rows-spanned="3" office:value-type="string"><text:p text:style-name="Standard"><text:span text:style-name="T73">1.</text:span><text:span text:style-name="T75">認識民主與公民參與</text:span></text:p></table:table-cell><table:table-cell table:style-name="表格13.A1" table:number-rows-spanned="8" office:value-type="string"><text:p text:style-name="Standard"><text:span text:style-name="T73">以主權在民的觀點出發，課程當中可融入民意、</text:span><text:span text:style-name="T94">民主法治</text:span><text:span text:style-name="T73">、選舉制度、公民投票、公民參與以及各民主國家之政府體制等議題。</text:span></text:p></table:table-cell></table:table-row><table:table-row table:style-name="表格13.21"><table:table-cell table:style-name="表格13.A7" office:value-type="string"><text:p text:style-name="P2"><text:span text:style-name="T73">第十五週</text:span></text:p></table:table-cell><table:covered-table-cell/><table:covered-table-cell/><table:covered-table-cell/></table:table-row><table:table-row table:style-name="表格13.22"><table:table-cell table:style-name="表格13.A7" table:number-rows-spanned="2" office:value-type="string"><text:p text:style-name="P2"><text:span text:style-name="T73">第十六週</text:span></text:p></table:table-cell><table:covered-table-cell/><table:covered-table-cell/><table:covered-table-cell/></table:table-row><table:table-row table:style-name="表格13.22"><table:covered-table-cell/><table:covered-table-cell/><table:table-cell table:style-name="表格13.A1" table:number-rows-spanned="3" office:value-type="string"><text:p text:style-name="Standard"><text:span text:style-name="T73">2.</text:span><text:span text:style-name="T75">認識選舉制度</text:span></text:p></table:table-cell><table:covered-table-cell/></table:table-row><table:table-row table:style-name="表格13.1"><table:table-cell table:style-name="表格13.A7" office:value-type="string"><text:p text:style-name="P2"><text:span text:style-name="T73">第十七週</text:span></text:p></table:table-cell><table:covered-table-cell/><table:covered-table-cell/><table:covered-table-cell/></table:table-row><table:table-row table:style-name="表格13.25"><table:table-cell table:style-name="表格13.A7" office:value-type="string"><text:p text:style-name="P2"><text:span text:style-name="T73">第十八週</text:span></text:p></table:table-cell><table:covered-table-cell/><table:covered-table-cell/><table:covered-table-cell/></table:table-row><table:table-row table:style-name="表格13.1"><table:table-cell table:style-name="表格13.A7" office:value-type="string"><text:p text:style-name="P2"><text:span text:style-name="T73">第十九週</text:span></text:p></table:table-cell><table:covered-table-cell/><table:table-cell table:style-name="表格13.A1" table:number-rows-spanned="2" office:value-type="string"><text:p text:style-name="Standard"><text:span text:style-name="T73">3.認識</text:span><text:span text:style-name="T75">民主國家的政府體制</text:span></text:p></table:table-cell><table:covered-table-cell/></table:table-row><table:table-row table:style-name="表格13.1"><table:table-cell table:style-name="表格13.A7" office:value-type="string"><text:p text:style-name="P2"><text:span text:style-name="T73">第二十週</text:span></text:p></table:table-cell><table:covered-table-cell/><table:covered-table-cell/><table:covered-table-cell/></table:table-row><table:table-row table:style-name="表格13.1"><table:table-cell table:style-name="表格13.A7" table:number-columns-spanned="4" office:value-type="string"><text:p text:style-name="Standard"><text:span text:style-name="T73">五-2、下學期教材大綱：</text:span></text:p></table:table-cell><table:covered-table-cell/><table:covered-table-cell/><table:covered-table-cell/></table:table-row><table:table-row table:style-name="表格13.1"><table:table-cell table:style-name="表格13.A1" office:value-type="string"><text:p text:style-name="Standard"><text:span text:style-name="T73">週次</text:span></text:p></table:table-cell><table:table-cell table:style-name="表格13.A1" office:value-type="string"><text:p text:style-name="Standard"><text:span text:style-name="T73">單元主題</text:span></text:p></table:table-cell><table:table-cell table:style-name="表格13.A1" office:value-type="string"><text:p text:style-name="Standard"><text:span text:style-name="T73">內容綱要</text:span></text:p></table:table-cell><table:table-cell table:style-name="表格13.A1" office:value-type="string"><text:p text:style-name="Standard"><text:span text:style-name="T73">備註(重要議題融入)</text:span></text:p></table:table-cell></table:table-row><table:table-row table:style-name="表格13.1"><table:table-cell table:style-name="表格13.A7" office:value-type="string"><text:p text:style-name="P2"><text:span text:style-name="T73">第一週</text:span></text:p></table:table-cell><table:table-cell table:style-name="表格13.A7" table:number-rows-spanned="8" office:value-type="string"><text:p text:style-name="Standard"><text:span text:style-name="T73">鄉土地理</text:span></text:p></table:table-cell><table:table-cell table:style-name="表格13.A7" table:number-rows-spanned="8" office:value-type="string"><text:list xml:id="list1993332873499883011" text:style-name="WWNum57"><text:list-item><text:p text:style-name="P94"><text:span text:style-name="T73">嘉義風景名勝簡介</text:span></text:p></text:list-item><text:list-item><text:p text:style-name="P94"><text:span text:style-name="T73">認識旅遊規劃與保險</text:span></text:p></text:list-item><text:list-item><text:p text:style-name="P94"><text:span text:style-name="T73">旅遊規劃～如何安排交通</text:span></text:p></text:list-item><text:list-item><text:p text:style-name="P94"><text:span text:style-name="T73">認識嘉義市東區、西區的景點名產</text:span></text:p></text:list-item><text:list-item><text:p text:style-name="P94"><text:span text:style-name="T73">認識嘉義縣山區(梅山鄉、竹崎鄉、番路鄉、中埔鄉、大埔鄉、阿里山鄉)的景點名產</text:span></text:p></text:list-item><text:list-item><text:p text:style-name="P94"><text:span text:style-name="T73">認識嘉義縣沿海(東石鄉、布袋鎮)的景點名產</text:span></text:p></text:list-item><text:list-item><text:p text:style-name="P94"><text:span text:style-name="T73">認識大林鎮、民雄鄉、溪口鄉、新港鄉、六腳鄉、太保市、朴子市、太保市、鹿草鄉、義竹鄉、水上鄉的景點、名產</text:span></text:p></text:list-item></text:list></table:table-cell><table:table-cell table:style-name="表格13.A7" table:number-rows-spanned="8" office:value-type="string"><text:p text:style-name="P22"><text:span text:style-name="T73">消費者保護教育、環保教育</text:span></text:p></table:table-cell></table:table-row><table:table-row table:style-name="表格13.1"><table:table-cell table:style-name="表格13.A7" office:value-type="string"><text:p text:style-name="P2"><text:span text:style-name="T73">第二週</text:span></text:p></table:table-cell><table:covered-table-cell/><table:covered-table-cell/><table:covered-table-cell/></table:table-row><table:table-row table:style-name="表格13.1"><table:table-cell table:style-name="表格13.A7" office:value-type="string"><text:p text:style-name="P2"><text:span text:style-name="T73">第三週</text:span></text:p></table:table-cell><table:covered-table-cell/><table:covered-table-cell/><table:covered-table-cell/></table:table-row><table:table-row table:style-name="表格13.1"><table:table-cell table:style-name="表格13.A7" office:value-type="string"><text:p text:style-name="P2"><text:span text:style-name="T73">第四週</text:span></text:p></table:table-cell><table:covered-table-cell/><table:covered-table-cell/><table:covered-table-cell/></table:table-row><table:table-row table:style-name="表格13.1"><table:table-cell table:style-name="表格13.A7" office:value-type="string"><text:p text:style-name="P2"><text:span text:style-name="T73">第五週</text:span></text:p></table:table-cell><table:covered-table-cell/><table:covered-table-cell/><table:covered-table-cell/></table:table-row><table:table-row table:style-name="表格13.1"><table:table-cell table:style-name="表格13.A7" office:value-type="string"><text:p text:style-name="P2"><text:span text:style-name="T73">第六週</text:span></text:p></table:table-cell><table:covered-table-cell/><table:covered-table-cell/><table:covered-table-cell/></table:table-row><table:table-row table:style-name="表格13.1"><table:table-cell table:style-name="表格13.A7" office:value-type="string"><text:p text:style-name="P2"><text:span text:style-name="T73">第七週</text:span></text:p></table:table-cell><table:covered-table-cell/><table:covered-table-cell/><table:covered-table-cell/></table:table-row><table:table-row table:style-name="表格13.1"><table:table-cell table:style-name="表格13.A7" office:value-type="string"><text:p text:style-name="P2"><text:span text:style-name="T73">第八週</text:span></text:p></table:table-cell><table:covered-table-cell/><table:covered-table-cell/><table:covered-table-cell/></table:table-row><table:table-row table:style-name="表格13.1"><table:table-cell table:style-name="表格13.A7" office:value-type="string"><text:p text:style-name="P8"/><text:p text:style-name="P2"><text:span text:style-name="T73">第九週</text:span></text:p></table:table-cell><table:table-cell table:style-name="表格13.A1" table:number-rows-spanned="5" office:value-type="string"><text:p text:style-name="P8"/><text:p text:style-name="P2"><text:span text:style-name="T73">中華文化在台灣</text:span></text:p></table:table-cell><table:table-cell table:style-name="表格13.A1" table:number-rows-spanned="5" office:value-type="string"><text:p text:style-name="Standard"><text:span text:style-name="T73">1.中國四大節慶對台灣的影響(新年、清明節、端午節與中秋節)</text:span></text:p><text:p text:style-name="Standard"><text:span text:style-name="T73">2.中國的宗教活動對台灣的影響（</text:span><text:span text:style-name="T88">列舉中國幾項主要代表性的民間信仰神祇之由來與其慶典活動，並介紹其如何影響台灣）</text:span></text:p><text:p text:style-name="Standard"><text:span text:style-name="T73">3.兩岸的往來互通與文化交流（介紹至遷台以來，與中國之間的關係與文化的交流，）</text:span></text:p></table:table-cell><table:table-cell table:style-name="表格13.A1" table:number-rows-spanned="5" office:value-type="string"><text:p text:style-name="Standard"><text:span text:style-name="T73">■人權教育■</text:span><text:span text:style-name="T89">環境教育</text:span></text:p><text:p text:style-name="Standard"><text:span text:style-name="T73">■</text:span><text:span text:style-name="T89">生涯發展教育</text:span><text:span text:style-name="T73">■</text:span><text:span text:style-name="T89">資訊教育</text:span></text:p></table:table-cell></table:table-row><table:table-row table:style-name="表格13.1"><table:table-cell table:style-name="表格13.A7" office:value-type="string"><text:p text:style-name="P2"><text:span text:style-name="T73">第十週</text:span></text:p></table:table-cell><table:covered-table-cell/><table:covered-table-cell/><table:covered-table-cell/></table:table-row><table:table-row table:style-name="表格13.1"><table:table-cell table:style-name="表格13.A7" office:value-type="string"><text:p text:style-name="P2"><text:span text:style-name="T73">第十一週</text:span></text:p></table:table-cell><table:covered-table-cell/><table:covered-table-cell/><table:covered-table-cell/></table:table-row><table:table-row table:style-name="表格13.1"><table:table-cell table:style-name="表格13.A7" office:value-type="string"><text:p text:style-name="P2"><text:span text:style-name="T73">第十二週</text:span></text:p></table:table-cell><table:covered-table-cell/><table:covered-table-cell/><table:covered-table-cell/></table:table-row><table:table-row table:style-name="表格13.1"><table:table-cell table:style-name="表格13.A7" office:value-type="string"><text:p text:style-name="P2"><text:span text:style-name="T73">第十三週</text:span></text:p></table:table-cell><table:covered-table-cell/><table:covered-table-cell/><table:covered-table-cell/></table:table-row><table:table-row table:style-name="表格13.1"><table:table-cell table:style-name="表格13.A7" office:value-type="string"><text:p text:style-name="P2"><text:span text:style-name="T73">第十四週</text:span></text:p></table:table-cell><table:table-cell table:style-name="表格13.A1" table:number-rows-spanned="7" office:value-type="string"><text:p text:style-name="P2"><text:span text:style-name="T73">法律</text:span></text:p><text:p text:style-name="P2"><text:span text:style-name="T73">與</text:span></text:p><text:p text:style-name="P2"><text:span text:style-name="T73">權利</text:span></text:p></table:table-cell><table:table-cell table:style-name="表格13.A1" table:number-rows-spanned="3" office:value-type="string"><text:list xml:id="list6145461718956951679" text:style-name="WWNum33"><text:list-item><text:p text:style-name="P95"><text:span text:style-name="T73">認識我國憲法</text:span></text:p></text:list-item></text:list><text:p text:style-name="P152"/></table:table-cell><table:table-cell table:style-name="表格13.A1" table:number-rows-spanned="7" office:value-type="string"><text:p text:style-name="Standard"><text:span text:style-name="T73">說明我國憲法的意義、變遷、現行的修憲機制、人民的各項權利與義務。</text:span></text:p><text:p text:style-name="P6"/></table:table-cell></table:table-row><table:table-row table:style-name="表格13.1"><table:table-cell table:style-name="表格13.A7" office:value-type="string"><text:p text:style-name="P2"><text:span text:style-name="T73">第十五週</text:span></text:p></table:table-cell><table:covered-table-cell/><table:covered-table-cell/><table:covered-table-cell/></table:table-row><table:table-row table:style-name="表格13.1"><table:table-cell table:style-name="表格13.A7" office:value-type="string"><text:p text:style-name="P2"><text:span text:style-name="T73">第十六週</text:span></text:p></table:table-cell><table:covered-table-cell/><table:covered-table-cell/><table:covered-table-cell/></table:table-row><table:table-row table:style-name="表格13.1"><table:table-cell table:style-name="表格13.A7" office:value-type="string"><text:p text:style-name="P2"><text:span text:style-name="T73">第十七週</text:span></text:p></table:table-cell><table:covered-table-cell/><table:table-cell table:style-name="表格13.A1" table:number-rows-spanned="4" office:value-type="string"><text:p text:style-name="Standard"><text:span text:style-name="T73">2.了解人民的權利義務</text:span></text:p><text:p text:style-name="Standard"><text:span text:style-name="T73"><text:s/></text:span></text:p></table:table-cell><table:covered-table-cell/></table:table-row><table:table-row table:style-name="表格13.1"><table:table-cell table:style-name="表格13.A7" office:value-type="string"><text:p text:style-name="P2"><text:span text:style-name="T73">第十八週</text:span></text:p></table:table-cell><table:covered-table-cell/><table:covered-table-cell/><table:covered-table-cell/></table:table-row><table:table-row table:style-name="表格13.1"><table:table-cell table:style-name="表格13.A7" office:value-type="string"><text:p text:style-name="P2"><text:span text:style-name="T73">第十九週</text:span></text:p></table:table-cell><table:covered-table-cell/><table:covered-table-cell/><table:covered-table-cell/></table:table-row><table:table-row table:style-name="表格13.1"><table:table-cell table:style-name="表格13.A7" office:value-type="string"><text:p text:style-name="P2"><text:span text:style-name="T73">第二十週</text:span></text:p></table:table-cell><table:covered-table-cell/><table:covered-table-cell/><table:covered-table-cell/></table:table-row><table:table-row table:style-name="表格13.50"><table:table-cell table:style-name="表格13.A7" table:number-columns-spanned="4" office:value-type="string"><text:p text:style-name="Standard"><text:span text:style-name="T48">六、教材編選</text:span></text:p><text:p text:style-name="Standard"><text:span text:style-name="T48">教育部‧國民中小學九年一貫課程綱要社會學習領域(</text:span><text:a xlink:type="simple" xlink:href="http://teach.eje.edu.tw/9CC2/9cc_97.php" text:style-name="Internet_20_link" text:visited-style-name="Visited_20_Internet_20_Link"><text:span text:style-name="T48">http://teach.eje.edu.tw/9CC2/9cc_97.php</text:span></text:a><text:span text:style-name="T48">)</text:span></text:p><text:p text:style-name="Standard"><text:span text:style-name="T48">教育部‧普通高級中學課程綱要(</text:span><text:a xlink:type="simple" xlink:href="http://www.edu.tw/pages/detail.aspx?Node=3015&amp;Page=8657" text:style-name="Internet_20_link" text:visited-style-name="Visited_20_Internet_20_Link"><text:span text:style-name="T48">http://www.edu.tw/pages/detail.aspx?Node=3015&amp;Page=8657</text:span></text:a><text:span text:style-name="T48">)</text:span></text:p><text:p text:style-name="Standard"><text:span text:style-name="T48">教育部‧職業學校一般科目社會領域‧龍騰文化出版</text:span></text:p><text:p text:style-name="Standard"><text:span text:style-name="T48">七、教學方法：</text:span></text:p><text:p text:style-name="Standard"><text:span text:style-name="T48">a.教師可以影片、圖片、講解、問答與討論等多元方式，帶領學生融入課程議題。</text:span></text:p><text:p text:style-name="Standard"><text:span text:style-name="T48">b.以靈活、彈性的方式，利用社區或校內資源實地參觀與調查支援教學。</text:span></text:p><text:p text:style-name="Standard"><text:span text:style-name="T48">c.可採圖像式與多媒體的教學教材，引發學生學習的動機。</text:span></text:p><text:p text:style-name="Standard"><text:span text:style-name="T48">八、教學評量：</text:span></text:p><text:p text:style-name="Standard"><text:span text:style-name="T48">a. 評量方式可依學生個別能力不同做調整，而且範圍需兼顧認知、情意及技能等面向。</text:span></text:p><text:p text:style-name="Standard"><text:span text:style-name="T48">b.評量內容必須要包括高低層的心智能力，讓學習者能學習到更多社會性議題的相關知識，以協助學習者適應複雜萬端的社會。</text:span></text:p><text:p text:style-name="Standard"><text:span text:style-name="T48">c. 評量過程中應該要加強與教和學之間的連貫，將評量融入到教學中，以收倍蓰的功效。</text:span></text:p><text:p text:style-name="Standard"><text:span text:style-name="T48">d. 評量規劃的擬定要能確保目標和評量之間的聯繫，以利目標的實施和評量技能的增進</text:span></text:p><text:p text:style-name="Standard"><text:span text:style-name="T48">e. 評量方式要預先綜合考量，確保評量能測出預期的學習結果。</text:span></text:p><text:p text:style-name="Standard"><text:span text:style-name="T48">九、教學資源：針對修課學生之個別狀況提供教材教具或輔助教具。</text:span></text:p><text:p text:style-name="Standard"><text:span text:style-name="T48">十、教學相關配合事項：</text:span></text:p><text:p text:style-name="Standard"><text:span text:style-name="T48"><text:s text:c="4"/>a行政支援提供專科教室/設備。</text:span></text:p><text:p text:style-name="Standard"><text:span text:style-name="T48"><text:s text:c="4"/>b專業團隊人員協助輔具操作。</text:span></text:p><text:p text:style-name="Standard"><text:span text:style-name="T48"><text:s text:c="4"/>c職業輔導員評估個別學生適業性。</text:span></text:p><text:p text:style-name="Standard"><text:span text:style-name="T48"><text:s text:c="4"/>d教師助理員協助課程學習。</text:span></text:p><text:p text:style-name="Standard"><text:span text:style-name="T48"><text:s text:c="4"/>e教育替代役男協助安撫情緒困擾學生。</text:span></text:p><text:p text:style-name="Standard"><text:span text:style-name="T48"><text:s text:c="6"/>員、教育替代役男等) </text:span></text:p><text:p text:style-name="Standard"><text:span text:style-name="T48">十一、受限於教學地點、教師專業之調配措施：教師依據學生個別特性自編教材因應。</text:span></text:p></table:table-cell><table:covered-table-cell/><table:covered-table-cell/><table:covered-table-cell/></table:table-row></table:table></draw:text-box></draw:frame><text:span text:style-name="T48">一、領域(科目)屬性：</text:span></text:p>
            <text:p text:style-name="Standard"><text:span text:style-name="T48">高職階段:█一般科目□專業及實習科目□校定必修科目□校定選修科目</text:span></text:p>
          </table:table-cell>
        </table:table-row>
        <table:table-row table:style-name="表格14.2">
          <table:table-cell table:style-name="表格14.A1" office:value-type="string">
            <text:p text:style-name="Standard"><text:span text:style-name="T48">二、適用科/班/組別：</text:span></text:p>
          </table:table-cell>
        </table:table-row>
        <table:table-row table:style-name="表格14.1">
          <table:table-cell table:style-name="表格14.A1" office:value-type="string">
            <text:p text:style-name="Standard"><text:span text:style-name="T48">三、適用年級:三年級</text:span></text:p>
          </table:table-cell>
        </table:table-row>
        <table:table-row table:style-name="表格14.1">
          <table:table-cell table:style-name="表格14.A1" office:value-type="string">
            <text:p text:style-name="Standard"><text:span text:style-name="T48">四、本學年課程目標：</text:span></text:p>
            <text:p text:style-name="Standard"><text:span text:style-name="T48">(一) </text:span></text:p>
            <text:p text:style-name="Standard"><text:span text:style-name="T48">1.認識台灣行政區域劃分。</text:span></text:p>
            <text:p text:style-name="Standard"><text:span text:style-name="T48">2.認識台灣各地環境特色與產業發展。</text:span></text:p>
            <text:p text:style-name="Standard"><text:span text:style-name="T48">3.培養學生對台灣本土的認識並拓展國際視野。</text:span></text:p>
            <text:p text:style-name="Standard"><text:span text:style-name="T48">(二)放眼看世界各大文化與本地文化的融合</text:span></text:p>
            <text:p text:style-name="Standard"><text:span text:style-name="T48">1.能藉實例圖片簡單列舉幾種常見的主要宗教與其源由</text:span></text:p>
            <text:p text:style-name="Standard"><text:span text:style-name="T48">2.能藉實例圖片簡單列舉世界知名的古文化</text:span></text:p>
            <text:p text:style-name="Standard"><text:span text:style-name="T48">3.能藉由日常生活的事物認識今日世界文化的特色</text:span></text:p>
            <text:p text:style-name="Standard"><text:span text:style-name="T48">4.能藉實例簡單列舉台灣與西方各種不同的文化與交流(如飲食、服飾或宗教等文化)</text:span></text:p>
            <text:p text:style-name="Standard"><text:span text:style-name="T48">5.能藉實例簡單認識西方的三大節慶(情人節、萬聖節與耶誕節)如何影響台灣</text:span></text:p>
            <text:p text:style-name="Standard"><text:span text:style-name="T48">6.能藉實例簡單列舉西方與台灣生活習慣上的不同(如問候語、各大場合之禮節等文化) </text:span></text:p>
            <text:p text:style-name="Standard"><text:span text:style-name="T48">(三)</text:span></text:p>
            <text:p text:style-name="Standard"><text:span text:style-name="T48"><text:s/>1.認識法治社會、身心障礙者相關福利政策與法規 <text:s text:c="8"/></text:span></text:p>
            <text:p text:style-name="Standard"><text:span text:style-name="T48"><text:s text:c="2"/>2. 性別與性別多元關係</text:span></text:p>
            <text:p text:style-name="Standard"><text:span text:style-name="T48"><text:s/>3. 性別教育的認識與預防 <text:s/></text:span></text:p>
            <text:p text:style-name="P127"><text:span text:style-name="T48">4.性平法規 <text:s text:c="8"/></text:span></text:p>
          </table:table-cell>
        </table:table-row>
      </table:table>
      <text:p text:style-name="P2"><text:span text:style-name="T37">社會</text:span><text:span text:style-name="T40">領域</text:span><text:span text:style-name="T84">（高三）教學綱要</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18"><text:span text:style-name="T73">五-1、上學期教材大綱：</text:span></text:p>
          </table:table-cell>
          <table:covered-table-cell/>
          <table:covered-table-cell/>
          <table:covered-table-cell/>
        </table:table-row>
        <table:table-row table:style-name="表格15.2">
          <table:table-cell table:style-name="表格15.A1" office:value-type="string">
            <text:p text:style-name="Standard"><text:span text:style-name="T73">週次</text:span></text:p>
          </table:table-cell>
          <table:table-cell table:style-name="表格15.A1" office:value-type="string">
            <text:p text:style-name="Standard"><text:span text:style-name="T73">單元主題</text:span></text:p>
          </table:table-cell>
          <table:table-cell table:style-name="表格15.A1" office:value-type="string">
            <text:p text:style-name="Standard"><text:span text:style-name="T73">內容綱要</text:span></text:p>
          </table:table-cell>
          <table:table-cell table:style-name="表格15.A1" office:value-type="string">
            <text:p text:style-name="Standard"><text:span text:style-name="T73">備註(重要議題融入)</text:span></text:p>
          </table:table-cell>
        </table:table-row>
        <table:table-row table:style-name="表格15.2">
          <table:table-cell table:style-name="表格15.A3" office:value-type="string">
            <text:p text:style-name="P2"><text:span text:style-name="T73">第一週</text:span></text:p>
          </table:table-cell>
          <table:table-cell table:style-name="表格15.A3" table:number-rows-spanned="8" office:value-type="string">
            <text:p text:style-name="Standard"><text:span text:style-name="T73">台灣的行政區域劃分</text:span></text:p>
          </table:table-cell>
          <table:table-cell table:style-name="表格15.A3" table:number-rows-spanned="8" office:value-type="string">
            <text:list xml:id="list2253987699613923061" text:style-name="WWNum58">
              <text:list-item>
                <text:p text:style-name="P96"><text:span text:style-name="T73">認識行政區域分布</text:span></text:p>
              </text:list-item>
              <text:list-item>
                <text:p text:style-name="P96"><text:span text:style-name="T73">認識台灣北部各縣市的(基隆市、新北市、台北市、桃園市、新竹市、宜蘭縣)環境及特色簡介。</text:span></text:p>
              </text:list-item>
              <text:list-item>
                <text:p text:style-name="P96"><text:span text:style-name="T73">認識台灣中部各縣市(苗栗縣、台中市、彰化縣、南投縣、雲林縣)的環境及特色簡介。</text:span></text:p>
              </text:list-item>
              <text:list-item>
                <text:p text:style-name="P96"><text:span text:style-name="T73">認識台灣南部各縣市(嘉義市、嘉義縣、台南市、高雄市、屏東縣)的環境及特色簡介。</text:span></text:p>
              </text:list-item>
              <text:list-item>
                <text:p text:style-name="P96"><text:span text:style-name="T73">認識台灣東部各縣市(花蓮縣、台東縣)的環境及特色簡介。</text:span></text:p>
              </text:list-item>
              <text:list-item>
                <text:p text:style-name="P96"><text:span text:style-name="T73">認識離島區域(金門、馬祖、澎湖、綠島、蘭嶼)的環境及特色簡介。</text:span></text:p>
              </text:list-item>
            </text:list>
          </table:table-cell>
          <table:table-cell table:style-name="表格15.A3" table:number-rows-spanned="8" office:value-type="string">
            <text:p text:style-name="P22"><text:span text:style-name="T73">引導學生認識台灣行政區域分布的情形和整體環境特色，了解產業分布的情況，以及聚落的類型。</text:span></text:p>
          </table:table-cell>
        </table:table-row>
        <table:table-row table:style-name="表格15.2">
          <table:table-cell table:style-name="表格15.A3" office:value-type="string">
            <text:p text:style-name="P2"><text:span text:style-name="T73">第二週</text:span></text:p>
          </table:table-cell>
          <table:covered-table-cell/>
          <table:covered-table-cell/>
          <table:covered-table-cell/>
        </table:table-row>
        <table:table-row table:style-name="表格15.2">
          <table:table-cell table:style-name="表格15.A3" office:value-type="string">
            <text:p text:style-name="P2"><text:span text:style-name="T73">第三週</text:span></text:p>
          </table:table-cell>
          <table:covered-table-cell/>
          <table:covered-table-cell/>
          <table:covered-table-cell/>
        </table:table-row>
        <table:table-row table:style-name="表格15.2">
          <table:table-cell table:style-name="表格15.A3" office:value-type="string">
            <text:p text:style-name="P2"><text:span text:style-name="T73">第四週</text:span></text:p>
          </table:table-cell>
          <table:covered-table-cell/>
          <table:covered-table-cell/>
          <table:covered-table-cell/>
        </table:table-row>
        <table:table-row table:style-name="表格15.2">
          <table:table-cell table:style-name="表格15.A3" office:value-type="string">
            <text:p text:style-name="P2"><text:span text:style-name="T73">第五週</text:span></text:p>
          </table:table-cell>
          <table:covered-table-cell/>
          <table:covered-table-cell/>
          <table:covered-table-cell/>
        </table:table-row>
        <table:table-row table:style-name="表格15.2">
          <table:table-cell table:style-name="表格15.A3" office:value-type="string">
            <text:p text:style-name="P2"><text:span text:style-name="T73">第六週</text:span></text:p>
          </table:table-cell>
          <table:covered-table-cell/>
          <table:covered-table-cell/>
          <table:covered-table-cell/>
        </table:table-row>
        <table:table-row table:style-name="表格15.2">
          <table:table-cell table:style-name="表格15.A3" office:value-type="string">
            <text:p text:style-name="P2"><text:span text:style-name="T73">第七週</text:span></text:p>
          </table:table-cell>
          <table:covered-table-cell/>
          <table:covered-table-cell/>
          <table:covered-table-cell/>
        </table:table-row>
        <table:table-row table:style-name="表格15.2">
          <table:table-cell table:style-name="表格15.A3" office:value-type="string">
            <text:p text:style-name="P2"><text:span text:style-name="T73">第八週</text:span></text:p>
          </table:table-cell>
          <table:covered-table-cell/>
          <table:covered-table-cell/>
          <table:covered-table-cell/>
        </table:table-row>
        <table:table-row table:style-name="表格15.2">
          <table:table-cell table:style-name="表格15.A3" office:value-type="string">
            <text:p text:style-name="P2"><text:span text:style-name="T73">第九週</text:span></text:p>
          </table:table-cell>
          <table:table-cell table:style-name="表格15.A1" table:number-rows-spanned="5" office:value-type="string">
            <text:p text:style-name="P8"/>
            <text:p text:style-name="P2"><text:span text:style-name="T73">放眼看世界</text:span></text:p>
          </table:table-cell>
          <table:table-cell table:style-name="表格15.A1" table:number-rows-spanned="5" office:value-type="string">
            <text:p text:style-name="Standard"><text:span text:style-name="T88">1.宗教與人類生活（</text:span><text:span text:style-name="T73">認識世界的主要宗教，了解宗教的歷史與文化關係</text:span><text:span text:style-name="T88">）</text:span></text:p>
            <text:p text:style-name="Standard"><text:span text:style-name="T88">2.穿越時空看文化（</text:span><text:span text:style-name="T73">認識世界各大代表性的古文明</text:span><text:span text:style-name="T88">）</text:span></text:p>
            <text:p text:style-name="Standard"><text:span text:style-name="T88">3.今日世界文化面面觀 （</text:span><text:span text:style-name="T73">能從日常事物中體會今日世界文化的特色</text:span><text:span text:style-name="T88">）</text:span></text:p>
          </table:table-cell>
          <table:table-cell table:style-name="表格15.A1" table:number-rows-spanned="5" office:value-type="string">
            <text:p text:style-name="Standard"><text:span text:style-name="T73">■人權教育■環境教育</text:span></text:p>
            <text:p text:style-name="Standard"><text:span text:style-name="T73">■性別平等教育</text:span></text:p>
            <text:p text:style-name="Standard"><text:span text:style-name="T73">■資訊教育</text:span></text:p>
          </table:table-cell>
        </table:table-row>
        <table:table-row table:style-name="表格15.2">
          <table:table-cell table:style-name="表格15.A3" office:value-type="string">
            <text:p text:style-name="P2"><text:span text:style-name="T73">第十週</text:span></text:p>
          </table:table-cell>
          <table:covered-table-cell/>
          <table:covered-table-cell/>
          <table:covered-table-cell/>
        </table:table-row>
        <table:table-row table:style-name="表格15.2">
          <table:table-cell table:style-name="表格15.A3" office:value-type="string">
            <text:p text:style-name="P2"><text:span text:style-name="T73">第十一週</text:span></text:p>
          </table:table-cell>
          <table:covered-table-cell/>
          <table:covered-table-cell/>
          <table:covered-table-cell/>
        </table:table-row>
        <table:table-row table:style-name="表格15.2">
          <table:table-cell table:style-name="表格15.A3" office:value-type="string">
            <text:p text:style-name="P2"><text:span text:style-name="T73">第十二週</text:span></text:p>
          </table:table-cell>
          <table:covered-table-cell/>
          <table:covered-table-cell/>
          <table:covered-table-cell/>
        </table:table-row>
        <table:table-row table:style-name="表格15.2">
          <table:table-cell table:style-name="表格15.A3" office:value-type="string">
            <text:p text:style-name="P2"><text:span text:style-name="T73">第十三週</text:span></text:p>
          </table:table-cell>
          <table:covered-table-cell/>
          <table:covered-table-cell/>
          <table:covered-table-cell/>
        </table:table-row>
        <table:table-row table:style-name="表格15.2">
          <table:table-cell table:style-name="表格15.A3" office:value-type="string">
            <text:p text:style-name="P2"><text:span text:style-name="T73">第十四週</text:span></text:p>
          </table:table-cell>
          <table:table-cell table:style-name="表格15.A1" table:number-rows-spanned="7" office:value-type="string">
            <text:p text:style-name="P2"><text:span text:style-name="T73">法治教育</text:span></text:p>
          </table:table-cell>
          <table:table-cell table:style-name="表格15.A1" table:number-rows-spanned="2" office:value-type="string">
            <text:p text:style-name="Standard"><text:span text:style-name="T73">1.認識法治社會</text:span></text:p>
          </table:table-cell>
          <table:table-cell table:style-name="表格15.A1" table:number-rows-spanned="7" office:value-type="string">
            <text:p text:style-name="Standard"><text:span text:style-name="T73">說明法治社會存在的必要價值，當中可以利用各項案例的方式，說明法律責任，並簡要介紹身心障礙者相關法律的權利。</text:span></text:p>
            <text:p text:style-name="P6"/>
          </table:table-cell>
        </table:table-row>
        <table:table-row table:style-name="表格15.2">
          <table:table-cell table:style-name="表格15.A3" office:value-type="string">
            <text:p text:style-name="P2"><text:span text:style-name="T73">第十五週</text:span></text:p>
          </table:table-cell>
          <table:covered-table-cell/>
          <table:covered-table-cell/>
          <table:covered-table-cell/>
        </table:table-row>
        <table:table-row table:style-name="表格15.2">
          <table:table-cell table:style-name="表格15.A3" office:value-type="string">
            <text:p text:style-name="P2"><text:span text:style-name="T73">第十六週</text:span></text:p>
          </table:table-cell>
          <table:covered-table-cell/>
          <table:table-cell table:style-name="表格15.A1" table:number-rows-spanned="2" office:value-type="string">
            <text:p text:style-name="Standard"><text:span text:style-name="T73">2.法律權利與責任 </text:span></text:p>
          </table:table-cell>
          <table:covered-table-cell/>
        </table:table-row>
        <table:table-row table:style-name="表格15.2">
          <table:table-cell table:style-name="表格15.A3" office:value-type="string">
            <text:p text:style-name="P2"><text:span text:style-name="T73">第十七週</text:span></text:p>
          </table:table-cell>
          <table:covered-table-cell/>
          <table:covered-table-cell/>
          <table:covered-table-cell/>
        </table:table-row>
        <table:table-row table:style-name="表格15.2">
          <table:table-cell table:style-name="表格15.A3" office:value-type="string">
            <text:p text:style-name="P2"><text:span text:style-name="T73">第十八週</text:span></text:p>
          </table:table-cell>
          <table:covered-table-cell/>
          <table:table-cell table:style-name="表格15.A1" table:number-rows-spanned="3" office:value-type="string">
            <text:p text:style-name="Standard"><text:span text:style-name="T73">3.了解身心障礙者相關法規</text:span></text:p>
          </table:table-cell>
          <table:covered-table-cell/>
        </table:table-row>
        <table:table-row table:style-name="表格15.2">
          <table:table-cell table:style-name="表格15.A3" office:value-type="string">
            <text:p text:style-name="P2"><text:span text:style-name="T73">第十九週</text:span></text:p>
          </table:table-cell>
          <table:covered-table-cell/>
          <table:covered-table-cell/>
          <table:covered-table-cell/>
        </table:table-row>
        <table:table-row table:style-name="表格15.2">
          <table:table-cell table:style-name="表格15.A3" office:value-type="string">
            <text:p text:style-name="P2"><text:span text:style-name="T73">第二十週</text:span></text:p>
          </table:table-cell>
          <table:covered-table-cell/>
          <table:covered-table-cell/>
          <table:covered-table-cell/>
        </table:table-row>
        <table:table-row table:style-name="表格15.2">
          <table:table-cell table:style-name="表格15.A3" table:number-columns-spanned="4" office:value-type="string">
            <text:p text:style-name="Standard"><text:span text:style-name="T73">五-2、下學期教材大綱：</text:span></text:p>
          </table:table-cell>
          <table:covered-table-cell/>
          <table:covered-table-cell/>
          <table:covered-table-cell/>
        </table:table-row>
        <table:table-row table:style-name="表格15.2">
          <table:table-cell table:style-name="表格15.A1" office:value-type="string">
            <text:p text:style-name="Standard"><text:span text:style-name="T73">週次</text:span></text:p>
          </table:table-cell>
          <table:table-cell table:style-name="表格15.A1" office:value-type="string">
            <text:p text:style-name="Standard"><text:span text:style-name="T73">單元主題</text:span></text:p>
          </table:table-cell>
          <table:table-cell table:style-name="表格15.A1" office:value-type="string">
            <text:p text:style-name="Standard"><text:span text:style-name="T73">內容綱要</text:span></text:p>
          </table:table-cell>
          <table:table-cell table:style-name="表格15.A1" office:value-type="string">
            <text:p text:style-name="Standard"><text:span text:style-name="T73">備註(重要議題融入)</text:span></text:p>
          </table:table-cell>
        </table:table-row>
        <table:table-row table:style-name="表格15.2">
          <table:table-cell table:style-name="表格15.A3" office:value-type="string">
            <text:p text:style-name="P2"><text:span text:style-name="T73">第一週</text:span></text:p>
          </table:table-cell>
          <table:table-cell table:style-name="表格15.A3" table:number-rows-spanned="8" office:value-type="string">
            <text:p text:style-name="Standard"><text:span text:style-name="T73">繞著地球跑</text:span></text:p>
          </table:table-cell>
          <table:table-cell table:style-name="表格15.A3" table:number-rows-spanned="8" office:value-type="string">
            <text:p text:style-name="Standard"><text:span text:style-name="T73">認識世界五大洲(亞洲、美洲、歐洲、非洲、大洋洲)的地理位置、環境資源、種族、文化、風俗民情等特色</text:span></text:p>
          </table:table-cell>
          <table:table-cell table:style-name="表格15.A3" table:number-rows-spanned="8" office:value-type="string">
            <text:p text:style-name="P22"><text:span text:style-name="T73">介紹各大洲的地理環境特色，著重在各大洲具代表性國家(如美國、德國、法國、英國、中國大陸、澳洲、南非等國家)的經濟、文化、觀光發展情形</text:span></text:p>
          </table:table-cell>
        </table:table-row>
        <table:table-row table:style-name="表格15.2">
          <table:table-cell table:style-name="表格15.A3" office:value-type="string">
            <text:p text:style-name="P2"><text:span text:style-name="T73">第二週</text:span></text:p>
          </table:table-cell>
          <table:covered-table-cell/>
          <table:covered-table-cell/>
          <table:covered-table-cell/>
        </table:table-row>
        <table:table-row table:style-name="表格15.2">
          <table:table-cell table:style-name="表格15.A3" office:value-type="string">
            <text:p text:style-name="P2"><text:span text:style-name="T73">第三週</text:span></text:p>
          </table:table-cell>
          <table:covered-table-cell/>
          <table:covered-table-cell/>
          <table:covered-table-cell/>
        </table:table-row>
        <table:table-row table:style-name="表格15.2">
          <table:table-cell table:style-name="表格15.A3" office:value-type="string">
            <text:p text:style-name="P2"><text:span text:style-name="T73">第四週</text:span></text:p>
          </table:table-cell>
          <table:covered-table-cell/>
          <table:covered-table-cell/>
          <table:covered-table-cell/>
        </table:table-row>
        <table:table-row table:style-name="表格15.2">
          <table:table-cell table:style-name="表格15.A3" office:value-type="string">
            <text:p text:style-name="P2"><text:span text:style-name="T73">第五週</text:span></text:p>
          </table:table-cell>
          <table:covered-table-cell/>
          <table:covered-table-cell/>
          <table:covered-table-cell/>
        </table:table-row>
        <table:table-row table:style-name="表格15.2">
          <table:table-cell table:style-name="表格15.A3" office:value-type="string">
            <text:p text:style-name="P2"><text:span text:style-name="T73">第六週</text:span></text:p>
          </table:table-cell>
          <table:covered-table-cell/>
          <table:covered-table-cell/>
          <table:covered-table-cell/>
        </table:table-row>
        <table:table-row table:style-name="表格15.2">
          <table:table-cell table:style-name="表格15.A3" office:value-type="string">
            <text:p text:style-name="P2"><text:span text:style-name="T73">第七週</text:span></text:p>
          </table:table-cell>
          <table:covered-table-cell/>
          <table:covered-table-cell/>
          <table:covered-table-cell/>
        </table:table-row>
        <table:table-row table:style-name="表格15.2">
          <table:table-cell table:style-name="表格15.A3" office:value-type="string">
            <text:p text:style-name="P2"><text:span text:style-name="T73">第八週</text:span></text:p>
          </table:table-cell>
          <table:covered-table-cell/>
          <table:covered-table-cell/>
          <table:covered-table-cell/>
        </table:table-row>
        <table:table-row table:style-name="表格15.2">
          <table:table-cell table:style-name="表格15.A33" office:value-type="string">
            <text:p text:style-name="P2"><text:span text:style-name="T73">第九週</text:span></text:p>
          </table:table-cell>
          <table:table-cell table:style-name="表格15.B33" table:number-rows-spanned="5" office:value-type="string">
            <text:p text:style-name="P2"><text:span text:style-name="T75">世界文化在台灣</text:span></text:p>
          </table:table-cell>
          <table:table-cell table:style-name="表格15.C33" table:number-rows-spanned="5" office:value-type="string">
            <text:p text:style-name="Standard"><text:span text:style-name="T88">1. 台灣與西方文化間之差異與交流（</text:span><text:span text:style-name="T73">簡述飲食與宗教上文化的不同與交流情形</text:span><text:span text:style-name="T88">）</text:span></text:p>
            <text:p text:style-name="Standard"><text:span text:style-name="T88">2. 西方主要節慶對台灣的影響（</text:span><text:span text:style-name="T73">簡述西方主要影響台灣的幾種重大節慶(情人節、萬聖節與耶誕節)的由來，與其如何影響台灣</text:span><text:span text:style-name="T88">）</text:span></text:p>
            <text:p text:style-name="Standard"><text:span text:style-name="T88">3.台灣與西方文化的生活習慣（</text:span><text:span text:style-name="T73">列舉台灣與西方文化的生活習慣之不同</text:span><text:span text:style-name="T88">）</text:span></text:p>
          </table:table-cell>
          <table:table-cell table:style-name="表格15.A1" table:number-rows-spanned="5" office:value-type="string">
            <text:p text:style-name="Standard"><text:span text:style-name="T73">■人權教育■環境教育</text:span></text:p>
            <text:p text:style-name="Standard"><text:span text:style-name="T73">■家政教育</text:span></text:p>
            <text:p text:style-name="Standard"><text:span text:style-name="T73">■性別平等教育</text:span></text:p>
            <text:p text:style-name="Standard"><text:span text:style-name="T73">■生涯發展教育</text:span></text:p>
          </table:table-cell>
        </table:table-row>
        <table:table-row table:style-name="表格15.2">
          <table:table-cell table:style-name="表格15.A33" office:value-type="string">
            <text:p text:style-name="P2"><text:span text:style-name="T73">第十週</text:span></text:p>
          </table:table-cell>
          <table:covered-table-cell/>
          <table:covered-table-cell/>
          <table:covered-table-cell/>
        </table:table-row>
        <table:table-row table:style-name="表格15.2">
          <table:table-cell table:style-name="表格15.A33" office:value-type="string">
            <text:p text:style-name="P2"><text:span text:style-name="T73">第十一週</text:span></text:p>
          </table:table-cell>
          <table:covered-table-cell/>
          <table:covered-table-cell/>
          <table:covered-table-cell/>
        </table:table-row>
        <table:table-row table:style-name="表格15.2">
          <table:table-cell table:style-name="表格15.A33" office:value-type="string">
            <text:p text:style-name="P2"><text:span text:style-name="T73">第十二週</text:span></text:p>
          </table:table-cell>
          <table:covered-table-cell/>
          <table:covered-table-cell/>
          <table:covered-table-cell/>
        </table:table-row>
        <table:table-row table:style-name="表格15.2">
          <table:table-cell table:style-name="表格15.A33" office:value-type="string">
            <text:p text:style-name="P2"><text:span text:style-name="T73">第十三週</text:span></text:p>
          </table:table-cell>
          <table:covered-table-cell/>
          <table:covered-table-cell/>
          <table:covered-table-cell/>
        </table:table-row>
        <table:table-row table:style-name="表格15.2">
          <table:table-cell table:style-name="表格15.A3" office:value-type="string">
            <text:p text:style-name="P2"><text:span text:style-name="T73">第十四週</text:span></text:p>
          </table:table-cell>
          <table:table-cell table:style-name="表格15.A1" table:number-rows-spanned="7" office:value-type="string">
            <text:p text:style-name="P2"><text:span text:style-name="T73">性別平等</text:span></text:p>
          </table:table-cell>
          <table:table-cell table:style-name="表格15.A1" table:number-rows-spanned="3" office:value-type="string">
            <text:p text:style-name="Standard"><text:span text:style-name="T73">1.教導</text:span><text:span text:style-name="T75">性別教育</text:span></text:p>
          </table:table-cell>
          <table:table-cell table:style-name="表格15.A1" table:number-rows-spanned="7" office:value-type="string">
            <text:p text:style-name="Standard"><text:span text:style-name="T73">認識</text:span><text:span text:style-name="T94">性別</text:span><text:span text:style-name="T73">的各項</text:span><text:span text:style-name="T94">議題</text:span><text:span text:style-name="T73">，學生需先理解「性別關係」與「兩性關係」在概念上與行動意義上的不同，以及認識何謂性騷擾、性侵害之相關法規。</text:span></text:p>
          </table:table-cell>
        </table:table-row>
        <table:table-row table:style-name="表格15.2">
          <table:table-cell table:style-name="表格15.A3" office:value-type="string">
            <text:p text:style-name="P2"><text:span text:style-name="T73">第十五週</text:span></text:p>
          </table:table-cell>
          <table:covered-table-cell/>
          <table:covered-table-cell/>
          <table:covered-table-cell/>
        </table:table-row>
        <table:table-row table:style-name="表格15.2">
          <table:table-cell table:style-name="表格15.A3" office:value-type="string">
            <text:p text:style-name="P2"><text:span text:style-name="T73">第十六週</text:span></text:p>
          </table:table-cell>
          <table:covered-table-cell/>
          <table:covered-table-cell/>
          <table:covered-table-cell/>
        </table:table-row>
        <table:table-row table:style-name="表格15.2">
          <table:table-cell table:style-name="表格15.A3" office:value-type="string">
            <text:p text:style-name="P2"><text:span text:style-name="T73">第十七週</text:span></text:p>
          </table:table-cell>
          <table:covered-table-cell/>
          <table:table-cell table:style-name="表格15.A1" table:number-rows-spanned="2" office:value-type="string">
            <text:p text:style-name="Standard"><text:span text:style-name="T73">2.認識與預防性騷擾與性侵害</text:span></text:p>
          </table:table-cell>
          <table:covered-table-cell/>
        </table:table-row>
        <table:table-row table:style-name="表格15.2">
          <table:table-cell table:style-name="表格15.A3" office:value-type="string">
            <text:p text:style-name="P2"><text:span text:style-name="T73">第十八週</text:span></text:p>
          </table:table-cell>
          <table:covered-table-cell/>
          <table:covered-table-cell/>
          <table:covered-table-cell/>
        </table:table-row>
        <table:table-row table:style-name="表格15.2">
          <table:table-cell table:style-name="表格15.A3" office:value-type="string">
            <text:p text:style-name="P2"><text:span text:style-name="T73">第十九週</text:span></text:p>
          </table:table-cell>
          <table:covered-table-cell/>
          <table:table-cell table:style-name="表格15.A1" table:number-rows-spanned="2" office:value-type="string">
            <text:p text:style-name="Standard"><text:span text:style-name="T73">3.了解性平法規</text:span></text:p>
          </table:table-cell>
          <table:covered-table-cell/>
        </table:table-row>
        <table:table-row table:style-name="表格15.2">
          <table:table-cell table:style-name="表格15.A3" office:value-type="string">
            <text:p text:style-name="P2"><text:span text:style-name="T73">第二十週</text:span></text:p>
          </table:table-cell>
          <table:covered-table-cell/>
          <table:covered-table-cell/>
          <table:covered-table-cell/>
        </table:table-row>
        <table:table-row table:style-name="表格15.45">
          <table:table-cell table:style-name="表格15.A3" table:number-columns-spanned="4" office:value-type="string">
            <text:p text:style-name="Standard"><text:span text:style-name="T48">六、教材編選</text:span></text:p>
            <text:p text:style-name="Standard"><text:span text:style-name="T48">教育部‧國民中小學九年一貫課程綱要社會學習領域(</text:span><text:a xlink:type="simple" xlink:href="http://teach.eje.edu.tw/9CC2/9cc_97.php" text:style-name="Internet_20_link" text:visited-style-name="Visited_20_Internet_20_Link"><text:span text:style-name="T48">http://teach.eje.edu.tw/9CC2/9cc_97.php</text:span></text:a><text:span text:style-name="T48">)</text:span></text:p>
            <text:p text:style-name="Standard"><text:span text:style-name="T48">教育部‧普通高級中學課程綱要(</text:span><text:a xlink:type="simple" xlink:href="http://www.edu.tw/pages/detail.aspx?Node=3015&amp;Page=8657" text:style-name="Internet_20_link" text:visited-style-name="Visited_20_Internet_20_Link"><text:span text:style-name="T48">http://www.edu.tw/pages/detail.aspx?Node=3015&amp;Page=8657</text:span></text:a><text:span text:style-name="T48">)</text:span></text:p>
            <text:p text:style-name="Standard"><text:span text:style-name="T48">教育部‧職業學校一般科目社會領域‧龍騰文化出版</text:span></text:p>
            <text:p text:style-name="Standard"><text:span text:style-name="T7">國小六年級下學期-社會科‧翰林文化出版</text:span></text:p>
            <text:p text:style-name="Standard"><text:span text:style-name="T48">七、教學方法：</text:span></text:p>
            <text:p text:style-name="Standard"><text:span text:style-name="T48">a.教師可以影片、圖片、講解、問答與討論等多元方式，帶領學生融入課程議題。</text:span></text:p>
            <text:p text:style-name="Standard"><text:span text:style-name="T48">b.以靈活、彈性的方式，利用社區或校內資源實地參觀與調查支援教學。</text:span></text:p>
            <text:p text:style-name="Standard"><text:span text:style-name="T48">c.可採圖像式與多媒體的教學教材，引發學生學習的動機。</text:span></text:p>
            <text:p text:style-name="Standard"><text:span text:style-name="T48">八、教學評量：</text:span></text:p>
            <text:p text:style-name="Standard"><text:span text:style-name="T48">a. 評量方式可依學生個別能力不同做調整，而且範圍需兼顧認知、情意及技能等面向。</text:span></text:p>
            <text:p text:style-name="Standard"><text:span text:style-name="T48">b.評量內容必須要包括高低層的心智能力，讓學習者能學習到更多社會性議題的相關知識，以協助學習者適應複雜萬端的社會。</text:span></text:p>
            <text:p text:style-name="Standard"><text:span text:style-name="T48">c. 評量過程中應該要加強與教和學之間的連貫，將評量融入到教學中，以收倍蓰的功效。</text:span></text:p>
            <text:p text:style-name="Standard"><text:span text:style-name="T48">d. 評量規劃的擬定要能確保目標和評量之間的聯繫，以利目標的實施和評量技能的增進</text:span></text:p>
            <text:p text:style-name="Standard"><text:span text:style-name="T48">e. 評量方式要預先綜合考量，確保評量能測出預期的學習結果。</text:span></text:p>
            <text:p text:style-name="Standard"><text:span text:style-name="T48">九、教學資源：針對修課學生之個別狀況提供教材教具或輔助教具。</text:span></text:p>
            <text:p text:style-name="Standard"><text:span text:style-name="T48">十、教學相關配合事項：</text:span></text:p>
            <text:p text:style-name="Standard"><text:span text:style-name="T48"><text:s text:c="4"/>a行政支援提供專科教室/設備。</text:span></text:p>
            <text:p text:style-name="Standard"><text:span text:style-name="T48"><text:s text:c="4"/>b專業團隊人員協助輔具操作。</text:span></text:p>
            <text:p text:style-name="Standard"><text:span text:style-name="T48"><text:s text:c="4"/>c職業輔導員評估個別學生適業性。</text:span></text:p>
            <text:p text:style-name="Standard"><text:span text:style-name="T48"><text:s text:c="4"/>d教師助理員協助課程學習。</text:span></text:p>
            <text:p text:style-name="Standard"><text:span text:style-name="T48"><text:s text:c="4"/>e教育替代役男協助安撫情緒困擾學生。</text:span></text:p>
            <text:p text:style-name="Standard"><text:span text:style-name="T48"><text:s text:c="6"/>員、教育替代役男等) </text:span></text:p>
            <text:p text:style-name="Standard"><text:span text:style-name="T48">十一、受限於教學地點、教師專業之調配措施：教師依據學生個別特性自編教材因應。</text:span></text:p>
          </table:table-cell>
          <table:covered-table-cell/>
          <table:covered-table-cell/>
          <table:covered-table-cell/>
        </table:table-row>
      </table:table>
      <text:p text:style-name="P62"/>
      <text:p text:style-name="P53"/>
      <text:p text:style-name="P60"/>
      <text:p text:style-name="P62"/>
      <text:p text:style-name="P125"><text:span text:style-name="T38"><text:s text:c="4"/></text:span><text:span text:style-name="T4">自然領域 大要</text:span></text:p>
      <table:table table:name="表格16" table:style-name="表格16">
        <table:table-column table:style-name="表格16.A"/>
        <table:table-row table:style-name="表格16.1">
          <table:table-cell table:style-name="表格16.A1" office:value-type="string">
            <text:p text:style-name="Standard"><text:span text:style-name="T73">高職階段:學分數：4學分(一上2學分</text:span><text:span text:style-name="T76">/一下2學分) </text:span></text:p>
          </table:table-cell>
        </table:table-row>
        <table:table-row table:style-name="表格16.1">
          <table:table-cell table:style-name="表格16.A1" office:value-type="string">
            <text:p text:style-name="Standard"><text:span text:style-name="T7">課程總目標(階段能力指標)：</text:span></text:p>
            <text:p text:style-name="Standard"><text:span text:style-name="T7">本科目目標在培養學生透過團隊合作的學習，來觀察與探索生活中與自然科學習習相關的變化，進而培養動手操作的能力，從而提升學生獨立思考與解決問題的能力。</text:span></text:p>
            <text:p text:style-name="Standard"><text:span text:style-name="T7">主要內容包含：認識植物、察覺空氣的特性與其在日常生活中的應用、利用五官察覺食物的變化並知道食物保存的方法、了解太陽的重要與地理方位、認識空氣的特性、認識世界氣候概況，會解讀天氣預報的訊息作好天然災害的防範。</text:span></text:p>
          </table:table-cell>
        </table:table-row>
      </table:table>
      <text:p text:style-name="P2"><text:span text:style-name="T84">自然領域（高一）教學綱要</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Standard"><text:span text:style-name="T48">一、領域(科目)屬性：</text:span></text:p>
            <text:p text:style-name="Standard"><text:span text:style-name="T7">高職階段:ˇ一般科目□專業及實習科目ˇ校定必修科目□校定選修科目</text:span></text:p>
          </table:table-cell>
          <table:covered-table-cell/>
          <table:covered-table-cell/>
          <table:covered-table-cell/>
        </table:table-row>
        <table:table-row table:style-name="表格17.2">
          <table:table-cell table:style-name="表格17.A1" table:number-columns-spanned="4" office:value-type="string">
            <text:p text:style-name="Standard"><text:span text:style-name="T7">二、適用科/班/組別：</text:span></text:p>
          </table:table-cell>
          <table:covered-table-cell/>
          <table:covered-table-cell/>
          <table:covered-table-cell/>
        </table:table-row>
        <table:table-row table:style-name="表格17.1">
          <table:table-cell table:style-name="表格17.A1" table:number-columns-spanned="4" office:value-type="string">
            <text:p text:style-name="Standard"><text:span text:style-name="T7">三、適用年級:高一</text:span></text:p>
          </table:table-cell>
          <table:covered-table-cell/>
          <table:covered-table-cell/>
          <table:covered-table-cell/>
        </table:table-row>
        <table:table-row table:style-name="表格17.1">
          <table:table-cell table:style-name="表格17.A1" table:number-columns-spanned="4" office:value-type="string">
            <text:p text:style-name="Standard"><text:span text:style-name="T7">四、本學年課程目標：</text:span></text:p>
            <text:p text:style-name="P86"><text:span text:style-name="T7">(一)</text:span><text:span text:style-name="T57"> 認識植物根、莖、葉、花、果實、種子等部位的特徵。</text:span></text:p>
            <text:p text:style-name="P86"><text:span text:style-name="T7">(二)</text:span><text:span text:style-name="T57"> 認識植物在日常生活中的用途，並且珍惜自然資源。</text:span></text:p>
            <text:p text:style-name="P86"><text:span text:style-name="T7">(三)</text:span><text:span text:style-name="T57"> 察覺空氣占有空間，具可壓縮、沒有固定形狀的特性。</text:span></text:p>
            <text:p text:style-name="P86"><text:span text:style-name="T7">(四)</text:span><text:span text:style-name="T57"> 知道空氣流動成風，並製作空氣玩具及簡易風向風力計</text:span></text:p>
            <text:p text:style-name="P86"><text:span text:style-name="T7">(五)</text:span><text:span text:style-name="T57"> 察覺空氣的重要性，並知道日常生活中空氣和風的應用。</text:span></text:p>
            <text:p text:style-name="P86"><text:span text:style-name="T57">(六)利用五官辨認廚房裡的調味品或粉末。</text:span></text:p>
            <text:p text:style-name="P86"><text:span text:style-name="T57">(七)觀察溶解的現象，察覺物質會因溫度、水、空氣改變性質。</text:span></text:p>
            <text:p text:style-name="P86"><text:span text:style-name="T57">(八)了解影響食物腐敗的因素，知道正確保存食物的方法。</text:span></text:p>
            <text:p text:style-name="P86"><text:span text:style-name="T57">(九)了解力的作用、方向和大小。</text:span></text:p>
            <text:p text:style-name="P86"><text:span text:style-name="T57">(十)</text:span><text:span text:style-name="T7">認識方位、角度，練習指認太陽方位。</text:span></text:p>
            <text:p text:style-name="P86"><text:span text:style-name="T57">(十一)</text:span><text:span text:style-name="T7">瞭解南北半球季節不同及太陽位置變化。</text:span></text:p>
            <text:p text:style-name="P86"><text:span text:style-name="T57">(十二)</text:span><text:span text:style-name="T7">了解太陽對地球的重要性。</text:span></text:p>
            <text:p text:style-name="P86"><text:span text:style-name="T57">(十三)</text:span><text:span text:style-name="T7">認識大氣、了解大氣分層。</text:span></text:p>
            <text:p text:style-name="P88"><text:span text:style-name="T57">(十四)</text:span><text:span text:style-name="T7">認識空氣特性及原素符號。<text:tab/></text:span></text:p>
            <text:p text:style-name="P86"><text:span text:style-name="T57">(十五)</text:span><text:span text:style-name="T7">瞭解燃燒三要件及滅火原理。</text:span></text:p>
            <text:p text:style-name="P86"><text:span text:style-name="T57">(十六)學習正確使用氣溫計。</text:span></text:p>
            <text:p text:style-name="P86"><text:span text:style-name="T57">(十七)</text:span><text:span text:style-name="T7">認識世界氣候概況。</text:span></text:p>
            <text:p text:style-name="P86"><text:span text:style-name="T57">(十八)利用天氣預報解讀天氣訊息，並知道雨量和生活的關係。</text:span></text:p>
            <text:p text:style-name="P86"><text:span text:style-name="T57">(十九)</text:span><text:span text:style-name="T7">瞭解天然災害及應變方式。</text:span></text:p>
          </table:table-cell>
          <table:covered-table-cell/>
          <table:covered-table-cell/>
          <table:covered-table-cell/>
        </table:table-row>
        <table:table-row table:style-name="表格17.5">
          <table:table-cell table:style-name="表格17.A1" table:number-columns-spanned="4" office:value-type="string">
            <text:p text:style-name="P118"><text:span text:style-name="T7">五-1、上學期教材大綱：</text:span></text:p>
          </table:table-cell>
          <table:covered-table-cell/>
          <table:covered-table-cell/>
          <table:covered-table-cell/>
        </table:table-row>
        <table:table-row table:style-name="表格17.1">
          <table:table-cell table:style-name="表格17.A1" office:value-type="string">
            <text:p text:style-name="Standard"><text:span text:style-name="T7">週次</text:span></text:p>
          </table:table-cell>
          <table:table-cell table:style-name="表格17.A1" office:value-type="string">
            <text:p text:style-name="Standard"><text:span text:style-name="T7">單元主題</text:span></text:p>
          </table:table-cell>
          <table:table-cell table:style-name="表格17.A1" office:value-type="string">
            <text:p text:style-name="Standard"><text:span text:style-name="T7">內容綱要</text:span></text:p>
          </table:table-cell>
          <table:table-cell table:style-name="表格17.A1" office:value-type="string">
            <text:p text:style-name="Standard"><text:span text:style-name="T7">備註(重要議題融入)</text:span></text:p>
          </table:table-cell>
        </table:table-row>
        <table:table-row table:style-name="表格17.1">
          <table:table-cell table:style-name="表格17.A7" office:value-type="string">
            <text:p text:style-name="P87"><text:span text:style-name="T7">第一週</text:span></text:p>
          </table:table-cell>
          <table:table-cell table:style-name="表格17.A7" office:value-type="string">
            <text:p text:style-name="P87"><text:span text:style-name="T7">準備週</text:span></text:p>
          </table:table-cell>
          <table:table-cell table:style-name="表格17.A7" office:value-type="string">
            <text:p text:style-name="P87"><text:span text:style-name="T7">介紹教學大綱與進度</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二週</text:span></text:p>
          </table:table-cell>
          <table:table-cell table:style-name="表格17.A7" table:number-rows-spanned="3" office:value-type="string">
            <text:p text:style-name="P87"><text:span text:style-name="T7">植物的營養器官(根、莖、葉的型態、構造和功能)</text:span></text:p>
          </table:table-cell>
          <table:table-cell table:style-name="表格17.A7" table:number-rows-spanned="3" office:value-type="string">
            <text:p text:style-name="P87"><text:span text:style-name="T7">觀察植物的身體--校園巡禮：觀察葉子的生長方式</text:span></text:p>
            <text:p text:style-name="P87"><text:span text:style-name="T7">觀察植物的莖、觀察植物的根</text:span></text:p>
            <text:p text:style-name="P87"><text:span text:style-name="T7">觀察植物的根.各式各樣的花--校園巡禮</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三週</text:span></text:p>
          </table:table-cell>
          <table:covered-table-cell/>
          <table:covered-table-cell/>
          <table:table-cell table:style-name="表格17.A7" office:value-type="string">
            <text:p text:style-name="P38"/>
          </table:table-cell>
        </table:table-row>
        <table:table-row table:style-name="表格17.1">
          <table:table-cell table:style-name="表格17.A7" office:value-type="string">
            <text:p text:style-name="P2"><text:span text:style-name="T7">第四週</text:span></text:p>
          </table:table-cell>
          <table:covered-table-cell/>
          <table:covered-table-cell/>
          <table:table-cell table:style-name="表格17.A7" office:value-type="string">
            <text:p text:style-name="P38"/>
          </table:table-cell>
        </table:table-row>
        <table:table-row table:style-name="表格17.1">
          <table:table-cell table:style-name="表格17.A7" office:value-type="string">
            <text:p text:style-name="P2"><text:span text:style-name="T7">第五週</text:span></text:p>
          </table:table-cell>
          <table:table-cell table:style-name="表格17.A7" office:value-type="string">
            <text:p text:style-name="P87"><text:span text:style-name="T7">植物的生殖</text:span></text:p>
          </table:table-cell>
          <table:table-cell table:style-name="表格17.A7" office:value-type="string">
            <text:p text:style-name="P87"><text:span text:style-name="T7">植物的果實和種子，傳播方式，有性生殖、無性生殖</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六週</text:span></text:p>
          </table:table-cell>
          <table:table-cell table:style-name="表格17.A7" table:number-rows-spanned="4" office:value-type="string">
            <text:p text:style-name="P87"><text:span text:style-name="T7">看不見的空氣</text:span></text:p>
          </table:table-cell>
          <table:table-cell table:style-name="表格17.A7" table:number-rows-spanned="4" office:value-type="string">
            <text:p text:style-name="P87"><text:span text:style-name="T7">空氣占有空間.空氣可以被擠壓嗎？</text:span></text:p>
            <text:p text:style-name="P87"><text:span text:style-name="T7">空氣的流動.製作風向風力計</text:span></text:p>
            <text:p text:style-name="P87"><text:span text:style-name="T7">空氣炮體驗</text:span></text:p>
            <text:p text:style-name="P87"><text:span text:style-name="T7">空氣和風的用途.</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七週</text:span></text:p>
          </table:table-cell>
          <table:covered-table-cell/>
          <table:covered-table-cell/>
          <table:table-cell table:style-name="表格17.A7" office:value-type="string">
            <text:p text:style-name="P38"/>
          </table:table-cell>
        </table:table-row>
        <table:table-row table:style-name="表格17.1">
          <table:table-cell table:style-name="表格17.A7" office:value-type="string">
            <text:p text:style-name="P2"><text:span text:style-name="T7">第八週</text:span></text:p>
          </table:table-cell>
          <table:covered-table-cell/>
          <table:covered-table-cell/>
          <table:table-cell table:style-name="表格17.A7" office:value-type="string">
            <text:p text:style-name="P38"/>
          </table:table-cell>
        </table:table-row>
        <table:table-row table:style-name="表格17.1">
          <table:table-cell table:style-name="表格17.A7" office:value-type="string">
            <text:p text:style-name="P2"><text:span text:style-name="T7">第九週</text:span></text:p>
          </table:table-cell>
          <table:covered-table-cell/>
          <table:covered-table-cell/>
          <table:table-cell table:style-name="表格17.A7" office:value-type="string">
            <text:p text:style-name="P38"/>
          </table:table-cell>
        </table:table-row>
        <table:table-row table:style-name="表格17.1">
          <table:table-cell table:style-name="表格17.A7" office:value-type="string">
            <text:p text:style-name="P2"><text:span text:style-name="T7">第十週</text:span></text:p>
          </table:table-cell>
          <table:table-cell table:style-name="表格17.A7" table:number-rows-spanned="4" office:value-type="string">
            <text:p text:style-name="P87"><text:span text:style-name="T7">廚房裡的科學</text:span></text:p>
          </table:table-cell>
          <table:table-cell table:style-name="表格17.A1" table:number-rows-spanned="4" office:value-type="string">
            <text:p text:style-name="P89"><text:span text:style-name="T7">分辨調味品</text:span></text:p>
            <text:p text:style-name="P89"><text:span text:style-name="T7">溶解現象</text:span></text:p>
            <text:p text:style-name="P89"><text:span text:style-name="T7">食物怎麼壞了</text:span></text:p>
            <text:p text:style-name="P89"><text:span text:style-name="T7">食物的保存方式</text:span></text:p>
          </table:table-cell>
          <table:table-cell table:style-name="表格17.A7" table:number-rows-spanned="4" office:value-type="string">
            <text:p text:style-name="P2"><text:bookmark-start text:name="_Toc331153076"/><text:span text:style-name="T20">家政教育</text:span><text:bookmark-end text:name="_Toc331153076"/><text:span text:style-name="T24"> 主動探索家庭與生活中的相關問題，研擬解決問題的可行方案。2.瞭解有效的資源管理，並應用於生活中。3.選購及製作衛生、安全、營養且符合環保的餐點。</text:span></text:p>
            <text:p text:style-name="P38"/>
          </table:table-cell>
        </table:table-row>
        <table:table-row table:style-name="表格17.1">
          <table:table-cell table:style-name="表格17.A7" office:value-type="string">
            <text:p text:style-name="P2"><text:span text:style-name="T7">第十一週</text:span></text:p>
          </table:table-cell>
          <table:covered-table-cell/>
          <table:covered-table-cell/>
          <table:covered-table-cell/>
        </table:table-row>
        <table:table-row table:style-name="表格17.1">
          <table:table-cell table:style-name="表格17.A7" office:value-type="string">
            <text:p text:style-name="P2"><text:span text:style-name="T7">第十二週</text:span></text:p>
          </table:table-cell>
          <table:covered-table-cell/>
          <table:covered-table-cell/>
          <table:covered-table-cell/>
        </table:table-row>
        <table:table-row table:style-name="表格17.1">
          <table:table-cell table:style-name="表格17.A7" office:value-type="string">
            <text:p text:style-name="P2"><text:span text:style-name="T7">第十三週</text:span></text:p>
          </table:table-cell>
          <table:covered-table-cell/>
          <table:covered-table-cell/>
          <table:covered-table-cell/>
        </table:table-row>
        <table:table-row table:style-name="表格17.1">
          <table:table-cell table:style-name="表格17.A7" office:value-type="string">
            <text:p text:style-name="P2"><text:span text:style-name="T7">第十四週</text:span></text:p>
          </table:table-cell>
          <table:table-cell table:style-name="表格17.A7" table:number-rows-spanned="6" office:value-type="string">
            <text:p text:style-name="P87"><text:span text:style-name="T7">有趣的力</text:span></text:p>
          </table:table-cell>
          <table:table-cell table:style-name="表格17.A1" table:number-rows-spanned="6" office:value-type="string">
            <text:p text:style-name="P89"><text:span text:style-name="T7">生活中的力</text:span></text:p>
            <text:p text:style-name="P89"><text:span text:style-name="T7">力的作用</text:span></text:p>
            <text:p text:style-name="P89"><text:span text:style-name="T7">力的大小</text:span></text:p>
            <text:p text:style-name="P89"><text:span text:style-name="T7">力的方向</text:span></text:p>
            <text:p text:style-name="P89"><text:span text:style-name="T7">發現浮力</text:span></text:p>
            <text:p text:style-name="P89"><text:span text:style-name="T7">增加浮力.浮力的應用</text:span></text:p>
          </table:table-cell>
          <table:table-cell table:style-name="表格17.A7" table:number-rows-spanned="6" office:value-type="string">
            <text:p text:style-name="P228"><text:span text:style-name="T20">海洋教育</text:span><text:span text:style-name="T23">認識海水的物理性質（如密度、比熱、浮力、壓力等）與作用（如波浪、潮汐、洋流等），及其對海洋生物分布的影響。</text:span></text:p>
            <text:p text:style-name="P38"/>
          </table:table-cell>
        </table:table-row>
        <table:table-row table:style-name="表格17.1">
          <table:table-cell table:style-name="表格17.A7" office:value-type="string">
            <text:p text:style-name="P2"><text:span text:style-name="T7">第十五週</text:span></text:p>
          </table:table-cell>
          <table:covered-table-cell/>
          <table:covered-table-cell/>
          <table:covered-table-cell/>
        </table:table-row>
        <table:table-row table:style-name="表格17.1">
          <table:table-cell table:style-name="表格17.A7" office:value-type="string">
            <text:p text:style-name="P2"><text:span text:style-name="T7">第十六週</text:span></text:p>
          </table:table-cell>
          <table:covered-table-cell/>
          <table:covered-table-cell/>
          <table:covered-table-cell/>
        </table:table-row>
        <table:table-row table:style-name="表格17.1">
          <table:table-cell table:style-name="表格17.A7" office:value-type="string">
            <text:p text:style-name="P2"><text:span text:style-name="T7">第十七週</text:span></text:p>
          </table:table-cell>
          <table:covered-table-cell/>
          <table:covered-table-cell/>
          <table:covered-table-cell/>
        </table:table-row>
        <table:table-row table:style-name="表格17.1">
          <table:table-cell table:style-name="表格17.A7" office:value-type="string">
            <text:p text:style-name="P2"><text:span text:style-name="T7">第十八週</text:span></text:p>
          </table:table-cell>
          <table:covered-table-cell/>
          <table:covered-table-cell/>
          <table:covered-table-cell/>
        </table:table-row>
        <table:table-row table:style-name="表格17.1">
          <table:table-cell table:style-name="表格17.A7" office:value-type="string">
            <text:p text:style-name="P2"><text:span text:style-name="T7">第十九週</text:span></text:p>
          </table:table-cell>
          <table:covered-table-cell/>
          <table:covered-table-cell/>
          <table:covered-table-cell/>
        </table:table-row>
        <table:table-row table:style-name="表格17.1">
          <table:table-cell table:style-name="表格17.A7" office:value-type="string">
            <text:p text:style-name="P2"><text:span text:style-name="T7">第二十週</text:span></text:p>
          </table:table-cell>
          <table:table-cell table:style-name="表格17.A7" office:value-type="string">
            <text:p text:style-name="P87"><text:span text:style-name="T7">評量週</text:span></text:p>
          </table:table-cell>
          <table:table-cell table:style-name="表格17.A7" office:value-type="string">
            <text:p text:style-name="P87"><text:span text:style-name="T7">複習、評量與檢討</text:span></text:p>
          </table:table-cell>
          <table:table-cell table:style-name="表格17.A7" office:value-type="string">
            <text:p text:style-name="P38"/>
          </table:table-cell>
        </table:table-row>
        <table:table-row table:style-name="表格17.1">
          <table:table-cell table:style-name="表格17.A7" table:number-columns-spanned="4" office:value-type="string">
            <text:p text:style-name="Standard"><text:span text:style-name="T7">五-2、下學期教材大綱：</text:span></text:p>
          </table:table-cell>
          <table:covered-table-cell/>
          <table:covered-table-cell/>
          <table:covered-table-cell/>
        </table:table-row>
        <table:table-row table:style-name="表格17.1">
          <table:table-cell table:style-name="表格17.A1" office:value-type="string">
            <text:p text:style-name="Standard"><text:span text:style-name="T7">週次</text:span></text:p>
          </table:table-cell>
          <table:table-cell table:style-name="表格17.A1" office:value-type="string">
            <text:p text:style-name="Standard"><text:span text:style-name="T7">單元主題</text:span></text:p>
          </table:table-cell>
          <table:table-cell table:style-name="表格17.A1" office:value-type="string">
            <text:p text:style-name="Standard"><text:span text:style-name="T7">內容綱要</text:span></text:p>
          </table:table-cell>
          <table:table-cell table:style-name="表格17.A1" office:value-type="string">
            <text:p text:style-name="Standard"><text:span text:style-name="T7">備註(重要議題融入)</text:span></text:p>
          </table:table-cell>
        </table:table-row>
        <table:table-row table:style-name="表格17.1">
          <table:table-cell table:style-name="表格17.A7" office:value-type="string">
            <text:p text:style-name="P2"><text:span text:style-name="T7">第一週</text:span></text:p>
          </table:table-cell>
          <table:table-cell table:style-name="表格17.A7" office:value-type="string">
            <text:p text:style-name="P2"><text:span text:style-name="T7">準備週</text:span></text:p>
          </table:table-cell>
          <table:table-cell table:style-name="表格17.A7" office:value-type="string">
            <text:p text:style-name="P2"><text:span text:style-name="T7">介紹教學大綱與進度</text:span></text:p>
          </table:table-cell>
          <table:table-cell table:style-name="表格17.A1" office:value-type="string">
            <text:p text:style-name="P35"/>
          </table:table-cell>
        </table:table-row>
        <table:table-row table:style-name="表格17.1">
          <table:table-cell table:style-name="表格17.A7" office:value-type="string">
            <text:p text:style-name="P2"><text:span text:style-name="T7">第二週</text:span></text:p>
          </table:table-cell>
          <table:table-cell table:style-name="表格17.A7" table:number-rows-spanned="2" office:value-type="string">
            <text:p text:style-name="P2"><text:span text:style-name="T7">觀測太陽-一天中太陽位置的變化</text:span></text:p>
          </table:table-cell>
          <table:table-cell table:style-name="表格17.A7" office:value-type="string">
            <text:p text:style-name="P2"><text:span text:style-name="T7">陽光與影子、觀測太陽位置的方法</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三週</text:span></text:p>
          </table:table-cell>
          <table:covered-table-cell/>
          <table:table-cell table:style-name="表格17.A7" office:value-type="string">
            <text:p text:style-name="P87"><text:span text:style-name="T7">不同季節的日出方位、不同季節的太陽位置變化.太陽高度角與氣溫的關係</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四週</text:span></text:p>
          </table:table-cell>
          <table:table-cell table:style-name="表格17.A7" office:value-type="string">
            <text:p text:style-name="P87"><text:span text:style-name="T7">觀測太陽-太陽與生活</text:span></text:p>
          </table:table-cell>
          <table:table-cell table:style-name="表格17.A7" office:value-type="string">
            <text:p text:style-name="P87"><text:span text:style-name="T7">太陽對生活的重要性</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五週</text:span></text:p>
          </table:table-cell>
          <table:table-cell table:style-name="表格17.A7" office:value-type="string">
            <text:p text:style-name="P87"><text:span text:style-name="T7">太空中的地球</text:span></text:p>
          </table:table-cell>
          <table:table-cell table:style-name="表格17.A7" office:value-type="string">
            <text:p text:style-name="P87"><text:span text:style-name="T7">地球以外的太空環境概況、太陽系內的天體</text:span></text:p>
          </table:table-cell>
          <table:table-cell table:style-name="表格17.A7" office:value-type="string">
            <text:p text:style-name="P1"><text:bookmark-start text:name="_Toc331153073"/><text:span text:style-name="T20">性別平等教育</text:span><text:bookmark-end text:name="_Toc331153073"/><text:span text:style-name="T24">運用各種資訊、科技與媒體資源解決問題，不受性別的限制。</text:span></text:p>
          </table:table-cell>
        </table:table-row>
        <table:table-row table:style-name="表格17.1">
          <table:table-cell table:style-name="表格17.A7" office:value-type="string">
            <text:p text:style-name="P2"><text:span text:style-name="T7">第六週</text:span></text:p>
          </table:table-cell>
          <table:table-cell table:style-name="表格17.A7" table:number-rows-spanned="3" office:value-type="string">
            <text:p text:style-name="P87"><text:span text:style-name="T7">動態的地球</text:span></text:p>
          </table:table-cell>
          <table:table-cell table:style-name="表格17.A7" office:value-type="string">
            <text:p text:style-name="P87"><text:span text:style-name="T7">大氣的結構：固定氣體、變動氣體</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七週</text:span></text:p>
          </table:table-cell>
          <table:covered-table-cell/>
          <table:table-cell table:style-name="表格17.A7" office:value-type="string">
            <text:p text:style-name="P87"><text:span text:style-name="T7">大氣的分層與生活</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八週</text:span></text:p>
          </table:table-cell>
          <table:covered-table-cell/>
          <table:table-cell table:style-name="表格17.A7" office:value-type="string">
            <text:p text:style-name="P87"><text:span text:style-name="T7">大氣的重要</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九週</text:span></text:p>
          </table:table-cell>
          <table:table-cell table:style-name="表格17.A7" table:number-rows-spanned="3" office:value-type="string">
            <text:p text:style-name="P87"><text:span text:style-name="T7">空氣與燃燒</text:span></text:p>
          </table:table-cell>
          <table:table-cell table:style-name="表格17.A7" office:value-type="string">
            <text:p text:style-name="P87"><text:span text:style-name="T7">燃燒需要空氣、氧氣的特性和用途</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十週</text:span></text:p>
          </table:table-cell>
          <table:covered-table-cell/>
          <table:table-cell table:style-name="表格17.A7" office:value-type="string">
            <text:p text:style-name="P87"><text:span text:style-name="T7">二氧化碳的特性和用途</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十一週</text:span></text:p>
          </table:table-cell>
          <table:covered-table-cell/>
          <table:table-cell table:style-name="表格17.A7" office:value-type="string">
            <text:p text:style-name="P87"><text:span text:style-name="T7">燃燒三要件、滅火原理</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十二週</text:span></text:p>
          </table:table-cell>
          <table:table-cell table:style-name="表格17.A7" table:number-rows-spanned="3" office:value-type="string">
            <text:p text:style-name="P87"><text:span text:style-name="T7">認識天氣</text:span></text:p>
          </table:table-cell>
          <table:table-cell table:style-name="表格17.A1" table:number-rows-spanned="3" office:value-type="string">
            <text:p text:style-name="P89"><text:span text:style-name="T7">一天中的氣溫變化</text:span></text:p>
            <text:p text:style-name="P89"><text:span text:style-name="T7">雲和天氣的關係</text:span></text:p>
            <text:p text:style-name="P89"><text:span text:style-name="T7">氣象預報知多少</text:span></text:p>
          </table:table-cell>
          <table:table-cell table:style-name="表格17.A7" table:number-rows-spanned="3" office:value-type="string">
            <text:h text:style-name="P194" text:outline-level="3"><text:span text:style-name="T26">海洋教育</text:span><text:span text:style-name="T27">1.</text:span><text:span text:style-name="T28">認識氣溫與氣壓的交互關係（如風和雲的形成原因）。</text:span><text:span text:style-name="T64">2.</text:span><text:span text:style-name="T28">認識臺灣的氣候型態（如春雨、梅雨、颱風等）與海洋的關係。</text:span></text:h>
          </table:table-cell>
        </table:table-row>
        <table:table-row table:style-name="表格17.1">
          <table:table-cell table:style-name="表格17.A7" office:value-type="string">
            <text:p text:style-name="P2"><text:span text:style-name="T7">第十三週</text:span></text:p>
          </table:table-cell>
          <table:covered-table-cell/>
          <table:covered-table-cell/>
          <table:covered-table-cell/>
        </table:table-row>
        <table:table-row table:style-name="表格17.1">
          <table:table-cell table:style-name="表格17.A7" office:value-type="string">
            <text:p text:style-name="P2"><text:span text:style-name="T7">第十四週</text:span></text:p>
          </table:table-cell>
          <table:covered-table-cell/>
          <table:covered-table-cell/>
          <table:covered-table-cell/>
        </table:table-row>
        <table:table-row table:style-name="表格17.1">
          <table:table-cell table:style-name="表格17.A7" office:value-type="string">
            <text:p text:style-name="P2"><text:span text:style-name="T7">第十五週</text:span></text:p>
          </table:table-cell>
          <table:table-cell table:style-name="表格17.A7" office:value-type="string">
            <text:p text:style-name="P87"><text:span text:style-name="T7">海洋的變動</text:span></text:p>
          </table:table-cell>
          <table:table-cell table:style-name="表格17.A7" office:value-type="string">
            <text:p text:style-name="P87"><text:span text:style-name="T7">洋流、波浪及潮汐</text:span></text:p>
          </table:table-cell>
          <table:table-cell table:style-name="表格17.A7" office:value-type="string">
            <text:p text:style-name="Standard"><text:span text:style-name="T7">環境教育</text:span></text:p>
            <text:p text:style-name="Standard"><text:span text:style-name="T24">1.覺知人類生活品質乃繫於資源的永續利用和維持生態平衡。</text:span></text:p>
            <text:h text:style-name="P195" text:outline-level="3"><text:bookmark-start text:name="_Toc331153079"/><text:span text:style-name="T26">海洋教育</text:span><text:bookmark-end text:name="_Toc331153079"/></text:h>
            <text:p text:style-name="P229"><text:span text:style-name="T23">1.瞭解水循環的過程。</text:span></text:p>
            <text:p text:style-name="Standard"><text:span text:style-name="T24">42.認識海水的物理性質（如密度、比熱、浮力、壓力等）與作用（如波浪、潮汐、洋流等），及其對海洋生物分布的影響。</text:span></text:p>
          </table:table-cell>
        </table:table-row>
        <table:table-row table:style-name="表格17.1">
          <table:table-cell table:style-name="表格17.A7" office:value-type="string">
            <text:p text:style-name="P2"><text:span text:style-name="T7">第十六週</text:span></text:p>
          </table:table-cell>
          <table:table-cell table:style-name="表格17.A7" table:number-rows-spanned="2" office:value-type="string">
            <text:p text:style-name="P87"><text:span text:style-name="T7">固體地球的變動</text:span></text:p>
          </table:table-cell>
          <table:table-cell table:style-name="表格17.A7" office:value-type="string">
            <text:p text:style-name="P87"><text:span text:style-name="T7">火山與地震帶</text:span></text:p>
          </table:table-cell>
          <table:table-cell table:style-name="表格17.A7" office:value-type="string">
            <text:p text:style-name="P38"/>
          </table:table-cell>
        </table:table-row>
        <table:table-row table:style-name="表格17.1">
          <table:table-cell table:style-name="表格17.A7" office:value-type="string">
            <text:p text:style-name="P2"><text:span text:style-name="T7">第十七週</text:span></text:p>
          </table:table-cell>
          <table:covered-table-cell/>
          <table:table-cell table:style-name="表格17.A7" office:value-type="string">
            <text:p text:style-name="P87"><text:span text:style-name="T7">板塊運動</text:span></text:p>
          </table:table-cell>
          <table:table-cell table:style-name="表格17.A7" office:value-type="string">
            <text:p text:style-name="P2"><text:span text:style-name="T20">海洋教育</text:span><text:span text:style-name="T24">瞭解板塊運動與海底地形（如大陸棚、中洋脊、海溝等）的關係。</text:span></text:p>
          </table:table-cell>
        </table:table-row>
        <table:table-row table:style-name="表格17.1">
          <table:table-cell table:style-name="表格17.A7" office:value-type="string">
            <text:p text:style-name="P2"><text:span text:style-name="T7">第十八週</text:span></text:p>
          </table:table-cell>
          <table:table-cell table:style-name="表格17.A7" table:number-rows-spanned="2" office:value-type="string">
            <text:p text:style-name="P87"><text:span text:style-name="T7">天然災害</text:span></text:p>
          </table:table-cell>
          <table:table-cell table:style-name="表格17.A7" office:value-type="string">
            <text:p text:style-name="P87"><text:span text:style-name="T7">氣象災害</text:span></text:p>
          </table:table-cell>
          <table:table-cell table:style-name="表格17.A7" office:value-type="string">
            <text:p text:style-name="P230"/>
            <text:p text:style-name="P38"/>
          </table:table-cell>
        </table:table-row>
        <table:table-row table:style-name="表格17.1">
          <table:table-cell table:style-name="表格17.A7" office:value-type="string">
            <text:p text:style-name="P2"><text:span text:style-name="T7">第十九週</text:span></text:p>
          </table:table-cell>
          <table:covered-table-cell/>
          <table:table-cell table:style-name="表格17.A7" office:value-type="string">
            <text:p text:style-name="P87"><text:span text:style-name="T7">地質災害：舉例手指戳土證明土壤液化之錯誤舉動-陳亭妃立委</text:span></text:p>
          </table:table-cell>
          <table:table-cell table:style-name="表格17.A7" office:value-type="string">
            <text:p text:style-name="P228"><text:bookmark-start text:name="_Toc331153074"/><text:span text:style-name="T20">環境教育</text:span><text:bookmark-end text:name="_Toc331153074"/><text:span text:style-name="T23">4-4-1 能運用科學方法鑑別、分析、瞭解周遭的環境狀況與變遷。</text:span></text:p>
            <text:p text:style-name="Standard"><text:span text:style-name="T20">海洋教育</text:span><text:span text:style-name="T24">4-4-6瞭解臺灣海岸地形的種類與海岸災害(如海嘯、地層下陷、海水倒灌)的成因，並提出永續利用的方法。</text:span></text:p>
          </table:table-cell>
        </table:table-row>
        <table:table-row table:style-name="表格17.1">
          <table:table-cell table:style-name="表格17.A7" office:value-type="string">
            <text:p text:style-name="P2"><text:span text:style-name="T7">第二十週</text:span></text:p>
          </table:table-cell>
          <table:table-cell table:style-name="表格17.A7" office:value-type="string">
            <text:p text:style-name="P87"><text:span text:style-name="T7">評量週</text:span></text:p>
          </table:table-cell>
          <table:table-cell table:style-name="表格17.A7" office:value-type="string">
            <text:p text:style-name="P87"><text:span text:style-name="T7">複習、評量與檢討</text:span></text:p>
          </table:table-cell>
          <table:table-cell table:style-name="表格17.A7" office:value-type="string">
            <text:p text:style-name="P38"/>
          </table:table-cell>
        </table:table-row>
        <table:table-row table:style-name="表格17.49">
          <table:table-cell table:style-name="表格17.A7" table:number-columns-spanned="4" office:value-type="string">
            <text:p text:style-name="P153"><text:span text:style-name="T7">六、教材編選：自編教材、人與自然的對決（作者：陳玉峰) 、消失中的亞熱帶（作者：劉克襄)科學教育（作者：魏明通) 、天文學家哈伯（作者：Gale E. Christianson) 、國家地理小小天文探險家（作者：凱薩琳.休斯(Catherine D. Hughes)撰文 ; 大衛.阿吉拉繪圖 ; 虞駿翻譯) 、深入淺出談生活中的化學（作者：鄭天</text:span><text:span text:style-name="T35">㛦</text:span><text:span text:style-name="T7">、姚福燕主編) </text:span></text:p>
            <text:p text:style-name="P154"><text:span text:style-name="T7">七、教學方法：講述、示範、實驗、練習、分組與合作教學、編序教學、個別化教學與精熟學習法……等，依學生不同狀況彈性運用。</text:span></text:p>
            <text:p text:style-name="Standard"><text:span text:style-name="T7">八、教學評量：</text:span></text:p>
            <text:list xml:id="list9197348266438787050" text:style-name="WWNum68">
              <text:list-item>
                <text:p text:style-name="P97"><text:span text:style-name="T73">配合授課進度進行單元評量，以便及時瞭解教學成效和教學績效是否達成學習目標。</text:span></text:p>
              </text:list-item>
              <text:list-item>
                <text:p text:style-name="P97"><text:span text:style-name="T73">採多元評量方式進行，評量方法可包括學習態度、觀察、實際操作、口試及筆試等，並著重形成性評量，且應兼顧認知、技能、情意以及應用之能力，評量時因考量學生之個別差異而調整。</text:span></text:p>
              </text:list-item>
              <text:list-item>
                <text:p text:style-name="P97"><text:span text:style-name="T73">依評量結果適時修正教材與教學方法，以達到最佳之教學成效。</text:span></text:p>
              </text:list-item>
            </text:list>
            <text:p text:style-name="P155"><text:span text:style-name="T7">九、教學資源：校園內各類植物、各單元主題相關圖片、影片與網站、教學視聽設備、實驗器材……等。</text:span></text:p>
            <text:p text:style-name="Standard"><text:span text:style-name="T7">十、教學相關配合事項：教師助理員或替代役協助學生行進（校園巡禮時）。</text:span></text:p>
            <text:p text:style-name="Standard"><text:span text:style-name="T7">十一、受限於教學地點、教師專業之調配措施：無。</text:span></text:p>
          </table:table-cell>
          <table:covered-table-cell/>
          <table:covered-table-cell/>
          <table:covered-table-cell/>
        </table:table-row>
      </table:table>
      <text:p text:style-name="Standard"><text:span text:style-name="T57"><text:s/></text:span></text:p>
      <text:p text:style-name="P156"><text:soft-page-break/></text:p>
      <text:p text:style-name="P55"/>
      <text:p text:style-name="P157"><text:span text:style-name="T38"><text:s text:c="8"/></text:span><text:span text:style-name="T6"><text:s text:c="2"/></text:span><text:bookmark-start text:name="_Toc429215596"/><text:span text:style-name="T6">藝術 <text:s/></text:span><text:span text:style-name="T2">領域(科目)大要</text:span><text:bookmark-end text:name="_Toc429215596"/></text:p>
      <table:table table:name="表格18" table:style-name="表格18">
        <table:table-column table:style-name="表格18.A"/>
        <table:table-row table:style-name="表格18.1">
          <table:table-cell table:style-name="表格18.A1" office:value-type="string">
            <text:p text:style-name="Standard"><text:span text:style-name="T7">高職階段:學分數：</text:span><text:span text:style-name="T16"> <text:s/>6 <text:s/></text:span><text:span text:style-name="T74">(一上</text:span><text:span text:style-name="T91"> 1 </text:span><text:span text:style-name="T77">/一下</text:span><text:span text:style-name="T91">1 </text:span><text:span text:style-name="T77">/二上</text:span><text:span text:style-name="T91">1 </text:span><text:span text:style-name="T93"><text:s/></text:span><text:span text:style-name="T77">/二下</text:span><text:span text:style-name="T91">1 </text:span><text:span text:style-name="T77">/三上</text:span><text:span text:style-name="T91">1 </text:span><text:span text:style-name="T77">/三下</text:span><text:span text:style-name="T91">1 </text:span><text:span text:style-name="T77">/)</text:span></text:p>
            <text:p text:style-name="Standard"><text:span text:style-name="T7">國中階段:</text:span><text:span text:style-name="T10"> 每週教學節數:</text:span><text:span text:style-name="T7"> ____</text:span></text:p>
            <text:p text:style-name="Standard"><text:span text:style-name="T7">國小階段:</text:span><text:span text:style-name="T10"> 每週教學節數:</text:span><text:span text:style-name="T7"> ____</text:span></text:p>
          </table:table-cell>
        </table:table-row>
        <table:table-row table:style-name="表格18.1">
          <table:table-cell table:style-name="表格18.A1" office:value-type="string">
            <text:p text:style-name="Standard"><text:span text:style-name="T9">課程總目標(階段能力指標)：</text:span></text:p>
            <text:p text:style-name="P122"><text:span text:style-name="T57">透過音樂基本知識與概念的學習，以及各種形式或風格的樂曲鑑賞，培養學生藝術思辨、音樂展演及審美能力。採鑑賞、展演觀摩、專題報告與參與音樂活動等多樣化學習活動及多元評量方式，以顧及學生的學習意願與興趣，藉以涵養適性化之音樂終身活動及建構整合性之音樂文化理念。</text:span></text:p>
            <text:p text:style-name="P122"><text:span text:style-name="T22">涵養與陶育美術的基本概念及生活應用的思辨能力。以學生的經驗為中心，引導學生創作表現，反映當下的文化現象並兼重理念與未來生活之需要。</text:span></text:p>
            <text:p text:style-name="P122"><text:span text:style-name="T57">指導學生從生活中瞭解各類主要的藝術活動內涵與應用，增進審美及觀察能力，以培養對各類藝術的興趣，陶冶氣質，並提升藝術生活的素質。</text:span></text:p>
          </table:table-cell>
        </table:table-row>
      </table:table>
      <text:p text:style-name="P2"><text:span text:style-name="T82"><text:s text:c="2"/>藝術 <text:s/></text:span><text:span text:style-name="T84">領域（高一）教學綱要</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Standard"><text:span text:style-name="T74">一、領域(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19.2">
          <table:table-cell table:style-name="表格19.A1" table:number-columns-spanned="4" office:value-type="string">
            <text:p text:style-name="Standard"><text:span text:style-name="T7">二、適用科/班/組別：音樂</text:span></text:p>
          </table:table-cell>
          <table:covered-table-cell/>
          <table:covered-table-cell/>
          <table:covered-table-cell/>
        </table:table-row>
        <table:table-row table:style-name="表格19.1">
          <table:table-cell table:style-name="表格19.A1" table:number-columns-spanned="4" office:value-type="string">
            <text:p text:style-name="Standard"><text:span text:style-name="T7">三、適用年級:一年級</text:span></text:p>
          </table:table-cell>
          <table:covered-table-cell/>
          <table:covered-table-cell/>
          <table:covered-table-cell/>
        </table:table-row>
        <table:table-row table:style-name="表格19.1">
          <table:table-cell table:style-name="表格19.A1" table:number-columns-spanned="4" office:value-type="string">
            <text:p text:style-name="Standard"><text:span text:style-name="T7">四、</text:span><text:span text:style-name="T9">本學年課程目標：</text:span></text:p>
            <text:p text:style-name="Default"><text:span text:style-name="T57">(一)音樂基本知能學習，豐富通識性之音樂基本素養。 </text:span></text:p>
            <text:p text:style-name="Default"><text:span text:style-name="T57">(二)培養多樣化音樂欣賞的興趣及能力，建立音樂美感。 </text:span></text:p>
            <text:p text:style-name="Default"><text:span text:style-name="T57">(三)訓練音樂技能，增進演奏及歌唱之表現能力。 </text:span></text:p>
            <text:p text:style-name="Default"><text:span text:style-name="T57">(四)涵養適性化之音樂終身活動，輔助身心成長。 </text:span></text:p>
            <text:p text:style-name="Standard"><text:span text:style-name="T57">(五)建構整合性之音樂文化理念。</text:span></text:p>
          </table:table-cell>
          <table:covered-table-cell/>
          <table:covered-table-cell/>
          <table:covered-table-cell/>
        </table:table-row>
        <table:table-row table:style-name="表格19.5">
          <table:table-cell table:style-name="表格19.A1" table:number-columns-spanned="4" office:value-type="string">
            <text:p text:style-name="P118"><text:span text:style-name="T9">五-1、上學期教材大綱：</text:span></text:p>
          </table:table-cell>
          <table:covered-table-cell/>
          <table:covered-table-cell/>
          <table:covered-table-cell/>
        </table:table-row>
        <table:table-row table:style-name="表格19.1">
          <table:table-cell table:style-name="表格19.A1" office:value-type="string">
            <text:p text:style-name="Standard"><text:span text:style-name="T7">週次</text:span></text:p>
          </table:table-cell>
          <table:table-cell table:style-name="表格19.A1" office:value-type="string">
            <text:p text:style-name="Standard"><text:span text:style-name="T7">單元主題</text:span></text:p>
          </table:table-cell>
          <table:table-cell table:style-name="表格19.A1" office:value-type="string">
            <text:p text:style-name="Standard"><text:span text:style-name="T7">內容綱要</text:span></text:p>
          </table:table-cell>
          <table:table-cell table:style-name="表格19.A1" office:value-type="string">
            <text:p text:style-name="Standard"><text:span text:style-name="T7">備註(重要議題融入)</text:span></text:p>
          </table:table-cell>
        </table:table-row>
        <table:table-row table:style-name="表格19.1">
          <table:table-cell table:style-name="表格19.A7" office:value-type="string">
            <text:p text:style-name="P2"><text:span text:style-name="T7">第一週</text:span></text:p>
          </table:table-cell>
          <table:table-cell table:style-name="表格19.A7" office:value-type="string">
            <text:p text:style-name="Standard"><text:span text:style-name="T23">基本練習</text:span></text:p>
          </table:table-cell>
          <table:table-cell table:style-name="表格19.A7" office:value-type="string">
            <text:p text:style-name="Standard"><text:span text:style-name="T23">1.課程介紹</text:span></text:p>
            <text:p text:style-name="Standard"><text:span text:style-name="T23">2.聽音、發聲、視唱能力評估</text:span></text:p>
          </table:table-cell>
          <table:table-cell table:style-name="表格19.A7" office:value-type="string">
            <text:p text:style-name="Standard"><text:span text:style-name="T23">　</text:span></text:p>
          </table:table-cell>
        </table:table-row>
        <table:table-row table:style-name="表格19.1">
          <table:table-cell table:style-name="表格19.A7" office:value-type="string">
            <text:p text:style-name="P2"><text:span text:style-name="T7">第二週</text:span></text:p>
          </table:table-cell>
          <table:table-cell table:style-name="表格19.A7" office:value-type="string">
            <text:p text:style-name="Standard"><text:span text:style-name="T23">基本練習</text:span></text:p>
          </table:table-cell>
          <table:table-cell table:style-name="表格19.A7" office:value-type="string">
            <text:p text:style-name="Standard"><text:span text:style-name="T23">聽音、發聲、視唱練習</text:span></text:p>
          </table:table-cell>
          <table:table-cell table:style-name="表格19.A7" office:value-type="string">
            <text:p text:style-name="Standard"><text:span text:style-name="T23">　</text:span></text:p>
          </table:table-cell>
        </table:table-row>
        <table:table-row table:style-name="表格19.1">
          <table:table-cell table:style-name="表格19.A7" office:value-type="string">
            <text:p text:style-name="P2"><text:span text:style-name="T7">第三週</text:span></text:p>
          </table:table-cell>
          <table:table-cell table:style-name="表格19.A7" office:value-type="string">
            <text:p text:style-name="Standard"><text:span text:style-name="T23">尋找生活中的聲音</text:span></text:p>
          </table:table-cell>
          <table:table-cell table:style-name="表格19.A7" table:number-rows-spanned="2" office:value-type="string">
            <text:list xml:id="list4958159055666538241" text:style-name="WWNum34">
              <text:list-item>
                <text:p text:style-name="P98"><text:span text:style-name="T23">認識大自然的聲音（雨聲、風聲、樹葉晃動</text:span><text:span text:style-name="T102">、海浪、蟲鳴鳥叫</text:span><text:span text:style-name="T23">的聲音）</text:span></text:p>
              </text:list-item>
              <text:list-item>
                <text:p text:style-name="P98"><text:span text:style-name="T23">常聽到的聲音（貓叫聲、狗叫聲、桌椅碰撞的聲音、火車、平交道…等）</text:span></text:p>
              </text:list-item>
              <text:list-item>
                <text:p text:style-name="P98"><text:span text:style-name="T23">聲音代表的意義（救護車、垃圾車【給愛麗絲、少女的祈禱】、</text:span><text:span text:style-name="T102">火災警報</text:span><text:span text:style-name="T23">的聲音或上課鐘打的聲音等）</text:span></text:p>
              </text:list-item>
            </text:list>
          </table:table-cell>
          <table:table-cell table:style-name="表格19.A7" table:number-rows-spanned="2" office:value-type="string">
            <text:p text:style-name="Standard"><text:span text:style-name="T95">環境教育：</text:span><text:span text:style-name="T87">觀察體驗、探究環境中的事物。</text:span></text:p>
            <text:p text:style-name="Standard"><text:span text:style-name="T103">海洋教育：</text:span></text:p>
            <text:p text:style-name="Standard"><text:span text:style-name="T104">認識海岸型觀光資源</text:span></text:p>
            <text:p text:style-name="Standard"><text:span text:style-name="T23">可帶到戶外找尋聲音的痕跡，並搭配照片或圖片來指認配對聲音。</text:span></text:p>
            <text:list xml:id="list3518051769233111827" text:style-name="WWNum36">
              <text:list-item>
                <text:p text:style-name="P99"><text:span text:style-name="T23">製造日常生活常見的聲音，可閉上眼睛辨別聲音來源方向，刺激感官。</text:span></text:p>
              </text:list-item>
              <text:list-item>
                <text:p text:style-name="P99"><text:span text:style-name="T22">可製作代表各種聲音圖片，進行配對尋找。</text:span></text:p>
              </text:list-item>
            </text:list>
          </table:table-cell>
        </table:table-row>
        <table:table-row table:style-name="表格19.1">
          <table:table-cell table:style-name="表格19.A7" office:value-type="string">
            <text:p text:style-name="P2"><text:span text:style-name="T7">第四週</text:span></text:p>
          </table:table-cell>
          <table:table-cell table:style-name="表格19.A7" office:value-type="string">
            <text:p text:style-name="Standard"><text:span text:style-name="T23">尋找生活中的聲音</text:span></text:p>
          </table:table-cell>
          <table:covered-table-cell/>
          <table:covered-table-cell/>
        </table:table-row>
        <table:table-row table:style-name="表格19.1">
          <table:table-cell table:style-name="表格19.A7" office:value-type="string">
            <text:p text:style-name="P2"><text:span text:style-name="T7">第五週</text:span></text:p>
          </table:table-cell>
          <table:table-cell table:style-name="表格19.A7" table:number-rows-spanned="4" office:value-type="string">
            <text:p text:style-name="Standard"><text:span text:style-name="T22">節奏練習-拍子</text:span></text:p>
          </table:table-cell>
          <table:table-cell table:style-name="表格19.A7" table:number-rows-spanned="4" office:value-type="string">
            <text:list xml:id="list9022694137492476509" text:style-name="WWNum37">
              <text:list-item>
                <text:p text:style-name="P100"><text:span text:style-name="T22">辨別拍子的強弱，如二拍子（強、弱）、四拍子（強、弱、強、弱；強、弱、次強、弱）</text:span></text:p>
              </text:list-item>
              <text:list-item>
                <text:p text:style-name="P100"><text:span text:style-name="T22">辨別拍子的快慢。</text:span></text:p>
              </text:list-item>
              <text:list-item>
                <text:p text:style-name="P100"><text:span text:style-name="T22">利用打擊樂器培養節奏感，如響板、三角鐵、木魚、鈴鼓…等。</text:span></text:p>
              </text:list-item>
            </text:list>
          </table:table-cell>
          <table:table-cell table:style-name="表格19.A7" table:number-rows-spanned="4" office:value-type="string">
            <text:list xml:id="list4422331543511873501" text:style-name="WWNum38">
              <text:list-item>
                <text:p text:style-name="P101"><text:span text:style-name="T23">捕魚歌、哈巴狗、三輪車等可搭配使用。</text:span></text:p>
              </text:list-item>
              <text:list-item>
                <text:p text:style-name="P101"><text:span text:style-name="T23">可結合拍手、踏腳動作等體驗拍子的強弱、快慢。</text:span></text:p>
              </text:list-item>
              <text:list-item>
                <text:p text:style-name="P101"><text:span text:style-name="T22">可利用學校音樂教室樂器，實際體驗使用樂器的樂趣及節奏練習。</text:span></text:p>
              </text:list-item>
            </text:list>
          </table:table-cell>
        </table:table-row>
        <table:table-row table:style-name="表格19.1">
          <table:table-cell table:style-name="表格19.A7" office:value-type="string">
            <text:p text:style-name="P2"><text:span text:style-name="T7">第六週</text:span></text:p>
          </table:table-cell>
          <table:covered-table-cell/>
          <table:covered-table-cell/>
          <table:covered-table-cell/>
        </table:table-row>
        <table:table-row table:style-name="表格19.1">
          <table:table-cell table:style-name="表格19.A7" office:value-type="string">
            <text:p text:style-name="P2"><text:span text:style-name="T7">第七週</text:span></text:p>
          </table:table-cell>
          <table:covered-table-cell/>
          <table:covered-table-cell/>
          <table:covered-table-cell/>
        </table:table-row>
        <table:table-row table:style-name="表格19.1">
          <table:table-cell table:style-name="表格19.A7" office:value-type="string">
            <text:p text:style-name="P2"><text:span text:style-name="T7">第八週</text:span></text:p>
          </table:table-cell>
          <table:covered-table-cell/>
          <table:covered-table-cell/>
          <table:covered-table-cell/>
        </table:table-row>
        <table:table-row table:style-name="表格19.1">
          <table:table-cell table:style-name="表格19.A7" office:value-type="string">
            <text:p text:style-name="P2"><text:span text:style-name="T7">第九週</text:span></text:p>
          </table:table-cell>
          <table:table-cell table:style-name="表格19.A7" table:number-rows-spanned="4" office:value-type="string">
            <text:p text:style-name="Standard"><text:span text:style-name="T22">環保音樂</text:span></text:p>
          </table:table-cell>
          <table:table-cell table:style-name="表格19.A7" table:number-rows-spanned="4" office:value-type="string">
            <text:list xml:id="list210988514950462430" text:style-name="WWNum39">
              <text:list-item>
                <text:p text:style-name="P102"><text:span text:style-name="T22">體驗各式桶子敲打聲的美感</text:span></text:p>
              </text:list-item>
              <text:list-item>
                <text:p text:style-name="P102"><text:span text:style-name="T22">認識玻璃杯裝不同水量製造出的音階</text:span></text:p>
              </text:list-item>
              <text:list-item>
                <text:p text:style-name="P102"><text:span text:style-name="T22">環保樂器DIY</text:span></text:p>
              </text:list-item>
            </text:list>
          </table:table-cell>
          <table:table-cell table:style-name="表格19.A7" table:number-rows-spanned="4" office:value-type="string">
            <text:p text:style-name="Standard"><text:span text:style-name="T105">環境教育：簡易校園</text:span><text:span text:style-name="T104">環境保護活動經驗</text:span></text:p>
            <text:p text:style-name="Standard"><text:span text:style-name="T106">家政教育：</text:span><text:span text:style-name="T104">認識及運用生活中可回收資源</text:span></text:p>
            <text:p text:style-name="Standard"><text:span text:style-name="T22">結合學生生活經驗，隨手可得之可發聲器具做創作（如鍋碗瓢盆、瓶子等），例如木棍滑過木質洗衣板類似下雨聲、紙盒裡裝豆子晃動似海浪聲。</text:span></text:p>
          </table:table-cell>
        </table:table-row>
        <table:table-row table:style-name="表格19.1">
          <table:table-cell table:style-name="表格19.A7" office:value-type="string">
            <text:p text:style-name="P2"><text:span text:style-name="T7">第十週</text:span></text:p>
          </table:table-cell>
          <table:covered-table-cell/>
          <table:covered-table-cell/>
          <table:covered-table-cell/>
        </table:table-row>
        <table:table-row table:style-name="表格19.1">
          <table:table-cell table:style-name="表格19.A7" office:value-type="string">
            <text:p text:style-name="P2"><text:span text:style-name="T7">第十一週</text:span></text:p>
          </table:table-cell>
          <table:covered-table-cell/>
          <table:covered-table-cell/>
          <table:covered-table-cell/>
        </table:table-row>
        <table:table-row table:style-name="表格19.1">
          <table:table-cell table:style-name="表格19.A7" office:value-type="string">
            <text:p text:style-name="P2"><text:span text:style-name="T7">第十二週</text:span></text:p>
          </table:table-cell>
          <table:covered-table-cell/>
          <table:covered-table-cell/>
          <table:covered-table-cell/>
        </table:table-row>
        <table:table-row table:style-name="表格19.1">
          <table:table-cell table:style-name="表格19.A7" office:value-type="string">
            <text:p text:style-name="P2"><text:span text:style-name="T7">第十三週</text:span></text:p>
          </table:table-cell>
          <table:table-cell table:style-name="表格19.A7" table:number-rows-spanned="7" office:value-type="string">
            <text:p text:style-name="Standard"><text:span text:style-name="T22">節慶音樂欣賞</text:span></text:p>
          </table:table-cell>
          <table:table-cell table:style-name="表格19.A7" table:number-rows-spanned="7" office:value-type="string">
            <text:p text:style-name="P122"><text:span text:style-name="T22">辨別不同情境適合的歌曲或音樂，例如：</text:span></text:p>
            <text:list xml:id="list8173743834045608386" text:style-name="WWNum42">
              <text:list-item>
                <text:p text:style-name="P103"><text:span text:style-name="T22">婚禮音樂</text:span></text:p>
              </text:list-item>
              <text:list-item>
                <text:p text:style-name="P103"><text:span text:style-name="T22">喪禮音樂</text:span></text:p>
              </text:list-item>
              <text:list-item>
                <text:p text:style-name="P103"><text:span text:style-name="T22">農曆新年</text:span></text:p>
              </text:list-item>
              <text:list-item>
                <text:p text:style-name="P103"><text:span text:style-name="T22">中秋節</text:span></text:p>
              </text:list-item>
              <text:list-item>
                <text:p text:style-name="P103"><text:span text:style-name="T103">耶誕節</text:span></text:p>
              </text:list-item>
              <text:list-item>
                <text:p text:style-name="P103"><text:span text:style-name="T103">原住民節慶音樂</text:span></text:p>
              </text:list-item>
            </text:list>
            <text:p text:style-name="P43"/>
          </table:table-cell>
          <table:table-cell table:style-name="表格19.A7" table:number-rows-spanned="7" office:value-type="string">
            <text:p text:style-name="Standard"><text:span text:style-name="T105">家政教育：認識多元文化，</text:span><text:span text:style-name="T104">激發創意、美化生活</text:span></text:p>
            <text:p text:style-name="Standard"><text:span text:style-name="T105">性別教育：文化與家庭樣貌、</text:span><text:span text:style-name="T102">婚姻中的性別權力關係</text:span></text:p>
            <text:list xml:id="list7724790912241666947" text:style-name="WWNum43">
              <text:list-item>
                <text:p text:style-name="P104"><text:span text:style-name="T22">部份配合節慶時間教學，讓學生感受節慶氣氛。</text:span></text:p>
              </text:list-item>
              <text:list-item>
                <text:p text:style-name="P104"><text:span text:style-name="T22">婚禮音樂可配合「性別平等教育」進行教學。</text:span></text:p>
              </text:list-item>
            </text:list>
          </table:table-cell>
        </table:table-row>
        <table:table-row table:style-name="表格19.1">
          <table:table-cell table:style-name="表格19.A7" office:value-type="string">
            <text:p text:style-name="P2"><text:span text:style-name="T7">第十四週</text:span></text:p>
          </table:table-cell>
          <table:covered-table-cell/>
          <table:covered-table-cell/>
          <table:covered-table-cell/>
        </table:table-row>
        <table:table-row table:style-name="表格19.1">
          <table:table-cell table:style-name="表格19.A7" office:value-type="string">
            <text:p text:style-name="P2"><text:span text:style-name="T7">第十五週</text:span></text:p>
          </table:table-cell>
          <table:covered-table-cell/>
          <table:covered-table-cell/>
          <table:covered-table-cell/>
        </table:table-row>
        <table:table-row table:style-name="表格19.1">
          <table:table-cell table:style-name="表格19.A7" office:value-type="string">
            <text:p text:style-name="P2"><text:span text:style-name="T7">第十六週</text:span></text:p>
          </table:table-cell>
          <table:covered-table-cell/>
          <table:covered-table-cell/>
          <table:covered-table-cell/>
        </table:table-row>
        <table:table-row table:style-name="表格19.1">
          <table:table-cell table:style-name="表格19.A7" office:value-type="string">
            <text:p text:style-name="P2"><text:span text:style-name="T7">第十七週</text:span></text:p>
          </table:table-cell>
          <table:covered-table-cell/>
          <table:covered-table-cell/>
          <table:covered-table-cell/>
        </table:table-row>
        <table:table-row table:style-name="表格19.1">
          <table:table-cell table:style-name="表格19.A7" office:value-type="string">
            <text:p text:style-name="P2"><text:span text:style-name="T7">第十八週</text:span></text:p>
          </table:table-cell>
          <table:covered-table-cell/>
          <table:covered-table-cell/>
          <table:covered-table-cell/>
        </table:table-row>
        <table:table-row table:style-name="表格19.1">
          <table:table-cell table:style-name="表格19.A7" office:value-type="string">
            <text:p text:style-name="P2"><text:span text:style-name="T7">第十九週</text:span></text:p>
          </table:table-cell>
          <table:covered-table-cell/>
          <table:covered-table-cell/>
          <table:covered-table-cell/>
        </table:table-row>
        <table:table-row table:style-name="表格19.1">
          <table:table-cell table:style-name="表格19.A7" office:value-type="string">
            <text:p text:style-name="P2"><text:span text:style-name="T7">第二十週</text:span></text:p>
          </table:table-cell>
          <table:table-cell table:style-name="表格19.A7" office:value-type="string">
            <text:p text:style-name="Standard"><text:span text:style-name="T23">總複習與評量</text:span></text:p>
          </table:table-cell>
          <table:table-cell table:style-name="表格19.A7" office:value-type="string">
            <text:p text:style-name="Standard"><text:span text:style-name="T23">複習與期末評量</text:span></text:p>
          </table:table-cell>
          <table:table-cell table:style-name="表格19.A7" office:value-type="string">
            <text:p text:style-name="Standard"><text:span text:style-name="T23">　</text:span></text:p>
          </table:table-cell>
        </table:table-row>
        <table:table-row table:style-name="表格19.1">
          <table:table-cell table:style-name="表格19.A7" table:number-columns-spanned="4" office:value-type="string">
            <text:p text:style-name="Standard"><text:span text:style-name="T9">五-2、下學期教材大綱：</text:span></text:p>
          </table:table-cell>
          <table:covered-table-cell/>
          <table:covered-table-cell/>
          <table:covered-table-cell/>
        </table:table-row>
        <table:table-row table:style-name="表格19.1">
          <table:table-cell table:style-name="表格19.A1" office:value-type="string">
            <text:p text:style-name="Standard"><text:span text:style-name="T7">週次</text:span></text:p>
          </table:table-cell>
          <table:table-cell table:style-name="表格19.A1" office:value-type="string">
            <text:p text:style-name="Standard"><text:span text:style-name="T7">單元主題</text:span></text:p>
          </table:table-cell>
          <table:table-cell table:style-name="表格19.A1" office:value-type="string">
            <text:p text:style-name="Standard"><text:span text:style-name="T7">內容綱要</text:span></text:p>
          </table:table-cell>
          <table:table-cell table:style-name="表格19.A1" office:value-type="string">
            <text:p text:style-name="Standard"><text:span text:style-name="T7">備註(重要議題融入)</text:span></text:p>
          </table:table-cell>
        </table:table-row>
        <table:table-row table:style-name="表格19.1">
          <table:table-cell table:style-name="表格19.A7" office:value-type="string">
            <text:p text:style-name="P2"><text:span text:style-name="T7">第一週</text:span></text:p>
          </table:table-cell>
          <table:table-cell table:style-name="表格19.A7" table:number-rows-spanned="9" office:value-type="string">
            <text:p text:style-name="Standard"><text:span text:style-name="T88">樂說，樂好聽</text:span></text:p>
            <text:p text:style-name="P14"/>
          </table:table-cell>
          <table:table-cell table:style-name="表格19.A7" office:value-type="string">
            <text:list xml:id="list8251116058148806209" text:style-name="WWNum44">
              <text:list-item>
                <text:p text:style-name="P105"><text:span text:style-name="T23">課程介紹</text:span></text:p>
              </text:list-item>
              <text:list-item>
                <text:p text:style-name="P105"><text:span text:style-name="T23">起點行為評估</text:span></text:p>
              </text:list-item>
              <text:list-item>
                <text:p text:style-name="P105"><text:span text:style-name="T23">樂器介紹</text:span></text:p>
              </text:list-item>
            </text:list>
          </table:table-cell>
          <table:table-cell table:style-name="表格19.A1" office:value-type="string">
            <text:p text:style-name="P35"/>
          </table:table-cell>
        </table:table-row>
        <table:table-row table:style-name="表格19.1">
          <table:table-cell table:style-name="表格19.A7" office:value-type="string">
            <text:p text:style-name="P2"><text:span text:style-name="T7">第二週</text:span></text:p>
          </table:table-cell>
          <table:covered-table-cell/>
          <table:table-cell table:style-name="表格19.A7" office:value-type="string">
            <text:list xml:id="list6166576236243029228" text:style-name="WWNum45">
              <text:list-item>
                <text:p text:style-name="P106"><text:span text:style-name="T22">常見弦樂器介紹</text:span></text:p>
              </text:list-item>
              <text:list-item>
                <text:p text:style-name="P106"><text:span text:style-name="T22">常見打擊樂器介紹</text:span></text:p>
              </text:list-item>
            </text:list>
          </table:table-cell>
          <table:table-cell table:style-name="表格19.A1" office:value-type="string">
            <text:p text:style-name="P35"/>
          </table:table-cell>
        </table:table-row>
        <table:table-row table:style-name="表格19.1">
          <table:table-cell table:style-name="表格19.A7" office:value-type="string">
            <text:p text:style-name="P2"><text:span text:style-name="T7">第三週</text:span></text:p>
          </table:table-cell>
          <table:covered-table-cell/>
          <table:table-cell table:style-name="表格19.A7" table:number-rows-spanned="7" office:value-type="string">
            <text:p text:style-name="P158"><text:span text:style-name="T23">1.樂器簡易操作（弦樂器單音練習，以鋼琴為主；打擊樂器，如木琴、鼓類等）</text:span></text:p>
            <text:p text:style-name="P158"><text:span text:style-name="T23">2.</text:span><text:span text:style-name="T88">利用簡譜或記號練習</text:span><text:span text:style-name="T23">彈奏或伴奏簡單歌曲，例如：生日快樂、聖誕快樂、小星星</text:span></text:p>
          </table:table-cell>
          <table:table-cell table:style-name="表格19.A1" table:number-rows-spanned="7" office:value-type="string">
            <text:p text:style-name="Standard"><text:span text:style-name="T23">畢典節目練習</text:span></text:p>
          </table:table-cell>
        </table:table-row>
        <table:table-row table:style-name="表格19.1">
          <table:table-cell table:style-name="表格19.A7" office:value-type="string">
            <text:p text:style-name="P2"><text:span text:style-name="T7">第四週</text:span></text:p>
          </table:table-cell>
          <table:covered-table-cell/>
          <table:covered-table-cell/>
          <table:covered-table-cell/>
        </table:table-row>
        <table:table-row table:style-name="表格19.1">
          <table:table-cell table:style-name="表格19.A7" office:value-type="string">
            <text:p text:style-name="P2"><text:span text:style-name="T7">第五週</text:span></text:p>
          </table:table-cell>
          <table:covered-table-cell/>
          <table:covered-table-cell/>
          <table:covered-table-cell/>
        </table:table-row>
        <table:table-row table:style-name="表格19.1">
          <table:table-cell table:style-name="表格19.A7" office:value-type="string">
            <text:p text:style-name="P2"><text:span text:style-name="T7">第六週</text:span></text:p>
          </table:table-cell>
          <table:covered-table-cell/>
          <table:covered-table-cell/>
          <table:covered-table-cell/>
        </table:table-row>
        <table:table-row table:style-name="表格19.1">
          <table:table-cell table:style-name="表格19.A7" office:value-type="string">
            <text:p text:style-name="P2"><text:span text:style-name="T7">第七週</text:span></text:p>
          </table:table-cell>
          <table:covered-table-cell/>
          <table:covered-table-cell/>
          <table:covered-table-cell/>
        </table:table-row>
        <table:table-row table:style-name="表格19.1">
          <table:table-cell table:style-name="表格19.A7" office:value-type="string">
            <text:p text:style-name="P2"><text:span text:style-name="T7">第八週</text:span></text:p>
          </table:table-cell>
          <table:covered-table-cell/>
          <table:covered-table-cell/>
          <table:covered-table-cell/>
        </table:table-row>
        <table:table-row table:style-name="表格19.1">
          <table:table-cell table:style-name="表格19.A7" office:value-type="string">
            <text:p text:style-name="P2"><text:span text:style-name="T7">第九週</text:span></text:p>
          </table:table-cell>
          <table:covered-table-cell/>
          <table:covered-table-cell/>
          <table:covered-table-cell/>
        </table:table-row>
        <table:table-row table:style-name="表格19.1">
          <table:table-cell table:style-name="表格19.A7" office:value-type="string">
            <text:p text:style-name="P2"><text:span text:style-name="T7">第十週</text:span></text:p>
          </table:table-cell>
          <table:table-cell table:style-name="表格19.A7" office:value-type="string">
            <text:p text:style-name="Standard"><text:span text:style-name="T22">音樂欣賞</text:span></text:p>
          </table:table-cell>
          <table:table-cell table:style-name="表格19.A7" office:value-type="string">
            <text:p text:style-name="Standard"><text:span text:style-name="T22">音樂影帶觀賞</text:span></text:p>
          </table:table-cell>
          <table:table-cell table:style-name="表格19.A7" office:value-type="string">
            <text:p text:style-name="P43"/>
          </table:table-cell>
        </table:table-row>
        <table:table-row table:style-name="表格19.1">
          <table:table-cell table:style-name="表格19.A7" office:value-type="string">
            <text:p text:style-name="P2"><text:span text:style-name="T7">第十一週</text:span></text:p>
          </table:table-cell>
          <table:table-cell table:style-name="表格19.A7" table:number-rows-spanned="9" office:value-type="string">
            <text:p text:style-name="Standard"><text:span text:style-name="T88">歌喉讚</text:span></text:p>
            <text:p text:style-name="P14"/>
          </table:table-cell>
          <table:table-cell table:style-name="表格19.A7" office:value-type="string">
            <text:list xml:id="list7226625835345075990" text:style-name="WWNum46">
              <text:list-item>
                <text:p text:style-name="P107"><text:span text:style-name="T23">認識獨唱與齊唱</text:span></text:p>
              </text:list-item>
              <text:list-item>
                <text:p text:style-name="P107"><text:span text:style-name="T23">歌曲教唱</text:span></text:p>
              </text:list-item>
            </text:list>
          </table:table-cell>
          <table:table-cell table:style-name="表格19.A7" office:value-type="string">
            <text:p text:style-name="Standard"><text:span text:style-name="T23">　</text:span></text:p>
          </table:table-cell>
        </table:table-row>
        <table:table-row table:style-name="表格19.1">
          <table:table-cell table:style-name="表格19.A7" office:value-type="string">
            <text:p text:style-name="P2"><text:span text:style-name="T7">第十二週</text:span></text:p>
          </table:table-cell>
          <table:covered-table-cell/>
          <table:table-cell table:style-name="表格19.A7" table:number-rows-spanned="8" office:value-type="string">
            <text:p text:style-name="Standard"><text:span text:style-name="T23">歌曲教唱：</text:span></text:p>
            <text:list xml:id="list164558216710178" text:continue-list="list2730231838456609041" text:style-name="WWNum26">
              <text:list-item>
                <text:list>
                  <text:list-item>
                    <text:list>
                      <text:list-item>
                        <text:list>
                          <text:list-item>
                            <text:p text:style-name="P147"><text:span text:style-name="T88">配合學校活動，指導學生選擇合適歌曲，以及歌唱基本技巧，如呼吸、姿勢，情感表現，歌詞涵義的了解。</text:span></text:p>
                          </text:list-item>
                          <text:list-item>
                            <text:p text:style-name="P147"><text:span text:style-name="T87">合唱歌曲（畢業歌）練唱。</text:span></text:p>
                          </text:list-item>
                        </text:list>
                      </text:list-item>
                    </text:list>
                  </text:list-item>
                </text:list>
              </text:list-item>
            </text:list>
          </table:table-cell>
          <table:table-cell table:style-name="表格19.A7" office:value-type="string">
            <text:p text:style-name="Standard"><text:span text:style-name="T23">　</text:span></text:p>
            <text:p text:style-name="P43"/>
          </table:table-cell>
        </table:table-row>
        <table:table-row table:style-name="表格19.1">
          <table:table-cell table:style-name="表格19.A7" office:value-type="string">
            <text:p text:style-name="P2"><text:span text:style-name="T7">第十三週</text:span></text:p>
          </table:table-cell>
          <table:covered-table-cell/>
          <table:covered-table-cell/>
          <table:table-cell table:style-name="表格19.A7" office:value-type="string">
            <text:p text:style-name="Standard"><text:span text:style-name="T23">卡拉OK比賽</text:span></text:p>
          </table:table-cell>
        </table:table-row>
        <table:table-row table:style-name="表格19.1">
          <table:table-cell table:style-name="表格19.A7" office:value-type="string">
            <text:p text:style-name="P2"><text:span text:style-name="T7">第十四週</text:span></text:p>
          </table:table-cell>
          <table:covered-table-cell/>
          <table:covered-table-cell/>
          <table:table-cell table:style-name="表格19.A7" table:number-rows-spanned="6" office:value-type="string">
            <text:p text:style-name="Standard"><text:span text:style-name="T23">畢業歌曲練唱</text:span></text:p>
            <text:p text:style-name="Standard"><text:span text:style-name="T23">　</text:span></text:p>
            <text:p text:style-name="Standard"><text:span text:style-name="T23">　</text:span></text:p>
            <text:p text:style-name="Standard"><text:span text:style-name="T23">　</text:span></text:p>
            <text:p text:style-name="Standard"><text:span text:style-name="T23">　</text:span></text:p>
          </table:table-cell>
        </table:table-row>
        <table:table-row table:style-name="表格19.1">
          <table:table-cell table:style-name="表格19.A7" office:value-type="string">
            <text:p text:style-name="P2"><text:span text:style-name="T7">第十五週</text:span></text:p>
          </table:table-cell>
          <table:covered-table-cell/>
          <table:covered-table-cell/>
          <table:covered-table-cell/>
        </table:table-row>
        <table:table-row table:style-name="表格19.1">
          <table:table-cell table:style-name="表格19.A7" office:value-type="string">
            <text:p text:style-name="P2"><text:span text:style-name="T7">第十六週</text:span></text:p>
          </table:table-cell>
          <table:covered-table-cell/>
          <table:covered-table-cell/>
          <table:covered-table-cell/>
        </table:table-row>
        <table:table-row table:style-name="表格19.1">
          <table:table-cell table:style-name="表格19.A7" office:value-type="string">
            <text:p text:style-name="P2"><text:span text:style-name="T7">第十七週</text:span></text:p>
          </table:table-cell>
          <table:covered-table-cell/>
          <table:covered-table-cell/>
          <table:covered-table-cell/>
        </table:table-row>
        <table:table-row table:style-name="表格19.1">
          <table:table-cell table:style-name="表格19.A7" office:value-type="string">
            <text:p text:style-name="P2"><text:span text:style-name="T7">第十八週</text:span></text:p>
          </table:table-cell>
          <table:covered-table-cell/>
          <table:covered-table-cell/>
          <table:covered-table-cell/>
        </table:table-row>
        <table:table-row table:style-name="表格19.1">
          <table:table-cell table:style-name="表格19.A7" office:value-type="string">
            <text:p text:style-name="P2"><text:span text:style-name="T7">第十九週</text:span></text:p>
          </table:table-cell>
          <table:covered-table-cell/>
          <table:covered-table-cell/>
          <table:covered-table-cell/>
        </table:table-row>
        <table:table-row table:style-name="表格19.1">
          <table:table-cell table:style-name="表格19.A7" office:value-type="string">
            <text:p text:style-name="P2"><text:span text:style-name="T7">第二十週</text:span></text:p>
          </table:table-cell>
          <table:table-cell table:style-name="表格19.A7" office:value-type="string">
            <text:p text:style-name="Standard"><text:span text:style-name="T23">總複習與評量</text:span></text:p>
          </table:table-cell>
          <table:table-cell table:style-name="表格19.A7" office:value-type="string">
            <text:p text:style-name="Standard"><text:span text:style-name="T23">複習與期末評量</text:span></text:p>
          </table:table-cell>
          <table:table-cell table:style-name="表格19.A7" office:value-type="string">
            <text:p text:style-name="Standard"><text:span text:style-name="T23">　</text:span></text:p>
          </table:table-cell>
        </table:table-row>
        <table:table-row table:style-name="表格19.49">
          <table:table-cell table:style-name="表格19.A7" table:number-columns-spanned="4"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Standard"><text:span text:style-name="T7">（一）聽聲音玩遊戲，風車出版社。</text:span></text:p>
            <text:p text:style-name="Standard"><text:span text:style-name="T7">（二）朱宗慶兒童打擊樂系列CD。</text:span></text:p>
            <text:p text:style-name="P35"/>
            <text:p text:style-name="Standard"><text:span text:style-name="T7">七、教學方法(請針對本領域/科目教學)</text:span></text:p>
            <text:p text:style-name="P162"><text:span text:style-name="T7">（一）依照學生的特殊需求、能力及學校設備、重大活動，彈性調整上課內容與進度。</text:span></text:p>
            <text:p text:style-name="P163"><text:span text:style-name="T7"><text:s text:c="2"/>（二）音樂技能之教學，以欣賞、示範、練習、發表等方式，使學生有充份練習的機會。並藉由合作學習、同儕學習等方式，學習團隊合作與互動。</text:span></text:p>
            <text:p text:style-name="Standard"><text:span text:style-name="T7">八、教學評量：</text:span></text:p>
            <text:p text:style-name="P164"><text:span text:style-name="T7">（一）採取多元評量，觀察、操作、口頭測試。著重形成性評量，並視學生能力，適時給予提示，</text:span><text:span text:style-name="T73">以及藉由小組合作</text:span><text:span text:style-name="T7">提高其參與程度及學習動機。</text:span></text:p>
            <text:p text:style-name="Standard"><text:span text:style-name="T7"><text:s text:c="2"/>（二）依評量結果適時修正教材與教學方法，以達最佳學習成效。</text:span></text:p>
            <text:p text:style-name="Standard"><text:span text:style-name="T7">九、教學資源：</text:span></text:p>
            <text:p text:style-name="P122"><text:span text:style-name="T7">自編投影片、蒐集相關圖書、多媒體教材等。</text:span></text:p>
            <text:p text:style-name="P166"><text:span text:style-name="T7">十、教學相關配合事項：配合社區資源，安排社區教學，例如參觀展覽、進行展演等活動，提高學生與社區互動機會，並培養良好休閒活動。 </text:span></text:p>
            <text:p text:style-name="Standard"><text:span text:style-name="T7">十一、受限於教學地點、教師專業之調配措施。</text:span></text:p>
          </table:table-cell>
          <table:covered-table-cell/>
          <table:covered-table-cell/>
          <table:covered-table-cell/>
        </table:table-row>
      </table:table>
      <text:p text:style-name="P53"/>
      <text:p text:style-name="P2"><text:soft-page-break/><text:span text:style-name="T82"><text:s text:c="2"/>藝術 <text:s/></text:span><text:span text:style-name="T84">領域（高二）教學綱要</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Standard"><text:span text:style-name="T74">一、領域(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20.2">
          <table:table-cell table:style-name="表格20.A1" table:number-columns-spanned="4" office:value-type="string">
            <text:p text:style-name="Standard"><text:span text:style-name="T7">二、適用科/班/組別：美術</text:span></text:p>
          </table:table-cell>
          <table:covered-table-cell/>
          <table:covered-table-cell/>
          <table:covered-table-cell/>
        </table:table-row>
        <table:table-row table:style-name="表格20.1">
          <table:table-cell table:style-name="表格20.A1" table:number-columns-spanned="4" office:value-type="string">
            <text:p text:style-name="Standard"><text:span text:style-name="T7">三、適用年級:二年級</text:span></text:p>
          </table:table-cell>
          <table:covered-table-cell/>
          <table:covered-table-cell/>
          <table:covered-table-cell/>
        </table:table-row>
        <table:table-row table:style-name="表格20.1">
          <table:table-cell table:style-name="表格20.A1" table:number-columns-spanned="4" office:value-type="string">
            <text:p text:style-name="Standard"><text:span text:style-name="T7">四、</text:span><text:span text:style-name="T9">本學年課程目標：</text:span></text:p>
            <text:p text:style-name="Standard"><text:span text:style-name="T22">(一)涵養並陶育學生美術的基本概念，增進學生審美的能力。</text:span></text:p>
            <text:p text:style-name="Standard"><text:span text:style-name="T22">(二)引導學生認識美術的各種創作媒材及技法。 </text:span></text:p>
            <text:p text:style-name="Standard"><text:span text:style-name="T22">(三)培養學生對美術的興趣，以提高生活品質，並充實人文素養。 </text:span></text:p>
          </table:table-cell>
          <table:covered-table-cell/>
          <table:covered-table-cell/>
          <table:covered-table-cell/>
        </table:table-row>
        <table:table-row table:style-name="表格20.5">
          <table:table-cell table:style-name="表格20.A1" table:number-columns-spanned="4" office:value-type="string">
            <text:p text:style-name="P118"><text:span text:style-name="T9">五-1、上學期教材大綱：</text:span></text:p>
          </table:table-cell>
          <table:covered-table-cell/>
          <table:covered-table-cell/>
          <table:covered-table-cell/>
        </table:table-row>
        <table:table-row table:style-name="表格20.1">
          <table:table-cell table:style-name="表格20.A1" office:value-type="string">
            <text:p text:style-name="Standard"><text:span text:style-name="T7">週次</text:span></text:p>
          </table:table-cell>
          <table:table-cell table:style-name="表格20.A1" office:value-type="string">
            <text:p text:style-name="Standard"><text:span text:style-name="T7">單元主題</text:span></text:p>
          </table:table-cell>
          <table:table-cell table:style-name="表格20.A1" office:value-type="string">
            <text:p text:style-name="Standard"><text:span text:style-name="T7">內容綱要</text:span></text:p>
          </table:table-cell>
          <table:table-cell table:style-name="表格20.A1" office:value-type="string">
            <text:p text:style-name="Standard"><text:span text:style-name="T7">備註(重要議題融入)</text:span></text:p>
          </table:table-cell>
        </table:table-row>
        <table:table-row table:style-name="表格20.1">
          <table:table-cell table:style-name="表格20.A7" office:value-type="string">
            <text:p text:style-name="P2"><text:span text:style-name="T7">第一週</text:span></text:p>
          </table:table-cell>
          <table:table-cell table:style-name="表格20.A7" office:value-type="string">
            <text:p text:style-name="Standard"><text:span text:style-name="T23">美術的意義</text:span></text:p>
          </table:table-cell>
          <table:table-cell table:style-name="表格20.A7" office:value-type="string">
            <text:p text:style-name="Standard"><text:span text:style-name="T23">1.課程介紹</text:span></text:p>
            <text:p text:style-name="Standard"><text:span text:style-name="T23">2.起點行為評估</text:span></text:p>
          </table:table-cell>
          <table:table-cell table:style-name="表格20.A7" office:value-type="string">
            <text:p text:style-name="Standard"><text:span text:style-name="T23">　</text:span></text:p>
          </table:table-cell>
        </table:table-row>
        <table:table-row table:style-name="表格20.1">
          <table:table-cell table:style-name="表格20.A7" office:value-type="string">
            <text:p text:style-name="P2"><text:span text:style-name="T7">第二週</text:span></text:p>
          </table:table-cell>
          <table:table-cell table:style-name="表格20.A7" office:value-type="string">
            <text:p text:style-name="Default"><text:span text:style-name="T57">美術與人生</text:span></text:p>
          </table:table-cell>
          <table:table-cell table:style-name="表格20.A7" office:value-type="string">
            <text:p text:style-name="Standard"><text:span text:style-name="T22">欣賞日常生活中美的事物：</text:span><text:span text:style-name="T87">自然植物的觀察、攝影作品欣賞。</text:span></text:p>
          </table:table-cell>
          <table:table-cell table:style-name="表格20.A7" office:value-type="string">
            <text:p text:style-name="Standard"><text:span text:style-name="T105">環境教育：</text:span><text:span text:style-name="T103">觀察體驗、探究環境中的事物</text:span></text:p>
            <text:p text:style-name="Standard"><text:span text:style-name="T106">資訊教育：</text:span><text:span text:style-name="T104">資訊科技的應用</text:span></text:p>
          </table:table-cell>
        </table:table-row>
        <table:table-row table:style-name="表格20.1">
          <table:table-cell table:style-name="表格20.A7" office:value-type="string">
            <text:p text:style-name="P2"><text:span text:style-name="T7">第三週</text:span></text:p>
          </table:table-cell>
          <table:table-cell table:style-name="表格20.A7" table:number-rows-spanned="6" office:value-type="string">
            <text:p text:style-name="Standard"><text:span text:style-name="T23">美術的表現</text:span></text:p>
            <text:p text:style-name="P43"/>
          </table:table-cell>
          <table:table-cell table:style-name="表格20.A7" office:value-type="string">
            <text:p text:style-name="Standard"><text:span text:style-name="T22">認識各種美術表現(含平面、立體、綜合、科技等)之相關媒材之認識</text:span></text:p>
            <text:p text:style-name="Standard"><text:span text:style-name="T87">1.介紹水彩、彩色筆等常見媒材。</text:span></text:p>
            <text:p text:style-name="Standard"><text:span text:style-name="T87">2.介紹陶黏土、雕刻等媒材。</text:span></text:p>
            <text:p text:style-name="Standard"><text:span text:style-name="T87">3.介紹利用電腦等科技技術表現的作品。</text:span></text:p>
          </table:table-cell>
          <table:table-cell table:style-name="表格20.A7" office:value-type="string">
            <text:p text:style-name="Standard"><text:span text:style-name="T105">環境教育：</text:span><text:span text:style-name="T104">以創作文章、美勞、音樂、戲劇表演等形式表現自然環境之美與對環境的關懷</text:span></text:p>
            <text:p text:style-name="Standard"><text:span text:style-name="T106">資訊教育：</text:span><text:span text:style-name="T104">資訊科技的應用</text:span></text:p>
          </table:table-cell>
        </table:table-row>
        <table:table-row table:style-name="表格20.1">
          <table:table-cell table:style-name="表格20.A7" office:value-type="string">
            <text:p text:style-name="P2"><text:span text:style-name="T7">第四週</text:span></text:p>
          </table:table-cell>
          <table:covered-table-cell/>
          <table:table-cell table:style-name="表格20.A7" office:value-type="string">
            <text:p text:style-name="Standard"><text:span text:style-name="T22">媒材運用實作</text:span></text:p>
          </table:table-cell>
          <table:table-cell table:style-name="表格20.A1" office:value-type="string">
            <text:p text:style-name="Standard"><text:span text:style-name="T106">資訊教育：操作</text:span><text:span text:style-name="T104">繪圖軟體</text:span></text:p>
            <text:p text:style-name="P22"><text:span text:style-name="T57">教師節繪畫比賽</text:span></text:p>
          </table:table-cell>
        </table:table-row>
        <table:table-row table:style-name="表格20.1">
          <table:table-cell table:style-name="表格20.A7" office:value-type="string">
            <text:p text:style-name="P2"><text:span text:style-name="T7">第五週</text:span></text:p>
          </table:table-cell>
          <table:covered-table-cell/>
          <table:table-cell table:style-name="表格20.A7" office:value-type="string">
            <text:p text:style-name="Standard"><text:span text:style-name="T57">鑑賞各主題(含臺灣、東西方)之平</text:span><text:span text:style-name="T22">面、立體、綜合科技美術作品。</text:span></text:p>
          </table:table-cell>
          <table:table-cell table:style-name="表格20.A1" office:value-type="string">
            <text:p text:style-name="P22"><text:span text:style-name="T57">建議從本土或台灣作品出發，鑑賞由小到大、由國內到國外之東西方平面（如陳澄波的作品）與立體作品（如朱銘的作品）。</text:span></text:p>
          </table:table-cell>
        </table:table-row>
        <table:table-row table:style-name="表格20.1">
          <table:table-cell table:style-name="表格20.A7" office:value-type="string">
            <text:p text:style-name="P2"><text:span text:style-name="T7">第六週</text:span></text:p>
          </table:table-cell>
          <table:covered-table-cell/>
          <table:table-cell table:style-name="表格20.A7" table:number-rows-spanned="2" office:value-type="string">
            <text:p text:style-name="Standard"><text:span text:style-name="T22">媒材運用實作：</text:span><text:span text:style-name="T87">水彩運筆練習</text:span></text:p>
          </table:table-cell>
          <table:table-cell table:style-name="表格20.A1" table:number-rows-spanned="2" office:value-type="string">
            <text:p text:style-name="P15"/>
          </table:table-cell>
        </table:table-row>
        <table:table-row table:style-name="表格20.1">
          <table:table-cell table:style-name="表格20.A7" office:value-type="string">
            <text:p text:style-name="P2"><text:span text:style-name="T7">第七週</text:span></text:p>
          </table:table-cell>
          <table:covered-table-cell/>
          <table:covered-table-cell/>
          <table:covered-table-cell/>
        </table:table-row>
        <table:table-row table:style-name="表格20.1">
          <table:table-cell table:style-name="表格20.A7" office:value-type="string">
            <text:p text:style-name="P2"><text:span text:style-name="T7">第八週</text:span></text:p>
          </table:table-cell>
          <table:covered-table-cell/>
          <table:table-cell table:style-name="表格20.A7" office:value-type="string">
            <text:p text:style-name="Standard"><text:span text:style-name="T22">媒材運用實作</text:span><text:span text:style-name="T88">：可利用回收物作為媒材，進行立體創作或環境佈置等。</text:span></text:p>
          </table:table-cell>
          <table:table-cell table:style-name="表格20.A1" office:value-type="string">
            <text:p text:style-name="P22"><text:span text:style-name="T88">環境教育：藉由藝術創作</text:span></text:p>
            <text:p text:style-name="P22"><text:span text:style-name="T87">表現對環境的關懷。</text:span></text:p>
          </table:table-cell>
        </table:table-row>
        <table:table-row table:style-name="表格20.15">
          <table:table-cell table:style-name="表格20.A7" office:value-type="string">
            <text:p text:style-name="P2"><text:span text:style-name="T7">第九週</text:span></text:p>
          </table:table-cell>
          <table:table-cell table:style-name="表格20.A7" table:number-rows-spanned="9" office:value-type="string">
            <text:p text:style-name="Standard"><text:span text:style-name="T23">美術的表現</text:span></text:p>
            <text:p text:style-name="P43"/>
          </table:table-cell>
          <table:table-cell table:style-name="表格20.A7" table:number-rows-spanned="2" office:value-type="string">
            <text:p text:style-name="Standard"><text:span text:style-name="T22">媒材運用實作：</text:span><text:span text:style-name="T87">水彩運筆、調色練習</text:span></text:p>
            <text:p text:style-name="P43"/>
          </table:table-cell>
          <table:table-cell table:style-name="表格20.A7" office:value-type="string">
            <text:p text:style-name="P43"/>
          </table:table-cell>
        </table:table-row>
        <table:table-row table:style-name="表格20.1">
          <table:table-cell table:style-name="表格20.A7" office:value-type="string">
            <text:p text:style-name="P2"><text:span text:style-name="T7">第十週</text:span></text:p>
          </table:table-cell>
          <table:covered-table-cell/>
          <table:covered-table-cell/>
          <table:table-cell table:style-name="表格20.A7" office:value-type="string">
            <text:p text:style-name="P43"/>
          </table:table-cell>
        </table:table-row>
        <table:table-row table:style-name="表格20.1">
          <table:table-cell table:style-name="表格20.A7" office:value-type="string">
            <text:p text:style-name="P2"><text:span text:style-name="T7">第十一週</text:span></text:p>
          </table:table-cell>
          <table:covered-table-cell/>
          <table:table-cell table:style-name="表格20.A7" office:value-type="string">
            <text:p text:style-name="Standard"><text:span text:style-name="T22">媒材運用實作：</text:span><text:span text:style-name="T87">配合學校重大活動製作道具 </text:span></text:p>
          </table:table-cell>
          <table:table-cell table:style-name="表格20.A7" office:value-type="string">
            <text:p text:style-name="Standard"><text:span text:style-name="T23">聖誔節、歲末聯歡會表演活動用品製作</text:span></text:p>
          </table:table-cell>
        </table:table-row>
        <table:table-row table:style-name="表格20.1">
          <table:table-cell table:style-name="表格20.A7" office:value-type="string">
            <text:p text:style-name="P2"><text:span text:style-name="T7">第十二週</text:span></text:p>
          </table:table-cell>
          <table:covered-table-cell/>
          <table:table-cell table:style-name="表格20.A7" office:value-type="string">
            <text:p text:style-name="Standard"><text:span text:style-name="T22">媒材運用實作：</text:span><text:span text:style-name="T87">黏土創作（討論、發想）</text:span></text:p>
          </table:table-cell>
          <table:table-cell table:style-name="表格20.A7" office:value-type="string">
            <text:p text:style-name="P43"/>
          </table:table-cell>
        </table:table-row>
        <table:table-row table:style-name="表格20.1">
          <table:table-cell table:style-name="表格20.A7" office:value-type="string">
            <text:p text:style-name="P2"><text:span text:style-name="T7">第十三週</text:span></text:p>
          </table:table-cell>
          <table:covered-table-cell/>
          <table:table-cell table:style-name="表格20.A7" table:number-rows-spanned="2" office:value-type="string">
            <text:p text:style-name="Standard"><text:span text:style-name="T22">媒材運用實作：</text:span><text:span text:style-name="T87">黏土創作（發想、塑型）</text:span></text:p>
          </table:table-cell>
          <table:table-cell table:style-name="表格20.A7" table:number-rows-spanned="2" office:value-type="string">
            <text:p text:style-name="P43"/>
          </table:table-cell>
        </table:table-row>
        <table:table-row table:style-name="表格20.1">
          <table:table-cell table:style-name="表格20.A7" office:value-type="string">
            <text:p text:style-name="P2"><text:span text:style-name="T7">第十四週</text:span></text:p>
          </table:table-cell>
          <table:covered-table-cell/>
          <table:covered-table-cell/>
          <table:covered-table-cell/>
        </table:table-row>
        <table:table-row table:style-name="表格20.1">
          <table:table-cell table:style-name="表格20.A7" office:value-type="string">
            <text:p text:style-name="P2"><text:span text:style-name="T7">第十五週</text:span></text:p>
          </table:table-cell>
          <table:covered-table-cell/>
          <table:table-cell table:style-name="表格20.A7" office:value-type="string">
            <text:p text:style-name="Standard"><text:span text:style-name="T22">媒材運用實作：</text:span><text:span text:style-name="T87">黏土創作（上色）</text:span></text:p>
          </table:table-cell>
          <table:table-cell table:style-name="表格20.A7" office:value-type="string">
            <text:p text:style-name="P43"/>
          </table:table-cell>
        </table:table-row>
        <table:table-row table:style-name="表格20.1">
          <table:table-cell table:style-name="表格20.A7" office:value-type="string">
            <text:p text:style-name="P2"><text:span text:style-name="T7">第十六週</text:span></text:p>
          </table:table-cell>
          <table:covered-table-cell/>
          <table:table-cell table:style-name="表格20.A7" office:value-type="string">
            <text:p text:style-name="Standard"><text:span text:style-name="T22">媒材運用實作：</text:span><text:span text:style-name="T87">黏土創作（上色、成果發表）</text:span></text:p>
          </table:table-cell>
          <table:table-cell table:style-name="表格20.A7" office:value-type="string">
            <text:p text:style-name="P43"/>
          </table:table-cell>
        </table:table-row>
        <table:table-row table:style-name="表格20.1">
          <table:table-cell table:style-name="表格20.A7" office:value-type="string">
            <text:p text:style-name="P2"><text:span text:style-name="T7">第十七週</text:span></text:p>
          </table:table-cell>
          <table:covered-table-cell/>
          <table:table-cell table:style-name="表格20.A7" office:value-type="string">
            <text:p text:style-name="Standard"><text:span text:style-name="T22">媒材運用實作：</text:span><text:span text:style-name="T87">黏土創作（成果發表）</text:span></text:p>
          </table:table-cell>
          <table:table-cell table:style-name="表格20.A7" office:value-type="string">
            <text:p text:style-name="Standard"><text:span text:style-name="T23">聖誔節、歲末聯歡會</text:span></text:p>
          </table:table-cell>
        </table:table-row>
        <table:table-row table:style-name="表格20.1">
          <table:table-cell table:style-name="表格20.A7" office:value-type="string">
            <text:p text:style-name="P2"><text:span text:style-name="T7">第十八週</text:span></text:p>
          </table:table-cell>
          <table:table-cell table:style-name="表格20.A7" table:number-rows-spanned="2" office:value-type="string">
            <text:p text:style-name="Default"><text:span text:style-name="T57">美術應用</text:span></text:p>
            <text:p text:style-name="P209"/>
          </table:table-cell>
          <table:table-cell table:style-name="表格20.A7" table:number-rows-spanned="2" office:value-type="string">
            <text:p text:style-name="Standard"><text:span text:style-name="T57">找出日常生活中常見的設計物件，如可愛的掛勾</text:span><text:span text:style-name="T88">、文具、卡片</text:span><text:span text:style-name="T57">…等生活常見物品。</text:span></text:p>
          </table:table-cell>
          <table:table-cell table:style-name="表格20.A7" table:number-rows-spanned="2" office:value-type="string">
            <text:p text:style-name="P43"/>
          </table:table-cell>
        </table:table-row>
        <table:table-row table:style-name="表格20.1">
          <table:table-cell table:style-name="表格20.A7" office:value-type="string">
            <text:p text:style-name="P2"><text:span text:style-name="T7">第十九週</text:span></text:p>
          </table:table-cell>
          <table:covered-table-cell/>
          <table:covered-table-cell/>
          <table:covered-table-cell/>
        </table:table-row>
        <table:table-row table:style-name="表格20.1">
          <table:table-cell table:style-name="表格20.A7" office:value-type="string">
            <text:p text:style-name="P2"><text:span text:style-name="T7">第二十週</text:span></text:p>
          </table:table-cell>
          <table:table-cell table:style-name="表格20.A7" office:value-type="string">
            <text:p text:style-name="Standard"><text:span text:style-name="T23">總複習與評量</text:span></text:p>
          </table:table-cell>
          <table:table-cell table:style-name="表格20.A7" office:value-type="string">
            <text:p text:style-name="Standard"><text:span text:style-name="T23">複習與期末評量</text:span></text:p>
          </table:table-cell>
          <table:table-cell table:style-name="表格20.A7" office:value-type="string">
            <text:p text:style-name="P43"/>
          </table:table-cell>
        </table:table-row>
        <table:table-row table:style-name="表格20.1">
          <table:table-cell table:style-name="表格20.A7" office:value-type="string">
            <text:p text:style-name="P38"/>
          </table:table-cell>
          <table:table-cell table:style-name="表格20.A1" office:value-type="string">
            <text:p text:style-name="P35"/>
          </table:table-cell>
          <table:table-cell table:style-name="表格20.A1" office:value-type="string">
            <text:p text:style-name="P35"/>
          </table:table-cell>
          <table:table-cell table:style-name="表格20.A1" office:value-type="string">
            <text:p text:style-name="P35"/>
          </table:table-cell>
        </table:table-row>
        <table:table-row table:style-name="表格20.1">
          <table:table-cell table:style-name="表格20.A7" table:number-columns-spanned="4" office:value-type="string">
            <text:p text:style-name="Standard"><text:span text:style-name="T9">五-2、下學期教材大綱：</text:span></text:p>
          </table:table-cell>
          <table:covered-table-cell/>
          <table:covered-table-cell/>
          <table:covered-table-cell/>
        </table:table-row>
        <table:table-row table:style-name="表格20.1">
          <table:table-cell table:style-name="表格20.A1" office:value-type="string">
            <text:p text:style-name="Standard"><text:span text:style-name="T7">週次</text:span></text:p>
          </table:table-cell>
          <table:table-cell table:style-name="表格20.A1" office:value-type="string">
            <text:p text:style-name="Standard"><text:span text:style-name="T7">單元主題</text:span></text:p>
          </table:table-cell>
          <table:table-cell table:style-name="表格20.A1" office:value-type="string">
            <text:p text:style-name="Standard"><text:span text:style-name="T7">內容綱要</text:span></text:p>
          </table:table-cell>
          <table:table-cell table:style-name="表格20.A1" office:value-type="string">
            <text:p text:style-name="Standard"><text:span text:style-name="T7">備註(重要議題融入)</text:span></text:p>
          </table:table-cell>
        </table:table-row>
        <table:table-row table:style-name="表格20.1">
          <table:table-cell table:style-name="表格20.A7" office:value-type="string">
            <text:p text:style-name="P2"><text:span text:style-name="T7">第一週</text:span></text:p>
          </table:table-cell>
          <table:table-cell table:style-name="表格20.A7" office:value-type="string">
            <text:p text:style-name="P22"><text:span text:style-name="T7">課程簡介</text:span></text:p>
          </table:table-cell>
          <table:table-cell table:style-name="表格20.A1" office:value-type="string">
            <text:list xml:id="list1412192123013685774" text:style-name="WWNum47">
              <text:list-item>
                <text:p text:style-name="P108"><text:span text:style-name="T7">複習上學期課程</text:span></text:p>
              </text:list-item>
              <text:list-item>
                <text:p text:style-name="P108"><text:span text:style-name="T7">本學期課程介紹</text:span></text:p>
              </text:list-item>
            </text:list>
          </table:table-cell>
          <table:table-cell table:style-name="表格20.A1" office:value-type="string">
            <text:p text:style-name="P35"/>
          </table:table-cell>
        </table:table-row>
        <table:table-row table:style-name="表格20.1">
          <table:table-cell table:style-name="表格20.A7" office:value-type="string">
            <text:p text:style-name="P2"><text:span text:style-name="T7">第二週</text:span></text:p>
          </table:table-cell>
          <table:table-cell table:style-name="表格20.A7" table:number-rows-spanned="6" office:value-type="string">
            <text:p text:style-name="P43"/>
            <text:p text:style-name="P22"><text:span text:style-name="T23">美術應用</text:span></text:p>
            <text:p text:style-name="P49"/>
          </table:table-cell>
          <table:table-cell table:style-name="表格20.A7" office:value-type="string">
            <text:p text:style-name="Standard"><text:span text:style-name="T23">科技媒體的運用（非常好色、小畫家、照片編修）：</text:span><text:span text:style-name="T88">認識使用介面及常用工具</text:span></text:p>
          </table:table-cell>
          <table:table-cell table:style-name="表格20.A1" table:number-rows-spanned="6" office:value-type="string">
            <text:p text:style-name="Standard"><text:span text:style-name="T94">資訊教育：</text:span><text:span text:style-name="T73">操作常用之繪圖軟體。</text:span></text:p>
            <text:p text:style-name="Standard"><text:span text:style-name="T73">◎視學生能力選擇合適的軟體</text:span></text:p>
          </table:table-cell>
        </table:table-row>
        <table:table-row table:style-name="表格20.1">
          <table:table-cell table:style-name="表格20.A7" office:value-type="string">
            <text:p text:style-name="P2"><text:span text:style-name="T7">第三週</text:span></text:p>
          </table:table-cell>
          <table:covered-table-cell/>
          <table:table-cell table:style-name="表格20.A1" office:value-type="string">
            <text:p text:style-name="Standard"><text:span text:style-name="T23">科技媒體的運用（非常好色、小畫家、照片編修）</text:span><text:span text:style-name="T88">1.認識使用介面及常用工具</text:span></text:p>
            <text:p text:style-name="Standard"><text:span text:style-name="T88">2.練習勾勒線條（直線、曲線）</text:span></text:p>
          </table:table-cell>
          <table:covered-table-cell/>
        </table:table-row>
        <table:table-row table:style-name="表格20.1">
          <table:table-cell table:style-name="表格20.A7" office:value-type="string">
            <text:p text:style-name="P2"><text:span text:style-name="T7">第四週</text:span></text:p>
          </table:table-cell>
          <table:covered-table-cell/>
          <table:table-cell table:style-name="表格20.A1" office:value-type="string">
            <text:p text:style-name="Standard"><text:span text:style-name="T23">科技媒體的運用（非常好色、小畫家、照片編修）</text:span></text:p>
            <text:p text:style-name="Standard"><text:span text:style-name="T88">1.練習勾勒線條（直線、曲線）</text:span></text:p>
            <text:p text:style-name="Standard"><text:span text:style-name="T88">2.練習畫出封閉圖形（方形、圓形）</text:span></text:p>
            <text:p text:style-name="Standard"><text:span text:style-name="T88">3.練習調整圖片大小</text:span></text:p>
          </table:table-cell>
          <table:covered-table-cell/>
        </table:table-row>
        <table:table-row table:style-name="表格20.34">
          <table:table-cell table:style-name="表格20.A7" office:value-type="string">
            <text:p text:style-name="P2"><text:span text:style-name="T7">第五週</text:span></text:p>
          </table:table-cell>
          <table:covered-table-cell/>
          <table:table-cell table:style-name="表格20.A1" table:number-rows-spanned="2" office:value-type="string">
            <text:p text:style-name="Standard"><text:span text:style-name="T23">科技媒體的運用（非常好色、小畫家、照片編修）</text:span></text:p>
            <text:p text:style-name="Standard"><text:span text:style-name="T88">1.練習畫出封閉圖形（方形、圓形）</text:span></text:p>
            <text:p text:style-name="Standard"><text:span text:style-name="T88">2.練習調整或修剪圖片範圍</text:span></text:p>
            <text:p text:style-name="Standard"><text:span text:style-name="T88">3.練習上色（修改顏色）</text:span></text:p>
          </table:table-cell>
          <table:covered-table-cell/>
        </table:table-row>
        <table:table-row table:style-name="表格20.1">
          <table:table-cell table:style-name="表格20.A7" office:value-type="string">
            <text:p text:style-name="P2"><text:span text:style-name="T7">第六週</text:span></text:p>
          </table:table-cell>
          <table:covered-table-cell/>
          <table:covered-table-cell/>
          <table:covered-table-cell/>
        </table:table-row>
        <table:table-row table:style-name="表格20.1">
          <table:table-cell table:style-name="表格20.A7" office:value-type="string">
            <text:p text:style-name="P2"><text:span text:style-name="T7">第七週</text:span></text:p>
          </table:table-cell>
          <table:covered-table-cell/>
          <table:table-cell table:style-name="表格20.A1" office:value-type="string">
            <text:p text:style-name="Standard"><text:span text:style-name="T23">科技媒體的運用（非常好色、小畫家、照片編修）</text:span><text:span text:style-name="T88">1.練習調整或修剪圖片範圍</text:span></text:p>
            <text:p text:style-name="Standard"><text:span text:style-name="T88">2.練習上色（修改顏色）</text:span></text:p>
          </table:table-cell>
          <table:covered-table-cell/>
        </table:table-row>
        <table:table-row table:style-name="表格20.1">
          <table:table-cell table:style-name="表格20.A7" office:value-type="string">
            <text:p text:style-name="P2"><text:span text:style-name="T7">第八週</text:span></text:p>
          </table:table-cell>
          <table:table-cell table:style-name="表格20.A7" table:number-rows-spanned="6" office:value-type="string">
            <text:p text:style-name="Standard"><text:span text:style-name="T23">美術與多媒體創作</text:span></text:p>
            <text:p text:style-name="P53"/>
          </table:table-cell>
          <table:table-cell table:style-name="表格20.A1" office:value-type="string">
            <text:p text:style-name="Standard"><text:span text:style-name="T23">科技媒體的運用（影片製作，如威力導演、windows movie maker）</text:span></text:p>
            <text:p text:style-name="Standard"><text:span text:style-name="T88">1.介紹動畫原理</text:span></text:p>
            <text:p text:style-name="Standard"><text:span text:style-name="T88">2.作品賞析</text:span></text:p>
          </table:table-cell>
          <table:table-cell table:style-name="表格20.A1" office:value-type="string">
            <text:p text:style-name="Standard"><text:span text:style-name="T94">資訊教育：</text:span><text:span text:style-name="T73">操作掃瞄器及數位相機等工具。</text:span></text:p>
            <text:p text:style-name="P35"/>
          </table:table-cell>
        </table:table-row>
        <table:table-row table:style-name="表格20.1">
          <table:table-cell table:style-name="表格20.A7" office:value-type="string">
            <text:p text:style-name="P2"><text:span text:style-name="T7">第九週</text:span></text:p>
          </table:table-cell>
          <table:covered-table-cell/>
          <table:table-cell table:style-name="表格20.A1" office:value-type="string">
            <text:p text:style-name="Standard"><text:span text:style-name="T23">科技媒體的運用（影片製作，如威力導演、windows movie maker）</text:span></text:p>
            <text:p text:style-name="Standard"><text:span text:style-name="T88">作品賞析及說明</text:span><text:span text:style-name="T57"> </text:span></text:p>
          </table:table-cell>
          <table:table-cell table:style-name="表格20.A1" table:number-rows-spanned="4" office:value-type="string">
            <text:p text:style-name="Standard"><text:span text:style-name="T94">資訊教育：</text:span><text:span text:style-name="T73">使用多媒體編輯軟體進行影音資料的製作。</text:span></text:p>
            <text:p text:style-name="Standard"><text:span text:style-name="T73">◎視學生能力選擇合適的軟體進行操作練習</text:span></text:p>
          </table:table-cell>
        </table:table-row>
        <table:table-row table:style-name="表格20.1">
          <table:table-cell table:style-name="表格20.A7" office:value-type="string">
            <text:p text:style-name="P2"><text:span text:style-name="T7">第十週</text:span></text:p>
          </table:table-cell>
          <table:covered-table-cell/>
          <table:table-cell table:style-name="表格20.A1" office:value-type="string">
            <text:p text:style-name="Standard"><text:span text:style-name="T23">科技媒體的運用（影片製作，如威力導演、windows movie maker）</text:span></text:p>
            <text:p text:style-name="Standard"><text:span text:style-name="T88">1.認識使用介面</text:span></text:p>
            <text:p text:style-name="Standard"><text:span text:style-name="T88">2.認識常用工具</text:span></text:p>
          </table:table-cell>
          <table:covered-table-cell/>
        </table:table-row>
        <table:table-row table:style-name="表格20.1">
          <table:table-cell table:style-name="表格20.A7" office:value-type="string">
            <text:p text:style-name="P2"><text:span text:style-name="T7">第十一週</text:span></text:p>
          </table:table-cell>
          <table:covered-table-cell/>
          <table:table-cell table:style-name="表格20.A1" office:value-type="string">
            <text:p text:style-name="Standard"><text:span text:style-name="T23">科技媒體的運用（影片製作，如威力導演、windows movie maker）</text:span></text:p>
            <text:p text:style-name="Standard"><text:span text:style-name="T88">練習將數張照片完成動畫</text:span></text:p>
            <text:p text:style-name="P13"/>
          </table:table-cell>
          <table:covered-table-cell/>
        </table:table-row>
        <table:table-row table:style-name="表格20.1">
          <table:table-cell table:style-name="表格20.A7" office:value-type="string">
            <text:p text:style-name="P2"><text:span text:style-name="T7">第十二週</text:span></text:p>
          </table:table-cell>
          <table:covered-table-cell/>
          <table:table-cell table:style-name="表格20.A1" office:value-type="string">
            <text:p text:style-name="Standard"><text:span text:style-name="T23">科技媒體的運用（影片製作，如威力導演、windows movie maker）</text:span></text:p>
            <text:p text:style-name="Standard"><text:span text:style-name="T88">1.練習將數張照片完成動畫</text:span></text:p>
            <text:p text:style-name="Standard"><text:span text:style-name="T88">2.作品賞析</text:span></text:p>
          </table:table-cell>
          <table:covered-table-cell/>
        </table:table-row>
        <table:table-row table:style-name="表格20.1">
          <table:table-cell table:style-name="表格20.A7" office:value-type="string">
            <text:p text:style-name="P2"><text:span text:style-name="T7">第十三週</text:span></text:p>
          </table:table-cell>
          <table:covered-table-cell/>
          <table:table-cell table:style-name="表格20.A7" table:number-rows-spanned="6" office:value-type="string">
            <text:p text:style-name="Standard"><text:span text:style-name="T22">媒材運用實作</text:span><text:span text:style-name="T87">：配合學校重大活動製作道具</text:span></text:p>
          </table:table-cell>
          <table:table-cell table:style-name="表格20.A7" table:number-rows-spanned="5" office:value-type="string">
            <text:p text:style-name="Standard"><text:span text:style-name="T23">畢業典禮活動準備</text:span></text:p>
          </table:table-cell>
        </table:table-row>
        <table:table-row table:style-name="表格20.1">
          <table:table-cell table:style-name="表格20.A7" office:value-type="string">
            <text:p text:style-name="P2"><text:span text:style-name="T7">第十四週</text:span></text:p>
          </table:table-cell>
          <table:table-cell table:style-name="表格20.A7" table:number-rows-spanned="5" office:value-type="string">
            <text:p text:style-name="Standard"><text:span text:style-name="T23">美術的表現與多媒體創作</text:span></text:p>
            <text:p text:style-name="P43"/>
          </table:table-cell>
          <table:covered-table-cell/>
          <table:covered-table-cell/>
        </table:table-row>
        <table:table-row table:style-name="表格20.1">
          <table:table-cell table:style-name="表格20.A7" office:value-type="string">
            <text:p text:style-name="P2"><text:span text:style-name="T7">第十五週</text:span></text:p>
          </table:table-cell>
          <table:covered-table-cell/>
          <table:covered-table-cell/>
          <table:covered-table-cell/>
        </table:table-row>
        <table:table-row table:style-name="表格20.1">
          <table:table-cell table:style-name="表格20.A7" office:value-type="string">
            <text:p text:style-name="P2"><text:span text:style-name="T7">第十六週</text:span></text:p>
          </table:table-cell>
          <table:covered-table-cell/>
          <table:covered-table-cell/>
          <table:covered-table-cell/>
        </table:table-row>
        <table:table-row table:style-name="表格20.1">
          <table:table-cell table:style-name="表格20.A7" office:value-type="string">
            <text:p text:style-name="P2"><text:span text:style-name="T7">第十七週</text:span></text:p>
          </table:table-cell>
          <table:covered-table-cell/>
          <table:covered-table-cell/>
          <table:covered-table-cell/>
        </table:table-row>
        <table:table-row table:style-name="表格20.1">
          <table:table-cell table:style-name="表格20.A7" office:value-type="string">
            <text:p text:style-name="P2"><text:span text:style-name="T7">第十八週</text:span></text:p>
          </table:table-cell>
          <table:covered-table-cell/>
          <table:covered-table-cell/>
          <table:table-cell table:style-name="表格20.A1" office:value-type="string">
            <text:p text:style-name="Standard"><text:span text:style-name="T7">畢業典禮</text:span></text:p>
          </table:table-cell>
        </table:table-row>
        <table:table-row table:style-name="表格20.1">
          <table:table-cell table:style-name="表格20.A7" office:value-type="string">
            <text:p text:style-name="P2"><text:span text:style-name="T7">第十九週</text:span></text:p>
          </table:table-cell>
          <table:table-cell table:style-name="表格20.A7" office:value-type="string">
            <text:p text:style-name="Standard"><text:span text:style-name="T23">美術館與美術展覽</text:span></text:p>
          </table:table-cell>
          <table:table-cell table:style-name="表格20.A7" office:value-type="string">
            <text:list xml:id="list7526615607760290289" text:style-name="WWNum48">
              <text:list-item>
                <text:p text:style-name="P216"><text:span text:style-name="T57">帶學生至社區公園、美術館、展覽館參觀，認識藝術展覽的形式、內容。</text:span></text:p>
              </text:list-item>
              <text:list-item>
                <text:p text:style-name="P216"><text:span text:style-name="T57">了解參觀公共空間應遵守的規範與事項，並至實境場所考核。</text:span></text:p>
              </text:list-item>
            </text:list>
          </table:table-cell>
          <table:table-cell table:style-name="表格20.A1" office:value-type="string">
            <text:p text:style-name="Standard"><text:span text:style-name="T105">家政教育：</text:span><text:span text:style-name="T104">合宜的生活禮儀、運用社區資源</text:span></text:p>
            <text:p text:style-name="Standard"><text:span text:style-name="T7">結合社區教學活動進行，亦可安排於學期中進行</text:span></text:p>
          </table:table-cell>
        </table:table-row>
        <table:table-row table:style-name="表格20.1">
          <table:table-cell table:style-name="表格20.A7" office:value-type="string">
            <text:p text:style-name="P2"><text:span text:style-name="T7">第二十週</text:span></text:p>
          </table:table-cell>
          <table:table-cell table:style-name="表格20.A7" office:value-type="string">
            <text:p text:style-name="Standard"><text:span text:style-name="T23">總複習與評量</text:span></text:p>
          </table:table-cell>
          <table:table-cell table:style-name="表格20.A7" office:value-type="string">
            <text:p text:style-name="Standard"><text:span text:style-name="T23">複習與期末評量</text:span></text:p>
          </table:table-cell>
          <table:table-cell table:style-name="表格20.A1" office:value-type="string">
            <text:p text:style-name="P35"/>
          </table:table-cell>
        </table:table-row>
        <table:table-row table:style-name="表格20.1">
          <table:table-cell table:style-name="表格20.A7" office:value-type="string">
            <text:p text:style-name="P38"/>
          </table:table-cell>
          <table:table-cell table:style-name="表格20.A1" office:value-type="string">
            <text:p text:style-name="P35"/>
          </table:table-cell>
          <table:table-cell table:style-name="表格20.A1" office:value-type="string">
            <text:p text:style-name="P35"/>
          </table:table-cell>
          <table:table-cell table:style-name="表格20.A1" office:value-type="string">
            <text:p text:style-name="P35"/>
          </table:table-cell>
        </table:table-row>
        <table:table-row table:style-name="表格20.51">
          <table:table-cell table:style-name="表格20.A7" table:number-columns-spanned="4"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Standard"><text:span text:style-name="T7">（一）曾國安 等（2010）。教育部審定普通高級中學美術。台北市：華興文化。</text:span></text:p>
            <text:p text:style-name="Standard"><text:span text:style-name="T7">（二）全人教育百寶箱網頁 <text:s/></text:span><text:a xlink:type="simple" xlink:href="http://hep.ccic.ntnu.edu.tw/index.php" text:style-name="Internet_20_link" text:visited-style-name="Visited_20_Internet_20_Link"><text:span text:style-name="T48">http://hep.ccic.ntnu.edu.tw/index.php</text:span></text:a></text:p>
            <text:p text:style-name="P35"/>
            <text:p text:style-name="Standard"><text:span text:style-name="T7">七、教學方法(請針對本領域/科目教學)</text:span></text:p>
            <text:p text:style-name="P220"><text:span text:style-name="T57">（一）鼓勵學生上課除工具書外，並蒐集富有圖片的美術書籍及期刊。 </text:span></text:p>
            <text:p text:style-name="P221"><text:span text:style-name="T57">（二）多運用圖片、幻燈片、影片、CD、VCD與DVD或其他媒材等多媒體教材，並做說明及欣賞。 </text:span></text:p>
            <text:p text:style-name="P220"><text:span text:style-name="T57">（三）除引導學生創作表現之外，並以學生編組、討論作鑑賞的說明。 </text:span></text:p>
            <text:p text:style-name="P221"><text:span text:style-name="T57">（四）教師教學時，應以學生既有的知識或經驗為基礎，多舉生活上的實例以引起學習的動機，並本因材施教之原則，重視個別輔導。 </text:span></text:p>
            <text:p text:style-name="P167"><text:span text:style-name="T57">（五）各任課教師可視教學需要，彈性安排創作教學課程。</text:span></text:p>
            <text:p text:style-name="P168"><text:span text:style-name="T22">（六）教材綱要所列之多媒體創作係指透過各種形式及媒材，或綜合媒材，或結合科技媒體創作，呈現多元樣貌，使藝術創作的空間更加寬廣，突破媒材技法的侷限，展現多元、豐富、求新求變的特質。 </text:span></text:p>
            <text:p text:style-name="P35"/>
            <text:p text:style-name="Standard"><text:span text:style-name="T7">八、教學評量：</text:span></text:p>
            <text:p text:style-name="P222"><text:span text:style-name="T57">（一）學生成績的評量，除規定作業成績外，教師在教學時應考核學生發問、作答、辯駁與討論等方面的表達及批判思考的程度能力，作為重要的平時成績。 </text:span></text:p>
            <text:p text:style-name="P223"><text:span text:style-name="T57">（二）評量應著重美術知識、美感判斷及學生學習態度。 </text:span></text:p>
            <text:p text:style-name="P169"><text:span text:style-name="T57">（三）評量應多元化，除創作作品之外，可採用歷程檔案、專題報告、現場演示及展覽參觀等方式進行教學評量。 </text:span></text:p>
            <text:p text:style-name="P35"/>
            <text:p text:style-name="Standard"><text:span text:style-name="T7">九、教學資源(請針對修課學生之狀況提供教材教具或輔助科技)</text:span></text:p>
            <text:p text:style-name="P223"><text:span text:style-name="T57">（一）美術鑑賞之相關圖片及影片。 </text:span></text:p>
            <text:p text:style-name="P223"><text:span text:style-name="T57">（二）美術鑑賞相關之視聽教學資源及設備。 </text:span></text:p>
            <text:p text:style-name="P170"><text:span text:style-name="T22">（三）其他有關校園美化，校舍建築設計之規劃，公共景觀、網路與多媒體設備及藝術品之設置 </text:span></text:p>
            <text:p text:style-name="P35"/>
            <text:p text:style-name="Standard"><text:span text:style-name="T7">十、教學相關配合事項： </text:span></text:p>
            <text:p text:style-name="P221"><text:span text:style-name="T57">（一）課程安排可與社團活動、學藝活動、校外教學或其他相關科目配合，以加強教學統整的功效。 </text:span></text:p>
            <text:p text:style-name="Standard"><text:span text:style-name="T57">（二）學校行政應配合課程實施、教材教具的準備及各項活動的辦理。 </text:span></text:p>
            <text:p text:style-name="P35"/>
            <text:p text:style-name="Standard"><text:span text:style-name="T7">十一、受限於教學地點、教師專業之調配措施。</text:span></text:p>
            <text:p text:style-name="P35"/>
          </table:table-cell>
          <table:covered-table-cell/>
          <table:covered-table-cell/>
          <table:covered-table-cell/>
        </table:table-row>
      </table:table>
      <text:p text:style-name="P53"/>
      <text:p text:style-name="P2"><text:span text:style-name="T82"><text:s text:c="2"/>藝術 <text:s/></text:span><text:span text:style-name="T84">領域（高三）教學綱要</text:span></text:p>
      <table:table table:name="表格21" table:style-name="表格21">
        <table:table-column table:style-name="表格21.A"/>
        <table:table-column table:style-name="表格21.B"/>
        <table:table-column table:style-name="表格21.C"/>
        <table:table-column table:style-name="表格21.D"/>
        <text:soft-page-break/>
        <table:table-row table:style-name="表格21.1">
          <table:table-cell table:style-name="表格21.A1" table:number-columns-spanned="4" office:value-type="string">
            <text:p text:style-name="Standard"><text:span text:style-name="T74">一、領域(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21.2">
          <table:table-cell table:style-name="表格21.A1" table:number-columns-spanned="4" office:value-type="string">
            <text:p text:style-name="Standard"><text:span text:style-name="T7">二、適用科/班/組別：藝術生活</text:span></text:p>
          </table:table-cell>
          <table:covered-table-cell/>
          <table:covered-table-cell/>
          <table:covered-table-cell/>
        </table:table-row>
        <table:table-row table:style-name="表格21.1">
          <table:table-cell table:style-name="表格21.A1" table:number-columns-spanned="4" office:value-type="string">
            <text:p text:style-name="Standard"><text:span text:style-name="T7">三、適用年級:三年級</text:span></text:p>
          </table:table-cell>
          <table:covered-table-cell/>
          <table:covered-table-cell/>
          <table:covered-table-cell/>
        </table:table-row>
        <table:table-row table:style-name="表格21.1">
          <table:table-cell table:style-name="表格21.A1" table:number-columns-spanned="4" office:value-type="string">
            <text:list xml:id="list5812327527074089889" text:style-name="WWNum49">
              <text:list-item>
                <text:p text:style-name="P109"><text:span text:style-name="T9">本學年課程目標：</text:span></text:p>
              </text:list-item>
            </text:list>
            <text:p text:style-name="Standard"><text:span text:style-name="T48">（一）涵育學生對生活週遭的自然物與人造物之審美感知及判斷的能力。</text:span></text:p>
            <text:p text:style-name="Standard"><text:span text:style-name="T48">（二）培養學生對生活中各類藝術之美感素材與結構具有認知及賞析的能力。</text:span></text:p>
            <text:p text:style-name="Standard"><text:span text:style-name="T22">（三）指導學生理解各類藝術在生活中的功能及應用。</text:span></text:p>
          </table:table-cell>
          <table:covered-table-cell/>
          <table:covered-table-cell/>
          <table:covered-table-cell/>
        </table:table-row>
        <table:table-row table:style-name="表格21.5">
          <table:table-cell table:style-name="表格21.A1" table:number-columns-spanned="4" office:value-type="string">
            <text:p text:style-name="P118"><text:span text:style-name="T9">五-1、上學期教材大綱：</text:span></text:p>
          </table:table-cell>
          <table:covered-table-cell/>
          <table:covered-table-cell/>
          <table:covered-table-cell/>
        </table:table-row>
        <table:table-row table:style-name="表格21.1">
          <table:table-cell table:style-name="表格21.A1" office:value-type="string">
            <text:p text:style-name="Standard"><text:span text:style-name="T7">週次</text:span></text:p>
          </table:table-cell>
          <table:table-cell table:style-name="表格21.A1" office:value-type="string">
            <text:p text:style-name="Standard"><text:span text:style-name="T7">單元主題</text:span></text:p>
          </table:table-cell>
          <table:table-cell table:style-name="表格21.A1" office:value-type="string">
            <text:p text:style-name="Standard"><text:span text:style-name="T7">內容綱要</text:span></text:p>
          </table:table-cell>
          <table:table-cell table:style-name="表格21.A1" office:value-type="string">
            <text:p text:style-name="Standard"><text:span text:style-name="T7">備註(重要議題融入)</text:span></text:p>
          </table:table-cell>
        </table:table-row>
        <table:table-row table:style-name="表格21.1">
          <table:table-cell table:style-name="表格21.A7" office:value-type="string">
            <text:p text:style-name="P2"><text:span text:style-name="T73">第一週</text:span></text:p>
          </table:table-cell>
          <table:table-cell table:style-name="表格21.A7" table:number-rows-spanned="3" office:value-type="string">
            <text:p text:style-name="P208"><text:span text:style-name="T88">認識表演藝術</text:span></text:p>
          </table:table-cell>
          <table:table-cell table:style-name="表格21.A1" table:number-rows-spanned="3" office:value-type="string">
            <text:list xml:id="list7487026861688013063" text:style-name="WWNum60">
              <text:list-item>
                <text:p text:style-name="P110"><text:span text:style-name="T73">透過網路認識各種表演藝術：戲劇、</text:span><text:span text:style-name="T88">民俗技藝、</text:span><text:span text:style-name="T73">舞蹈、音樂、電視與電影…。</text:span></text:p>
              </text:list-item>
              <text:list-item>
                <text:p text:style-name="P110"><text:span text:style-name="T73">認識表演藝術的教化和娛樂功能：擴展生活面向、思考重要議題、休閒興趣、陶冶美感…。</text:span></text:p>
              </text:list-item>
            </text:list>
          </table:table-cell>
          <table:table-cell table:style-name="表格21.A1" table:number-rows-spanned="3" office:value-type="string">
            <text:p text:style-name="Standard"><text:span text:style-name="T94">資訊教育</text:span><text:span text:style-name="T73">：</text:span></text:p>
            <text:p text:style-name="Standard"><text:span text:style-name="T73">應用網路資源認識表演藝術</text:span></text:p>
            <text:p text:style-name="P6"/>
          </table:table-cell>
        </table:table-row>
        <table:table-row table:style-name="表格21.1">
          <table:table-cell table:style-name="表格21.A7" office:value-type="string">
            <text:p text:style-name="P2"><text:span text:style-name="T73">第二週</text:span></text:p>
          </table:table-cell>
          <table:covered-table-cell/>
          <table:covered-table-cell/>
          <table:covered-table-cell/>
        </table:table-row>
        <table:table-row table:style-name="表格21.1">
          <table:table-cell table:style-name="表格21.A7" office:value-type="string">
            <text:p text:style-name="P2"><text:span text:style-name="T73">第三週</text:span></text:p>
          </table:table-cell>
          <table:covered-table-cell/>
          <table:covered-table-cell/>
          <table:covered-table-cell/>
        </table:table-row>
        <table:table-row table:style-name="表格21.1">
          <table:table-cell table:style-name="表格21.A7" office:value-type="string">
            <text:p text:style-name="P2"><text:span text:style-name="T73">第四週</text:span></text:p>
          </table:table-cell>
          <table:table-cell table:style-name="表格21.A7" table:number-rows-spanned="5" office:value-type="string">
            <text:p text:style-name="P208"><text:span text:style-name="T88">在地的表演藝術</text:span></text:p>
          </table:table-cell>
          <table:table-cell table:style-name="表格21.A1" table:number-rows-spanned="5" office:value-type="string">
            <text:list xml:id="list1285299070129854164" text:style-name="WWNum61">
              <text:list-item>
                <text:p text:style-name="P200"><text:span text:style-name="T96">認識台灣傳統戲曲：歌仔戲、布袋戲</text:span></text:p>
              </text:list-item>
              <text:list-item>
                <text:p text:style-name="P200"><text:span text:style-name="T96">台灣傳統戲曲與生活文化的關聯</text:span></text:p>
              </text:list-item>
              <text:list-item>
                <text:p text:style-name="P200"><text:span text:style-name="T96">欣賞原住民的歌舞</text:span></text:p>
              </text:list-item>
              <text:list-item>
                <text:p text:style-name="P200"><text:span text:style-name="T96">原住民歌舞和生活文化</text:span></text:p>
              </text:list-item>
              <text:list-item>
                <text:p text:style-name="P200"><text:span text:style-name="T96">認識在地的劇團：小茶壺、阮劇團</text:span></text:p>
              </text:list-item>
            </text:list>
          </table:table-cell>
          <table:table-cell table:style-name="表格21.A1" table:number-rows-spanned="5" office:value-type="string">
            <text:p text:style-name="P22"><text:span text:style-name="T94">家政教育</text:span><text:span text:style-name="T73">：臺灣多元族群的傳統與文化</text:span></text:p>
            <text:p text:style-name="P10"/>
          </table:table-cell>
        </table:table-row>
        <table:table-row table:style-name="表格21.1">
          <table:table-cell table:style-name="表格21.A7" office:value-type="string">
            <text:p text:style-name="P2"><text:span text:style-name="T73">第五週</text:span></text:p>
          </table:table-cell>
          <table:covered-table-cell/>
          <table:covered-table-cell/>
          <table:covered-table-cell/>
        </table:table-row>
        <table:table-row table:style-name="表格21.1">
          <table:table-cell table:style-name="表格21.A7" office:value-type="string">
            <text:p text:style-name="P2"><text:span text:style-name="T73">第六週</text:span></text:p>
          </table:table-cell>
          <table:covered-table-cell/>
          <table:covered-table-cell/>
          <table:covered-table-cell/>
        </table:table-row>
        <table:table-row table:style-name="表格21.1">
          <table:table-cell table:style-name="表格21.A7" office:value-type="string">
            <text:p text:style-name="P2"><text:span text:style-name="T73">第七週</text:span></text:p>
          </table:table-cell>
          <table:covered-table-cell/>
          <table:covered-table-cell/>
          <table:covered-table-cell/>
        </table:table-row>
        <table:table-row table:style-name="表格21.1">
          <table:table-cell table:style-name="表格21.A7" office:value-type="string">
            <text:p text:style-name="P2"><text:span text:style-name="T73">第八週</text:span></text:p>
          </table:table-cell>
          <table:covered-table-cell/>
          <table:covered-table-cell/>
          <table:covered-table-cell/>
        </table:table-row>
        <table:table-row table:style-name="表格21.1">
          <table:table-cell table:style-name="表格21.A7" office:value-type="string">
            <text:p text:style-name="P2"><text:span text:style-name="T73">第九週</text:span></text:p>
          </table:table-cell>
          <table:table-cell table:style-name="表格21.A7" table:number-rows-spanned="6" office:value-type="string">
            <text:p text:style-name="P208"><text:span text:style-name="T88">成為一位好觀眾</text:span></text:p>
            <text:p text:style-name="P206"/>
          </table:table-cell>
          <table:table-cell table:style-name="表格21.A1" table:number-rows-spanned="6" office:value-type="string">
            <text:list xml:id="list6096653827927565371" text:style-name="WWNum62">
              <text:list-item>
                <text:p text:style-name="P201"><text:span text:style-name="T96">表演藝術的舞台：東西方的室內與戶外舞台</text:span></text:p>
              </text:list-item>
              <text:list-item>
                <text:p text:style-name="P201"><text:span text:style-name="T96">觀賞藝術表演的管道</text:span></text:p>
              </text:list-item>
              <text:list-item>
                <text:p text:style-name="P201"><text:span text:style-name="T96">觀賞藝術表演的準備和注意事項</text:span></text:p>
              </text:list-item>
              <text:list-item>
                <text:p text:style-name="P201"><text:span text:style-name="T96">透過網路查詢表演節目、訂票</text:span></text:p>
              </text:list-item>
            </text:list>
          </table:table-cell>
          <table:table-cell table:style-name="表格21.A1" table:number-rows-spanned="6" office:value-type="string">
            <text:p text:style-name="P22"><text:span text:style-name="T94">資訊教育</text:span><text:span text:style-name="T73">：</text:span></text:p>
            <text:p text:style-name="P22"><text:span text:style-name="T73">應用網路資源認識表演藝術</text:span></text:p>
          </table:table-cell>
        </table:table-row>
        <table:table-row table:style-name="表格21.1">
          <table:table-cell table:style-name="表格21.A7" office:value-type="string">
            <text:p text:style-name="P2"><text:span text:style-name="T73">第十週</text:span></text:p>
          </table:table-cell>
          <table:covered-table-cell/>
          <table:covered-table-cell/>
          <table:covered-table-cell/>
        </table:table-row>
        <table:table-row table:style-name="表格21.1">
          <table:table-cell table:style-name="表格21.A7" office:value-type="string">
            <text:p text:style-name="P2"><text:span text:style-name="T73">第十一週</text:span></text:p>
          </table:table-cell>
          <table:covered-table-cell/>
          <table:covered-table-cell/>
          <table:covered-table-cell/>
        </table:table-row>
        <table:table-row table:style-name="表格21.1">
          <table:table-cell table:style-name="表格21.A7" office:value-type="string">
            <text:p text:style-name="P2"><text:span text:style-name="T73">第十二週</text:span></text:p>
          </table:table-cell>
          <table:covered-table-cell/>
          <table:covered-table-cell/>
          <table:covered-table-cell/>
        </table:table-row>
        <table:table-row table:style-name="表格21.1">
          <table:table-cell table:style-name="表格21.A7" office:value-type="string">
            <text:p text:style-name="P2"><text:span text:style-name="T73">第十三週</text:span></text:p>
          </table:table-cell>
          <table:covered-table-cell/>
          <table:covered-table-cell/>
          <table:covered-table-cell/>
        </table:table-row>
        <table:table-row table:style-name="表格21.1">
          <table:table-cell table:style-name="表格21.A7" office:value-type="string">
            <text:p text:style-name="P2"><text:span text:style-name="T73">第十四週</text:span></text:p>
          </table:table-cell>
          <table:covered-table-cell/>
          <table:covered-table-cell/>
          <table:covered-table-cell/>
        </table:table-row>
        <table:table-row table:style-name="表格21.1">
          <table:table-cell table:style-name="表格21.A7" office:value-type="string">
            <text:p text:style-name="P2"><text:span text:style-name="T73">第十五週</text:span></text:p>
          </table:table-cell>
          <table:table-cell table:style-name="表格21.A7" table:number-rows-spanned="6" office:value-type="string">
            <text:p text:style-name="P3"><text:span text:style-name="T88">當代經典名作賞析</text:span></text:p>
          </table:table-cell>
          <table:table-cell table:style-name="表格21.A7" table:number-rows-spanned="6" office:value-type="string">
            <text:list xml:id="list2536979411944991497" text:style-name="WWNum63">
              <text:list-item>
                <text:p text:style-name="P217"><text:span text:style-name="T88">觀賞當代經典名作</text:span></text:p>
              </text:list-item>
            </text:list>
            <text:p text:style-name="Default"><text:span text:style-name="T88">☆音樂劇：向左走向右走；☆歌仔戲：明華園《超炫白蛇傳》；☆舞台劇：屏風《徵婚啟事》；☆舞蹈：林懷民《流浪者之歌》</text:span></text:p>
            <text:list xml:id="list164559486766127" text:continue-numbering="true" text:style-name="WWNum63">
              <text:list-item>
                <text:p text:style-name="P217"><text:span text:style-name="T88">重要議題討論</text:span></text:p>
              </text:list-item>
            </text:list>
          </table:table-cell>
          <table:table-cell table:style-name="表格21.A1" table:number-rows-spanned="6" office:value-type="string">
            <text:p text:style-name="P22"><text:span text:style-name="T94">資訊教育</text:span><text:span text:style-name="T73">：操作及應用電腦多媒體設備。</text:span></text:p>
            <text:p text:style-name="P22"><text:span text:style-name="T73">性平教育：探討男女社會角色的改變及男女交往與婚姻議題</text:span></text:p>
            <text:p text:style-name="P10"/>
          </table:table-cell>
        </table:table-row>
        <table:table-row table:style-name="表格21.1">
          <table:table-cell table:style-name="表格21.A7" office:value-type="string">
            <text:p text:style-name="P2"><text:span text:style-name="T73">第十六週</text:span></text:p>
          </table:table-cell>
          <table:covered-table-cell/>
          <table:covered-table-cell/>
          <table:covered-table-cell/>
        </table:table-row>
        <table:table-row table:style-name="表格21.1">
          <table:table-cell table:style-name="表格21.A7" office:value-type="string">
            <text:p text:style-name="P2"><text:span text:style-name="T73">第十七週</text:span></text:p>
          </table:table-cell>
          <table:covered-table-cell/>
          <table:covered-table-cell/>
          <table:covered-table-cell/>
        </table:table-row>
        <table:table-row table:style-name="表格21.1">
          <table:table-cell table:style-name="表格21.A7" office:value-type="string">
            <text:p text:style-name="P2"><text:span text:style-name="T73">第十八週</text:span></text:p>
          </table:table-cell>
          <table:covered-table-cell/>
          <table:covered-table-cell/>
          <table:covered-table-cell/>
        </table:table-row>
        <table:table-row table:style-name="表格21.1">
          <table:table-cell table:style-name="表格21.A7" office:value-type="string">
            <text:p text:style-name="P2"><text:span text:style-name="T73">第十九週</text:span></text:p>
          </table:table-cell>
          <table:covered-table-cell/>
          <table:covered-table-cell/>
          <table:covered-table-cell/>
        </table:table-row>
        <table:table-row table:style-name="表格21.1">
          <table:table-cell table:style-name="表格21.A7" office:value-type="string">
            <text:p text:style-name="P2"><text:span text:style-name="T73">第二十週</text:span></text:p>
          </table:table-cell>
          <table:covered-table-cell/>
          <table:covered-table-cell/>
          <table:covered-table-cell/>
        </table:table-row>
        <table:table-row table:style-name="表格21.1">
          <table:table-cell table:style-name="表格21.A7" office:value-type="string">
            <text:p text:style-name="P38"/>
          </table:table-cell>
          <table:table-cell table:style-name="表格21.A1" office:value-type="string">
            <text:p text:style-name="P35"/>
          </table:table-cell>
          <table:table-cell table:style-name="表格21.A1" office:value-type="string">
            <text:p text:style-name="P35"/>
          </table:table-cell>
          <table:table-cell table:style-name="表格21.A1" office:value-type="string">
            <text:p text:style-name="P35"/>
          </table:table-cell>
        </table:table-row>
        <table:table-row table:style-name="表格21.1">
          <table:table-cell table:style-name="表格21.A7" table:number-columns-spanned="4" office:value-type="string">
            <text:p text:style-name="Standard"><text:span text:style-name="T9">五-2、下學期教材大綱：</text:span></text:p>
          </table:table-cell>
          <table:covered-table-cell/>
          <table:covered-table-cell/>
          <table:covered-table-cell/>
        </table:table-row>
        <table:table-row table:style-name="表格21.1">
          <table:table-cell table:style-name="表格21.A1" office:value-type="string">
            <text:p text:style-name="Standard"><text:span text:style-name="T7">週次</text:span></text:p>
          </table:table-cell>
          <table:table-cell table:style-name="表格21.A1" office:value-type="string">
            <text:p text:style-name="Standard"><text:span text:style-name="T7">單元主題</text:span></text:p>
          </table:table-cell>
          <table:table-cell table:style-name="表格21.A1" office:value-type="string">
            <text:p text:style-name="Standard"><text:span text:style-name="T7">內容綱要</text:span></text:p>
          </table:table-cell>
          <table:table-cell table:style-name="表格21.A1" office:value-type="string">
            <text:p text:style-name="Standard"><text:span text:style-name="T7">備註(重要議題融入)</text:span></text:p>
          </table:table-cell>
        </table:table-row>
        <table:table-row table:style-name="表格21.1">
          <table:table-cell table:style-name="表格21.A7" office:value-type="string">
            <text:p text:style-name="P2"><text:span text:style-name="T7">第一週</text:span></text:p>
          </table:table-cell>
          <table:table-cell table:style-name="表格21.A7" office:value-type="string">
            <text:p text:style-name="P22"><text:span text:style-name="T7">課程介紹</text:span></text:p>
          </table:table-cell>
          <table:table-cell table:style-name="表格21.A1" office:value-type="string">
            <text:p text:style-name="Standard"><text:span text:style-name="T7">視覺藝術的基本認識：</text:span></text:p>
            <text:p text:style-name="Standard"><text:span text:style-name="T73">從大師作品或其他圖片認識視覺藝術</text:span></text:p>
          </table:table-cell>
          <table:table-cell table:style-name="表格21.A1" office:value-type="string">
            <text:p text:style-name="P35"/>
          </table:table-cell>
        </table:table-row>
        <table:table-row table:style-name="表格21.1">
          <table:table-cell table:style-name="表格21.A7" office:value-type="string">
            <text:p text:style-name="P2"><text:span text:style-name="T7">第二週</text:span></text:p>
          </table:table-cell>
          <table:table-cell table:style-name="表格21.A7" table:number-rows-spanned="2" office:value-type="string">
            <text:p text:style-name="P208"><text:span text:style-name="T57">視覺與生活</text:span></text:p>
          </table:table-cell>
          <table:table-cell table:style-name="表格21.A1" office:value-type="string">
            <text:p text:style-name="Default"><text:span text:style-name="T57">認識自我環境中的視覺美感經驗：</text:span><text:span text:style-name="T88">利用圖片、影像、生活照片等介紹視覺與食、衣、住、行、育、樂的關聯。</text:span></text:p>
          </table:table-cell>
          <table:table-cell table:style-name="表格21.A1" office:value-type="string">
            <text:p text:style-name="Standard"><text:span text:style-name="T106">家政教育：</text:span></text:p>
            <text:p text:style-name="Standard"><text:span text:style-name="T104">2-4-5 欣賞服飾之美</text:span></text:p>
            <text:p text:style-name="Standard"><text:span text:style-name="T104">3-1-4 察覺周遭美化生活的物品</text:span></text:p>
            <text:p text:style-name="Standard"><text:span text:style-name="T104">3-2-8 認識生活中的美化活動</text:span></text:p>
          </table:table-cell>
        </table:table-row>
        <table:table-row table:style-name="表格21.1">
          <table:table-cell table:style-name="表格21.A7" office:value-type="string">
            <text:p text:style-name="P2"><text:span text:style-name="T7">第三週</text:span></text:p>
          </table:table-cell>
          <table:covered-table-cell/>
          <table:table-cell table:style-name="表格21.A1" office:value-type="string">
            <text:p text:style-name="Standard"><text:span text:style-name="T7">感知其他環境中的視覺美感經驗，如旅遊中、電視、電影中曾經看到的部份</text:span></text:p>
          </table:table-cell>
          <table:table-cell table:style-name="表格21.A1" office:value-type="string">
            <text:p text:style-name="P35"/>
          </table:table-cell>
        </table:table-row>
        <table:table-row table:style-name="表格21.1">
          <table:table-cell table:style-name="表格21.A7" office:value-type="string">
            <text:p text:style-name="P2"><text:span text:style-name="T7">第四週</text:span></text:p>
          </table:table-cell>
          <table:table-cell table:style-name="表格21.A7" table:number-rows-spanned="2" office:value-type="string">
            <text:p text:style-name="P208"><text:span text:style-name="T57">視覺與環境</text:span></text:p>
          </table:table-cell>
          <table:table-cell table:style-name="表格21.A1" office:value-type="string">
            <text:p text:style-name="Default"><text:span text:style-name="T57">認識環境藝術形式及結構：生活周遭建築，讓學生說出形式與樣貌</text:span></text:p>
          </table:table-cell>
          <table:table-cell table:style-name="表格21.A1" office:value-type="string">
            <text:p text:style-name="Standard"><text:span text:style-name="T73">環境教育：</text:span></text:p>
            <text:p text:style-name="Standard"><text:span text:style-name="T73">1-1-1 能運用五官觀察體驗、探究環境中的事物。</text:span></text:p>
          </table:table-cell>
        </table:table-row>
        <table:table-row table:style-name="表格21.1">
          <table:table-cell table:style-name="表格21.A7" office:value-type="string">
            <text:p text:style-name="P2"><text:span text:style-name="T7">第五週</text:span></text:p>
          </table:table-cell>
          <table:covered-table-cell/>
          <table:table-cell table:style-name="表格21.A1" office:value-type="string">
            <text:p text:style-name="Standard"><text:span text:style-name="T57">了解環境藝術功能及生活：認識建築造型下的意義、功能及對生活的影響</text:span></text:p>
          </table:table-cell>
          <table:table-cell table:style-name="表格21.A1" office:value-type="string">
            <text:p text:style-name="Standard"><text:span text:style-name="T73">環境教育：</text:span></text:p>
            <text:p text:style-name="Standard"><text:span text:style-name="T73">1-2-2 能藉由感官接觸環境中的動、植物和景觀，欣賞自然之美，並能以多元的方式表達內心感受。</text:span></text:p>
            <text:p text:style-name="Standard"><text:span text:style-name="T73">1-2-3 察覺生活周遭人文歷史與生態環境的變遷。</text:span></text:p>
          </table:table-cell>
        </table:table-row>
        <table:table-row table:style-name="表格21.1">
          <table:table-cell table:style-name="表格21.A7" office:value-type="string">
            <text:p text:style-name="P2"><text:span text:style-name="T7">第六週</text:span></text:p>
          </table:table-cell>
          <table:table-cell table:style-name="表格21.A7" table:number-rows-spanned="8" office:value-type="string">
            <text:p text:style-name="P208"><text:span text:style-name="T57">視覺與傳播</text:span></text:p>
            <text:p text:style-name="P212"/>
          </table:table-cell>
          <table:table-cell table:style-name="表格21.A1" table:number-rows-spanned="3" office:value-type="string">
            <text:p text:style-name="Standard"><text:span text:style-name="T107">影像及傳播的運用：</text:span><text:span text:style-name="T108">由電視、廣告、電影等多媒體認識多元文化的視覺應用</text:span></text:p>
          </table:table-cell>
          <table:table-cell table:style-name="表格21.A1" table:number-rows-spanned="3" office:value-type="string">
            <text:p text:style-name="Standard"><text:span text:style-name="T106">資訊教育：</text:span></text:p>
            <text:p text:style-name="Standard"><text:span text:style-name="T104">1-2-1 <text:s/>能瞭解資訊科技在日常生活之應用</text:span></text:p>
            <text:p text:style-name="P111"/>
          </table:table-cell>
        </table:table-row>
        <table:table-row table:style-name="表格21.1">
          <table:table-cell table:style-name="表格21.A7" office:value-type="string">
            <text:p text:style-name="P2"><text:span text:style-name="T7">第七週</text:span></text:p>
          </table:table-cell>
          <table:covered-table-cell/>
          <table:covered-table-cell/>
          <table:covered-table-cell/>
        </table:table-row>
        <table:table-row table:style-name="表格21.1">
          <table:table-cell table:style-name="表格21.A7" office:value-type="string">
            <text:p text:style-name="P2"><text:span text:style-name="T7">第八週</text:span></text:p>
          </table:table-cell>
          <table:covered-table-cell/>
          <table:covered-table-cell/>
          <table:covered-table-cell/>
        </table:table-row>
        <table:table-row table:style-name="表格21.38">
          <table:table-cell table:style-name="表格21.A7" office:value-type="string">
            <text:p text:style-name="P2"><text:span text:style-name="T7">第九週</text:span></text:p>
          </table:table-cell>
          <table:covered-table-cell/>
          <table:table-cell table:style-name="表格21.A1" table:number-rows-spanned="2" office:value-type="string">
            <text:p text:style-name="Default"><text:span text:style-name="T57">視覺傳播及科技產業： </text:span></text:p>
            <text:p text:style-name="Default"><text:span text:style-name="T88">認識數位化媒體與媒材及其在視覺傳播領域的運用。例如：電子書、google地圖、虛擬實境、互動裝置、立體電影等。</text:span></text:p>
            <text:p text:style-name="P209"/>
          </table:table-cell>
          <table:table-cell table:style-name="表格21.A1" table:number-rows-spanned="2" office:value-type="string">
            <text:p text:style-name="Standard"><text:span text:style-name="T94">資訊教育：</text:span></text:p>
            <text:p text:style-name="Standard"><text:span text:style-name="T73">1-2-1 <text:s/>能瞭解資訊科技在日常生活之應用。</text:span></text:p>
          </table:table-cell>
        </table:table-row>
        <table:table-row table:style-name="表格21.39">
          <table:table-cell table:style-name="表格21.A7" office:value-type="string">
            <text:p text:style-name="P2"><text:span text:style-name="T7">第十週</text:span></text:p>
          </table:table-cell>
          <table:covered-table-cell/>
          <table:covered-table-cell/>
          <table:covered-table-cell/>
        </table:table-row>
        <table:table-row table:style-name="表格21.40">
          <table:table-cell table:style-name="表格21.A7" office:value-type="string">
            <text:p text:style-name="P2"><text:span text:style-name="T7">第十一週</text:span></text:p>
          </table:table-cell>
          <table:covered-table-cell/>
          <table:table-cell table:style-name="表格21.A1" table:number-rows-spanned="3" office:value-type="string">
            <text:p text:style-name="Default"><text:span text:style-name="T57">視覺傳播及科技產業： </text:span></text:p>
            <text:list xml:id="list1658274202783855600" text:style-name="WWNum59">
              <text:list-item>
                <text:p text:style-name="P218"><text:span text:style-name="T88">認識電視、電影、廣告、動畫等媒體之拍攝、剪輯；</text:span></text:p>
              </text:list-item>
              <text:list-item>
                <text:p text:style-name="P218"><text:span text:style-name="T88">認識常見攝錄工具，練習錄製簡短影片。</text:span></text:p>
              </text:list-item>
              <text:list-item>
                <text:p text:style-name="P218"><text:span text:style-name="T88">認識數位軟硬體簡易的編輯功能，進行影像編輯與操作。</text:span></text:p>
              </text:list-item>
            </text:list>
            <text:p text:style-name="P209"/>
          </table:table-cell>
          <table:table-cell table:style-name="表格21.A1" table:number-rows-spanned="3" office:value-type="string">
            <text:p text:style-name="Standard"><text:span text:style-name="T94">資訊教育：</text:span></text:p>
            <text:p text:style-name="Standard"><text:span text:style-name="T73">3-3-3 <text:s/>能使用多媒體編輯軟體進行影音資料的製作。</text:span></text:p>
          </table:table-cell>
        </table:table-row>
        <table:table-row table:style-name="表格21.41">
          <table:table-cell table:style-name="表格21.A7" office:value-type="string">
            <text:p text:style-name="P2"><text:span text:style-name="T7">第十二週</text:span></text:p>
          </table:table-cell>
          <table:covered-table-cell/>
          <table:covered-table-cell/>
          <table:covered-table-cell/>
        </table:table-row>
        <table:table-row table:style-name="表格21.1">
          <table:table-cell table:style-name="表格21.A7" office:value-type="string">
            <text:p text:style-name="P2"><text:span text:style-name="T7">第十三週</text:span></text:p>
          </table:table-cell>
          <table:covered-table-cell/>
          <table:covered-table-cell/>
          <table:covered-table-cell/>
        </table:table-row>
        <table:table-row table:style-name="表格21.1">
          <table:table-cell table:style-name="表格21.A7" office:value-type="string">
            <text:p text:style-name="P2"><text:span text:style-name="T7">第十四週</text:span></text:p>
          </table:table-cell>
          <table:table-cell table:style-name="表格21.A7" table:number-rows-spanned="4" office:value-type="string">
            <text:p text:style-name="P22"><text:span text:style-name="T57">視覺與文化</text:span></text:p>
            <text:p text:style-name="P211"/>
          </table:table-cell>
          <table:table-cell table:style-name="表格21.A1" office:value-type="string">
            <text:p text:style-name="Default"><text:span text:style-name="T57">視覺藝術及文化資產：世界各國具代表性的建築，如101大樓、巴黎鐵塔、羅馬競技場、萬里長城、埃及金字塔、羅浮宮…</text:span></text:p>
          </table:table-cell>
          <table:table-cell table:style-name="表格21.A1" office:value-type="string">
            <text:p text:style-name="P35"/>
          </table:table-cell>
        </table:table-row>
        <table:table-row table:style-name="表格21.1">
          <table:table-cell table:style-name="表格21.A7" office:value-type="string">
            <text:p text:style-name="P2"><text:span text:style-name="T7">第十五週</text:span></text:p>
          </table:table-cell>
          <table:covered-table-cell/>
          <table:table-cell table:style-name="表格21.A1" office:value-type="string">
            <text:p text:style-name="Standard"><text:span text:style-name="T57">視覺藝術及文化資產：世界文化遺產的介紹</text:span></text:p>
          </table:table-cell>
          <table:table-cell table:style-name="表格21.A1" office:value-type="string">
            <text:p text:style-name="P35"/>
          </table:table-cell>
        </table:table-row>
        <table:table-row table:style-name="表格21.1">
          <table:table-cell table:style-name="表格21.A7" office:value-type="string">
            <text:p text:style-name="P2"><text:span text:style-name="T7">第十六週</text:span></text:p>
          </table:table-cell>
          <table:covered-table-cell/>
          <table:table-cell table:style-name="表格21.A1" office:value-type="string">
            <text:p text:style-name="Standard"><text:span text:style-name="T57">視覺藝術及文化資產：世界各國具代表性的藝術畫作，如畢卡索…</text:span></text:p>
          </table:table-cell>
          <table:table-cell table:style-name="表格21.A1" office:value-type="string">
            <text:p text:style-name="P35"/>
          </table:table-cell>
        </table:table-row>
        <table:table-row table:style-name="表格21.1">
          <table:table-cell table:style-name="表格21.A7" office:value-type="string">
            <text:p text:style-name="P2"><text:span text:style-name="T7">第十七週</text:span></text:p>
          </table:table-cell>
          <table:covered-table-cell/>
          <table:table-cell table:style-name="表格21.A1" office:value-type="string">
            <text:p text:style-name="Standard"><text:span text:style-name="T57">視覺藝術及文化創意：對廣大視覺藝術領域的鑑賞，例如：投影片、廣告欣賞、圖片、照片導覽、影片、動畫或親自看展覽、博覽會、創意市集</text:span></text:p>
          </table:table-cell>
          <table:table-cell table:style-name="表格21.A1" office:value-type="string">
            <text:p text:style-name="P35"/>
          </table:table-cell>
        </table:table-row>
        <table:table-row table:style-name="表格21.1">
          <table:table-cell table:style-name="表格21.A7" office:value-type="string">
            <text:p text:style-name="P2"><text:span text:style-name="T7">第十八週</text:span></text:p>
          </table:table-cell>
          <table:table-cell table:style-name="表格21.A7" office:value-type="string">
            <text:p text:style-name="P208"><text:span text:style-name="T57">期末評量</text:span></text:p>
          </table:table-cell>
          <table:table-cell table:style-name="表格21.A1" office:value-type="string">
            <text:p text:style-name="Standard"><text:span text:style-name="T7">總結性評量</text:span></text:p>
          </table:table-cell>
          <table:table-cell table:style-name="表格21.A1" office:value-type="string">
            <text:p text:style-name="P35"/>
          </table:table-cell>
        </table:table-row>
        <table:table-row table:style-name="表格21.1">
          <table:table-cell table:style-name="表格21.A1" office:value-type="string">
            <text:p text:style-name="P35"/>
          </table:table-cell>
          <table:table-cell table:style-name="表格21.A1" office:value-type="string">
            <text:p text:style-name="P35"/>
          </table:table-cell>
          <table:table-cell table:style-name="表格21.A1" office:value-type="string">
            <text:p text:style-name="P35"/>
          </table:table-cell>
          <table:table-cell table:style-name="表格21.A1" office:value-type="string">
            <text:p text:style-name="P35"/>
          </table:table-cell>
        </table:table-row>
        <table:table-row table:style-name="表格21.49">
          <table:table-cell table:style-name="表格21.A7" table:number-columns-spanned="4" office:value-type="string">
            <text:p text:style-name="Standard"><text:span text:style-name="T7">六、教材編選 </text:span></text:p>
            <text:p text:style-name="Standard"><text:span text:style-name="T7">（一）教材編選原則</text:span></text:p>
            <text:p text:style-name="P167"><text:span text:style-name="T7">1.從學生生活經驗中取材，並結合當下社會與文化的現象及青少年文化的特徵，以激發其學習興趣。</text:span></text:p>
            <text:p text:style-name="P167"><text:span text:style-name="T7">2.教材內容可適度融入社會關切議題，如：環境、性別、生涯、海洋、人權、法治、情緒管理等。</text:span></text:p>
            <text:p text:style-name="P167"><text:span text:style-name="T7">3.各類課程之賞析或展演，可適當融入以海洋為主題意涵的作品與活動。</text:span></text:p>
            <text:p text:style-name="P167"><text:span text:style-name="T7">4.實作由淺入深，結合電腦科技應用，呈現時間、空間之美。</text:span></text:p>
            <text:p text:style-name="P167"><text:span text:style-name="T7">5.教材作品實例，須因應地區特性及學生特質</text:span></text:p>
            <text:p text:style-name="P167"><text:span text:style-name="T7">6.從各類藝術中，選取代表性藝術家，介紹其作品及生活的相關性。</text:span></text:p>
            <text:p text:style-name="Standard"><text:span text:style-name="T7">（二）參考資料</text:span></text:p>
            <text:p text:style-name="Standard"><text:span text:style-name="T7">1.視覺素養學習網</text:span></text:p>
            <text:p text:style-name="Standard"><text:span text:style-name="T7"><text:s text:c="2"/></text:span><text:a xlink:type="simple" xlink:href="http://vr.theatre.ntu.edu.tw/fineart/" text:style-name="Internet_20_link" text:visited-style-name="Visited_20_Internet_20_Link"><text:span text:style-name="T48">http://vr.theatre.ntu.edu.tw/fineart/</text:span></text:a></text:p>
            <text:p text:style-name="P167"><text:span text:style-name="T7">2.台灣藝術教育網</text:span></text:p>
            <text:p text:style-name="Standard"><text:span text:style-name="T7"><text:s text:c="2"/></text:span><text:a xlink:type="simple" xlink:href="http://ed.arte.gov.tw/ch/links/list_2.aspx" text:style-name="Internet_20_link" text:visited-style-name="Visited_20_Internet_20_Link"><text:span text:style-name="T48">http://ed.arte.gov.tw/ch/links/list_2.aspx</text:span></text:a></text:p>
            <text:p text:style-name="P167"><text:span text:style-name="T7">3.視覺藝術領域教材教法，五南出版社，作者： 溫惠珍；王麗惠；曾仰賢；沈翠蓮；王曉菁。</text:span></text:p>
            <text:p text:style-name="P167"><text:span text:style-name="T7">4.台南市復興國中【視覺藝術】教材研發</text:span></text:p>
            <text:p text:style-name="P167"><text:span text:style-name="T7"><text:s text:c="2"/></text:span><text:a xlink:type="simple" xlink:href="https://sites.google.com/site/fhjhart/shi-jue-jiao-xue-fen-xiang" text:style-name="Internet_20_link" text:visited-style-name="Visited_20_Internet_20_Link"><text:span text:style-name="T48">https://sites.google.com/site/fhjhart/shi-jue-jiao-xue-fen-xiang</text:span></text:a></text:p>
            <text:p text:style-name="P167"><text:span text:style-name="T7">5.嘉義縣九年一貫課程藝術與人文學習領域教學輔導團-表演藝術教學活動設計</text:span></text:p>
            <text:p text:style-name="P167"><text:span text:style-name="T7"><text:s text:c="2"/></text:span><text:a xlink:type="simple" xlink:href="http://www.sedu.cyc.edu.tw/cycartedu/ling/new_page_2.htm" text:style-name="Internet_20_link" text:visited-style-name="Visited_20_Internet_20_Link"><text:span text:style-name="T48">http://www.sedu.cyc.edu.tw/cycartedu/ling/new_page_2.htm</text:span></text:a></text:p>
            <text:p text:style-name="P167"><text:span text:style-name="T7">6.張曉華等（主編）（2008）。表演藝術120節戲劇活動課：九年一貫藝術與人文領域表演藝術教學現場執教手冊。台北市：書林。</text:span></text:p>
            <text:p text:style-name="P167"><text:span text:style-name="T7">7.即興真實人生：一人一故事劇場中的個人故事（李志強等譯）（2007）。台北市：心理出版社。（原著出版年：2007年）</text:span></text:p>
            <text:p text:style-name="P167"><text:span text:style-name="T7">8.陳麗桂等主編（2007）。中小學藝術與人文學習領域之教學與實務。台北市：師大。</text:span></text:p>
            <text:p text:style-name="P167"><text:span text:style-name="T7">9. 廖順約（2006）。表演藝術教材教法。台北市：心理出版社。</text:span></text:p>
            <text:p text:style-name="P167"><text:span text:style-name="T7">10.葛琦霞（2002）。教室VS.劇場 好戲上場囉：圖畫書的戲劇教學活動示範。台北市：信誼基金。 </text:span></text:p>
            <text:p text:style-name="P167"><text:span text:style-name="T7">11.創造性肢體活動（江蕙蓮譯）（1992）。台北市：信誼基金。</text:span></text:p>
            <text:p text:style-name="P167"><text:span text:style-name="T7">12.曾國安等（2010）。教育部審定普通高級中學藝術生活(視覺應用)。台北市：華興文化。</text:span></text:p>
            <text:p text:style-name="Standard"><text:span text:style-name="T7">七、教學方法 </text:span></text:p>
            <text:p text:style-name="P203"><text:span text:style-name="T29">（一）教師善用各種教學法，以引起學習興趣，必要時可採協同教學。 </text:span></text:p>
            <text:p text:style-name="P204"><text:span text:style-name="T29">（二）課程應以實習課為主，佐以作品評論。除課本外，可使用錄影帶、幻燈片或數位影像為輔助教學工具。 </text:span></text:p>
            <text:p text:style-name="P203"><text:span text:style-name="T29">（三）教師可邀請藝術家或團體到校座談、展演。 </text:span></text:p>
            <text:p text:style-name="P203"><text:span text:style-name="T29">（四）教師應善用資訊及媒體資料，擴展學生的學習場域。 </text:span></text:p>
            <text:p text:style-name="P203"><text:span text:style-name="T29">（五）教師應善用學校及社區資源，視地方特性，彈性安排教學活動。 </text:span></text:p>
            <text:p text:style-name="P171"><text:span text:style-name="T23">（六）</text:span><text:span text:style-name="T22">注意學生個別能力及學科專長，必要時得實施個別教學或分組學習。</text:span></text:p>
            <text:p text:style-name="Standard"><text:span text:style-name="T7">八、教學評量：</text:span></text:p>
            <text:p text:style-name="P222"><text:span text:style-name="T88">（一）學生成績的評量，教師在教學時應考核學生發問、作答、辯駁與討論等方面的表達及批判思考的程度能力，作為重要的平時成績。 </text:span></text:p>
            <text:p text:style-name="P223"><text:span text:style-name="T88">（二）採多元化評量，除創作作品之外，可採用小組合作、現場演示及展覽參觀等方式進行教學評量。</text:span><text:span text:style-name="T86">並視學生能力，適時給予提示，提高其參與程度及學習動機。</text:span></text:p>
            <text:p text:style-name="Standard"><text:span text:style-name="T7">九、教學資源</text:span></text:p>
            <text:p text:style-name="Standard"><text:span text:style-name="T7">（一）相關之圖書。</text:span></text:p>
            <text:p text:style-name="Standard"><text:span text:style-name="T7">（二）教學所需之設備，如投影機、電腦、電視…。</text:span></text:p>
            <text:p text:style-name="Standard"><text:span text:style-name="T7">十、教學相關配合事項：</text:span></text:p>
            <text:p text:style-name="P172"><text:span text:style-name="T7"><text:s/>（一）配合社區資源，安排社區教學，例如參觀展覽、進行展演等活動，提高學生與社區互動機會，並培養良好休閒活動。</text:span></text:p>
            <text:p text:style-name="Standard"><text:span text:style-name="T7"><text:s/>（二）與學校活動配合，加強教學統整之功效。</text:span></text:p>
            <text:p text:style-name="Standard"><text:span text:style-name="T7">十一、受限於教學地點、教師專業之調配措施。</text:span></text:p>
            <text:p text:style-name="P35"/>
          </table:table-cell>
          <table:covered-table-cell/>
          <table:covered-table-cell/>
          <table:covered-table-cell/>
        </table:table-row>
      </table:table>
      <text:p text:style-name="P50"/>
      <text:p text:style-name="P62"/>
      <text:p text:style-name="P125"><text:span text:style-name="T3">生活領域(科目)大要</text:span></text:p>
      <table:table table:name="表格22" table:style-name="表格22">
        <table:table-column table:style-name="表格22.A"/>
        <table:table-row table:style-name="表格22.1">
          <table:table-cell table:style-name="表格22.A1" office:value-type="string">
            <text:p text:style-name="Standard"><text:span text:style-name="T7">高職階段:學分數： </text:span><text:span text:style-name="T45">8 </text:span><text:span text:style-name="T48">(一上</text:span><text:span text:style-name="T47">_1/一下_1/二上_1/二下_1/三上_2/三下</text:span><text:span text:style-name="T42"> </text:span><text:span text:style-name="T47">2/) </text:span></text:p>
          </table:table-cell>
        </table:table-row>
        <table:table-row table:style-name="表格22.1">
          <table:table-cell table:style-name="表格22.A1" office:value-type="string">
            <text:p text:style-name="Standard"><text:span text:style-name="T7">課程總目標：</text:span><text:span text:style-name="T73"> </text:span></text:p>
            <text:p text:style-name="Standard"><text:span text:style-name="T48">一、增進家庭生活能力，提升生活品質，實踐個人與生活管理之能力。</text:span></text:p>
            <text:p text:style-name="Standard"><text:span text:style-name="T48">二、形塑健康家庭的信念，啟發生命價值效能，增進改善家庭生活之創造力。</text:span></text:p>
            <text:p text:style-name="Standard"><text:span text:style-name="T48">三、提升生活應用與創造能力，勇於面對生活挑戰。</text:span></text:p>
            <text:p text:style-name="Standard"><text:span text:style-name="T48">四、經營生活中之人際關係，培養尊重、關懷與愛的能力。</text:span></text:p>
          </table:table-cell>
        </table:table-row>
      </table:table>
      <text:p text:style-name="P51"/>
      <text:p text:style-name="P2"><text:span text:style-name="T83">生活領域（高一）教學綱要 <text:s text:c="5"/></text:span></text:p>
      <table:table table:name="表格23" table:style-name="表格23">
        <table:table-column table:style-name="表格23.A"/>
        <table:table-column table:style-name="表格23.B"/>
        <table:table-column table:style-name="表格23.C"/>
        <table:table-column table:style-name="表格23.D"/>
        <table:table-column table:style-name="表格23.E"/>
        <text:soft-page-break/>
        <table:table-row table:style-name="表格23.1">
          <table:table-cell table:style-name="表格23.A1" table:number-columns-spanned="5" office:value-type="string">
            <text:p text:style-name="Standard"><text:span text:style-name="T48">一、領域(科目)屬性：生活科</text:span></text:p>
            <text:p text:style-name="Standard"><text:span text:style-name="T7">高職階段:█一般科目□專業及實習科目□校定必修科目□校定選修科目</text:span></text:p>
          </table:table-cell>
          <table:covered-table-cell/>
          <table:covered-table-cell/>
          <table:covered-table-cell/>
          <table:covered-table-cell/>
        </table:table-row>
        <table:table-row table:style-name="表格23.2">
          <table:table-cell table:style-name="表格23.A1" table:number-columns-spanned="5" office:value-type="string">
            <text:p text:style-name="Standard"><text:span text:style-name="T7">二、適用科/班/組別：</text:span></text:p>
          </table:table-cell>
          <table:covered-table-cell/>
          <table:covered-table-cell/>
          <table:covered-table-cell/>
          <table:covered-table-cell/>
        </table:table-row>
        <table:table-row table:style-name="表格23.1">
          <table:table-cell table:style-name="表格23.A1" table:number-columns-spanned="5" office:value-type="string">
            <text:p text:style-name="Standard"><text:span text:style-name="T7">三、適用年級:高一</text:span></text:p>
          </table:table-cell>
          <table:covered-table-cell/>
          <table:covered-table-cell/>
          <table:covered-table-cell/>
          <table:covered-table-cell/>
        </table:table-row>
        <table:table-row table:style-name="表格23.1">
          <table:table-cell table:style-name="表格23.A1" table:number-columns-spanned="5" office:value-type="string">
            <text:p text:style-name="Standard"><text:span text:style-name="T7">四、本學年課程目標：（家政）</text:span></text:p>
            <text:p text:style-name="Standard"><text:span text:style-name="T7">(一)認識服飾的種類與功能。</text:span></text:p>
            <text:p text:style-name="Standard"><text:span text:style-name="T7">(二)習得服飾清潔與保養維護的技能。</text:span></text:p>
            <text:p text:style-name="Standard"><text:span text:style-name="T7">(三)能維護個人服儀的整潔。</text:span></text:p>
            <text:p text:style-name="Standard"><text:span text:style-name="T7">(四)認識食物的種類與營養。</text:span></text:p>
            <text:p text:style-name="Standard"><text:span text:style-name="T7">(五)習得選購安全食品與保存的技能。</text:span></text:p>
            <text:p text:style-name="Standard"><text:span text:style-name="T7">(六)能均衡攝取各類食物維護健康生活。</text:span></text:p>
          </table:table-cell>
          <table:covered-table-cell/>
          <table:covered-table-cell/>
          <table:covered-table-cell/>
          <table:covered-table-cell/>
        </table:table-row>
        <table:table-row table:style-name="表格23.5">
          <table:table-cell table:style-name="表格23.A1" table:number-columns-spanned="5" office:value-type="string">
            <text:p text:style-name="P118"><text:span text:style-name="T7">五-1、上學期教材大綱：</text:span></text:p>
          </table:table-cell>
          <table:covered-table-cell/>
          <table:covered-table-cell/>
          <table:covered-table-cell/>
          <table:covered-table-cell/>
        </table:table-row>
        <table:table-row table:style-name="表格23.1">
          <table:table-cell table:style-name="表格23.A1" office:value-type="string">
            <text:p text:style-name="P2"><text:span text:style-name="T7">週次</text:span></text:p>
          </table:table-cell>
          <table:table-cell table:style-name="表格23.A1" office:value-type="string">
            <text:p text:style-name="Standard"><text:span text:style-name="T7">單元主題</text:span></text:p>
          </table:table-cell>
          <table:table-cell table:style-name="表格23.A1" office:value-type="string">
            <text:p text:style-name="Standard"><text:span text:style-name="T7">內容綱要</text:span></text:p>
          </table:table-cell>
          <table:table-cell table:style-name="表格23.A1" table:number-columns-spanned="2" office:value-type="string">
            <text:p text:style-name="Standard"><text:span text:style-name="T7">備註(重要議題融入)</text:span></text:p>
          </table:table-cell>
          <table:covered-table-cell/>
        </table:table-row>
        <table:table-row table:style-name="表格23.1">
          <table:table-cell table:style-name="表格23.A7" office:value-type="string">
            <text:p text:style-name="P2"><text:span text:style-name="T7">第一週</text:span></text:p>
          </table:table-cell>
          <table:table-cell table:style-name="表格23.A1" office:value-type="string">
            <text:p text:style-name="Standard"><text:span text:style-name="T7">準備週</text:span></text:p>
          </table:table-cell>
          <table:table-cell table:style-name="表格23.A1" office:value-type="string">
            <text:p text:style-name="Standard"><text:span text:style-name="T7">介紹課程大綱及進度</text:span></text:p>
          </table:table-cell>
          <table:table-cell table:style-name="表格23.A1" table:number-columns-spanned="2" office:value-type="string">
            <text:p text:style-name="P35"/>
          </table:table-cell>
          <table:covered-table-cell/>
        </table:table-row>
        <table:table-row table:style-name="表格23.1">
          <table:table-cell table:style-name="表格23.A7" office:value-type="string">
            <text:p text:style-name="P2"><text:span text:style-name="T7">第二週</text:span></text:p>
          </table:table-cell>
          <table:table-cell table:style-name="表格23.A1" table:number-rows-spanned="4" office:value-type="string">
            <text:p text:style-name="Standard"><text:span text:style-name="T65">一</text:span><text:span text:style-name="T66">．</text:span><text:span text:style-name="T65">織物種類</text:span></text:p>
          </table:table-cell>
          <table:table-cell table:style-name="表格23.A1" office:value-type="string">
            <text:p text:style-name="Standard"><text:span text:style-name="T67">-1認識服飾織物的成分</text:span></text:p>
          </table:table-cell>
          <table:table-cell table:style-name="表格23.A1" table:number-rows-spanned="4" table:number-columns-spanned="2"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 多元文化</text:span></text:p>
          </table:table-cell>
          <table:covered-table-cell/>
        </table:table-row>
        <table:table-row table:style-name="表格23.1">
          <table:table-cell table:style-name="表格23.A7" office:value-type="string">
            <text:p text:style-name="P2"><text:span text:style-name="T7">第三週</text:span></text:p>
          </table:table-cell>
          <table:covered-table-cell/>
          <table:table-cell table:style-name="表格23.A1" office:value-type="string">
            <text:p text:style-name="Standard"><text:span text:style-name="T67">-2了解不同織物成分的功能</text:span></text:p>
          </table:table-cell>
          <table:covered-table-cell/>
          <table:covered-table-cell/>
        </table:table-row>
        <table:table-row table:style-name="表格23.1">
          <table:table-cell table:style-name="表格23.A7" office:value-type="string">
            <text:p text:style-name="P2"><text:span text:style-name="T7">第四週</text:span></text:p>
          </table:table-cell>
          <table:covered-table-cell/>
          <table:table-cell table:style-name="表格23.A1" office:value-type="string">
            <text:p text:style-name="Standard"><text:span text:style-name="T67">-3辨認良好成分的織物</text:span></text:p>
          </table:table-cell>
          <table:covered-table-cell/>
          <table:covered-table-cell/>
        </table:table-row>
        <table:table-row table:style-name="表格23.1">
          <table:table-cell table:style-name="表格23.A7" office:value-type="string">
            <text:p text:style-name="P2"><text:span text:style-name="T7">第五週</text:span></text:p>
          </table:table-cell>
          <table:covered-table-cell/>
          <table:table-cell table:style-name="表格23.A1" office:value-type="string">
            <text:p text:style-name="Standard"><text:span text:style-name="T67">-4依照場合天候條件穿著適合衣物</text:span></text:p>
          </table:table-cell>
          <table:covered-table-cell/>
          <table:covered-table-cell/>
        </table:table-row>
        <table:table-row table:style-name="表格23.1">
          <table:table-cell table:style-name="表格23.A7" office:value-type="string">
            <text:p text:style-name="P2"><text:span text:style-name="T7">第六週</text:span></text:p>
          </table:table-cell>
          <table:table-cell table:style-name="表格23.A1" table:number-rows-spanned="4" office:value-type="string">
            <text:p text:style-name="Standard"><text:span text:style-name="T65">二</text:span><text:span text:style-name="T66">．</text:span><text:span text:style-name="T65">服飾功能與選購</text:span></text:p>
          </table:table-cell>
          <table:table-cell table:style-name="表格23.A1" office:value-type="string">
            <text:p text:style-name="Standard"><text:span text:style-name="T67">-1認識服飾的功能</text:span></text:p>
          </table:table-cell>
          <table:table-cell table:style-name="表格23.A1" table:number-rows-spanned="4" table:number-columns-spanned="2"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 多元文化</text:span></text:p>
          </table:table-cell>
          <table:covered-table-cell/>
        </table:table-row>
        <table:table-row table:style-name="表格23.1">
          <table:table-cell table:style-name="表格23.A7" office:value-type="string">
            <text:p text:style-name="P2"><text:span text:style-name="T7">第七週</text:span></text:p>
          </table:table-cell>
          <table:covered-table-cell/>
          <table:table-cell table:style-name="表格23.A1" office:value-type="string">
            <text:p text:style-name="Standard"><text:span text:style-name="T67">-2認識服飾販售相關行業</text:span></text:p>
          </table:table-cell>
          <table:covered-table-cell/>
          <table:covered-table-cell/>
        </table:table-row>
        <table:table-row table:style-name="表格23.1">
          <table:table-cell table:style-name="表格23.A7" office:value-type="string">
            <text:p text:style-name="P2"><text:span text:style-name="T7">第八週</text:span></text:p>
          </table:table-cell>
          <table:covered-table-cell/>
          <table:table-cell table:style-name="表格23.A1" office:value-type="string">
            <text:p text:style-name="Standard"><text:span text:style-name="T67">-3正確選購適合衣著</text:span></text:p>
          </table:table-cell>
          <table:covered-table-cell/>
          <table:covered-table-cell/>
        </table:table-row>
        <table:table-row table:style-name="表格23.1">
          <table:table-cell table:style-name="表格23.A7" office:value-type="string">
            <text:p text:style-name="P2"><text:span text:style-name="T7">第九週</text:span></text:p>
          </table:table-cell>
          <table:covered-table-cell/>
          <table:table-cell table:style-name="表格23.A1" office:value-type="string">
            <text:p text:style-name="Standard"><text:span text:style-name="T67">-4正確選購適合衣著</text:span></text:p>
          </table:table-cell>
          <table:covered-table-cell/>
          <table:covered-table-cell/>
        </table:table-row>
        <table:table-row table:style-name="表格23.1">
          <table:table-cell table:style-name="表格23.A7" office:value-type="string">
            <text:p text:style-name="P2"><text:span text:style-name="T7">第十週</text:span></text:p>
          </table:table-cell>
          <table:table-cell table:style-name="表格23.A1" table:number-rows-spanned="6" office:value-type="string">
            <text:p text:style-name="Standard"><text:span text:style-name="T65">三</text:span><text:span text:style-name="T66">．</text:span><text:span text:style-name="T65">服飾清潔與保養維護</text:span></text:p>
          </table:table-cell>
          <table:table-cell table:style-name="表格23.A1" office:value-type="string">
            <text:p text:style-name="Standard"><text:span text:style-name="T67">-1認識衣物清潔的重要性</text:span></text:p>
          </table:table-cell>
          <table:table-cell table:style-name="表格23.A1" table:number-rows-spanned="6" table:number-columns-spanned="2"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 </text:span></text:p>
          </table:table-cell>
          <table:covered-table-cell/>
        </table:table-row>
        <table:table-row table:style-name="表格23.1">
          <table:table-cell table:style-name="表格23.A7" office:value-type="string">
            <text:p text:style-name="P2"><text:span text:style-name="T7">第十一週</text:span></text:p>
          </table:table-cell>
          <table:covered-table-cell/>
          <table:table-cell table:style-name="表格23.A1" office:value-type="string">
            <text:p text:style-name="Standard"><text:span text:style-name="T67">-2了解不同衣物材質的保養方法</text:span></text:p>
          </table:table-cell>
          <table:covered-table-cell/>
          <table:covered-table-cell/>
        </table:table-row>
        <table:table-row table:style-name="表格23.1">
          <table:table-cell table:style-name="表格23.A7" office:value-type="string">
            <text:p text:style-name="P2"><text:span text:style-name="T7">第十二週</text:span></text:p>
          </table:table-cell>
          <table:covered-table-cell/>
          <table:table-cell table:style-name="表格23.A1" office:value-type="string">
            <text:p text:style-name="Standard"><text:span text:style-name="T67">-3學習正確清洗衣物</text:span></text:p>
          </table:table-cell>
          <table:covered-table-cell/>
          <table:covered-table-cell/>
        </table:table-row>
        <table:table-row table:style-name="表格23.1">
          <table:table-cell table:style-name="表格23.A7" office:value-type="string">
            <text:p text:style-name="P2"><text:span text:style-name="T7">第十三週</text:span></text:p>
          </table:table-cell>
          <table:covered-table-cell/>
          <table:table-cell table:style-name="表格23.A1" office:value-type="string">
            <text:p text:style-name="Standard"><text:span text:style-name="T67">-4學習正確清洗衣物</text:span></text:p>
          </table:table-cell>
          <table:covered-table-cell/>
          <table:covered-table-cell/>
        </table:table-row>
        <table:table-row table:style-name="表格23.1">
          <table:table-cell table:style-name="表格23.A7" office:value-type="string">
            <text:p text:style-name="P2"><text:span text:style-name="T7">第十四週</text:span></text:p>
          </table:table-cell>
          <table:covered-table-cell/>
          <table:table-cell table:style-name="表格23.A1" office:value-type="string">
            <text:p text:style-name="Standard"><text:span text:style-name="T67">-5學習正確的服飾收藏方式<text:tab/></text:span></text:p>
          </table:table-cell>
          <table:covered-table-cell/>
          <table:covered-table-cell/>
        </table:table-row>
        <table:table-row table:style-name="表格23.1">
          <table:table-cell table:style-name="表格23.A7" office:value-type="string">
            <text:p text:style-name="P2"><text:span text:style-name="T7">第十五週</text:span></text:p>
          </table:table-cell>
          <table:covered-table-cell/>
          <table:table-cell table:style-name="表格23.A1" office:value-type="string">
            <text:p text:style-name="Standard"><text:span text:style-name="T67">-6學習正確的服飾收藏方式<text:tab/></text:span></text:p>
          </table:table-cell>
          <table:covered-table-cell/>
          <table:covered-table-cell/>
        </table:table-row>
        <table:table-row table:style-name="表格23.1">
          <table:table-cell table:style-name="表格23.A7" office:value-type="string">
            <text:p text:style-name="P2"><text:span text:style-name="T7">第十六週</text:span></text:p>
          </table:table-cell>
          <table:table-cell table:style-name="表格23.A1" table:number-rows-spanned="4" office:value-type="string">
            <text:p text:style-name="Standard"><text:span text:style-name="T65">四</text:span><text:span text:style-name="T66">．</text:span><text:span text:style-name="T65">服飾資源的利用</text:span></text:p>
          </table:table-cell>
          <table:table-cell table:style-name="表格23.A1" office:value-type="string">
            <text:p text:style-name="Standard"><text:span text:style-name="T67">-1維護個人服儀整潔</text:span></text:p>
          </table:table-cell>
          <table:table-cell table:style-name="表格23.A1" table:number-rows-spanned="5" table:number-columns-spanned="2"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text:span></text:p>
          </table:table-cell>
          <table:covered-table-cell/>
        </table:table-row>
        <table:table-row table:style-name="表格23.1">
          <table:table-cell table:style-name="表格23.A7" office:value-type="string">
            <text:p text:style-name="P2"><text:span text:style-name="T7">第十七週</text:span></text:p>
          </table:table-cell>
          <table:covered-table-cell/>
          <table:table-cell table:style-name="表格23.A1" office:value-type="string">
            <text:p text:style-name="Standard"><text:span text:style-name="T67">-2服飾配件的定期保養</text:span></text:p>
          </table:table-cell>
          <table:covered-table-cell/>
          <table:covered-table-cell/>
        </table:table-row>
        <table:table-row table:style-name="表格23.1">
          <table:table-cell table:style-name="表格23.A7" office:value-type="string">
            <text:p text:style-name="P2"><text:span text:style-name="T7">第十八週</text:span></text:p>
          </table:table-cell>
          <table:covered-table-cell/>
          <table:table-cell table:style-name="表格23.A1" office:value-type="string">
            <text:p text:style-name="Standard"><text:span text:style-name="T67">-3縫製技巧與運用</text:span></text:p>
          </table:table-cell>
          <table:covered-table-cell/>
          <table:covered-table-cell/>
        </table:table-row>
        <table:table-row table:style-name="表格23.1">
          <table:table-cell table:style-name="表格23.A7" office:value-type="string">
            <text:p text:style-name="P2"><text:span text:style-name="T7">第十九週</text:span></text:p>
          </table:table-cell>
          <table:covered-table-cell/>
          <table:table-cell table:style-name="表格23.A1" office:value-type="string">
            <text:p text:style-name="Standard"><text:span text:style-name="T67">-4服飾資源再運用</text:span></text:p>
          </table:table-cell>
          <table:covered-table-cell/>
          <table:covered-table-cell/>
        </table:table-row>
        <table:table-row table:style-name="表格23.1">
          <table:table-cell table:style-name="表格23.A7" office:value-type="string">
            <text:p text:style-name="P2"><text:span text:style-name="T7">第二十週</text:span></text:p>
          </table:table-cell>
          <table:table-cell table:style-name="表格23.A1" office:value-type="string">
            <text:p text:style-name="Standard"><text:span text:style-name="T7">總檢討</text:span></text:p>
          </table:table-cell>
          <table:table-cell table:style-name="表格23.A1" office:value-type="string">
            <text:p text:style-name="Standard"><text:span text:style-name="T7">評量復習與討論</text:span></text:p>
          </table:table-cell>
          <table:covered-table-cell/>
          <table:covered-table-cell/>
        </table:table-row>
        <table:table-row table:style-name="表格23.1">
          <table:table-cell table:style-name="表格23.A7" office:value-type="string">
            <text:p text:style-name="P38"/>
          </table:table-cell>
          <table:table-cell table:style-name="表格23.A1" office:value-type="string">
            <text:p text:style-name="P35"/>
          </table:table-cell>
          <table:table-cell table:style-name="表格23.A1" office:value-type="string">
            <text:p text:style-name="P35"/>
          </table:table-cell>
          <table:table-cell table:style-name="表格23.A1" table:number-columns-spanned="2" office:value-type="string">
            <text:p text:style-name="P35"/>
          </table:table-cell>
          <table:covered-table-cell/>
        </table:table-row>
        <table:table-row table:style-name="表格23.1">
          <table:table-cell table:style-name="表格23.A7" table:number-columns-spanned="5" office:value-type="string">
            <text:p text:style-name="Standard"><text:span text:style-name="T7">五-2、下學期教材大綱：</text:span></text:p>
          </table:table-cell>
          <table:covered-table-cell/>
          <table:covered-table-cell/>
          <table:covered-table-cell/>
          <table:covered-table-cell/>
        </table:table-row>
        <table:table-row table:style-name="表格23.1">
          <table:table-cell table:style-name="表格23.A1" office:value-type="string">
            <text:p text:style-name="Standard"><text:span text:style-name="T7">週次</text:span></text:p>
          </table:table-cell>
          <table:table-cell table:style-name="表格23.A1" office:value-type="string">
            <text:p text:style-name="Standard"><text:span text:style-name="T7">單元主題</text:span></text:p>
          </table:table-cell>
          <table:table-cell table:style-name="表格23.A1" table:number-columns-spanned="2" office:value-type="string">
            <text:p text:style-name="Standard"><text:span text:style-name="T7">內容綱要</text:span></text:p>
          </table:table-cell>
          <table:covered-table-cell/>
          <table:table-cell table:style-name="表格23.A1" office:value-type="string">
            <text:p text:style-name="Standard"><text:span text:style-name="T7">備註(重要議題融入)</text:span></text:p>
          </table:table-cell>
        </table:table-row>
        <table:table-row table:style-name="表格23.1">
          <table:table-cell table:style-name="表格23.A7" office:value-type="string">
            <text:p text:style-name="P2"><text:span text:style-name="T7">第一週</text:span></text:p>
          </table:table-cell>
          <table:table-cell table:style-name="表格23.A1" office:value-type="string">
            <text:p text:style-name="Standard"><text:span text:style-name="T7">準備週</text:span></text:p>
          </table:table-cell>
          <table:table-cell table:style-name="表格23.A1" table:number-columns-spanned="2" office:value-type="string">
            <text:p text:style-name="Standard"><text:span text:style-name="T7">介紹課程大綱及進度</text:span></text:p>
          </table:table-cell>
          <table:covered-table-cell/>
          <table:table-cell table:style-name="表格23.A1" office:value-type="string">
            <text:p text:style-name="P35"/>
          </table:table-cell>
        </table:table-row>
        <table:table-row table:style-name="表格23.1">
          <table:table-cell table:style-name="表格23.A7" office:value-type="string">
            <text:p text:style-name="P2"><text:span text:style-name="T7">第二週</text:span></text:p>
          </table:table-cell>
          <table:table-cell table:style-name="表格23.A1" table:number-rows-spanned="7" office:value-type="string">
            <text:p text:style-name="Standard"><text:span text:style-name="T66">一．食材種類與產地</text:span></text:p>
          </table:table-cell>
          <table:table-cell table:style-name="表格23.A1" table:number-columns-spanned="2" office:value-type="string">
            <text:p text:style-name="Standard"><text:span text:style-name="T58">-1認識食材種類</text:span></text:p>
          </table:table-cell>
          <table:covered-table-cell/>
          <table:table-cell table:style-name="表格23.A1" table:number-rows-spanned="7"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text:span></text:p>
          </table:table-cell>
        </table:table-row>
        <table:table-row table:style-name="表格23.1">
          <table:table-cell table:style-name="表格23.A7" office:value-type="string">
            <text:p text:style-name="P2"><text:span text:style-name="T7">第三週</text:span></text:p>
          </table:table-cell>
          <table:covered-table-cell/>
          <table:table-cell table:style-name="表格23.A1" table:number-columns-spanned="2" office:value-type="string">
            <text:p text:style-name="Standard"><text:span text:style-name="T58">-2認識食材種類</text:span></text:p>
          </table:table-cell>
          <table:covered-table-cell/>
          <table:covered-table-cell/>
        </table:table-row>
        <table:table-row table:style-name="表格23.1">
          <table:table-cell table:style-name="表格23.A7" office:value-type="string">
            <text:p text:style-name="P2"><text:span text:style-name="T7">第四週</text:span></text:p>
          </table:table-cell>
          <table:covered-table-cell/>
          <table:table-cell table:style-name="表格23.A1" table:number-columns-spanned="2" office:value-type="string">
            <text:p text:style-name="Standard"><text:span text:style-name="T58">-3了解不同食材的產地</text:span></text:p>
          </table:table-cell>
          <table:covered-table-cell/>
          <table:covered-table-cell/>
        </table:table-row>
        <table:table-row table:style-name="表格23.1">
          <table:table-cell table:style-name="表格23.A7" office:value-type="string">
            <text:p text:style-name="P2"><text:span text:style-name="T7">第五週</text:span></text:p>
          </table:table-cell>
          <table:covered-table-cell/>
          <table:table-cell table:style-name="表格23.A1" table:number-columns-spanned="2" office:value-type="string">
            <text:p text:style-name="Standard"><text:span text:style-name="T58">-4各生命階段的飲食原則</text:span></text:p>
          </table:table-cell>
          <table:covered-table-cell/>
          <table:covered-table-cell/>
        </table:table-row>
        <table:table-row table:style-name="表格23.1">
          <table:table-cell table:style-name="表格23.A7" office:value-type="string">
            <text:p text:style-name="P2"><text:span text:style-name="T7">第六週</text:span></text:p>
          </table:table-cell>
          <table:covered-table-cell/>
          <table:table-cell table:style-name="表格23.A1" table:number-columns-spanned="2" office:value-type="string">
            <text:p text:style-name="Standard"><text:span text:style-name="T58">-5各生命階段的飲食原則</text:span></text:p>
          </table:table-cell>
          <table:covered-table-cell/>
          <table:covered-table-cell/>
        </table:table-row>
        <table:table-row table:style-name="表格23.1">
          <table:table-cell table:style-name="表格23.A7" office:value-type="string">
            <text:p text:style-name="P2"><text:span text:style-name="T7">第七週</text:span></text:p>
          </table:table-cell>
          <table:covered-table-cell/>
          <table:table-cell table:style-name="表格23.A1" table:number-columns-spanned="2" office:value-type="string">
            <text:p text:style-name="Standard"><text:span text:style-name="T58">-6依照各生命階段攝取適當的營養</text:span></text:p>
          </table:table-cell>
          <table:covered-table-cell/>
          <table:covered-table-cell/>
        </table:table-row>
        <table:table-row table:style-name="表格23.1">
          <table:table-cell table:style-name="表格23.A7" office:value-type="string">
            <text:p text:style-name="P2"><text:span text:style-name="T7">第八週</text:span></text:p>
          </table:table-cell>
          <table:covered-table-cell/>
          <table:table-cell table:style-name="表格23.A1" table:number-columns-spanned="2" office:value-type="string">
            <text:p text:style-name="Standard"><text:span text:style-name="T58">-7依照各生命階段攝取適當的營養</text:span></text:p>
          </table:table-cell>
          <table:covered-table-cell/>
          <table:covered-table-cell/>
        </table:table-row>
        <table:table-row table:style-name="表格23.1">
          <table:table-cell table:style-name="表格23.A7" office:value-type="string">
            <text:p text:style-name="P2"><text:span text:style-name="T7">第九週</text:span></text:p>
          </table:table-cell>
          <table:table-cell table:style-name="表格23.A1" table:number-rows-spanned="5" office:value-type="string">
            <text:p text:style-name="Standard"><text:span text:style-name="T66">二．安全標章</text:span></text:p>
          </table:table-cell>
          <table:table-cell table:style-name="表格23.A1" table:number-columns-spanned="2" office:value-type="string">
            <text:p text:style-name="Standard"><text:span text:style-name="T58">-1認識安全標章</text:span></text:p>
          </table:table-cell>
          <table:covered-table-cell/>
          <table:table-cell table:style-name="表格23.A1" table:number-rows-spanned="5"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text:span></text:p>
          </table:table-cell>
        </table:table-row>
        <table:table-row table:style-name="表格23.1">
          <table:table-cell table:style-name="表格23.A7" office:value-type="string">
            <text:p text:style-name="P2"><text:span text:style-name="T7">第十週</text:span></text:p>
          </table:table-cell>
          <table:covered-table-cell/>
          <table:table-cell table:style-name="表格23.A1" table:number-columns-spanned="2" office:value-type="string">
            <text:p text:style-name="Standard"><text:span text:style-name="T58">-2認識不同標章代表的意義</text:span></text:p>
          </table:table-cell>
          <table:covered-table-cell/>
          <table:covered-table-cell/>
        </table:table-row>
        <table:table-row table:style-name="表格23.1">
          <table:table-cell table:style-name="表格23.A7" office:value-type="string">
            <text:p text:style-name="P2"><text:span text:style-name="T7">第十一週</text:span></text:p>
          </table:table-cell>
          <table:covered-table-cell/>
          <table:table-cell table:style-name="表格23.A1" table:number-columns-spanned="2" office:value-type="string">
            <text:p text:style-name="Standard"><text:span text:style-name="T58">-3認識不同標章代表的意義</text:span></text:p>
          </table:table-cell>
          <table:covered-table-cell/>
          <table:covered-table-cell/>
        </table:table-row>
        <table:table-row table:style-name="表格23.1">
          <table:table-cell table:style-name="表格23.A7" office:value-type="string">
            <text:p text:style-name="P2"><text:span text:style-name="T7">第十二週</text:span></text:p>
          </table:table-cell>
          <table:covered-table-cell/>
          <table:table-cell table:style-name="表格23.A1" table:number-columns-spanned="2" office:value-type="string">
            <text:p text:style-name="Standard"><text:span text:style-name="T58">-4辨識衛生安全的食品</text:span></text:p>
          </table:table-cell>
          <table:covered-table-cell/>
          <table:covered-table-cell/>
        </table:table-row>
        <table:table-row table:style-name="表格23.1">
          <table:table-cell table:style-name="表格23.A7" office:value-type="string">
            <text:p text:style-name="P2"><text:span text:style-name="T7">第十三週</text:span></text:p>
          </table:table-cell>
          <table:covered-table-cell/>
          <table:table-cell table:style-name="表格23.A1" table:number-columns-spanned="2" office:value-type="string">
            <text:p text:style-name="Standard"><text:span text:style-name="T58">-5辨識衛生安全的食品</text:span></text:p>
          </table:table-cell>
          <table:covered-table-cell/>
          <table:covered-table-cell/>
        </table:table-row>
        <table:table-row table:style-name="表格23.1">
          <table:table-cell table:style-name="表格23.A7" office:value-type="string">
            <text:p text:style-name="P2"><text:span text:style-name="T7">第十四週</text:span></text:p>
          </table:table-cell>
          <table:table-cell table:style-name="表格23.A1" table:number-rows-spanned="6" office:value-type="string">
            <text:p text:style-name="Standard"><text:span text:style-name="T66">三．選購與保存</text:span></text:p>
          </table:table-cell>
          <table:table-cell table:style-name="表格23.A1" table:number-columns-spanned="2" office:value-type="string">
            <text:p text:style-name="Standard"><text:span text:style-name="T58">-1認識食材販售地點</text:span></text:p>
          </table:table-cell>
          <table:covered-table-cell/>
          <table:table-cell table:style-name="表格23.A1" table:number-rows-spanned="7" office:value-type="string">
            <text:p text:style-name="Standard"><text:span text:style-name="T31">□性別平等教育、█環境教育、</text:span></text:p>
            <text:p text:style-name="Standard"><text:span text:style-name="T31">□生涯發展教育、□資訊教育</text:span></text:p>
            <text:p text:style-name="Standard"><text:span text:style-name="T31">□海洋教育、□人權教育</text:span></text:p>
            <text:p text:style-name="Standard"><text:span text:style-name="T31">█家政教育、</text:span></text:p>
            <text:p text:style-name="Standard"><text:span text:style-name="T31">□其它:</text:span></text:p>
          </table:table-cell>
        </table:table-row>
        <table:table-row table:style-name="表格23.1">
          <table:table-cell table:style-name="表格23.A7" office:value-type="string">
            <text:p text:style-name="P2"><text:span text:style-name="T7">第十五週</text:span></text:p>
          </table:table-cell>
          <table:covered-table-cell/>
          <table:table-cell table:style-name="表格23.A1" table:number-columns-spanned="2" office:value-type="string">
            <text:p text:style-name="Standard"><text:span text:style-name="T58">-2了解選購原則</text:span></text:p>
          </table:table-cell>
          <table:covered-table-cell/>
          <table:covered-table-cell/>
        </table:table-row>
        <table:table-row table:style-name="表格23.1">
          <table:table-cell table:style-name="表格23.A7" office:value-type="string">
            <text:p text:style-name="P2"><text:span text:style-name="T7">第十六週</text:span></text:p>
          </table:table-cell>
          <table:covered-table-cell/>
          <table:table-cell table:style-name="表格23.A1" table:number-columns-spanned="2" office:value-type="string">
            <text:p text:style-name="Standard"><text:span text:style-name="T58">-3了解選購原則</text:span></text:p>
          </table:table-cell>
          <table:covered-table-cell/>
          <table:covered-table-cell/>
        </table:table-row>
        <table:table-row table:style-name="表格23.1">
          <table:table-cell table:style-name="表格23.A7" office:value-type="string">
            <text:p text:style-name="P2"><text:span text:style-name="T7">第十七週</text:span></text:p>
          </table:table-cell>
          <table:covered-table-cell/>
          <table:table-cell table:style-name="表格23.A1" table:number-columns-spanned="2" office:value-type="string">
            <text:p text:style-name="Standard"><text:span text:style-name="T58">-4依照標章屬性正確選購</text:span></text:p>
          </table:table-cell>
          <table:covered-table-cell/>
          <table:covered-table-cell/>
        </table:table-row>
        <table:table-row table:style-name="表格23.1">
          <table:table-cell table:style-name="表格23.A7" office:value-type="string">
            <text:p text:style-name="P2"><text:span text:style-name="T7">第十八週</text:span></text:p>
          </table:table-cell>
          <table:covered-table-cell/>
          <table:table-cell table:style-name="表格23.A1" table:number-columns-spanned="2" office:value-type="string">
            <text:p text:style-name="Standard"><text:span text:style-name="T58">-5依照標章屬性正確選購</text:span></text:p>
          </table:table-cell>
          <table:covered-table-cell/>
          <table:covered-table-cell/>
        </table:table-row>
        <table:table-row table:style-name="表格23.1">
          <table:table-cell table:style-name="表格23.A7" office:value-type="string">
            <text:p text:style-name="P2"><text:span text:style-name="T7">第十九週</text:span></text:p>
          </table:table-cell>
          <table:covered-table-cell/>
          <table:table-cell table:style-name="表格23.A1" table:number-columns-spanned="2" office:value-type="string">
            <text:p text:style-name="Standard"><text:span text:style-name="T58">-6維護健康飲食生活</text:span></text:p>
          </table:table-cell>
          <table:covered-table-cell/>
          <table:covered-table-cell/>
        </table:table-row>
        <table:table-row table:style-name="表格23.1">
          <table:table-cell table:style-name="表格23.A7" office:value-type="string">
            <text:p text:style-name="P2"><text:span text:style-name="T7">第二十週</text:span></text:p>
          </table:table-cell>
          <table:table-cell table:style-name="表格23.A1" office:value-type="string">
            <text:p text:style-name="Standard"><text:span text:style-name="T7">總檢討</text:span></text:p>
          </table:table-cell>
          <table:table-cell table:style-name="表格23.A1" table:number-columns-spanned="2" office:value-type="string">
            <text:p text:style-name="Standard"><text:span text:style-name="T7">評量復習與討論</text:span></text:p>
          </table:table-cell>
          <table:covered-table-cell/>
          <table:covered-table-cell/>
        </table:table-row>
        <table:table-row table:style-name="表格23.1">
          <table:table-cell table:style-name="表格23.A7" office:value-type="string">
            <text:p text:style-name="P38"/>
          </table:table-cell>
          <table:table-cell table:style-name="表格23.A1" office:value-type="string">
            <text:p text:style-name="P35"/>
          </table:table-cell>
          <table:table-cell table:style-name="表格23.A1" table:number-columns-spanned="2" office:value-type="string">
            <text:p text:style-name="P35"/>
          </table:table-cell>
          <table:covered-table-cell/>
          <table:table-cell table:style-name="表格23.A1" office:value-type="string">
            <text:p text:style-name="P35"/>
          </table:table-cell>
        </table:table-row>
        <table:table-row table:style-name="表格23.51">
          <table:table-cell table:style-name="表格23.A7" table:number-columns-spanned="5"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P123"><text:span text:style-name="T51">1.國高中家政教師手冊</text:span></text:p>
            <text:p text:style-name="P123"><text:span text:style-name="T51">2.生活領域普通高級中學必修科目課程綱要</text:span></text:p>
            <text:p text:style-name="P122"><text:span text:style-name="T51">3.康軒家政教科書第一﹑二冊</text:span></text:p>
            <text:p text:style-name="Standard"><text:span text:style-name="T7"><text:s text:c="4"/>4.</text:span><text:span text:style-name="T57">教育部普通高中家政科學中心 </text:span><text:span text:style-name="T7">http://home.tngs.tn.edu.tw/</text:span></text:p>
            <text:p text:style-name="Standard"><text:span text:style-name="T7">七、教學方法(請針對本領域/科目教學)</text:span></text:p>
            <text:p text:style-name="P166"><text:span text:style-name="T7"><text:s text:c="4"/>講述教學法、討論教學法、啟發教學法、練習教學法、精熟學習法、協同教學法、個別化教學法、發表教學法。</text:span></text:p>
            <text:p text:style-name="Standard"><text:span text:style-name="T7">八、教學評量:</text:span></text:p>
            <text:p text:style-name="P166"><text:span text:style-name="T7"><text:s text:c="4"/>教師依學生程度，以操作、口頭測試、觀察、紙筆測試，透過肢體協助、口頭提示、示範提示、圖卡提示、手勢等提示，訂出單元學習目標通過標準，</text:span></text:p>
            <text:p text:style-name="P122"><text:span text:style-name="T7">如學生能說出或指出或做出或分辨出:</text:span></text:p>
            <text:p text:style-name="P173"><text:span text:style-name="T33">能指出各類衣服的功能、</text:span></text:p>
            <text:p text:style-name="P173"><text:span text:style-name="T33">能指出適合自己的衣物尺寸</text:span></text:p>
            <text:p text:style-name="P173"><text:span text:style-name="T33">能依不同場合搭配合適的服裝</text:span></text:p>
            <text:p text:style-name="P173"><text:span text:style-name="T33">能正確選購適合自己的合適衣著</text:span></text:p>
            <text:p text:style-name="P173"><text:span text:style-name="T33">能分辨四個季節所應穿著衣物的種類</text:span></text:p>
            <text:p text:style-name="P173"><text:span text:style-name="T33">能在試穿衣物時注意合不合身</text:span></text:p>
            <text:p text:style-name="P173"><text:span text:style-name="T33">能說出衣服沒穿好給人的感覺</text:span></text:p>
            <text:p text:style-name="P173"><text:span text:style-name="T33">能維護個人的服儀整潔</text:span></text:p>
            <text:p text:style-name="P173"><text:span text:style-name="T33">能依衣物不同材質來清洗衣物</text:span></text:p>
            <text:p text:style-name="P173"><text:span text:style-name="T33">能做出服裝收納整理的技能</text:span></text:p>
            <text:p text:style-name="P173"><text:span text:style-name="T33">能運用簡易縫紉技巧整修織物</text:span></text:p>
            <text:p text:style-name="P173"><text:span text:style-name="T33">能指出各類衣服的功能、</text:span></text:p>
            <text:p text:style-name="P173"><text:span text:style-name="T33">能說出五種常見的生鮮食品</text:span></text:p>
            <text:p text:style-name="P173"><text:span text:style-name="T33">能說出五種不同食材的產地</text:span></text:p>
            <text:p text:style-name="P173"><text:span text:style-name="T33">能說出各生命階段飲食原則</text:span></text:p>
            <text:p text:style-name="P173"><text:span text:style-name="T33">能</text:span><text:span text:style-name="T58">依照各生命階段攝取適當的營養</text:span></text:p>
            <text:p text:style-name="P173"><text:span text:style-name="T58">認分辨3種常見的安全標章</text:span></text:p>
            <text:p text:style-name="P173"><text:span text:style-name="T58">能分辨不同標章代表的意義</text:span></text:p>
            <text:p text:style-name="P173"><text:span text:style-name="T33">能從分辨食品是否新鮮、衛生</text:span></text:p>
            <text:p text:style-name="P173"><text:span text:style-name="T33">能說出常見的</text:span><text:span text:style-name="T58">食材販售地點</text:span></text:p>
            <text:p text:style-name="P173"><text:span text:style-name="T33">能說出食品的選購方式</text:span></text:p>
            <text:p text:style-name="P173"><text:span text:style-name="T33">能說出食品的製造日期與保存期限</text:span></text:p>
            <text:p text:style-name="P173"><text:span text:style-name="T58">依照標章屬性正確選購</text:span></text:p>
            <text:p text:style-name="P173"><text:span text:style-name="T58">維持養成健康飲食的生活習慣</text:span></text:p>
            <text:p text:style-name="Standard"><text:span text:style-name="T7">九、教學資源(請針對修課學生之狀況提供教材教具或輔助科技)</text:span></text:p>
            <text:p text:style-name="Standard"><text:span text:style-name="T7"><text:s text:c="4"/>1.書面:各類大賣場、百貨公司服飾型錄、電視購物服飾區型錄等。</text:span></text:p>
            <text:p text:style-name="Standard"><text:span text:style-name="T7"><text:s text:c="4"/>2.多媒體:各網路購物平台的服裝及食品區。</text:span></text:p>
            <text:p text:style-name="Standard"><text:span text:style-name="T7"><text:s text:c="4"/>3.本校洗衣工、縫紉教室、餐飲教室、中餐教室、上書房。</text:span></text:p>
            <text:p text:style-name="Standard"><text:span text:style-name="T7"><text:s text:c="4"/>4.服裝搭配軟體或APP或網路小遊戲。</text:span></text:p>
            <text:p text:style-name="Standard"><text:span text:style-name="T7"><text:s text:c="4"/>5.洗衣機、洗衣精說明書。</text:span></text:p>
            <text:p text:style-name="Standard"><text:span text:style-name="T7"><text:s text:c="4"/>6.youtube影音教學網站輸入:折衣服、洗衣、縫紉機教學、收納衣服等關鍵字。</text:span></text:p>
            <text:p text:style-name="P122"><text:span text:style-name="T7">7.台灣好食材 </text:span><text:a xlink:type="simple" xlink:href="http://www.fooding.com.tw/" text:style-name="Internet_20_link" text:visited-style-name="Visited_20_Internet_20_Link"><text:span text:style-name="T110">http://www.fooding.com.tw/</text:span></text:a></text:p>
            <text:p text:style-name="P122"><text:span text:style-name="T7">8.</text:span><text:span text:style-name="T57"> </text:span><text:span text:style-name="T7">食品藥物消費者知識服務網 – 認識食品標章</text:span></text:p>
            <text:p text:style-name="P174"><text:a xlink:type="simple" xlink:href="https://consumer.fda.gov.tw/Pages/Detail.aspx?nodeID=527&amp;pid=6677" text:style-name="Internet_20_link" text:visited-style-name="Visited_20_Internet_20_Link"><text:span text:style-name="T110">https://consumer.fda.gov.tw/Pages/Detail.aspx?nodeID=527&amp;pid=6677</text:span></text:a></text:p>
            <text:p text:style-name="P122"><text:span text:style-name="T7">9.</text:span><text:span text:style-name="T57"> 食物中毒 - 學習加油站</text:span></text:p>
            <text:p text:style-name="P122"><text:a xlink:type="simple" xlink:href="http://content.edu.tw/junior/homemaking/tn_kh/food/food4-1-4.htm" text:style-name="Internet_20_link" text:visited-style-name="Visited_20_Internet_20_Link"><text:span text:style-name="T110">http://content.edu.tw/junior/homemaking/tn_kh/food/food4-1-4.htm</text:span></text:a></text:p>
            <text:p text:style-name="P122"><text:span text:style-name="T7">10.衛生福利部食品藥物管理署:每日飲食指南手冊 </text:span></text:p>
            <text:p text:style-name="Standard"><text:span text:style-name="T7"><text:s text:c="5"/></text:span><text:a xlink:type="simple" xlink:href="http://www.hpa.gov.tw/BHPNet/Web/Books/manual_content25.aspx" text:style-name="Internet_20_link" text:visited-style-name="Visited_20_Internet_20_Link"><text:span text:style-name="T110">http://www.hpa.gov.tw/BHPNet/Web/Books/manual_content25.aspx</text:span></text:a></text:p>
            <text:p text:style-name="P122"><text:span text:style-name="T7">11.</text:span><text:span text:style-name="T57"> </text:span><text:span text:style-name="T7">嘉義市政府衛生局健康飲食網站</text:span></text:p>
            <text:p text:style-name="P122"><text:a xlink:type="simple" xlink:href="http://www.cichb.gov.tw/other/project2.asp?news_cat_id=A8" text:style-name="Internet_20_link" text:visited-style-name="Visited_20_Internet_20_Link"><text:span text:style-name="T110">http://www.cichb.gov.tw/other/project2.asp?news_cat_id=A8</text:span></text:a></text:p>
            <text:p text:style-name="P35"/>
            <text:p text:style-name="Standard"><text:span text:style-name="T7">十、教學相關配合事項。(行政支援、專業團隊人員、職業輔導員、教師助理</text:span></text:p>
            <text:p text:style-name="Standard"><text:span text:style-name="T7"><text:s text:c="6"/>員、教育替代役男等) </text:span></text:p>
            <text:p text:style-name="P175"><text:span text:style-name="T7"><text:s text:c="2"/>1.行政支援:學校空間規畫及硬體設備之添購，應以全方位環境計設為原則，以符合特殊需求學生之學習。</text:span></text:p>
            <text:p text:style-name="P176"><text:span text:style-name="T7">2.因應教學需求與學生程度，向學務處登記申請教師助理員、教育替代役男支援。</text:span></text:p>
            <text:p text:style-name="Standard"><text:span text:style-name="T7"><text:s text:c="2"/>3.因應學生聽說讀寫行動與操作上之特殊需求，與專業團隊人員共同討論調整</text:span></text:p>
            <text:p text:style-name="Standard"><text:span text:style-name="T7"><text:s text:c="3"/>輔助科技上的介入策略與輔具運用或訓練方式。</text:span></text:p>
            <text:p text:style-name="P35"/>
            <text:p text:style-name="Standard"><text:span text:style-name="T7">十一、受限於教學地點、教師專業之調配措施。</text:span></text:p>
            <text:p text:style-name="P132"><text:span text:style-name="T7">1.學校電腦教室、洗衣工、縫紉教室、餐飲、等專科教室向教務處與實輔處登記使用。</text:span></text:p>
            <text:p text:style-name="P131"><text:span text:style-name="T7"><text:s text:c="4"/>2.教師應隨時充實本領域相關專業知能，結合學校與社區資源，使理論與實務結合，便於教學過程中適時協助身障學生學習，提昇學生學習成效。</text:span></text:p>
          </table:table-cell>
          <table:covered-table-cell/>
          <table:covered-table-cell/>
          <table:covered-table-cell/>
          <table:covered-table-cell/>
        </table:table-row>
      </table:table>
      <text:p text:style-name="Standard"><text:span text:style-name="T57"><text:s text:c="30"/></text:span></text:p>
      <text:p text:style-name="P51"/>
      <text:p text:style-name="P125"><text:span text:style-name="T83">生活領域（高二）教學綱要 <text:s text:c="5"/></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Standard"><text:span text:style-name="T48">一、領域(科目)屬性：</text:span></text:p>
            <text:p text:style-name="Standard"><text:span text:style-name="T7">高職階段:■一般科目□專業及實習科目□校定必修科目□校定選修科目</text:span></text:p>
          </table:table-cell>
          <table:covered-table-cell/>
          <table:covered-table-cell/>
          <table:covered-table-cell/>
        </table:table-row>
        <table:table-row table:style-name="表格24.2">
          <table:table-cell table:style-name="表格24.A1" table:number-columns-spanned="4" office:value-type="string">
            <text:p text:style-name="Standard"><text:span text:style-name="T7">二、適用科/班/組別：清潔服務科</text:span></text:p>
          </table:table-cell>
          <table:covered-table-cell/>
          <table:covered-table-cell/>
          <table:covered-table-cell/>
        </table:table-row>
        <table:table-row table:style-name="表格24.1">
          <table:table-cell table:style-name="表格24.A1" table:number-columns-spanned="4" office:value-type="string">
            <text:p text:style-name="Standard"><text:span text:style-name="T7">三、適用年級:高二年段</text:span></text:p>
          </table:table-cell>
          <table:covered-table-cell/>
          <table:covered-table-cell/>
          <table:covered-table-cell/>
        </table:table-row>
        <table:table-row table:style-name="表格24.1">
          <table:table-cell table:style-name="表格24.A1" table:number-columns-spanned="4" office:value-type="string">
            <text:p text:style-name="Standard"><text:span text:style-name="T7">四、本學年課程目標：（家政）</text:span></text:p>
            <text:p text:style-name="Standard"><text:span text:style-name="T7">(一)了解食品加工的目的及方法,日常生活中能留意選購安全的食品</text:span></text:p>
            <text:p text:style-name="Standard"><text:span text:style-name="T7">(二)了解糧食安全的重要性,及關心全球糧食安全議題,進而培養珍惜糧食資源的習慣</text:span></text:p>
            <text:p text:style-name="Standard"><text:span text:style-name="T7">(三)透過農業科技的發展趨勢,了解對日常生活的影響</text:span></text:p>
            <text:p text:style-name="Standard"><text:span text:style-name="T7">(四)</text:span><text:span text:style-name="T57">瞭解性別意義及兩性角色的成長與發展，探究兩性的關係和發展正確的觀念與價值評斷</text:span></text:p>
            <text:p text:style-name="Standard"><text:span text:style-name="T7">(五)</text:span><text:span text:style-name="T51">掌握居家環境清潔要領</text:span><text:span text:style-name="T57">，</text:span><text:span text:style-name="T51">維護生活環境整潔</text:span></text:p>
            <text:p text:style-name="Standard"><text:span text:style-name="T7">(六)</text:span><text:span text:style-name="T51">認識生活上商業的基本概念與交易型態，</text:span><text:span text:style-name="T11">涵養良好道德觀及</text:span><text:span text:style-name="T7">服務態度</text:span></text:p>
            <text:p text:style-name="Standard"><text:span text:style-name="T7">(七)</text:span><text:span text:style-name="T57">了解兩性平權意義，型塑多元性別平等圖像，拒絕性暴力,學習自我保護</text:span></text:p>
          </table:table-cell>
          <table:covered-table-cell/>
          <table:covered-table-cell/>
          <table:covered-table-cell/>
        </table:table-row>
        <table:table-row table:style-name="表格24.5">
          <table:table-cell table:style-name="表格24.A1" table:number-columns-spanned="4" office:value-type="string">
            <text:p text:style-name="P118"><text:span text:style-name="T7">五-1、上學期教材大綱：</text:span></text:p>
          </table:table-cell>
          <table:covered-table-cell/>
          <table:covered-table-cell/>
          <table:covered-table-cell/>
        </table:table-row>
        <table:table-row table:style-name="表格24.1">
          <table:table-cell table:style-name="表格24.A1" office:value-type="string">
            <text:p text:style-name="Standard"><text:span text:style-name="T7">週次</text:span></text:p>
          </table:table-cell>
          <table:table-cell table:style-name="表格24.A1" office:value-type="string">
            <text:p text:style-name="Standard"><text:span text:style-name="T7">單元主題</text:span></text:p>
          </table:table-cell>
          <table:table-cell table:style-name="表格24.A1" office:value-type="string">
            <text:p text:style-name="Standard"><text:span text:style-name="T7">內容綱要</text:span></text:p>
          </table:table-cell>
          <table:table-cell table:style-name="表格24.A1" office:value-type="string">
            <text:p text:style-name="Standard"><text:span text:style-name="T7">備註(重要議題融入)</text:span></text:p>
          </table:table-cell>
        </table:table-row>
        <table:table-row table:style-name="表格24.1">
          <table:table-cell table:style-name="表格24.A7" office:value-type="string">
            <text:p text:style-name="P2"><text:span text:style-name="T7">第一週</text:span></text:p>
          </table:table-cell>
          <table:table-cell table:style-name="表格24.A1" office:value-type="string">
            <text:p text:style-name="Standard"><text:span text:style-name="T7">準備週</text:span></text:p>
          </table:table-cell>
          <table:table-cell table:style-name="表格24.A1" office:value-type="string">
            <text:p text:style-name="Standard"><text:span text:style-name="T7">介紹課程大綱及進度</text:span></text:p>
          </table:table-cell>
          <table:table-cell table:style-name="表格24.A1" office:value-type="string">
            <text:p text:style-name="P35"/>
          </table:table-cell>
        </table:table-row>
        <table:table-row table:style-name="表格24.1">
          <table:table-cell table:style-name="表格24.A7" office:value-type="string">
            <text:p text:style-name="P2"><text:span text:style-name="T7">第二週</text:span></text:p>
          </table:table-cell>
          <table:table-cell table:style-name="表格24.A1" table:number-rows-spanned="5" office:value-type="string">
            <text:p text:style-name="Standard"><text:span text:style-name="T7">一、加工食品</text:span></text:p>
          </table:table-cell>
          <table:table-cell table:style-name="表格24.A1" table:number-rows-spanned="5" office:value-type="string">
            <text:p text:style-name="Standard"><text:span text:style-name="T7">-1食品加工定義及目的</text:span></text:p>
            <text:p text:style-name="Standard"><text:span text:style-name="T7">-2食品加工分類</text:span></text:p>
            <text:p text:style-name="Standard"><text:span text:style-name="T7">-3食品加工的方法</text:span></text:p>
            <text:p text:style-name="Standard"><text:span text:style-name="T7">-4加工食品的選購</text:span></text:p>
            <text:p text:style-name="Standard"><text:span text:style-name="T7">-5加工食品的保存</text:span></text:p>
          </table:table-cell>
          <table:table-cell table:style-name="表格24.A1" table:number-rows-spanned="5"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三週</text:span></text:p>
          </table:table-cell>
          <table:covered-table-cell/>
          <table:covered-table-cell/>
          <table:covered-table-cell/>
        </table:table-row>
        <table:table-row table:style-name="表格24.1">
          <table:table-cell table:style-name="表格24.A7" office:value-type="string">
            <text:p text:style-name="P2"><text:span text:style-name="T7">第四週</text:span></text:p>
          </table:table-cell>
          <table:covered-table-cell/>
          <table:covered-table-cell/>
          <table:covered-table-cell/>
        </table:table-row>
        <table:table-row table:style-name="表格24.1">
          <table:table-cell table:style-name="表格24.A7" office:value-type="string">
            <text:p text:style-name="P2"><text:span text:style-name="T7">第五週</text:span></text:p>
          </table:table-cell>
          <table:covered-table-cell/>
          <table:covered-table-cell/>
          <table:covered-table-cell/>
        </table:table-row>
        <table:table-row table:style-name="表格24.1">
          <table:table-cell table:style-name="表格24.A7" office:value-type="string">
            <text:p text:style-name="P2"><text:span text:style-name="T7">第六週</text:span></text:p>
          </table:table-cell>
          <table:covered-table-cell/>
          <table:covered-table-cell/>
          <table:covered-table-cell/>
        </table:table-row>
        <table:table-row table:style-name="表格24.1">
          <table:table-cell table:style-name="表格24.A7" office:value-type="string">
            <text:p text:style-name="P2"><text:span text:style-name="T7">第七週</text:span></text:p>
          </table:table-cell>
          <table:table-cell table:style-name="表格24.A1" table:number-rows-spanned="5" office:value-type="string">
            <text:p text:style-name="Standard"><text:span text:style-name="T7">二、食品安全</text:span></text:p>
          </table:table-cell>
          <table:table-cell table:style-name="表格24.A1" table:number-rows-spanned="5" office:value-type="string">
            <text:p text:style-name="Standard"><text:span text:style-name="T7">-1食品安全定義</text:span></text:p>
            <text:p text:style-name="Standard"><text:span text:style-name="T7">-2何謂基因食品</text:span></text:p>
            <text:p text:style-name="Standard"><text:span text:style-name="T7">-3國家重要環毒食安議題</text:span></text:p>
            <text:p text:style-name="Standard"><text:span text:style-name="T7">-4台灣食品安全問題事件</text:span></text:p>
          </table:table-cell>
          <table:table-cell table:style-name="表格24.A1" table:number-rows-spanned="5"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八週</text:span></text:p>
          </table:table-cell>
          <table:covered-table-cell/>
          <table:covered-table-cell/>
          <table:covered-table-cell/>
        </table:table-row>
        <table:table-row table:style-name="表格24.1">
          <table:table-cell table:style-name="表格24.A7" office:value-type="string">
            <text:p text:style-name="P2"><text:span text:style-name="T7">第九週</text:span></text:p>
          </table:table-cell>
          <table:covered-table-cell/>
          <table:covered-table-cell/>
          <table:covered-table-cell/>
        </table:table-row>
        <table:table-row table:style-name="表格24.1">
          <table:table-cell table:style-name="表格24.A7" office:value-type="string">
            <text:p text:style-name="P2"><text:span text:style-name="T7">第十週</text:span></text:p>
          </table:table-cell>
          <table:covered-table-cell/>
          <table:covered-table-cell/>
          <table:covered-table-cell/>
        </table:table-row>
        <table:table-row table:style-name="表格24.1">
          <table:table-cell table:style-name="表格24.A7" office:value-type="string">
            <text:p text:style-name="P2"><text:span text:style-name="T7">第十一週</text:span></text:p>
          </table:table-cell>
          <table:covered-table-cell/>
          <table:covered-table-cell/>
          <table:covered-table-cell/>
        </table:table-row>
        <table:table-row table:style-name="表格24.1">
          <table:table-cell table:style-name="表格24.A7" office:value-type="string">
            <text:p text:style-name="P2"><text:span text:style-name="T7">第十二週</text:span></text:p>
          </table:table-cell>
          <table:table-cell table:style-name="表格24.A1" table:number-rows-spanned="4" office:value-type="string">
            <text:p text:style-name="Standard"><text:span text:style-name="T7">三、糧食安全</text:span></text:p>
          </table:table-cell>
          <table:table-cell table:style-name="表格24.A1" table:number-rows-spanned="4" office:value-type="string">
            <text:p text:style-name="Standard"><text:span text:style-name="T7">-1糧食安全的定義</text:span></text:p>
            <text:p text:style-name="Standard"><text:span text:style-name="T7">-2影響糧食安全的因素</text:span></text:p>
            <text:p text:style-name="Standard"><text:span text:style-name="T7">-3台灣糧食安全問題</text:span></text:p>
            <text:p text:style-name="Standard"><text:span text:style-name="T7">-4解決糧食安全的辦法</text:span></text:p>
          </table:table-cell>
          <table:table-cell table:style-name="表格24.A1" table:number-rows-spanned="4"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十三週</text:span></text:p>
          </table:table-cell>
          <table:covered-table-cell/>
          <table:covered-table-cell/>
          <table:covered-table-cell/>
        </table:table-row>
        <table:table-row table:style-name="表格24.1">
          <table:table-cell table:style-name="表格24.A7" office:value-type="string">
            <text:p text:style-name="P2"><text:span text:style-name="T7">第十四週</text:span></text:p>
          </table:table-cell>
          <table:covered-table-cell/>
          <table:covered-table-cell/>
          <table:covered-table-cell/>
        </table:table-row>
        <table:table-row table:style-name="表格24.1">
          <table:table-cell table:style-name="表格24.A7" office:value-type="string">
            <text:p text:style-name="P2"><text:span text:style-name="T7">第十五週</text:span></text:p>
          </table:table-cell>
          <table:covered-table-cell/>
          <table:covered-table-cell/>
          <table:covered-table-cell/>
        </table:table-row>
        <table:table-row table:style-name="表格24.1">
          <table:table-cell table:style-name="表格24.A7" office:value-type="string">
            <text:p text:style-name="P2"><text:span text:style-name="T7">第十六週</text:span></text:p>
          </table:table-cell>
          <table:table-cell table:style-name="表格24.A1" table:number-rows-spanned="4" office:value-type="string">
            <text:p text:style-name="Standard"><text:span text:style-name="T7">四、農業科技與生活</text:span></text:p>
          </table:table-cell>
          <table:table-cell table:style-name="表格24.A1" table:number-rows-spanned="4" office:value-type="string">
            <text:p text:style-name="Standard"><text:span text:style-name="T7">-1農業科技的定義</text:span></text:p>
            <text:p text:style-name="Standard"><text:span text:style-name="T7">-2農業科學技術之發展</text:span></text:p>
            <text:p text:style-name="Standard"><text:span text:style-name="T7">-3農藥與生活</text:span></text:p>
          </table:table-cell>
          <table:table-cell table:style-name="表格24.A1" table:number-rows-spanned="4"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十七週</text:span></text:p>
          </table:table-cell>
          <table:covered-table-cell/>
          <table:covered-table-cell/>
          <table:covered-table-cell/>
        </table:table-row>
        <table:table-row table:style-name="表格24.1">
          <table:table-cell table:style-name="表格24.A7" office:value-type="string">
            <text:p text:style-name="P2"><text:span text:style-name="T7">第十八週</text:span></text:p>
          </table:table-cell>
          <table:covered-table-cell/>
          <table:covered-table-cell/>
          <table:covered-table-cell/>
        </table:table-row>
        <table:table-row table:style-name="表格24.1">
          <table:table-cell table:style-name="表格24.A7" office:value-type="string">
            <text:p text:style-name="P2"><text:span text:style-name="T7">第十九週</text:span></text:p>
          </table:table-cell>
          <table:covered-table-cell/>
          <table:covered-table-cell/>
          <table:covered-table-cell/>
        </table:table-row>
        <table:table-row table:style-name="表格24.1">
          <table:table-cell table:style-name="表格24.A7" office:value-type="string">
            <text:p text:style-name="P2"><text:span text:style-name="T7">第二十週</text:span></text:p>
          </table:table-cell>
          <table:table-cell table:style-name="表格24.A1" office:value-type="string">
            <text:p text:style-name="Standard"><text:span text:style-name="T7">總檢討</text:span></text:p>
          </table:table-cell>
          <table:table-cell table:style-name="表格24.A1" office:value-type="string">
            <text:p text:style-name="Standard"><text:span text:style-name="T7">評量、複習與討論</text:span></text:p>
          </table:table-cell>
          <table:table-cell table:style-name="表格24.A1" office:value-type="string">
            <text:p text:style-name="P35"/>
          </table:table-cell>
        </table:table-row>
        <table:table-row table:style-name="表格24.1">
          <table:table-cell table:style-name="表格24.A7" table:number-columns-spanned="4" office:value-type="string">
            <text:p text:style-name="Standard"><text:span text:style-name="T7">五-2、下學期教材大綱：</text:span></text:p>
          </table:table-cell>
          <table:covered-table-cell/>
          <table:covered-table-cell/>
          <table:covered-table-cell/>
        </table:table-row>
        <table:table-row table:style-name="表格24.1">
          <table:table-cell table:style-name="表格24.A1" office:value-type="string">
            <text:p text:style-name="Standard"><text:span text:style-name="T7">週次</text:span></text:p>
          </table:table-cell>
          <table:table-cell table:style-name="表格24.A1" office:value-type="string">
            <text:p text:style-name="Standard"><text:span text:style-name="T7">單元主題</text:span></text:p>
          </table:table-cell>
          <table:table-cell table:style-name="表格24.A1" office:value-type="string">
            <text:p text:style-name="Standard"><text:span text:style-name="T7">內容綱要</text:span></text:p>
          </table:table-cell>
          <table:table-cell table:style-name="表格24.A1" office:value-type="string">
            <text:p text:style-name="Standard"><text:span text:style-name="T7">備註(重要議題融入)</text:span></text:p>
          </table:table-cell>
        </table:table-row>
        <table:table-row table:style-name="表格24.1">
          <table:table-cell table:style-name="表格24.A7" office:value-type="string">
            <text:p text:style-name="P2"><text:span text:style-name="T7">第一週</text:span></text:p>
          </table:table-cell>
          <table:table-cell table:style-name="表格24.A1" office:value-type="string">
            <text:p text:style-name="Standard"><text:span text:style-name="T7">準備週</text:span></text:p>
          </table:table-cell>
          <table:table-cell table:style-name="表格24.A1" office:value-type="string">
            <text:p text:style-name="Standard"><text:span text:style-name="T7">介紹課程大綱及進度</text:span></text:p>
          </table:table-cell>
          <table:table-cell table:style-name="表格24.A1" office:value-type="string">
            <text:p text:style-name="Standard"><text:span text:style-name="T7"><text:s text:c="17"/></text:span></text:p>
          </table:table-cell>
        </table:table-row>
        <table:table-row table:style-name="表格24.1">
          <table:table-cell table:style-name="表格24.A7" office:value-type="string">
            <text:p text:style-name="P2"><text:span text:style-name="T7">第二週</text:span></text:p>
          </table:table-cell>
          <table:table-cell table:style-name="表格24.A1" table:number-rows-spanned="4" office:value-type="string">
            <text:p text:style-name="P22"><text:span text:style-name="T7">一、性別的人我關係</text:span></text:p>
          </table:table-cell>
          <table:table-cell table:style-name="表格24.C30" office:value-type="string">
            <text:p text:style-name="P177"><text:span text:style-name="T30">認</text:span><text:span text:style-name="T22"> </text:span><text:span text:style-name="T7">-1</text:span><text:span text:style-name="T22">認識性別角色的形成與影響因素 <text:s text:c="14"/></text:span></text:p>
          </table:table-cell>
          <table:table-cell table:style-name="表格24.A1" table:number-rows-spanned="4"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三週</text:span></text:p>
          </table:table-cell>
          <table:covered-table-cell/>
          <table:table-cell table:style-name="表格24.C31" office:value-type="string">
            <text:p text:style-name="Standard"><text:span text:style-name="T51">-2接納多元性別之互動</text:span></text:p>
          </table:table-cell>
          <table:covered-table-cell/>
        </table:table-row>
        <table:table-row table:style-name="表格24.1">
          <table:table-cell table:style-name="表格24.A7" office:value-type="string">
            <text:p text:style-name="P2"><text:span text:style-name="T7">第四週</text:span></text:p>
          </table:table-cell>
          <table:covered-table-cell/>
          <table:table-cell table:style-name="表格24.C32" office:value-type="string">
            <text:p text:style-name="Standard"><text:span text:style-name="T51">-3了解約會的意涵與原則</text:span></text:p>
          </table:table-cell>
          <table:covered-table-cell/>
        </table:table-row>
        <table:table-row table:style-name="表格24.1">
          <table:table-cell table:style-name="表格24.A7" office:value-type="string">
            <text:p text:style-name="P2"><text:span text:style-name="T7">第五週</text:span></text:p>
          </table:table-cell>
          <table:covered-table-cell/>
          <table:table-cell table:style-name="表格24.C33" office:value-type="string">
            <text:p text:style-name="Standard"><text:span text:style-name="T51">-4學習拒絕與分手的藝術</text:span></text:p>
          </table:table-cell>
          <table:covered-table-cell/>
        </table:table-row>
        <table:table-row table:style-name="表格24.1">
          <table:table-cell table:style-name="表格24.A7" office:value-type="string">
            <text:p text:style-name="P2"><text:span text:style-name="T7">第六週</text:span></text:p>
          </table:table-cell>
          <table:table-cell table:style-name="表格24.A1" table:number-rows-spanned="5" office:value-type="string">
            <text:p text:style-name="P22"><text:span text:style-name="T7">二、清潔與收納</text:span></text:p>
          </table:table-cell>
          <table:table-cell table:style-name="表格24.C34" office:value-type="string">
            <text:p text:style-name="P22"><text:span text:style-name="T51">-1掌握居家環境清潔要領 <text:s text:c="2"/></text:span></text:p>
          </table:table-cell>
          <table:table-cell table:style-name="表格24.A1" table:number-rows-spanned="5"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七週</text:span></text:p>
          </table:table-cell>
          <table:covered-table-cell/>
          <table:table-cell table:style-name="表格24.C35" office:value-type="string">
            <text:p text:style-name="Standard"><text:span text:style-name="T51">-2了解物品收納原則與方法</text:span></text:p>
          </table:table-cell>
          <table:covered-table-cell/>
        </table:table-row>
        <table:table-row table:style-name="表格24.1">
          <table:table-cell table:style-name="表格24.A7" office:value-type="string">
            <text:p text:style-name="P2"><text:span text:style-name="T7">第八週</text:span></text:p>
          </table:table-cell>
          <table:covered-table-cell/>
          <table:table-cell table:style-name="表格24.C36" office:value-type="string">
            <text:p text:style-name="Standard"><text:span text:style-name="T51">-3維護居家生活環境整潔</text:span></text:p>
          </table:table-cell>
          <table:covered-table-cell/>
        </table:table-row>
        <table:table-row table:style-name="表格24.1">
          <table:table-cell table:style-name="表格24.A7" office:value-type="string">
            <text:p text:style-name="P2"><text:span text:style-name="T7">第九週</text:span></text:p>
          </table:table-cell>
          <table:covered-table-cell/>
          <table:table-cell table:style-name="表格24.C37" office:value-type="string">
            <text:p text:style-name="P22"><text:span text:style-name="T7">-4培養清潔專業實務能力</text:span></text:p>
          </table:table-cell>
          <table:covered-table-cell/>
        </table:table-row>
        <table:table-row table:style-name="表格24.1">
          <table:table-cell table:style-name="表格24.A7" office:value-type="string">
            <text:p text:style-name="P2"><text:span text:style-name="T7">第十週</text:span></text:p>
          </table:table-cell>
          <table:covered-table-cell/>
          <table:table-cell table:style-name="表格24.C38" office:value-type="string">
            <text:p text:style-name="Standard"><text:span text:style-name="T7">-5建立良好的清潔工作態度與習慣</text:span></text:p>
          </table:table-cell>
          <table:covered-table-cell/>
        </table:table-row>
        <table:table-row table:style-name="表格24.1">
          <table:table-cell table:style-name="表格24.A7" office:value-type="string">
            <text:p text:style-name="P2"><text:span text:style-name="T7">第十一週</text:span></text:p>
          </table:table-cell>
          <table:table-cell table:style-name="表格24.A1" table:number-rows-spanned="5" office:value-type="string">
            <text:p text:style-name="Standard"><text:span text:style-name="T7">三、商店型態</text:span></text:p>
          </table:table-cell>
          <table:table-cell table:style-name="表格24.C39" office:value-type="string">
            <text:p text:style-name="Standard"><text:span text:style-name="T51">-1認識商店型態</text:span></text:p>
          </table:table-cell>
          <table:table-cell table:style-name="表格24.A1" table:number-rows-spanned="5"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門市服務教育</text:span></text:p>
          </table:table-cell>
        </table:table-row>
        <table:table-row table:style-name="表格24.1">
          <table:table-cell table:style-name="表格24.A7" office:value-type="string">
            <text:p text:style-name="P2"><text:span text:style-name="T7">第十二週</text:span></text:p>
          </table:table-cell>
          <table:covered-table-cell/>
          <table:table-cell table:style-name="表格24.C40" office:value-type="string">
            <text:p text:style-name="Standard"><text:span text:style-name="T51">-2認識生活上商業的基本概念與交易型態</text:span></text:p>
          </table:table-cell>
          <table:covered-table-cell/>
        </table:table-row>
        <table:table-row table:style-name="表格24.1">
          <table:table-cell table:style-name="表格24.A7" office:value-type="string">
            <text:p text:style-name="P2"><text:span text:style-name="T7">第十三週</text:span></text:p>
          </table:table-cell>
          <table:covered-table-cell/>
          <table:table-cell table:style-name="表格24.C41" office:value-type="string">
            <text:p text:style-name="Standard"><text:span text:style-name="T51">-3了解門市服務技能在商店之應用</text:span></text:p>
          </table:table-cell>
          <table:covered-table-cell/>
        </table:table-row>
        <table:table-row table:style-name="表格24.1">
          <table:table-cell table:style-name="表格24.A7" office:value-type="string">
            <text:p text:style-name="P2"><text:span text:style-name="T7">第十四週</text:span></text:p>
          </table:table-cell>
          <table:covered-table-cell/>
          <table:table-cell table:style-name="表格24.C42" office:value-type="string">
            <text:p text:style-name="Standard"><text:span text:style-name="T51">-4學習合宜的門市服務禮儀</text:span></text:p>
          </table:table-cell>
          <table:covered-table-cell/>
        </table:table-row>
        <table:table-row table:style-name="表格24.1">
          <table:table-cell table:style-name="表格24.A7" office:value-type="string">
            <text:p text:style-name="P2"><text:span text:style-name="T7">第十五週</text:span></text:p>
          </table:table-cell>
          <table:covered-table-cell/>
          <table:table-cell table:style-name="表格24.C43" office:value-type="string">
            <text:p text:style-name="Standard"><text:span text:style-name="T11">-5涵養良好的商業道德觀及</text:span><text:span text:style-name="T7">服務態度</text:span></text:p>
          </table:table-cell>
          <table:covered-table-cell/>
        </table:table-row>
        <table:table-row table:style-name="表格24.1">
          <table:table-cell table:style-name="表格24.A7" office:value-type="string">
            <text:p text:style-name="P2"><text:span text:style-name="T7">第十六週</text:span></text:p>
          </table:table-cell>
          <table:table-cell table:style-name="表格24.A1" table:number-rows-spanned="4" office:value-type="string">
            <text:p text:style-name="Standard"><text:span text:style-name="T7">四、兩性平權教育</text:span></text:p>
          </table:table-cell>
          <table:table-cell table:style-name="表格24.C44" office:value-type="string">
            <text:p text:style-name="P224"><text:span text:style-name="T61">-1兩性機會均等</text:span></text:p>
          </table:table-cell>
          <table:table-cell table:style-name="表格24.A1" table:number-rows-spanned="4" office:value-type="string">
            <text:p text:style-name="Standard"><text:span text:style-name="T32">█性別平等教育</text:span></text:p>
            <text:p text:style-name="Standard"><text:span text:style-name="T32">□環境教育□生涯發展教育□資訊教育□海洋教育█人權教育□家政教育</text:span></text:p>
            <text:p text:style-name="Standard"><text:span text:style-name="T32">□其他:</text:span></text:p>
          </table:table-cell>
        </table:table-row>
        <table:table-row table:style-name="表格24.1">
          <table:table-cell table:style-name="表格24.A7" office:value-type="string">
            <text:p text:style-name="P2"><text:span text:style-name="T7">第十七週</text:span></text:p>
          </table:table-cell>
          <table:covered-table-cell/>
          <table:table-cell table:style-name="表格24.C45" office:value-type="string">
            <text:p text:style-name="P224"><text:span text:style-name="T61">-2兩性人格特質培育</text:span></text:p>
          </table:table-cell>
          <table:covered-table-cell/>
        </table:table-row>
        <table:table-row table:style-name="表格24.1">
          <table:table-cell table:style-name="表格24.A7" office:value-type="string">
            <text:p text:style-name="P2"><text:span text:style-name="T7">第十八週</text:span></text:p>
          </table:table-cell>
          <table:covered-table-cell/>
          <table:table-cell table:style-name="表格24.C46" office:value-type="string">
            <text:p text:style-name="Standard"><text:span text:style-name="T61">-3性侵害犯罪防治</text:span></text:p>
          </table:table-cell>
          <table:covered-table-cell/>
        </table:table-row>
        <table:table-row table:style-name="表格24.1">
          <table:table-cell table:style-name="表格24.A7" office:value-type="string">
            <text:p text:style-name="P2"><text:span text:style-name="T7">第十九週</text:span></text:p>
          </table:table-cell>
          <table:covered-table-cell/>
          <table:table-cell table:style-name="表格24.C47" office:value-type="string">
            <text:p text:style-name="P224"><text:span text:style-name="T61">-4兩性適當行為指導</text:span></text:p>
          </table:table-cell>
          <table:covered-table-cell/>
        </table:table-row>
        <table:table-row table:style-name="表格24.1">
          <table:table-cell table:style-name="表格24.A7" office:value-type="string">
            <text:p text:style-name="P2"><text:span text:style-name="T7">第二十週</text:span></text:p>
          </table:table-cell>
          <table:table-cell table:style-name="表格24.A1" office:value-type="string">
            <text:p text:style-name="Standard"><text:span text:style-name="T7">總檢討</text:span></text:p>
          </table:table-cell>
          <table:table-cell table:style-name="表格24.A1" office:value-type="string">
            <text:p text:style-name="Standard"><text:span text:style-name="T7">評量、複習與討論</text:span></text:p>
          </table:table-cell>
          <table:table-cell table:style-name="表格24.A1" office:value-type="string">
            <text:p text:style-name="P35"/>
          </table:table-cell>
        </table:table-row>
        <table:table-row table:style-name="表格24.49">
          <table:table-cell table:style-name="表格24.A7" table:number-columns-spanned="4" office:value-type="string">
            <text:p text:style-name="Standard"><text:span text:style-name="T7">六、教材編選</text:span></text:p>
            <text:p text:style-name="Standard"><text:span text:style-name="T7"><text:s text:c="4"/>1.國高中家政教師手冊</text:span></text:p>
            <text:p text:style-name="Standard"><text:span text:style-name="T7"><text:s text:c="4"/>2.生活領域普通高級中學必修科目課程綱要</text:span></text:p>
            <text:p text:style-name="Standard"><text:span text:style-name="T7"><text:s text:c="4"/>3.康軒家政教科書第一、二冊</text:span></text:p>
            <text:p text:style-name="P35"/>
            <text:p text:style-name="Standard"><text:span text:style-name="T7">七、教學方法</text:span></text:p>
            <text:p text:style-name="Standard"><text:span text:style-name="T7"><text:s text:c="4"/>1.以講解、問答、討論、觀察、示範等教學方法協助學生學習。</text:span></text:p>
            <text:p text:style-name="Standard"><text:span text:style-name="T7"><text:s text:c="4"/>2.以多媒體輔助教學，增進學生學習成效。</text:span></text:p>
            <text:p text:style-name="Standard"><text:span text:style-name="T7"><text:s text:c="4"/></text:span></text:p>
            <text:p text:style-name="Standard"><text:span text:style-name="T7">八、教學評量</text:span></text:p>
            <text:p text:style-name="Standard"><text:span text:style-name="T7"><text:s text:c="4"/>應採用觀察、實際操作、口試或紙筆測驗等多元化評量方式施行。</text:span></text:p>
            <text:p text:style-name="P35"/>
            <text:p text:style-name="Standard"><text:span text:style-name="T7">九、教學資源</text:span></text:p>
            <text:p text:style-name="Standard"><text:span text:style-name="T7">1.農藥與生活 <text:s text:c="2"/></text:span><text:a xlink:type="simple" xlink:href="http://web.nchu.edu.tw/~rootdis/technique%2520of%2520agriculture%2520and%2520life/reference" text:style-name="Internet_20_link" text:visited-style-name="Visited_20_Internet_20_Link"><text:span text:style-name="T48">http://web.nchu.edu.tw/~rootdis/technique%2520of%2520agriculture%2520and%2520life/reference</text:span></text:a><text:span text:style-name="T7">...</text:span></text:p>
            <text:p text:style-name="Standard"><text:span text:style-name="T7">2.</text:span><text:span text:style-name="T57"> </text:span><text:span text:style-name="T7">加工食品的奧秘</text:span><text:a xlink:type="simple" xlink:href="http://web.jfk.edu.hk/curr/he/form2act/food/refresh2.htm" text:style-name="Internet_20_link" text:visited-style-name="Visited_20_Internet_20_Link"><text:span text:style-name="T48">http://web.jfk.edu.hk/curr/he/form2act/food/refresh2.htm</text:span></text:a></text:p>
            <text:p text:style-name="Standard"><text:span text:style-name="T7">3.行政院農業委員會(台灣農業形象館)</text:span><text:span text:style-name="T57"> </text:span><text:a xlink:type="simple" xlink:href="http://theme.coa.gov.tw/suggest.php?issue=2448049&amp;id=2448094" text:style-name="Internet_20_link" text:visited-style-name="Visited_20_Internet_20_Link"><text:span text:style-name="T48">http://theme.coa.gov.tw/suggest.php?issue=2448049&amp;id=2448094</text:span></text:a></text:p>
            <text:p text:style-name="Standard"><text:span text:style-name="T7">4.食品藥物消費者知識服務網</text:span><text:span text:style-name="T57"> </text:span><text:a xlink:type="simple" xlink:href="https://consumer.fda.gov.tw/Pages/Detail.aspx?nodeID=61&amp;pid=420" text:style-name="Internet_20_link" text:visited-style-name="Visited_20_Internet_20_Link"><text:span text:style-name="T48">https://consumer.fda.gov.tw/Pages/Detail.aspx?nodeID=61&amp;pid=420</text:span></text:a></text:p>
            <text:p text:style-name="Standard"><text:span text:style-name="T7">5.國家環境毒物研究中心</text:span></text:p>
            <text:p text:style-name="Standard"><text:a xlink:type="simple" xlink:href="http://nehrc.nhri.org.tw/toxic/Food.php" text:style-name="Internet_20_link" text:visited-style-name="Visited_20_Internet_20_Link"><text:span text:style-name="T48">http://nehrc.nhri.org.tw/toxic/Food.php</text:span></text:a></text:p>
            <text:p text:style-name="Standard"><text:span text:style-name="T48">6.九年一貫重大議題-兩性教育</text:span></text:p>
            <text:p text:style-name="Standard"><text:a xlink:type="simple" xlink:href="http://www.nhcue.edu.tw/~spsex/right-1.htm" text:style-name="Internet_20_link" text:visited-style-name="Visited_20_Internet_20_Link"><text:span text:style-name="T48">http://www.nhcue.edu.tw/~spsex/right-1.htm</text:span></text:a></text:p>
            <text:p text:style-name="Standard"><text:span text:style-name="T7">7.居家清潔收納100招</text:span></text:p>
            <text:p text:style-name="Standard"><text:span text:style-name="T111">http://blog.sina.com.tw/mei265191/article.php?entryid=627816</text:span></text:p>
            <text:p text:style-name="Standard"><text:span text:style-name="T7">8.門市服務管理課程-佳威教育訓練中心</text:span></text:p>
            <text:p text:style-name="Standard"><text:span text:style-name="T111">http://www.goodtraining.com.tw/ase13.html</text:span></text:p>
            <text:p text:style-name="Standard"><text:span text:style-name="T7">9.教育部性別平等全球資訊網</text:span></text:p>
            <text:p text:style-name="Standard"><text:span text:style-name="T111">https://www.gender.edu.tw/web/index.php/home/index</text:span></text:p>
            <text:p text:style-name="Standard"><text:span text:style-name="T7">10.兩性平權教育</text:span></text:p>
            <text:p text:style-name="Standard"><text:span text:style-name="T111">http://wd.naer.edu.tw/study/112/64-1.htm</text:span></text:p>
            <text:p text:style-name="P35"/>
            <text:p text:style-name="Standard"><text:span text:style-name="T7">十、教學相關配合事項。</text:span></text:p>
            <text:p text:style-name="Standard"><text:span text:style-name="T7"><text:s text:c="4"/>無</text:span></text:p>
            <text:p text:style-name="P35"/>
            <text:p text:style-name="Standard"><text:span text:style-name="T7">十一、受限於教學地點、教師專業之調配措施。</text:span></text:p>
            <text:p text:style-name="Standard"><text:span text:style-name="T7"><text:s text:c="4"/>無</text:span></text:p>
          </table:table-cell>
          <table:covered-table-cell/>
          <table:covered-table-cell/>
          <table:covered-table-cell/>
        </table:table-row>
      </table:table>
      <text:p text:style-name="P53"/>
      <text:p text:style-name="P125"><text:span text:style-name="T83">生活領域（高三）教學綱要 <text:s text:c="5"/></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Standard"><text:span text:style-name="T48">一、領域(科目)屬性：生活領域</text:span></text:p>
            <text:p text:style-name="Standard"><text:span text:style-name="T7">高職階段:▓一般科目□專業及實習科目□校定必修科目□校定選修科目</text:span></text:p>
          </table:table-cell>
          <table:covered-table-cell/>
          <table:covered-table-cell/>
          <table:covered-table-cell/>
          <table:covered-table-cell/>
        </table:table-row>
        <table:table-row table:style-name="表格25.2">
          <table:table-cell table:style-name="表格25.A1" table:number-columns-spanned="5" office:value-type="string">
            <text:p text:style-name="Standard"><text:span text:style-name="T7">二、適用科/班/組別：清潔服務科</text:span></text:p>
          </table:table-cell>
          <table:covered-table-cell/>
          <table:covered-table-cell/>
          <table:covered-table-cell/>
          <table:covered-table-cell/>
        </table:table-row>
        <table:table-row table:style-name="表格25.1">
          <table:table-cell table:style-name="表格25.A1" table:number-columns-spanned="5" office:value-type="string">
            <text:p text:style-name="Standard"><text:span text:style-name="T7">三、適用年級:高三</text:span></text:p>
          </table:table-cell>
          <table:covered-table-cell/>
          <table:covered-table-cell/>
          <table:covered-table-cell/>
          <table:covered-table-cell/>
        </table:table-row>
        <table:table-row table:style-name="表格25.1">
          <table:table-cell table:style-name="表格25.A1" table:number-columns-spanned="5" office:value-type="string">
            <text:p text:style-name="Standard"><text:span text:style-name="T48">四、本學年課程目標：（家政</text:span><text:span text:style-name="T7">、生涯規劃）</text:span></text:p>
            <text:p text:style-name="Standard"><text:span text:style-name="T48">(一)學習布置技能，美化居家環境</text:span></text:p>
            <text:p text:style-name="Standard"><text:span text:style-name="T48">(二)重視綠色居住環境，建立安全舒適的家園</text:span></text:p>
            <text:p text:style-name="Standard"><text:span text:style-name="T48">(三)</text:span><text:span text:style-name="T68">瞭解婚姻的意義與家庭功能，</text:span><text:span text:style-name="T57">增進家人關係之和諧</text:span><text:span text:style-name="T68">及</text:span><text:span text:style-name="T57">生活適應之能力</text:span><text:span text:style-name="T68">。</text:span></text:p>
            <text:p text:style-name="Standard"><text:span text:style-name="T48">(四)</text:span><text:span text:style-name="T68">培養個人與家庭生活管理的知識、技能及志趣。</text:span></text:p>
            <text:p text:style-name="Standard"><text:span text:style-name="T48">(五)達成適性發展與畢業後就業轉銜目標，針對個人求職與就業及生活管理與運用社會資源方面，就一般科目會運用之能力作一全面性加強。</text:span></text:p>
            <text:p text:style-name="P60"/>
          </table:table-cell>
          <table:covered-table-cell/>
          <table:covered-table-cell/>
          <table:covered-table-cell/>
          <table:covered-table-cell/>
        </table:table-row>
        <table:table-row table:style-name="表格25.5">
          <table:table-cell table:style-name="表格25.A1" table:number-columns-spanned="5" office:value-type="string">
            <text:p text:style-name="P118"><text:span text:style-name="T7">五-1、上學期教材大綱：</text:span></text:p>
          </table:table-cell>
          <table:covered-table-cell/>
          <table:covered-table-cell/>
          <table:covered-table-cell/>
          <table:covered-table-cell/>
        </table:table-row>
        <table:table-row table:style-name="表格25.1">
          <table:table-cell table:style-name="表格25.A1" office:value-type="string">
            <text:p text:style-name="Standard"><text:span text:style-name="T7">週次</text:span></text:p>
          </table:table-cell>
          <table:table-cell table:style-name="表格25.A1" office:value-type="string">
            <text:p text:style-name="Standard"><text:span text:style-name="T7">單元主題</text:span></text:p>
          </table:table-cell>
          <table:table-cell table:style-name="表格25.A1" table:number-columns-spanned="2" office:value-type="string">
            <text:p text:style-name="Standard"><text:span text:style-name="T7">內容綱要</text:span></text:p>
          </table:table-cell>
          <table:covered-table-cell/>
          <table:table-cell table:style-name="表格25.A1" office:value-type="string">
            <text:p text:style-name="Standard"><text:span text:style-name="T7">備註(重要議題融入)</text:span></text:p>
          </table:table-cell>
        </table:table-row>
        <table:table-row table:style-name="表格25.1">
          <table:table-cell table:style-name="表格25.A7" office:value-type="string">
            <text:p text:style-name="P2"><text:span text:style-name="T7">第一週</text:span></text:p>
          </table:table-cell>
          <table:table-cell table:style-name="表格25.A1" office:value-type="string">
            <text:p text:style-name="Standard"><text:span text:style-name="T7">準備週</text:span></text:p>
          </table:table-cell>
          <table:table-cell table:style-name="表格25.A1" table:number-columns-spanned="2" office:value-type="string">
            <text:p text:style-name="Standard"><text:span text:style-name="T7">介紹課程大綱與進度</text:span></text:p>
          </table:table-cell>
          <table:covered-table-cell/>
          <table:table-cell table:style-name="表格25.A1" office:value-type="string">
            <text:p text:style-name="P35"/>
          </table:table-cell>
        </table:table-row>
        <table:table-row table:style-name="表格25.1">
          <table:table-cell table:style-name="表格25.A7" office:value-type="string">
            <text:p text:style-name="P2"><text:span text:style-name="T7">第二週</text:span></text:p>
          </table:table-cell>
          <table:table-cell table:style-name="表格25.A1" table:number-rows-spanned="6" office:value-type="string">
            <text:p text:style-name="Standard"><text:span text:style-name="T7">一、居家環境美化</text:span></text:p>
          </table:table-cell>
          <table:table-cell table:style-name="表格25.A1" table:number-rows-spanned="6" table:number-columns-spanned="2" office:value-type="string">
            <text:p text:style-name="P158"><text:span text:style-name="T7">-1認識環境怖置的自然要素</text:span></text:p>
            <text:p text:style-name="P158"><text:span text:style-name="T7">-2認識環境怖置的人文要素</text:span></text:p>
            <text:p text:style-name="P158"><text:span text:style-name="T7">-3建築物與自然景觀的搭配與融合</text:span></text:p>
            <text:p text:style-name="P158"><text:span text:style-name="T7">-4認識不同民族居家環境怖置的風格差異</text:span></text:p>
            <text:p text:style-name="P158"><text:span text:style-name="T7">-5運用自然素材美化環境</text:span></text:p>
            <text:p text:style-name="P158"><text:span text:style-name="T7">-6利用藝術成品或圖照佈置居家環境</text:span></text:p>
          </table:table-cell>
          <table:covered-table-cell/>
          <table:table-cell table:style-name="表格25.A1" table:number-rows-spanned="6" office:value-type="string">
            <text:p text:style-name="Standard"><text:span text:style-name="T69">□</text:span><text:span text:style-name="T70">性別平等教育</text:span></text:p>
            <text:p text:style-name="Standard"><text:span text:style-name="T69">█</text:span><text:span text:style-name="T70">環境教育</text:span></text:p>
            <text:p text:style-name="Standard"><text:span text:style-name="T69">□</text:span><text:span text:style-name="T70">生涯發展教育</text:span></text:p>
            <text:p text:style-name="Standard"><text:span text:style-name="T69">□</text:span><text:span text:style-name="T70">資訊教育</text:span></text:p>
            <text:p text:style-name="Standard"><text:span text:style-name="T69">□</text:span><text:span text:style-name="T70">海洋教育</text:span></text:p>
            <text:p text:style-name="Standard"><text:span text:style-name="T69">□</text:span><text:span text:style-name="T70">人權教育</text:span></text:p>
            <text:p text:style-name="Standard"><text:span text:style-name="T69">█</text:span><text:span text:style-name="T70">家政教育</text:span></text:p>
            <text:p text:style-name="Standard"><text:span text:style-name="T69">█其他:</text:span><text:span text:style-name="T71">建築與景觀教育、多元文化、藝術教育</text:span></text:p>
          </table:table-cell>
        </table:table-row>
        <table:table-row table:style-name="表格25.1">
          <table:table-cell table:style-name="表格25.A7" office:value-type="string">
            <text:p text:style-name="P2"><text:span text:style-name="T7">第三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四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五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六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七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八週</text:span></text:p>
          </table:table-cell>
          <table:table-cell table:style-name="表格25.A1" table:number-rows-spanned="6" office:value-type="string">
            <text:p text:style-name="Standard"><text:span text:style-name="T7">二、綠色居家環境</text:span></text:p>
          </table:table-cell>
          <table:table-cell table:style-name="表格25.A1" table:number-rows-spanned="6" table:number-columns-spanned="2" office:value-type="string">
            <text:p text:style-name="Standard"><text:span text:style-name="T7">-1認識綠色環保的概念</text:span></text:p>
            <text:p text:style-name="P158"><text:span text:style-name="T7">-2瞭解節能、自然的生活原則</text:span></text:p>
            <text:p text:style-name="P158"><text:span text:style-name="T7">-3認識有害環境的生活用品</text:span></text:p>
            <text:p text:style-name="P158"><text:span text:style-name="T7">-4知道避免</text:span><text:span text:style-name="T48">有害環境的替代用品</text:span></text:p>
            <text:p text:style-name="P158"><text:span text:style-name="T7">-5瞭解綠色居家環境的好處</text:span></text:p>
            <text:p text:style-name="P158"><text:span text:style-name="T7">-6培育盆栽綠化居家環境</text:span></text:p>
          </table:table-cell>
          <table:covered-table-cell/>
          <table:table-cell table:style-name="表格25.A1" table:number-rows-spanned="6" office:value-type="string">
            <text:p text:style-name="Standard"><text:span text:style-name="T69">□</text:span><text:span text:style-name="T70">性別平等教育</text:span></text:p>
            <text:p text:style-name="Standard"><text:span text:style-name="T69">█</text:span><text:span text:style-name="T70">環境教育</text:span></text:p>
            <text:p text:style-name="Standard"><text:span text:style-name="T69">□</text:span><text:span text:style-name="T70">生涯發展教育</text:span></text:p>
            <text:p text:style-name="Standard"><text:span text:style-name="T69">□</text:span><text:span text:style-name="T70">資訊教育</text:span></text:p>
            <text:p text:style-name="Standard"><text:span text:style-name="T69">□</text:span><text:span text:style-name="T70">海洋教育</text:span></text:p>
            <text:p text:style-name="Standard"><text:span text:style-name="T69">□</text:span><text:span text:style-name="T70">人權教育</text:span></text:p>
            <text:p text:style-name="Standard"><text:span text:style-name="T69">█</text:span><text:span text:style-name="T70">家政教育</text:span></text:p>
            <text:p text:style-name="Standard"><text:span text:style-name="T69">█其他:</text:span><text:span text:style-name="T72"> 永續發展 </text:span></text:p>
          </table:table-cell>
        </table:table-row>
        <table:table-row table:style-name="表格25.1">
          <table:table-cell table:style-name="表格25.A7" office:value-type="string">
            <text:p text:style-name="P2"><text:span text:style-name="T7">第九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一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二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三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四週</text:span></text:p>
          </table:table-cell>
          <table:table-cell table:style-name="表格25.A1" table:number-rows-spanned="6" office:value-type="string">
            <text:p text:style-name="Standard"><text:span text:style-name="T7">三、擇偶與婚姻</text:span></text:p>
          </table:table-cell>
          <table:table-cell table:style-name="表格25.A1" table:number-rows-spanned="6" table:number-columns-spanned="2" office:value-type="string">
            <text:p text:style-name="Standard"><text:span text:style-name="T7">-1影響擇偶的可能因素</text:span></text:p>
            <text:p text:style-name="Standard"><text:span text:style-name="T7">-2結婚的法定要件</text:span></text:p>
            <text:p text:style-name="Standard"><text:span text:style-name="T7">-3婚姻在法律上的效應</text:span></text:p>
            <text:p text:style-name="Standard"><text:span text:style-name="T7">-4家庭模式與夫妻角色</text:span></text:p>
            <text:p text:style-name="Standard"><text:span text:style-name="T7">-5家庭成員的關係與稱謂</text:span></text:p>
            <text:p text:style-name="Standard"><text:span text:style-name="T7">-6家庭與社會的關聯性</text:span></text:p>
          </table:table-cell>
          <table:covered-table-cell/>
          <table:table-cell table:style-name="表格25.A1" table:number-rows-spanned="6" office:value-type="string">
            <text:p text:style-name="Standard"><text:span text:style-name="T69">█</text:span><text:span text:style-name="T70">性別平等教育</text:span></text:p>
            <text:p text:style-name="Standard"><text:span text:style-name="T69">□</text:span><text:span text:style-name="T70">環境教育</text:span></text:p>
            <text:p text:style-name="Standard"><text:span text:style-name="T69">□</text:span><text:span text:style-name="T70">生涯發展教育</text:span></text:p>
            <text:p text:style-name="Standard"><text:span text:style-name="T69">□</text:span><text:span text:style-name="T70">資訊教育</text:span></text:p>
            <text:p text:style-name="Standard"><text:span text:style-name="T69">□</text:span><text:span text:style-name="T70">海洋教育</text:span></text:p>
            <text:p text:style-name="Standard"><text:span text:style-name="T69">█</text:span><text:span text:style-name="T70">人權教育</text:span></text:p>
            <text:p text:style-name="Standard"><text:span text:style-name="T69">█</text:span><text:span text:style-name="T70">家政教育</text:span></text:p>
            <text:p text:style-name="Standard"><text:span text:style-name="T69">█其他:</text:span><text:span text:style-name="T71"> 法治教育 </text:span><text:span text:style-name="T34"><text:s/></text:span></text:p>
          </table:table-cell>
        </table:table-row>
        <table:table-row table:style-name="表格25.1">
          <table:table-cell table:style-name="表格25.A7" office:value-type="string">
            <text:p text:style-name="P2"><text:span text:style-name="T7">第十五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六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七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八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十九週</text:span></text:p>
          </table:table-cell>
          <table:covered-table-cell/>
          <table:covered-table-cell/>
          <table:covered-table-cell/>
          <table:covered-table-cell/>
        </table:table-row>
        <table:table-row table:style-name="表格25.1">
          <table:table-cell table:style-name="表格25.A7" office:value-type="string">
            <text:p text:style-name="P2"><text:span text:style-name="T7">第二十週</text:span></text:p>
          </table:table-cell>
          <table:table-cell table:style-name="表格25.A1" office:value-type="string">
            <text:p text:style-name="Standard"><text:span text:style-name="T7">總檢討</text:span></text:p>
          </table:table-cell>
          <table:table-cell table:style-name="表格25.A1" table:number-columns-spanned="2" office:value-type="string">
            <text:p text:style-name="Standard"><text:span text:style-name="T7">評量、複習與檢討</text:span></text:p>
          </table:table-cell>
          <table:covered-table-cell/>
          <table:table-cell table:style-name="表格25.A1" office:value-type="string">
            <text:p text:style-name="P35"/>
          </table:table-cell>
        </table:table-row>
        <table:table-row table:style-name="表格25.27">
          <table:table-cell table:style-name="表格25.A7" office:value-type="string">
            <text:p text:style-name="P38"/>
          </table:table-cell>
          <table:table-cell table:style-name="表格25.A1" office:value-type="string">
            <text:p text:style-name="P35"/>
          </table:table-cell>
          <table:table-cell table:style-name="表格25.A1" table:number-columns-spanned="2" office:value-type="string">
            <text:p text:style-name="P35"/>
          </table:table-cell>
          <table:covered-table-cell/>
          <table:table-cell table:style-name="表格25.A1" office:value-type="string">
            <text:p text:style-name="P35"/>
          </table:table-cell>
        </table:table-row>
        <table:table-row table:style-name="表格25.27">
          <table:table-cell table:style-name="表格25.A7" table:number-columns-spanned="5" office:value-type="string">
            <text:p text:style-name="Standard"><text:span text:style-name="T7">五-2、下學期教材大綱：</text:span></text:p>
          </table:table-cell>
          <table:covered-table-cell/>
          <table:covered-table-cell/>
          <table:covered-table-cell/>
          <table:covered-table-cell/>
        </table:table-row>
        <table:table-row table:style-name="表格25.27">
          <table:table-cell table:style-name="表格25.A1" office:value-type="string">
            <text:p text:style-name="Standard"><text:span text:style-name="T7">週次</text:span></text:p>
          </table:table-cell>
          <table:table-cell table:style-name="表格25.A1" office:value-type="string">
            <text:p text:style-name="Standard"><text:span text:style-name="T7">單元主題</text:span></text:p>
          </table:table-cell>
          <table:table-cell table:style-name="表格25.A1" office:value-type="string">
            <text:p text:style-name="Standard"><text:span text:style-name="T7">內容綱要</text:span></text:p>
          </table:table-cell>
          <table:table-cell table:style-name="表格25.A1" table:number-columns-spanned="2" office:value-type="string">
            <text:p text:style-name="Standard"><text:span text:style-name="T7">備註(重要議題融入)</text:span></text:p>
          </table:table-cell>
          <table:covered-table-cell/>
        </table:table-row>
        <table:table-row table:style-name="表格25.27">
          <table:table-cell table:style-name="表格25.A7" office:value-type="string">
            <text:p text:style-name="P2"><text:span text:style-name="T7">第一週</text:span></text:p>
          </table:table-cell>
          <table:table-cell table:style-name="表格25.A1" office:value-type="string">
            <text:p text:style-name="Standard"><text:span text:style-name="T7">準備週</text:span></text:p>
          </table:table-cell>
          <table:table-cell table:style-name="表格25.A1" office:value-type="string">
            <text:p text:style-name="Standard"><text:span text:style-name="T7">介紹課程大綱及內容</text:span></text:p>
          </table:table-cell>
          <table:table-cell table:style-name="表格25.A1" table:number-columns-spanned="2" office:value-type="string">
            <text:p text:style-name="P42"/>
          </table:table-cell>
          <table:covered-table-cell/>
        </table:table-row>
        <table:table-row table:style-name="表格25.27">
          <table:table-cell table:style-name="表格25.A7" office:value-type="string">
            <text:p text:style-name="P2"><text:span text:style-name="T7">第二週</text:span></text:p>
          </table:table-cell>
          <table:table-cell table:style-name="表格25.A1" table:number-rows-spanned="7" office:value-type="string">
            <text:p text:style-name="Standard"><text:span text:style-name="T7">一、家庭資源管理</text:span></text:p>
          </table:table-cell>
          <table:table-cell table:style-name="表格25.A1" table:number-rows-spanned="7" office:value-type="string">
            <text:p text:style-name="P178"><text:span text:style-name="T52">-1認識家庭資源的內容(認知)</text:span></text:p>
            <text:p text:style-name="P178"><text:span text:style-name="T52">-2了解家庭資源的重要性(認知)</text:span></text:p>
            <text:p text:style-name="P178"><text:span text:style-name="T52">-3學習規劃家庭資源(認知)</text:span></text:p>
            <text:p text:style-name="P178"><text:span text:style-name="T52">-4有效運用家庭資源(技能)</text:span></text:p>
            <text:p text:style-name="P178"><text:span text:style-name="T52">-5認識消費者保護法(認知)</text:span></text:p>
            <text:p text:style-name="P179"/>
          </table:table-cell>
          <table:table-cell table:style-name="表格25.A1" table:number-rows-spanned="7" table:number-columns-spanned="2" office:value-type="string">
            <text:p text:style-name="Standard"><text:span text:style-name="T69">█</text:span><text:span text:style-name="T70">性別平等教育</text:span></text:p>
            <text:p text:style-name="Standard"><text:span text:style-name="T69">□</text:span><text:span text:style-name="T70">環境教育</text:span></text:p>
            <text:p text:style-name="Standard"><text:span text:style-name="T69">□</text:span><text:span text:style-name="T70">生涯發展教育</text:span></text:p>
            <text:p text:style-name="Standard"><text:span text:style-name="T69">□</text:span><text:span text:style-name="T70">資訊教育</text:span></text:p>
            <text:p text:style-name="Standard"><text:span text:style-name="T69">□</text:span><text:span text:style-name="T70">海洋教育</text:span></text:p>
            <text:p text:style-name="Standard"><text:span text:style-name="T69">█</text:span><text:span text:style-name="T70">人權教育</text:span></text:p>
            <text:p text:style-name="Standard"><text:span text:style-name="T69">□</text:span><text:span text:style-name="T70">家政教育</text:span></text:p>
            <text:p text:style-name="Standard"><text:span text:style-name="T69">□其他:</text:span></text:p>
          </table:table-cell>
          <table:covered-table-cell/>
        </table:table-row>
        <table:table-row table:style-name="表格25.27">
          <table:table-cell table:style-name="表格25.A7" office:value-type="string">
            <text:p text:style-name="P2"><text:span text:style-name="T7">第三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四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五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六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七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八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九週</text:span></text:p>
          </table:table-cell>
          <table:table-cell table:style-name="表格25.A1" table:number-rows-spanned="4" office:value-type="string">
            <text:p text:style-name="P22"><text:span text:style-name="T7">二、青少年生活管理</text:span></text:p>
            <text:p text:style-name="P35"/>
          </table:table-cell>
          <table:table-cell table:style-name="表格25.A1" table:number-rows-spanned="4" office:value-type="string">
            <text:p text:style-name="Standard"><text:span text:style-name="T52">-1規劃日常生活之時間分配(技能)</text:span></text:p>
            <text:p text:style-name="Standard"><text:span text:style-name="T52">-2有效管理時間(技能)</text:span></text:p>
            <text:p text:style-name="Standard"><text:span text:style-name="T52">-3學習規劃金錢使用(認知)</text:span></text:p>
            <text:p text:style-name="Standard"><text:span text:style-name="T51">-4有效運用金錢合理消費(技能)</text:span></text:p>
          </table:table-cell>
          <table:table-cell table:style-name="表格25.A1" table:number-rows-spanned="4" table:number-columns-spanned="2" office:value-type="string">
            <text:p text:style-name="Standard"><text:span text:style-name="T69">□</text:span><text:span text:style-name="T70">性別平等教育</text:span></text:p>
            <text:p text:style-name="Standard"><text:span text:style-name="T69">□</text:span><text:span text:style-name="T70">環境教育</text:span></text:p>
            <text:p text:style-name="Standard"><text:span text:style-name="T69">█</text:span><text:span text:style-name="T70">生涯發展教育</text:span></text:p>
            <text:p text:style-name="Standard"><text:span text:style-name="T69">□</text:span><text:span text:style-name="T70">資訊教育</text:span></text:p>
            <text:p text:style-name="Standard"><text:span text:style-name="T69">□</text:span><text:span text:style-name="T70">海洋教育</text:span></text:p>
            <text:p text:style-name="Standard"><text:span text:style-name="T69">█</text:span><text:span text:style-name="T70">人權教育</text:span></text:p>
            <text:p text:style-name="Standard"><text:span text:style-name="T69">□</text:span><text:span text:style-name="T70">家政教育</text:span></text:p>
            <text:p text:style-name="Standard"><text:span text:style-name="T69">□其他:</text:span></text:p>
          </table:table-cell>
          <table:covered-table-cell/>
        </table:table-row>
        <table:table-row table:style-name="表格25.27">
          <table:table-cell table:style-name="表格25.A7" office:value-type="string">
            <text:p text:style-name="P2"><text:span text:style-name="T7">第十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十一週</text:span></text:p>
          </table:table-cell>
          <table:covered-table-cell/>
          <table:covered-table-cell/>
          <table:covered-table-cell/>
          <table:covered-table-cell/>
        </table:table-row>
        <table:table-row table:style-name="表格25.27">
          <table:table-cell table:style-name="表格25.A1" office:value-type="string">
            <text:p text:style-name="P2"><text:span text:style-name="T7">第十二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十三週</text:span></text:p>
          </table:table-cell>
          <table:table-cell table:style-name="表格25.A1" table:number-rows-spanned="6" office:value-type="string">
            <text:p text:style-name="Standard"><text:span text:style-name="T7">三、就業與求職</text:span></text:p>
            <text:p text:style-name="P35"/>
          </table:table-cell>
          <table:table-cell table:style-name="表格25.A1" table:number-rows-spanned="6" office:value-type="string">
            <text:p text:style-name="Standard"><text:span text:style-name="T52">-1了解就業具備之能力與條件(認知)</text:span></text:p>
            <text:p text:style-name="Standard"><text:span text:style-name="T52">-2學習職人與達人基本精神(認知﹑情意)</text:span></text:p>
            <text:p text:style-name="Standard"><text:span text:style-name="T51">-3學習求職技巧(認知﹑技能)</text:span></text:p>
          </table:table-cell>
          <table:table-cell table:style-name="表格25.A1" table:number-rows-spanned="6" table:number-columns-spanned="2" office:value-type="string">
            <text:p text:style-name="Standard"><text:span text:style-name="T69">□</text:span><text:span text:style-name="T70">性別平等教育</text:span></text:p>
            <text:p text:style-name="Standard"><text:span text:style-name="T69">□</text:span><text:span text:style-name="T70">環境教育</text:span></text:p>
            <text:p text:style-name="Standard"><text:span text:style-name="T69">█</text:span><text:span text:style-name="T70">生涯發展教育</text:span></text:p>
            <text:p text:style-name="Standard"><text:span text:style-name="T69">█</text:span><text:span text:style-name="T70">資訊教育</text:span></text:p>
            <text:p text:style-name="Standard"><text:span text:style-name="T69">□</text:span><text:span text:style-name="T70">海洋教育</text:span></text:p>
            <text:p text:style-name="Standard"><text:span text:style-name="T69">□</text:span><text:span text:style-name="T70">人權教育</text:span></text:p>
            <text:p text:style-name="Standard"><text:span text:style-name="T69">□</text:span><text:span text:style-name="T70">家政教育</text:span></text:p>
            <text:p text:style-name="Standard"><text:span text:style-name="T69">□其他:</text:span></text:p>
          </table:table-cell>
          <table:covered-table-cell/>
        </table:table-row>
        <table:table-row table:style-name="表格25.27">
          <table:table-cell table:style-name="表格25.A7" office:value-type="string">
            <text:p text:style-name="P2"><text:span text:style-name="T7">第十四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十五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十六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十七週</text:span></text:p>
          </table:table-cell>
          <table:covered-table-cell/>
          <table:covered-table-cell/>
          <table:covered-table-cell/>
          <table:covered-table-cell/>
        </table:table-row>
        <table:table-row table:style-name="表格25.27">
          <table:table-cell table:style-name="表格25.A7" office:value-type="string">
            <text:p text:style-name="P2"><text:span text:style-name="T7">第十八週</text:span></text:p>
          </table:table-cell>
          <table:covered-table-cell/>
          <table:covered-table-cell/>
          <table:covered-table-cell/>
          <table:covered-table-cell/>
        </table:table-row>
        <table:table-row table:style-name="表格25.48">
          <table:table-cell table:style-name="表格25.A7" table:number-columns-spanned="5" office:value-type="string">
            <text:p text:style-name="Standard"><text:span text:style-name="T7">六、教材編選：</text:span></text:p>
            <text:p text:style-name="Standard"><text:span text:style-name="T51">‧高職教育階段特殊教育課程綱要總綱、生活領域普通高級中學必修科目課程綱要、</text:span><text:span text:style-name="T7">國高中家政教師手冊、康軒家政教科書第一、二冊。</text:span></text:p>
            <text:p text:style-name="P158"><text:span text:style-name="T7">‧</text:span><text:span text:style-name="T57">室內裝飾：綠色迷你盆栽/山口瑪麗原著監修.--初版.--臺北縣中和市：三悅文化, 2004[民93]</text:span></text:p>
            <text:p text:style-name="P158"><text:span text:style-name="T59">‧</text:span><text:span text:style-name="T57">2013再造綠色奇蹟：創意教案徵選/蘇麗娜著.--初版.--台市北：教育部國民及學前教育署, 民1012</text:span></text:p>
            <text:p text:style-name="Standard"><text:span text:style-name="T59">‧</text:span><text:span text:style-name="T57">做自己的建築師：蓋綠色的房子/林黛羚著.--初版.--臺北市：商周, 2009.08</text:span></text:p>
            <text:p text:style-name="P158"><text:span text:style-name="T59">‧</text:span><text:span text:style-name="T57">有趣的小庭院 .花&amp;綠色植物/山本洋子編著.--初版.--臺北縣中和市.--瑞昇文化.--2001[民90]</text:span></text:p>
            <text:p text:style-name="P158"><text:span text:style-name="T59">‧</text:span><text:span text:style-name="T57">最新家庭養花問答/綠生活雜誌.--01版.--臺北市：綠生活, 8405</text:span></text:p>
            <text:list xml:id="list743925077275877813" text:style-name="WWNum50">
              <text:list-item>
                <text:p text:style-name="P113"><text:span text:style-name="T57">消費者保護研究 第八輯/行政院消保會編.--初版.--臺北市：消保會, 民92</text:span></text:p>
              </text:list-item>
            </text:list>
            <text:p text:style-name="Standard"><text:span text:style-name="T57">‧消費者保護補充教材(國立編譯館.--01版.--臺北市：國立編譯館, 8506</text:span></text:p>
            <text:p text:style-name="Standard"><text:span text:style-name="T57">‧求職轉業成功術/陳義編著.--01版.--臺北市：大展, 77</text:span></text:p>
            <text:p text:style-name="P158"><text:span text:style-name="T7">‧</text:span><text:span text:style-name="T57">智障者生活教育單元教材(家庭單元)(二)家人的角色/*.--01版.--臺北市：第一兒童發, 8102</text:span></text:p>
            <text:p text:style-name="Standard"><text:span text:style-name="T7">‧六法全書-</text:span><text:span text:style-name="T57">民法第二婚姻編、第四親屬編</text:span></text:p>
            <text:p text:style-name="Standard"><text:span text:style-name="T7">‧</text:span><text:span text:style-name="T57">點一盞溫柔的心燈. 兩性情感篇(1)(2).--02版.--臺北市：張老師, 8411</text:span></text:p>
            <text:p text:style-name="Standard"><text:span text:style-name="T7">‧</text:span><text:span text:style-name="T57">婚姻神話 : 婚姻中的24個迷思/阿諾</text:span><text:span text:style-name="T62">‧</text:span><text:span text:style-name="T57">拉查.--01版.--臺北市：張老師, 8205</text:span></text:p>
            <text:p text:style-name="Standard"><text:span text:style-name="T59">‧</text:span><text:span text:style-name="T57">婚姻與家庭 .家庭社會學/蔡文輝著.--二版.--臺北市：五南, 民87</text:span></text:p>
            <text:p text:style-name="P35"/>
            <text:p text:style-name="Standard"><text:span text:style-name="T7">‧</text:span><text:span text:style-name="T51">大富翁遊戲、自製教材</text:span><text:span text:style-name="T7">。</text:span></text:p>
            <text:p text:style-name="Standard"><text:span text:style-name="T7">七、教學方法：講述、問答、討論、示範、實驗、多媒體教學、遊戲等。</text:span></text:p>
            <text:p text:style-name="Standard"><text:span text:style-name="T7">八、教學評量：口試、測驗、觀察、(圖卡)演練、實習、作業報告、學習歷程檔案等。</text:span></text:p>
            <text:p text:style-name="Standard"><text:span text:style-name="T7">九、教學資源：</text:span></text:p>
            <text:p text:style-name="P180"><text:span text:style-name="T54">‧都市農耕居家綠活園藝-國立臺灣科學教育館</text:span><text:a xlink:type="simple" xlink:href="http://www.ntsec.gov.tw/FileAtt.ashx?id=2403" text:style-name="Internet_20_link" text:visited-style-name="Visited_20_Internet_20_Link"><text:span text:style-name="T55">www.ntsec.gov.tw/FileAtt.ashx?id=2403</text:span></text:a></text:p>
            <text:p text:style-name="P180"><text:span text:style-name="T55">‧行政院消費者保護會 http://www.cpc.ey.gov.tw/Default.aspx</text:span></text:p>
            <text:p text:style-name="P159"><text:span text:style-name="T59">‧臺灣消</text:span><text:span text:style-name="T55">消費者保護協會</text:span><text:a xlink:type="simple" xlink:href="http://www.cpat.org.tw/main/modules/MySpace/index.php?sn=cpat&amp;pg=ZC328304" text:style-name="Internet_20_link" text:visited-style-name="Visited_20_Internet_20_Link"><text:span text:style-name="T59">http://www.cpat.org.tw/main/modules/MySpace/index.php?sn=cpat&amp;pg=ZC328304</text:span></text:a></text:p>
            <text:p text:style-name="P90"><text:span text:style-name="T59">‧各縣市家庭教育中心網站</text:span></text:p>
            <text:h text:style-name="P160" text:outline-level="4"><text:span text:style-name="T55">‧</text:span><text:span text:style-name="T54">婚姻與家庭－高中公民與社會(第1冊)教材</text:span><text:span text:style-name="T63">www.nani.com.tw/nani/steacher/stdownload/.../TSC98UM1P_3.ppt</text:span></text:h>
            <text:p text:style-name="P159"><text:span text:style-name="T54">‧婚姻與家庭－高中公民與社會自編教材</text:span><text:span text:style-name="T63">www.cygsh.cy.edu.tw/subjects/citizen/p2/p2-1/p2-1-03.doc</text:span></text:p>
            <text:h text:style-name="P91" text:outline-level="4"><text:span text:style-name="T55">‧</text:span><text:a xlink:type="simple" xlink:href="http://www.google.com.tw/url?url=http://ocw.aca.ntu.edu.tw/ocw_files/101S116/101S116_AA13L01.doc&amp;rct=j&amp;frm=1&amp;q=&amp;esrc=s&amp;sa=U&amp;ei=L8pvVcb9K6S7mwXllYJo&amp;ved=0CBMQFjAA&amp;usg=AFQjCNG5fIf6QH-fb-ODsIQGO0FNib5lyw" text:style-name="Internet_20_link" text:visited-style-name="Visited_20_Internet_20_Link"><text:span text:style-name="T57">愛情、婚姻與家庭 - 臺大開放式課程</text:span></text:a><text:span text:style-name="T63"> </text:span></text:h>
            <text:list xml:id="list8118403601607846267" text:style-name="WWNum51">
              <text:list-item>
                <text:p text:style-name="P181"><text:span text:style-name="T63"><text:s text:c="2"/>ocw.aca.ntu.edu.tw/ocw_files/101S116/101S116_AA13L01.doc </text:span></text:p>
              </text:list-item>
              <text:list-item>
                <text:p text:style-name="P181"><text:span text:style-name="T63">‧民法-第二章 婚姻 <text:s/></text:span><text:a xlink:type="simple" xlink:href="http://laws.mywoo.com/2/6/411/105.html" text:style-name="Internet_20_link" text:visited-style-name="Visited_20_Internet_20_Link"><text:span text:style-name="T63">http://laws.mywoo.com/2/6/411/105.html</text:span></text:a></text:p>
              </text:list-item>
              <text:list-item>
                <text:p text:style-name="P182"><text:span text:style-name="T7">‧</text:span><text:span text:style-name="T63">民法-</text:span><text:span text:style-name="T57">第四親屬編</text:span><text:span text:style-name="T7">http://tsn.taitung.gov.tw/changbin/map-2/station3/station3-12.htm</text:span></text:p>
              </text:list-item>
              <text:list-item>
                <text:p text:style-name="P183"><text:span text:style-name="T7">十、教學相關配合事項： </text:span></text:p>
              </text:list-item>
            </text:list>
            <text:p text:style-name="Standard"><text:span text:style-name="T7">十一、受限於教學地點、教師專業之調配措施： </text:span></text:p>
          </table:table-cell>
          <table:covered-table-cell/>
          <table:covered-table-cell/>
          <table:covered-table-cell/>
          <table:covered-table-cell/>
        </table:table-row>
      </table:table>
      <text:p text:style-name="P53"/>
      <text:p text:style-name="Standard"><text:span text:style-name="T57"><text:s text:c="7"/></text:span></text:p>
      <text:p text:style-name="Standard"><text:span text:style-name="T57"><text:s text:c="7"/></text:span></text:p>
      <text:p text:style-name="P62"/>
      <text:p text:style-name="P125"><text:span text:style-name="T5">健康與體育 </text:span><text:span text:style-name="T4">領域(科目)大要</text:span></text:p>
      <table:table table:name="表格26" table:style-name="表格26">
        <table:table-column table:style-name="表格26.A"/>
        <table:table-row table:style-name="表格26.1">
          <table:table-cell table:style-name="表格26.A1" office:value-type="string">
            <text:p text:style-name="Standard"><text:span text:style-name="T7">高職階段:學分數：__</text:span><text:span text:style-name="T42">12</text:span><text:span text:style-name="T48">__(一上</text:span><text:span text:style-name="T47"> </text:span><text:span text:style-name="T42">2</text:span><text:span text:style-name="T47">/一下 </text:span><text:span text:style-name="T42">2</text:span><text:span text:style-name="T47">/二上 </text:span><text:span text:style-name="T42">2</text:span><text:span text:style-name="T47">/二下 </text:span><text:span text:style-name="T42">2</text:span><text:span text:style-name="T47">/三上 </text:span><text:span text:style-name="T42">2</text:span><text:span text:style-name="T47">/三下 </text:span><text:span text:style-name="T42">2</text:span><text:span text:style-name="T47">/) </text:span></text:p>
            <text:p text:style-name="Standard"><text:span text:style-name="T7">國中階段:</text:span><text:span text:style-name="T10"> 每週教學節數:</text:span><text:span text:style-name="T7"> ____</text:span></text:p>
            <text:p text:style-name="Standard"><text:span text:style-name="T7">國小階段:</text:span><text:span text:style-name="T10"> 每週教學節數:</text:span><text:span text:style-name="T7"> ____</text:span></text:p>
          </table:table-cell>
        </table:table-row>
        <table:table-row table:style-name="表格26.1">
          <table:table-cell table:style-name="表格26.A1" office:value-type="string">
            <text:p text:style-name="Standard"><text:span text:style-name="T7">課程總目標： </text:span></text:p>
            <text:p text:style-name="Default"><text:span text:style-name="T57">(一)充實體育知識，增進運動技能。</text:span></text:p>
            <text:p text:style-name="Default"><text:span text:style-name="T57">(二)提升身體適應能力，培養良好運動習慣。</text:span></text:p>
            <text:p text:style-name="Default"><text:span text:style-name="T57">(三)學習欣賞運動美感，以及充實休閒生活。</text:span></text:p>
            <text:p text:style-name="Default"><text:span text:style-name="T57">(四)樹立團隊合作守法精神。 </text:span></text:p>
            <text:p text:style-name="Default"><text:span text:style-name="T112">(五)培養增進人際關係與互動的能力。</text:span></text:p>
            <text:p text:style-name="Default"><text:span text:style-name="T112">(六)培養營造健康社區與環境的責任感和能力。</text:span></text:p>
          </table:table-cell>
        </table:table-row>
      </table:table>
      <text:p text:style-name="P2"><text:span text:style-name="T5">健康與體育 </text:span><text:span text:style-name="T4">領域（高一）</text:span><text:span text:style-name="T40">教學綱要</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covered-table-cell/>
        </table:table-row>
        <table:table-row table:style-name="表格27.2">
          <table:table-cell table:style-name="表格27.A1" table:number-columns-spanned="5" office:value-type="string">
            <text:p text:style-name="Standard"><text:span text:style-name="T48">二、適用科/班/組別：清潔服務科</text:span></text:p>
          </table:table-cell>
          <table:covered-table-cell/>
          <table:covered-table-cell/>
          <table:covered-table-cell/>
          <table:covered-table-cell/>
        </table:table-row>
        <table:table-row table:style-name="表格27.1">
          <table:table-cell table:style-name="表格27.A1" table:number-columns-spanned="5" office:value-type="string">
            <text:p text:style-name="Standard"><text:span text:style-name="T48">三、適用年級:一</text:span></text:p>
          </table:table-cell>
          <table:covered-table-cell/>
          <table:covered-table-cell/>
          <table:covered-table-cell/>
          <table:covered-table-cell/>
        </table:table-row>
        <table:table-row table:style-name="表格27.1">
          <table:table-cell table:style-name="表格27.A1" table:number-columns-spanned="5" office:value-type="string">
            <text:p text:style-name="Standard"><text:span text:style-name="T48">四、本學年課程目標：</text:span></text:p>
            <text:p text:style-name="Standard"><text:span text:style-name="T57"><text:s text:c="4"/>（一）協助學生認識體育功能，建立正確的體育觀念。</text:span></text:p>
            <text:p text:style-name="Standard"><text:span text:style-name="T57"><text:s text:c="4"/>（二）引導學生充實體育知識，奠定良好的運動基礎。</text:span></text:p>
            <text:p text:style-name="Standard"><text:span text:style-name="T57"><text:s text:c="4"/>（三）協助學生增進運動技能，提升身體的適應能力。</text:span></text:p>
            <text:p text:style-name="Standard"><text:span text:style-name="T57"><text:s text:c="4"/>（四）養成學生良好運動習慣，樹立良好的運動道德。</text:span></text:p>
            <text:p text:style-name="Standard"><text:span text:style-name="T57"><text:s text:c="4"/>（五）引導學生養成運動興趣，提升休閒生活的品質。</text:span></text:p>
            <text:p text:style-name="Standard"><text:span text:style-name="T57"><text:s text:c="5"/>(六) </text:span><text:span text:style-name="T48">認</text:span><text:span text:style-name="T73">識青春期特徵及身心需求，建立兩性的正確相處之道，良好適應青</text:span></text:p>
            <text:p text:style-name="Standard"><text:span text:style-name="T73"><text:s text:c="10"/>春期的心理及生理變化。</text:span></text:p>
            <text:p text:style-name="Standard"><text:span text:style-name="T73"><text:s text:c="5"/>(七) 培養均衡飲食的觀念及態度，促進身體健康。</text:span></text:p>
            <text:p text:style-name="Standard"><text:span text:style-name="T73"><text:s text:c="5"/>(八) 認識煙、酒及檳榔及其對健康造成的不良影響。</text:span></text:p>
          </table:table-cell>
          <table:covered-table-cell/>
          <table:covered-table-cell/>
          <table:covered-table-cell/>
          <table:covered-table-cell/>
        </table:table-row>
        <table:table-row table:style-name="表格27.5">
          <table:table-cell table:style-name="表格27.A1" table:number-columns-spanned="5" office:value-type="string">
            <text:p text:style-name="P118"><text:span text:style-name="T48">五-1、上學期教材大綱：</text:span></text:p>
          </table:table-cell>
          <table:covered-table-cell/>
          <table:covered-table-cell/>
          <table:covered-table-cell/>
          <table:covered-table-cell/>
        </table:table-row>
        <table:table-row table:style-name="表格27.1">
          <table:table-cell table:style-name="表格27.A6" office:value-type="string">
            <text:p text:style-name="P2"><text:span text:style-name="T48">週次</text:span></text:p>
          </table:table-cell>
          <table:table-cell table:style-name="表格27.A6" office:value-type="string">
            <text:p text:style-name="P2"><text:span text:style-name="T48">單元主題</text:span></text:p>
          </table:table-cell>
          <table:table-cell table:style-name="表格27.A6" table:number-columns-spanned="2" office:value-type="string">
            <text:p text:style-name="P2"><text:span text:style-name="T48">內容綱要</text:span></text:p>
          </table:table-cell>
          <table:covered-table-cell/>
          <table:table-cell table:style-name="表格27.A6" office:value-type="string">
            <text:p text:style-name="P2"><text:span text:style-name="T48">備註</text:span></text:p>
            <text:p text:style-name="P2"><text:span text:style-name="T48">(重要議題融入)</text:span></text:p>
          </table:table-cell>
        </table:table-row>
        <table:table-row table:style-name="表格27.1">
          <table:table-cell table:style-name="表格27.A6" office:value-type="string">
            <text:p text:style-name="P2"><text:span text:style-name="T48">第一週</text:span></text:p>
          </table:table-cell>
          <table:table-cell table:style-name="表格27.A6" table:number-rows-spanned="2" office:value-type="string">
            <text:p text:style-name="P22"><text:span text:style-name="T48">體適能前測</text:span></text:p>
          </table:table-cell>
          <table:table-cell table:style-name="表格27.A1" table:number-rows-spanned="2" table:number-columns-spanned="2" office:value-type="string">
            <text:p text:style-name="Standard"><text:span text:style-name="T48">進行體適能測驗</text:span></text:p>
            <text:p text:style-name="Standard"><text:span text:style-name="T48">（1）B.M.I身體質量指數前測。</text:span></text:p>
            <text:p text:style-name="Standard"><text:span text:style-name="T48">（2）立定跳遠前測。</text:span></text:p>
            <text:p text:style-name="Standard"><text:span text:style-name="T48">（3）坐姿體前彎前測。</text:span></text:p>
            <text:p text:style-name="Standard"><text:span text:style-name="T48">（4）一分鐘屈膝仰臥起坐前測。</text:span></text:p>
            <text:p text:style-name="Standard"><text:span text:style-name="T48">（5）能完成1600或800公尺跑走能力前測。</text:span></text:p>
          </table:table-cell>
          <table:covered-table-cell/>
          <table:table-cell table:style-name="表格27.A1" office:value-type="string">
            <text:p text:style-name="P60"/>
            <text:p text:style-name="P60"/>
            <text:p text:style-name="P60"/>
            <text:p text:style-name="P60"/>
            <text:p text:style-name="P60"/>
          </table:table-cell>
        </table:table-row>
        <table:table-row table:style-name="表格27.1">
          <table:table-cell table:style-name="表格27.A6" office:value-type="string">
            <text:p text:style-name="P2"><text:span text:style-name="T48">第二週</text:span></text:p>
          </table:table-cell>
          <table:covered-table-cell/>
          <table:covered-table-cell/>
          <table:covered-table-cell/>
          <table:table-cell table:style-name="表格27.A1" office:value-type="string">
            <text:p text:style-name="P60"/>
            <text:p text:style-name="P60"/>
          </table:table-cell>
        </table:table-row>
        <table:table-row table:style-name="表格27.9">
          <table:table-cell table:style-name="表格27.A6" office:value-type="string">
            <text:p text:style-name="P2"><text:span text:style-name="T48">第三週</text:span></text:p>
          </table:table-cell>
          <table:table-cell table:style-name="表格27.A6" office:value-type="string">
            <text:p text:style-name="P22"><text:span text:style-name="T73">健康生活型態</text:span></text:p>
          </table:table-cell>
          <table:table-cell table:style-name="表格27.A1" table:number-columns-spanned="2" office:value-type="string">
            <text:list xml:id="list7068723174808156501" text:style-name="WWNum67">
              <text:list-item>
                <text:p text:style-name="P114"><text:span text:style-name="T73">認識自己生長發育情形(身高、體重、外表的變化)</text:span></text:p>
              </text:list-item>
              <text:list-item>
                <text:p text:style-name="P219"><text:span text:style-name="T86">認識班上同學的生理狀況及個別的差異(輪椅生、肢障生等)</text:span></text:p>
              </text:list-item>
              <text:list-item>
                <text:p text:style-name="P219"><text:span text:style-name="T86">認識健康的生活習慣</text:span></text:p>
              </text:list-item>
            </text:list>
          </table:table-cell>
          <table:covered-table-cell/>
          <table:table-cell table:style-name="表格27.A1" office:value-type="string">
            <text:p text:style-name="P60"/>
          </table:table-cell>
        </table:table-row>
        <table:table-row table:style-name="表格27.10">
          <table:table-cell table:style-name="表格27.A6" office:value-type="string">
            <text:p text:style-name="P2"><text:span text:style-name="T48">第四週</text:span></text:p>
          </table:table-cell>
          <table:table-cell table:style-name="表格27.A1" table:number-rows-spanned="4" office:value-type="string">
            <text:p text:style-name="P63"/>
            <text:p text:style-name="P63"/>
            <text:p text:style-name="P63"/>
            <text:p text:style-name="P2"><text:span text:style-name="T48">田徑</text:span></text:p>
            <text:p text:style-name="P2"><text:span text:style-name="T48">1短跑</text:span></text:p>
            <text:p text:style-name="P2"><text:span text:style-name="T48">2接力</text:span></text:p>
            <text:p text:style-name="P60"/>
          </table:table-cell>
          <table:table-cell table:style-name="表格27.A1" table:number-rows-spanned="4" table:number-columns-spanned="2" office:value-type="string">
            <text:p text:style-name="Standard"><text:span text:style-name="T48">1.短跑</text:span></text:p>
            <text:p text:style-name="Standard"><text:span text:style-name="T48">（1）起跑動作</text:span></text:p>
            <text:p text:style-name="Standard"><text:span text:style-name="T48">（2）手臂正確擺動方式</text:span></text:p>
            <text:p text:style-name="Standard"><text:span text:style-name="T48">（3）短距離衝刺競賽</text:span></text:p>
            <text:p text:style-name="Standard"><text:span text:style-name="T48">2.接力</text:span></text:p>
            <text:p text:style-name="Standard"><text:span text:style-name="T48"><text:s/>(1) 原地傳接棒練習</text:span></text:p>
            <text:p text:style-name="P175"><text:span text:style-name="T48">1-1練習時，傳棒者以左手傳棒，輕敲接棒者右手手心。</text:span></text:p>
            <text:p text:style-name="P175"><text:span text:style-name="T48">1-2接棒者右手後伸反掌接棒，手臂伸直在腰部上方，右手接棒後換至左手。</text:span></text:p>
            <text:p text:style-name="Standard"><text:span text:style-name="T48">（2）進行接力賽跑活動。</text:span></text:p>
          </table:table-cell>
          <table:covered-table-cell/>
          <table:table-cell table:style-name="表格27.A1" office:value-type="string">
            <text:p text:style-name="P60"/>
          </table:table-cell>
        </table:table-row>
        <table:table-row table:style-name="表格27.11">
          <table:table-cell table:style-name="表格27.A6" office:value-type="string">
            <text:p text:style-name="P2"><text:span text:style-name="T48">第五週</text:span></text:p>
          </table:table-cell>
          <table:covered-table-cell/>
          <table:covered-table-cell/>
          <table:covered-table-cell/>
          <table:table-cell table:style-name="表格27.A1" office:value-type="string">
            <text:p text:style-name="P60"/>
          </table:table-cell>
        </table:table-row>
        <table:table-row table:style-name="表格27.12">
          <table:table-cell table:style-name="表格27.A6" office:value-type="string">
            <text:p text:style-name="P2"><text:span text:style-name="T48">第六週</text:span></text:p>
          </table:table-cell>
          <table:covered-table-cell/>
          <table:covered-table-cell/>
          <table:covered-table-cell/>
          <table:table-cell table:style-name="表格27.A1" office:value-type="string">
            <text:p text:style-name="P60"/>
          </table:table-cell>
        </table:table-row>
        <table:table-row table:style-name="表格27.1">
          <table:table-cell table:style-name="表格27.A6" office:value-type="string">
            <text:p text:style-name="P2"><text:span text:style-name="T48">第七週</text:span></text:p>
          </table:table-cell>
          <table:covered-table-cell/>
          <table:covered-table-cell/>
          <table:covered-table-cell/>
          <table:table-cell table:style-name="表格27.A1" office:value-type="string">
            <text:p text:style-name="P60"/>
          </table:table-cell>
        </table:table-row>
        <table:table-row table:style-name="表格27.1">
          <table:table-cell table:style-name="表格27.A6" office:value-type="string">
            <text:p text:style-name="P2"><text:span text:style-name="T48">第八週</text:span></text:p>
          </table:table-cell>
          <table:table-cell table:style-name="表格27.A1" office:value-type="string">
            <text:p text:style-name="P2"><text:span text:style-name="T73">眼睛的保健</text:span></text:p>
          </table:table-cell>
          <table:table-cell table:style-name="表格27.A1" table:number-columns-spanned="2" office:value-type="string">
            <text:p text:style-name="Standard"><text:span text:style-name="T73">1.認識眼睛的構造和常見的問題</text:span></text:p>
            <text:p text:style-name="P158"><text:span text:style-name="T73">2.認識眼睛的保健方式</text:span></text:p>
          </table:table-cell>
          <table:covered-table-cell/>
          <table:table-cell table:style-name="表格27.A1" office:value-type="string">
            <text:p text:style-name="P60"/>
            <text:p text:style-name="P60"/>
          </table:table-cell>
        </table:table-row>
        <table:table-row table:style-name="表格27.1">
          <table:table-cell table:style-name="表格27.A6" office:value-type="string">
            <text:p text:style-name="P2"><text:span text:style-name="T48">第九週</text:span></text:p>
          </table:table-cell>
          <table:table-cell table:style-name="表格27.A1" office:value-type="string">
            <text:p text:style-name="P63"/>
            <text:p text:style-name="P2"><text:span text:style-name="T48">跳遠</text:span></text:p>
          </table:table-cell>
          <table:table-cell table:style-name="表格27.A1" table:number-columns-spanned="2" office:value-type="string">
            <text:p text:style-name="P158"><text:span text:style-name="T48">1.立定跳遠：示範擺手、跳躍、平衡的跳躍動作</text:span></text:p>
            <text:p text:style-name="P158"><text:span text:style-name="T48">2.起跳角度、動作：以垂直或其它角度跳躍後的距離差異</text:span></text:p>
          </table:table-cell>
          <table:covered-table-cell/>
          <table:table-cell table:style-name="表格27.A1" office:value-type="string">
            <text:p text:style-name="P60"/>
            <text:p text:style-name="P60"/>
            <text:p text:style-name="P60"/>
            <text:p text:style-name="P60"/>
          </table:table-cell>
        </table:table-row>
        <table:table-row table:style-name="表格27.1">
          <table:table-cell table:style-name="表格27.A6" office:value-type="string">
            <text:p text:style-name="P2"><text:span text:style-name="T48">第十週</text:span></text:p>
          </table:table-cell>
          <table:table-cell table:style-name="表格27.A1" office:value-type="string">
            <text:p text:style-name="P2"><text:span text:style-name="T73">牙齒的保健</text:span></text:p>
          </table:table-cell>
          <table:table-cell table:style-name="表格27.A1" table:number-columns-spanned="2" office:value-type="string">
            <text:p text:style-name="Standard"><text:span text:style-name="T73">1.認識牙齒的構造和口腔常見的問題</text:span></text:p>
            <text:p text:style-name="Standard"><text:span text:style-name="T73">2.認識牙齒的保健方式</text:span></text:p>
          </table:table-cell>
          <table:covered-table-cell/>
          <table:table-cell table:style-name="表格27.A1" office:value-type="string">
            <text:p text:style-name="P60"/>
            <text:p text:style-name="P60"/>
          </table:table-cell>
        </table:table-row>
        <table:table-row table:style-name="表格27.1">
          <table:table-cell table:style-name="表格27.A6" office:value-type="string">
            <text:p text:style-name="P2"><text:span text:style-name="T48">第十一週</text:span></text:p>
          </table:table-cell>
          <table:table-cell table:style-name="表格27.A1" office:value-type="string">
            <text:p text:style-name="Standard"><text:span text:style-name="T73">兩性身心發展</text:span></text:p>
            <text:p text:style-name="P175"><text:span text:style-name="T73">1認識兩性生</text:span></text:p>
            <text:p text:style-name="P184"><text:span text:style-name="T73">理特徵</text:span></text:p>
            <text:p text:style-name="P175"><text:span text:style-name="T73">2認識青春期</text:span></text:p>
          </table:table-cell>
          <table:table-cell table:style-name="表格27.A1" table:number-columns-spanned="2" office:value-type="string">
            <text:p text:style-name="Standard"><text:span text:style-name="T73">1.認識兩性生理。</text:span></text:p>
            <text:p text:style-name="Standard"><text:span text:style-name="T73">2.認識青春期的身體變化。</text:span></text:p>
            <text:p text:style-name="Standard"><text:span text:style-name="T73">3.了解青春期的衛生處理。</text:span></text:p>
            <text:p text:style-name="Standard"><text:span text:style-name="T73">4.選擇適齡適地之衣著。</text:span></text:p>
          </table:table-cell>
          <table:covered-table-cell/>
          <table:table-cell table:style-name="表格27.A1" office:value-type="string">
            <text:p text:style-name="Standard"><text:span text:style-name="T48">性別平等教育</text:span></text:p>
            <text:p text:style-name="P60"/>
            <text:p text:style-name="P60"/>
          </table:table-cell>
        </table:table-row>
        <table:table-row table:style-name="表格27.1">
          <table:table-cell table:style-name="表格27.A6" office:value-type="string">
            <text:p text:style-name="P2"><text:span text:style-name="T48">第十二週</text:span></text:p>
          </table:table-cell>
          <table:table-cell table:style-name="表格27.A6" table:number-rows-spanned="4" office:value-type="string">
            <text:p text:style-name="P22"><text:span text:style-name="T48">民俗體育-飛盤</text:span></text:p>
          </table:table-cell>
          <table:table-cell table:style-name="表格27.A1" table:number-rows-spanned="4" table:number-columns-spanned="2" office:value-type="string">
            <text:p text:style-name="Default"><text:span text:style-name="T59">1.</text:span><text:span text:style-name="T57">正手投擲動作練習。</text:span></text:p>
            <text:p text:style-name="Default"><text:span text:style-name="T57">2.</text:span><text:span text:style-name="T61">反手投擲動作練習。</text:span></text:p>
            <text:p text:style-name="Default"><text:span text:style-name="T61">3.</text:span><text:span text:style-name="T59">擲準與擲遠遊戲。</text:span></text:p>
            <text:p text:style-name="Default"><text:span text:style-name="T113">4.進行</text:span><text:span text:style-name="T59">飛盤躲避球遊戲。</text:span></text:p>
          </table:table-cell>
          <table:covered-table-cell/>
          <table:table-cell table:style-name="表格27.A1" table:number-rows-spanned="4" office:value-type="string">
            <text:p text:style-name="P60"/>
          </table:table-cell>
        </table:table-row>
        <table:table-row table:style-name="表格27.1">
          <table:table-cell table:style-name="表格27.A6" office:value-type="string">
            <text:p text:style-name="P2"><text:span text:style-name="T48">第十三週</text:span></text:p>
          </table:table-cell>
          <table:covered-table-cell/>
          <table:covered-table-cell/>
          <table:covered-table-cell/>
          <table:covered-table-cell/>
        </table:table-row>
        <table:table-row table:style-name="表格27.1">
          <table:table-cell table:style-name="表格27.A6" office:value-type="string">
            <text:p text:style-name="P2"><text:span text:style-name="T48">第十四週</text:span></text:p>
          </table:table-cell>
          <table:covered-table-cell/>
          <table:covered-table-cell/>
          <table:covered-table-cell/>
          <table:covered-table-cell/>
        </table:table-row>
        <table:table-row table:style-name="表格27.1">
          <table:table-cell table:style-name="表格27.A6" office:value-type="string">
            <text:p text:style-name="P2"><text:span text:style-name="T48">第十五週</text:span></text:p>
          </table:table-cell>
          <table:covered-table-cell/>
          <table:covered-table-cell/>
          <table:covered-table-cell/>
          <table:covered-table-cell/>
        </table:table-row>
        <table:table-row table:style-name="表格27.1">
          <table:table-cell table:style-name="表格27.A6" office:value-type="string">
            <text:p text:style-name="P2"><text:span text:style-name="T48">第十六週</text:span></text:p>
          </table:table-cell>
          <table:table-cell table:style-name="表格27.A1" office:value-type="string">
            <text:p text:style-name="P6"/>
            <text:p text:style-name="Standard"><text:span text:style-name="T73">運動與營養</text:span></text:p>
          </table:table-cell>
          <table:table-cell table:style-name="表格27.A1" table:number-columns-spanned="2" office:value-type="string">
            <text:p text:style-name="P22"><text:span text:style-name="T73">1.熱量攝取、消耗與體重的關係。</text:span></text:p>
            <text:p text:style-name="P161"><text:span text:style-name="T73">2.日常飲食所攝取熱量的認識。</text:span></text:p>
            <text:p text:style-name="Standard"><text:span text:style-name="T86">3.常見運動項目所消耗的熱量。</text:span></text:p>
          </table:table-cell>
          <table:covered-table-cell/>
          <table:table-cell table:style-name="表格27.A1" office:value-type="string">
            <text:p text:style-name="P60"/>
          </table:table-cell>
        </table:table-row>
        <table:table-row table:style-name="表格27.1">
          <table:table-cell table:style-name="表格27.A6" office:value-type="string">
            <text:p text:style-name="P2"><text:span text:style-name="T48">第十七週</text:span></text:p>
          </table:table-cell>
          <table:table-cell table:style-name="表格27.A1" table:number-rows-spanned="2" office:value-type="string">
            <text:p text:style-name="P63"/>
            <text:p text:style-name="P2"><text:span text:style-name="T48">民俗體育-跳繩</text:span></text:p>
          </table:table-cell>
          <table:table-cell table:style-name="表格27.A1" table:number-rows-spanned="2" table:number-columns-spanned="2" office:value-type="string">
            <text:p text:style-name="Standard"><text:span text:style-name="T63">1.</text:span><text:span text:style-name="T7">跳繩器具的介紹。</text:span></text:p>
            <text:p text:style-name="Standard"><text:span text:style-name="T7">2.徒手雙腳跳活動。</text:span></text:p>
            <text:p text:style-name="Default"><text:span text:style-name="T59">3.跳繩活動-雙腳。</text:span></text:p>
            <text:p text:style-name="Default"><text:span text:style-name="T59">4.跳繩活動-單腳。</text:span></text:p>
          </table:table-cell>
          <table:covered-table-cell/>
          <table:table-cell table:style-name="表格27.A1" table:number-rows-spanned="2" office:value-type="string">
            <text:p text:style-name="P60"/>
          </table:table-cell>
        </table:table-row>
        <table:table-row table:style-name="表格27.1">
          <table:table-cell table:style-name="表格27.A6" office:value-type="string">
            <text:p text:style-name="P2"><text:span text:style-name="T48">第十八週</text:span></text:p>
          </table:table-cell>
          <table:covered-table-cell/>
          <table:covered-table-cell/>
          <table:covered-table-cell/>
          <table:covered-table-cell/>
        </table:table-row>
        <table:table-row table:style-name="表格27.1">
          <table:table-cell table:style-name="表格27.A6" office:value-type="string">
            <text:p text:style-name="P2"><text:span text:style-name="T48">第十九週</text:span></text:p>
          </table:table-cell>
          <table:table-cell table:style-name="表格27.A6" table:number-rows-spanned="2" office:value-type="string">
            <text:p text:style-name="P22"><text:span text:style-name="T48">體適能後測</text:span></text:p>
          </table:table-cell>
          <table:table-cell table:style-name="表格27.A1" table:number-rows-spanned="2" table:number-columns-spanned="2" office:value-type="string">
            <text:p text:style-name="Standard"><text:span text:style-name="T48">進行體適能測驗</text:span></text:p>
            <text:p text:style-name="Standard"><text:span text:style-name="T48">1.B.M.I身體質量指數後測。</text:span></text:p>
            <text:p text:style-name="Standard"><text:span text:style-name="T48">2.立定跳遠後測。</text:span></text:p>
            <text:p text:style-name="Standard"><text:span text:style-name="T48">3.坐姿體前彎後測。</text:span></text:p>
            <text:p text:style-name="Standard"><text:span text:style-name="T48">4.一分鐘屈膝仰臥起坐後測。</text:span></text:p>
            <text:p text:style-name="Standard"><text:span text:style-name="T48">5.能完成1600或800公尺跑走能力後測。</text:span></text:p>
          </table:table-cell>
          <table:covered-table-cell/>
          <table:table-cell table:style-name="表格27.A1" office:value-type="string">
            <text:p text:style-name="P60"/>
            <text:p text:style-name="P60"/>
            <text:p text:style-name="P60"/>
            <text:p text:style-name="P60"/>
            <text:p text:style-name="P60"/>
          </table:table-cell>
        </table:table-row>
        <table:table-row table:style-name="表格27.1">
          <table:table-cell table:style-name="表格27.A6" office:value-type="string">
            <text:p text:style-name="P2"><text:span text:style-name="T48">第二十週</text:span></text:p>
          </table:table-cell>
          <table:covered-table-cell/>
          <table:covered-table-cell/>
          <table:covered-table-cell/>
          <table:table-cell table:style-name="表格27.A1" office:value-type="string">
            <text:p text:style-name="P60"/>
          </table:table-cell>
        </table:table-row>
        <table:table-row table:style-name="表格27.1">
          <table:table-cell table:style-name="表格27.A6" table:number-columns-spanned="5" office:value-type="string">
            <text:p text:style-name="Standard"><text:span text:style-name="T48">五-2、下學期教材大綱：</text:span></text:p>
          </table:table-cell>
          <table:covered-table-cell/>
          <table:covered-table-cell/>
          <table:covered-table-cell/>
          <table:covered-table-cell/>
        </table:table-row>
        <table:table-row table:style-name="表格27.1">
          <table:table-cell table:style-name="表格27.A6" office:value-type="string">
            <text:p text:style-name="P2"><text:span text:style-name="T48">週次</text:span></text:p>
          </table:table-cell>
          <table:table-cell table:style-name="表格27.A6" office:value-type="string">
            <text:p text:style-name="P2"><text:span text:style-name="T48">單元主題</text:span></text:p>
          </table:table-cell>
          <table:table-cell table:style-name="表格27.A6" office:value-type="string">
            <text:p text:style-name="P2"><text:span text:style-name="T48">內容綱要</text:span></text:p>
          </table:table-cell>
          <table:table-cell table:style-name="表格27.A6" table:number-columns-spanned="2" office:value-type="string">
            <text:p text:style-name="P2"><text:span text:style-name="T48">備註</text:span></text:p>
            <text:p text:style-name="P2"><text:span text:style-name="T48">(重要議題融入)</text:span></text:p>
          </table:table-cell>
          <table:covered-table-cell/>
        </table:table-row>
        <table:table-row table:style-name="表格27.1">
          <table:table-cell table:style-name="表格27.A6" office:value-type="string">
            <text:p text:style-name="P2"><text:span text:style-name="T48">第一週</text:span></text:p>
          </table:table-cell>
          <table:table-cell table:style-name="表格27.A6" table:number-rows-spanned="2" office:value-type="string">
            <text:p text:style-name="P22"><text:span text:style-name="T48">體適能前測</text:span></text:p>
          </table:table-cell>
          <table:table-cell table:style-name="表格27.A1" table:number-rows-spanned="2" office:value-type="string">
            <text:p text:style-name="Standard"><text:span text:style-name="T48">進行體適能測驗</text:span></text:p>
            <text:p text:style-name="Standard"><text:span text:style-name="T48">1.B.M.I身體質量指數前測。</text:span></text:p>
            <text:p text:style-name="Standard"><text:span text:style-name="T48">2.立定跳遠前測。</text:span></text:p>
            <text:p text:style-name="Standard"><text:span text:style-name="T48">3.坐姿體前彎前測。</text:span></text:p>
            <text:p text:style-name="Standard"><text:span text:style-name="T48">4.一分鐘屈膝仰臥起坐前測。</text:span></text:p>
            <text:p text:style-name="Standard"><text:span text:style-name="T48">5.能完成1600或800公尺跑走能 力前測。</text:span></text:p>
          </table:table-cell>
          <table:table-cell table:style-name="表格27.A1" table:number-rows-spanned="2" table:number-columns-spanned="2" office:value-type="string">
            <text:p text:style-name="P60"/>
            <text:p text:style-name="P60"/>
            <text:p text:style-name="P60"/>
            <text:p text:style-name="P60"/>
            <text:p text:style-name="P60"/>
          </table:table-cell>
          <table:covered-table-cell/>
        </table:table-row>
        <table:table-row table:style-name="表格27.1">
          <table:table-cell table:style-name="表格27.A6" office:value-type="string">
            <text:p text:style-name="P2"><text:span text:style-name="T48">第二週</text:span></text:p>
          </table:table-cell>
          <table:covered-table-cell/>
          <table:covered-table-cell/>
          <table:covered-table-cell/>
          <table:covered-table-cell/>
        </table:table-row>
        <table:table-row table:style-name="表格27.1">
          <table:table-cell table:style-name="表格27.A6" office:value-type="string">
            <text:p text:style-name="P2"><text:span text:style-name="T48">第三週</text:span></text:p>
          </table:table-cell>
          <table:table-cell table:style-name="表格27.A1" table:number-rows-spanned="4" office:value-type="string">
            <text:p text:style-name="P60"/>
            <text:p text:style-name="P2"><text:span text:style-name="T48">棒壘球(樂樂棒球)</text:span></text:p>
            <text:p text:style-name="P60"/>
          </table:table-cell>
          <table:table-cell table:style-name="表格27.A1" table:number-rows-spanned="4" office:value-type="string">
            <text:p text:style-name="Standard"><text:span text:style-name="T7">1.拋接球活動。</text:span></text:p>
            <text:p text:style-name="Standard"><text:span text:style-name="T7">2.接滾地球活動。</text:span></text:p>
            <text:p text:style-name="Standard"><text:span text:style-name="T7">3.打擊球活動。</text:span></text:p>
            <text:p text:style-name="P57"/>
          </table: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四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五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六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七週</text:span></text:p>
          </table:table-cell>
          <table:table-cell table:style-name="表格27.A1" office:value-type="string">
            <text:p text:style-name="Standard"><text:span text:style-name="T73">認識香菸及對身體健康的危害</text:span></text:p>
          </table:table-cell>
          <table:table-cell table:style-name="表格27.A1" office:value-type="string">
            <text:p text:style-name="Standard"><text:span text:style-name="T73">1.香菸的基本認識。</text:span></text:p>
            <text:p text:style-name="Standard"><text:span text:style-name="T73">2.吸菸的壞處。</text:span></text:p>
            <text:p text:style-name="Standard"><text:span text:style-name="T73">3.吸菸身體健康的危害。</text:span></text:p>
          </table:table-cell>
          <table:table-cell table:style-name="表格27.A1" table:number-columns-spanned="2" office:value-type="string">
            <text:p text:style-name="P60"/>
          </table:table-cell>
          <table:covered-table-cell/>
        </table:table-row>
        <table:table-row table:style-name="表格27.36">
          <table:table-cell table:style-name="表格27.A6" office:value-type="string">
            <text:p text:style-name="P2"><text:span text:style-name="T48">第八週</text:span></text:p>
          </table:table-cell>
          <table:table-cell table:style-name="表格27.A1" table:number-rows-spanned="2" office:value-type="string">
            <text:p text:style-name="P63"/>
            <text:p text:style-name="P2"><text:span text:style-name="T48">棒壘球(樂樂棒球)</text:span></text:p>
            <text:p text:style-name="P60"/>
          </table:table-cell>
          <table:table-cell table:style-name="表格27.A1" table:number-rows-spanned="2" office:value-type="string">
            <text:p text:style-name="Standard"><text:span text:style-name="T7">1.認識棒壘球(樂樂棒球)的簡</text:span></text:p>
            <text:p text:style-name="Standard"><text:span text:style-name="T7"><text:s text:c="2"/>易規則。</text:span></text:p>
            <text:p text:style-name="Standard"><text:span text:style-name="T7">2.跑壘練習。</text:span></text:p>
            <text:p text:style-name="Standard"><text:span text:style-name="T7">3.能欣賞職業棒球比賽。</text:span></text:p>
          </table:table-cell>
          <table:table-cell table:style-name="表格27.A1" table:number-columns-spanned="2" office:value-type="string">
            <text:p text:style-name="P60"/>
          </table:table-cell>
          <table:covered-table-cell/>
        </table:table-row>
        <table:table-row table:style-name="表格27.37">
          <table:table-cell table:style-name="表格27.A6" office:value-type="string">
            <text:p text:style-name="P2"><text:span text:style-name="T48">第九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週</text:span></text:p>
          </table:table-cell>
          <table:table-cell table:style-name="表格27.A1" office:value-type="string">
            <text:p text:style-name="P6"/>
            <text:p text:style-name="Standard"><text:span text:style-name="T73">3.身體自主與自我保護</text:span></text:p>
            <text:p text:style-name="Standard"><text:span text:style-name="T73">3-1了解身體自主權的概念</text:span></text:p>
            <text:p text:style-name="Standard"><text:span text:style-name="T73">3-2認識性騷擾</text:span></text:p>
          </table:table-cell>
          <table:table-cell table:style-name="表格27.A1" office:value-type="string">
            <text:p text:style-name="Standard"><text:span text:style-name="T73">1.認識身體的隱私處。</text:span></text:p>
            <text:p text:style-name="Standard"><text:span text:style-name="T73">2.認識自我保護的概念。</text:span></text:p>
            <text:p text:style-name="Standard"><text:span text:style-name="T73">3.區辨危險的情境。</text:span></text:p>
            <text:p text:style-name="Standard"><text:span text:style-name="T73">4.培養尊重他人，學習與人相處。</text:span></text:p>
            <text:p text:style-name="Standard"><text:span text:style-name="T73">5.了解性騷擾的定義。</text:span></text:p>
            <text:p text:style-name="Standard"><text:span text:style-name="T73">6.危機處理與拒絕誘惑。</text:span></text:p>
          </table:table-cell>
          <table:table-cell table:style-name="表格27.A1" table:number-columns-spanned="2" office:value-type="string">
            <text:p text:style-name="Standard"><text:span text:style-name="T48">性別平等教育</text:span></text:p>
          </table:table-cell>
          <table:covered-table-cell/>
        </table:table-row>
        <table:table-row table:style-name="表格27.1">
          <table:table-cell table:style-name="表格27.A6" office:value-type="string">
            <text:p text:style-name="P2"><text:span text:style-name="T48">第十一週</text:span></text:p>
          </table:table-cell>
          <table:table-cell table:style-name="表格27.A1" table:number-rows-spanned="4" office:value-type="string">
            <text:p text:style-name="P63"/>
            <text:p text:style-name="P63"/>
            <text:p text:style-name="P2"><text:span text:style-name="T48">籃球</text:span></text:p>
            <text:p text:style-name="P60"/>
            <text:p text:style-name="P60"/>
          </table:table-cell>
          <table:table-cell table:style-name="表格27.A1" table:number-rows-spanned="4" office:value-type="string">
            <text:p text:style-name="P22"><text:span text:style-name="T7">1.拋接球</text:span></text:p>
            <text:p text:style-name="Standard"><text:span text:style-name="T7">2.原地單手運球練習。</text:span></text:p>
            <text:p text:style-name="Standard"><text:span text:style-name="T7">3.原地換手運球練習。</text:span></text:p>
            <text:p text:style-name="Standard"><text:span text:style-name="T7">4.直線運球練習。</text:span></text:p>
            <text:p text:style-name="Standard"><text:span text:style-name="T7">5.單、雙手投籃法練習。</text:span></text:p>
          </table: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二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三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四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五週</text:span></text:p>
          </table:table-cell>
          <table:table-cell table:style-name="表格27.A1" office:value-type="string">
            <text:p text:style-name="Standard"><text:span text:style-name="T73">認識酒及對身體健康的危害</text:span></text:p>
          </table:table-cell>
          <table:table-cell table:style-name="表格27.A1" office:value-type="string">
            <text:list xml:id="list4719211571955918107" text:style-name="WWNum66">
              <text:list-item>
                <text:p text:style-name="P115"><text:span text:style-name="T73">含酒精類飲料的基本認識。</text:span></text:p>
              </text:list-item>
              <text:list-item>
                <text:p text:style-name="P115"><text:span text:style-name="T73">飲酒的壞處。</text:span></text:p>
              </text:list-item>
            </text:list>
            <text:p text:style-name="Standard"><text:span text:style-name="T73">3.飲酒對身體健康的危害。</text:span></text:p>
          </table: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六週</text:span></text:p>
          </table:table-cell>
          <table:table-cell table:style-name="表格27.A1" table:number-rows-spanned="3" office:value-type="string">
            <text:p text:style-name="P63"/>
            <text:p text:style-name="P63"/>
            <text:p text:style-name="P2"><text:span text:style-name="T48">籃球</text:span></text:p>
            <text:p text:style-name="P60"/>
          </table:table-cell>
          <table:table-cell table:style-name="表格27.A1" table:number-rows-spanned="3" office:value-type="string">
            <text:p text:style-name="Standard"><text:span text:style-name="T7">1.傳球法練習。</text:span></text:p>
            <text:p text:style-name="Standard"><text:span text:style-name="T63">2.了解</text:span><text:span text:style-name="T7">籃球的基本規則</text:span><text:span text:style-name="T63">。</text:span></text:p>
            <text:p text:style-name="Standard"><text:span text:style-name="T63">3.進行籃球的比賽。</text:span></text:p>
            <text:p text:style-name="Standard"><text:span text:style-name="T63">4.欣賞籃球比賽。</text:span></text:p>
          </table: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七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八週</text:span></text:p>
          </table:table-cell>
          <table:covered-table-cell/>
          <table:covered-table-cell/>
          <table:table-cell table:style-name="表格27.A1" table:number-columns-spanned="2" office:value-type="string">
            <text:p text:style-name="P60"/>
          </table:table-cell>
          <table:covered-table-cell/>
        </table:table-row>
        <table:table-row table:style-name="表格27.1">
          <table:table-cell table:style-name="表格27.A6" office:value-type="string">
            <text:p text:style-name="P2"><text:span text:style-name="T48">第十九週</text:span></text:p>
          </table:table-cell>
          <table:table-cell table:style-name="表格27.A6" table:number-rows-spanned="2" office:value-type="string">
            <text:p text:style-name="P22"><text:span text:style-name="T48">體適能後測</text:span></text:p>
          </table:table-cell>
          <table:table-cell table:style-name="表格27.A1" table:number-rows-spanned="2" office:value-type="string">
            <text:p text:style-name="Standard"><text:span text:style-name="T48">進行體適能測驗</text:span></text:p>
            <text:p text:style-name="Standard"><text:span text:style-name="T48">1.B.M.I身體質量指數後測。</text:span></text:p>
            <text:p text:style-name="Standard"><text:span text:style-name="T48">2.立定跳遠後測。</text:span></text:p>
            <text:p text:style-name="Standard"><text:span text:style-name="T48">3.坐姿體前彎後測。</text:span></text:p>
            <text:p text:style-name="Standard"><text:span text:style-name="T48">4.一分鐘屈膝仰臥起坐後測。</text:span></text:p>
            <text:p text:style-name="Standard"><text:span text:style-name="T48">5.能完成1600或800公尺跑走能力後測。</text:span></text:p>
          </table:table-cell>
          <table:table-cell table:style-name="表格27.A1" table:number-columns-spanned="2" office:value-type="string">
            <text:p text:style-name="P60"/>
            <text:p text:style-name="P60"/>
            <text:p text:style-name="P60"/>
            <text:p text:style-name="P60"/>
            <text:p text:style-name="P60"/>
          </table:table-cell>
          <table:covered-table-cell/>
        </table:table-row>
        <table:table-row table:style-name="表格27.1">
          <table:table-cell table:style-name="表格27.A6" office:value-type="string">
            <text:p text:style-name="P2"><text:span text:style-name="T48">第二十週</text:span></text:p>
          </table:table-cell>
          <table:covered-table-cell/>
          <table:covered-table-cell/>
          <table:table-cell table:style-name="表格27.A1" table:number-columns-spanned="2" office:value-type="string">
            <text:p text:style-name="P60"/>
          </table:table-cell>
          <table:covered-table-cell/>
        </table:table-row>
        <table:table-row table:style-name="表格27.49">
          <table:table-cell table:style-name="表格27.A6" table:number-columns-spanned="5"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Standard"><text:span text:style-name="T7">1.于素梅(2006)：</text:span><text:span text:style-name="T16">高中體育健康教程與教案設計</text:span><text:span text:style-name="T7">。台北：達諾運動圖書。</text:span></text:p>
            <text:p text:style-name="P185"><text:span text:style-name="T7">2.蕭志彥、楊其諴、彭鈺虹、楊彼得、陳建霖、林永成、林維靖、陳威銓(2010)：</text:span><text:span text:style-name="T16">適應體育教案-球類運動</text:span><text:span text:style-name="T7">。台北：台灣師大體育研究與發展中心。</text:span></text:p>
            <text:p text:style-name="P185"><text:span text:style-name="T7">3.阿寶的天空─適應體育專區</text:span><text:span text:style-name="T16">http://www.aide.gov.tw/releaseRedirect.do?unitID=1&amp;pageID=670 </text:span><text:span text:style-name="T7">提供適應體育相關議題資料與研究成果(99/08/12)。 <text:s/></text:span></text:p>
            <text:p text:style-name="P186"><text:span text:style-name="T7">4.中華台北特奧會</text:span><text:span text:style-name="T110">http://www.soct.org.tw/ </text:span><text:span text:style-name="T7">提供特教學生相關賽事與訓練課程(99/08/12)。</text:span></text:p>
            <text:p text:style-name="P186"><text:span text:style-name="T7">5.國立台灣師範大學體育研究與發展中心 </text:span><text:span text:style-name="T110">http://www.perdc.ntnu.edu.tw/?tid=12 </text:span><text:span text:style-name="T7">提供健體領域教學範例與適應體育相關資訊(99/08/12)。</text:span></text:p>
            <text:p text:style-name="Standard"><text:span text:style-name="T7">七、教學方法(請針對本領域/科目教學)</text:span></text:p>
            <text:p text:style-name="P187"><text:span text:style-name="T11">1.按學生興趣、能力與個別差異，儘量分組教學，以提高學習成效。 </text:span></text:p>
            <text:p text:style-name="P187"><text:span text:style-name="T11">2.按教材項目及動作難易程度，採用循序漸進分級或全部教學法，儘可能提供學生成功的學習經驗。 </text:span></text:p>
            <text:p text:style-name="P187"><text:span text:style-name="T11">3.體育教學是以身體活動來達成教育目標的科目，儘可能提供學生身體活動的機會。 </text:span></text:p>
            <text:p text:style-name="P187"><text:span text:style-name="T11">4.教學及練習時，應特別指導或提醒學生避免運動傷害之正確方法。</text:span></text:p>
            <text:p text:style-name="Standard"><text:span text:style-name="T7">八、教學評量(請針對修課</text:span><text:span text:style-name="T18">學生如何呈現學習成效的評量方式</text:span><text:span text:style-name="T7">，請做多元評量的<text:line-break/> <text:s text:c="3"/>考量)範例:學生能(例如說出、寫出、做出、唱出)…等。</text:span></text:p>
            <text:p text:style-name="P130"><text:span text:style-name="T11">1.評量基準。 </text:span></text:p>
            <text:p text:style-name="P165"><text:span text:style-name="T11">(1)運動技能及體適能：占50%(體能最多占10%)。 </text:span></text:p>
            <text:p text:style-name="P188"><text:span text:style-name="T11">(2)運動精神與學習態度：占25%。</text:span></text:p>
            <text:p text:style-name="P121"><text:span text:style-name="T11">(3)體育知識：占25%。 </text:span></text:p>
            <text:p text:style-name="P130"><text:span text:style-name="T11">2.評量內容。 </text:span></text:p>
            <text:p text:style-name="P121"><text:span text:style-name="T11">(1)運動技能及體適能。 </text:span></text:p>
            <text:p text:style-name="P189"><text:span text:style-name="T11">主觀評量－依教材所要求的動作協調、動作流程與姿勢優美等評量。 </text:span></text:p>
            <text:p text:style-name="P189"><text:span text:style-name="T11">客觀評量－依據時間、距離、次數、重量或得分等客觀數據等評量。 </text:span></text:p>
            <text:p text:style-name="P190"><text:span text:style-name="T11">(2)運動精神與學習態度－視學生出席、服裝、努力程度與負責態度等情意行為評定。 </text:span></text:p>
            <text:p text:style-name="P190"><text:span text:style-name="T11">(3)體育知識－可採用筆試、口試、報告等方式評定。 </text:span></text:p>
            <text:p text:style-name="P191"><text:span text:style-name="T11">3.極重度學生的評量－不受上述評量基準、內容的限制，可選擇較適合其身體狀況之項目，進行整體性的評量。</text:span></text:p>
            <text:p text:style-name="Standard"><text:span text:style-name="T7">九、教學資源(請針對修課學生之狀況提供教材教具或輔助科技)</text:span></text:p>
            <text:p text:style-name="P191"><text:span text:style-name="T11">1.各項運動器材與運動設施，應以學校實際情況規劃，並以班級數、學生數及學校經費提出運動器材需求量。 </text:span></text:p>
            <text:p text:style-name="P191"><text:span text:style-name="T11">2.體育教學除運動器材外，亦可利用圖片、相片或視聽器材等教具來輔導教學，並可鼓勵學生自製教具，或蒐集相關圖片，以增進教學成效。 </text:span></text:p>
            <text:p text:style-name="P191"><text:span text:style-name="T11">3.可利用視聽教室，或一般教室加裝錄影機，實施視聽教學。</text:span></text:p>
            <text:p text:style-name="P191"><text:span text:style-name="T11">4.可利用大型空間或分組教室加裝互動式運動遊戲機輔助教學。</text:span></text:p>
            <text:p text:style-name="P35"/>
            <text:p text:style-name="Standard"><text:span text:style-name="T7">十、教學相關配合事項。(行政支援、專業團隊人員、職業輔導員、教師助理</text:span></text:p>
            <text:p text:style-name="Standard"><text:span text:style-name="T7"><text:s text:c="6"/>員、教育替代役男等) </text:span></text:p>
            <text:p text:style-name="P191"><text:span text:style-name="T7">1.可尋求物理治療師或職能治療師協助進行動作機能訓練或輔具介入。</text:span></text:p>
            <text:p text:style-name="P35"/>
            <text:p text:style-name="Standard"><text:span text:style-name="T7">十一、受限於教學地點、教師專業之調配措施。</text:span></text:p>
            <text:p text:style-name="P191"><text:span text:style-name="T7">1.場地不足時可進行跨班分組上課或進行班際比賽，以達有效運用場地。</text:span></text:p>
          </table:table-cell>
          <table:covered-table-cell/>
          <table:covered-table-cell/>
          <table:covered-table-cell/>
          <table:covered-table-cell/>
        </table:table-row>
      </table:table>
      <text:p text:style-name="P53"/>
      <text:p text:style-name="P53"><text:soft-page-break/></text:p>
      <text:p text:style-name="P2"><text:span text:style-name="T5">健康與體育 </text:span><text:span text:style-name="T4">領域</text:span><text:span text:style-name="T40">（高二）教學綱要</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covered-table-cell/>
        </table:table-row>
        <table:table-row table:style-name="表格28.2">
          <table:table-cell table:style-name="表格28.A1" table:number-columns-spanned="5" office:value-type="string">
            <text:p text:style-name="Standard"><text:span text:style-name="T48">二、適用科/班/組別：清潔服務科</text:span></text:p>
          </table:table-cell>
          <table:covered-table-cell/>
          <table:covered-table-cell/>
          <table:covered-table-cell/>
          <table:covered-table-cell/>
        </table:table-row>
        <table:table-row table:style-name="表格28.1">
          <table:table-cell table:style-name="表格28.A1" table:number-columns-spanned="5" office:value-type="string">
            <text:p text:style-name="Standard"><text:span text:style-name="T48">三、適用年級:二</text:span></text:p>
          </table:table-cell>
          <table:covered-table-cell/>
          <table:covered-table-cell/>
          <table:covered-table-cell/>
          <table:covered-table-cell/>
        </table:table-row>
        <table:table-row table:style-name="表格28.1">
          <table:table-cell table:style-name="表格28.A1" table:number-columns-spanned="5" office:value-type="string">
            <text:p text:style-name="Standard"><text:span text:style-name="T48">四、本學年課程目標：</text:span></text:p>
            <text:p text:style-name="Standard"><text:span text:style-name="T57"><text:s text:c="4"/>（一）協助學生認識體育功能，建立正確的體育觀念。</text:span></text:p>
            <text:p text:style-name="Standard"><text:span text:style-name="T57"><text:s text:c="4"/>（二）引導學生充實體育知識，奠定良好的運動基礎。</text:span></text:p>
            <text:p text:style-name="Standard"><text:span text:style-name="T57"><text:s text:c="4"/>（三）協助學生增進運動技能，提升身體的適應能力。</text:span></text:p>
            <text:p text:style-name="Standard"><text:span text:style-name="T57"><text:s text:c="4"/>（四）養成學生良好運動習慣，樹立良好的運動道德。</text:span></text:p>
            <text:p text:style-name="Standard"><text:span text:style-name="T57"><text:s text:c="4"/>（五）引導學生養成運動興趣，提升休閒生活的品質。</text:span></text:p>
            <text:p text:style-name="Standard"><text:span text:style-name="T57"><text:s text:c="5"/></text:span><text:span text:style-name="T88">(六) 認識性別角色了解性別間的互動，增進社會和協。</text:span></text:p>
            <text:p text:style-name="Standard"><text:span text:style-name="T88"><text:s text:c="5"/>(七)</text:span><text:span text:style-name="T7"> </text:span><text:span text:style-name="T73">建立安全生活的觀念，培養防災觀念，避免意外傷害的發生。</text:span></text:p>
            <text:p text:style-name="Standard"><text:span text:style-name="T73"><text:s text:c="5"/>(八) 認識傳染病，培養維護身體健康的醫療觀念及態度。</text:span></text:p>
          </table:table-cell>
          <table:covered-table-cell/>
          <table:covered-table-cell/>
          <table:covered-table-cell/>
          <table:covered-table-cell/>
        </table:table-row>
        <table:table-row table:style-name="表格28.5">
          <table:table-cell table:style-name="表格28.A1" table:number-columns-spanned="5" office:value-type="string">
            <text:p text:style-name="P118"><text:span text:style-name="T48">五-1、上學期教材大綱：</text:span></text:p>
          </table:table-cell>
          <table:covered-table-cell/>
          <table:covered-table-cell/>
          <table:covered-table-cell/>
          <table:covered-table-cell/>
        </table:table-row>
        <table:table-row table:style-name="表格28.1">
          <table:table-cell table:style-name="表格28.A6" office:value-type="string">
            <text:p text:style-name="P2"><text:span text:style-name="T48">週次</text:span></text:p>
          </table:table-cell>
          <table:table-cell table:style-name="表格28.A6" office:value-type="string">
            <text:p text:style-name="P2"><text:span text:style-name="T48">單元主題</text:span></text:p>
          </table:table-cell>
          <table:table-cell table:style-name="表格28.A6" table:number-columns-spanned="2" office:value-type="string">
            <text:p text:style-name="P2"><text:span text:style-name="T48">內容綱要</text:span></text:p>
          </table:table-cell>
          <table:covered-table-cell/>
          <table:table-cell table:style-name="表格28.A6" office:value-type="string">
            <text:p text:style-name="P2"><text:span text:style-name="T48">備註</text:span></text:p>
            <text:p text:style-name="P2"><text:span text:style-name="T48">(重要議題融入)</text:span></text:p>
          </table:table-cell>
        </table:table-row>
        <table:table-row table:style-name="表格28.1">
          <table:table-cell table:style-name="表格28.A6" office:value-type="string">
            <text:p text:style-name="P2"><text:span text:style-name="T48">第一週</text:span></text:p>
          </table:table-cell>
          <table:table-cell table:style-name="表格28.A6" table:number-rows-spanned="2" office:value-type="string">
            <text:p text:style-name="P22"><text:span text:style-name="T48">體適能前測</text:span></text:p>
          </table:table-cell>
          <table:table-cell table:style-name="表格28.A1" table:number-rows-spanned="2" table:number-columns-spanned="2" office:value-type="string">
            <text:p text:style-name="Standard"><text:span text:style-name="T48">進行體適能測驗</text:span></text:p>
            <text:p text:style-name="Standard"><text:span text:style-name="T48">（1）B.M.I身體質量指數前測。</text:span></text:p>
            <text:p text:style-name="Standard"><text:span text:style-name="T48">（2）立定跳遠前測。</text:span></text:p>
            <text:p text:style-name="Standard"><text:span text:style-name="T48">（3）坐姿體前彎前測。</text:span></text:p>
            <text:p text:style-name="Standard"><text:span text:style-name="T48">（4）一分鐘屈膝仰臥起坐前測。</text:span></text:p>
            <text:p text:style-name="Standard"><text:span text:style-name="T48">（5）能完成1600或800公尺跑走能力前測。</text:span></text:p>
          </table:table-cell>
          <table:covered-table-cell/>
          <table:table-cell table:style-name="表格28.A1" table:number-rows-spanned="2" office:value-type="string">
            <text:p text:style-name="P60"/>
            <text:p text:style-name="P60"/>
            <text:p text:style-name="P60"/>
            <text:p text:style-name="P60"/>
            <text:p text:style-name="P60"/>
          </table:table-cell>
        </table:table-row>
        <table:table-row table:style-name="表格28.1">
          <table:table-cell table:style-name="表格28.A6" office:value-type="string">
            <text:p text:style-name="P2"><text:span text:style-name="T48">第二週</text:span></text:p>
          </table:table-cell>
          <table:covered-table-cell/>
          <table:covered-table-cell/>
          <table:covered-table-cell/>
          <table:covered-table-cell/>
        </table:table-row>
        <table:table-row table:style-name="表格28.1">
          <table:table-cell table:style-name="表格28.A6" office:value-type="string">
            <text:p text:style-name="P2"><text:span text:style-name="T48">第三週</text:span></text:p>
          </table:table-cell>
          <table:table-cell table:style-name="表格28.A6" table:number-rows-spanned="2" office:value-type="string">
            <text:p text:style-name="P22"><text:span text:style-name="T73">運動傷害與急救</text:span></text:p>
            <text:p text:style-name="P10"/>
          </table:table-cell>
          <table:table-cell table:style-name="表格28.A1" table:number-rows-spanned="2" table:number-columns-spanned="2" office:value-type="string">
            <text:p text:style-name="P22"><text:span text:style-name="T73">1.常見的運動傷害。</text:span></text:p>
            <text:p text:style-name="P22"><text:span text:style-name="T73">2.避免運動傷害的方式。</text:span></text:p>
            <text:p text:style-name="Default"><text:span text:style-name="T86">3.熱痙攣、熱衰竭及熱中暑的基本認識。</text:span></text:p>
            <text:p text:style-name="P22"><text:span text:style-name="T73">4.認識急救箱之醫療用品。</text:span></text:p>
            <text:p text:style-name="P22"><text:span text:style-name="T73">5.常見意外事故之處理方法。</text:span></text:p>
          </table:table-cell>
          <table:covered-table-cell/>
          <table:table-cell table:style-name="表格28.A1" office:value-type="string">
            <text:p text:style-name="P60"/>
            <text:p text:style-name="P60"/>
            <text:p text:style-name="P60"/>
          </table:table-cell>
        </table:table-row>
        <table:table-row table:style-name="表格28.1">
          <table:table-cell table:style-name="表格28.A6" office:value-type="string">
            <text:p text:style-name="P2"><text:span text:style-name="T48">第四週</text:span></text:p>
          </table:table-cell>
          <table:covered-table-cell/>
          <table:covered-table-cell/>
          <table:covered-table-cell/>
          <table:table-cell table:style-name="表格28.A1" office:value-type="string">
            <text:p text:style-name="P60"/>
            <text:p text:style-name="P60"/>
            <text:p text:style-name="P60"/>
          </table:table-cell>
        </table:table-row>
        <table:table-row table:style-name="表格28.1">
          <table:table-cell table:style-name="表格28.A6" office:value-type="string">
            <text:p text:style-name="P2"><text:span text:style-name="T48">第五週</text:span></text:p>
          </table:table-cell>
          <table:table-cell table:style-name="表格28.A6" table:number-rows-spanned="4" office:value-type="string">
            <text:p text:style-name="P2"><text:span text:style-name="T48">桌球</text:span></text:p>
          </table:table-cell>
          <table:table-cell table:style-name="表格28.A1" table:number-rows-spanned="4" table:number-columns-spanned="2" office:value-type="string">
            <text:p text:style-name="Standard"><text:span text:style-name="T7">1.握拍。</text:span></text:p>
            <text:p text:style-name="Default"><text:span text:style-name="T113">2.</text:span><text:span text:style-name="T59">反手推擋。</text:span></text:p>
            <text:p text:style-name="Default"><text:span text:style-name="T59">3.正手擊球。</text:span></text:p>
            <text:p text:style-name="Default"><text:span text:style-name="T59">4.發球</text:span></text:p>
          </table: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六週</text:span></text:p>
          </table:table-cell>
          <table:covered-table-cell/>
          <table:covered-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七週</text:span></text:p>
          </table:table-cell>
          <table:covered-table-cell/>
          <table:covered-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八週</text:span></text:p>
          </table:table-cell>
          <table:covered-table-cell/>
          <table:covered-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九週</text:span></text:p>
          </table:table-cell>
          <table:table-cell table:style-name="表格28.A1" office:value-type="string">
            <text:p text:style-name="P2"><text:span text:style-name="T73">藥物安全</text:span></text:p>
          </table:table-cell>
          <table:table-cell table:style-name="表格28.A1" table:number-columns-spanned="2" office:value-type="string">
            <text:p text:style-name="Standard"><text:span text:style-name="T73">1.用藥安全需知。</text:span></text:p>
            <text:p text:style-name="Standard"><text:span text:style-name="T73">2.藥物濫用與成癮。</text:span></text:p>
          </table: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十週</text:span></text:p>
          </table:table-cell>
          <table:table-cell table:style-name="表格28.A1" office:value-type="string">
            <text:p text:style-name="P63"/>
            <text:p text:style-name="P2"><text:span text:style-name="T48">桌球</text:span></text:p>
          </table:table-cell>
          <table:table-cell table:style-name="表格28.A1" table:number-columns-spanned="2" office:value-type="string">
            <text:p text:style-name="Standard"><text:span text:style-name="T48">1.</text:span><text:span text:style-name="T63">認識桌球的簡易規則。</text:span></text:p>
            <text:p text:style-name="Standard"><text:span text:style-name="T63">2.參與桌球的比賽。</text:span></text:p>
            <text:p text:style-name="Standard"><text:span text:style-name="T63">3.欣賞桌球比賽。</text:span></text:p>
          </table: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十一週</text:span></text:p>
          </table:table-cell>
          <table:table-cell table:style-name="表格28.A1" office:value-type="string">
            <text:p text:style-name="P22"><text:span text:style-name="T73">5.性別的人我關係</text:span></text:p>
            <text:p text:style-name="P22"><text:span text:style-name="T73">5-1認識性別角色</text:span></text:p>
            <text:p text:style-name="P22"><text:span text:style-name="T73">5-2了解性別角色的刻板化</text:span></text:p>
            <text:p text:style-name="P6"/>
          </table:table-cell>
          <table:table-cell table:style-name="表格28.A1" table:number-columns-spanned="2" office:value-type="string">
            <text:p text:style-name="Default"><text:span text:style-name="T86">1.了解性別角色的多樣性與差異。</text:span></text:p>
            <text:p text:style-name="Default"><text:span text:style-name="T86">2.了解性別平等概念。</text:span></text:p>
            <text:p text:style-name="Default"><text:span text:style-name="T86">3.了解家庭與社會文化中的性別角色差異。</text:span></text:p>
            <text:p text:style-name="Standard"><text:span text:style-name="T78">4.了解家庭與社會文化中的性別角色差異</text:span><text:span text:style-name="T73">。</text:span></text:p>
            <text:p text:style-name="Default"><text:span text:style-name="T89">5.</text:span><text:span text:style-name="T86">認識社會中女/男體被物化的現象。</text:span></text:p>
            <text:p text:style-name="Default"><text:span text:style-name="T86">6.了解性別因素對個人生涯發展的影響。</text:span></text:p>
          </table:table-cell>
          <table:covered-table-cell/>
          <table:table-cell table:style-name="表格28.A1" office:value-type="string">
            <text:p text:style-name="Standard"><text:span text:style-name="T7">性別平等教育</text:span></text:p>
            <text:p text:style-name="P60"/>
            <text:p text:style-name="P60"/>
          </table:table-cell>
        </table:table-row>
        <table:table-row table:style-name="表格28.18">
          <table:table-cell table:style-name="表格28.A6" office:value-type="string">
            <text:p text:style-name="P2"><text:span text:style-name="T48">第十二週</text:span></text:p>
          </table:table-cell>
          <table:table-cell table:style-name="表格28.A6" table:number-rows-spanned="4" office:value-type="string">
            <text:p text:style-name="P2"><text:span text:style-name="T48">特奧滾球</text:span></text:p>
            <text:p text:style-name="P61"/>
          </table:table-cell>
          <table:table-cell table:style-name="表格28.A1" table:number-rows-spanned="4" table:number-columns-spanned="2" office:value-type="string">
            <text:p text:style-name="Standard"><text:span text:style-name="T63">1.認識特奧滾球的簡易規則。</text:span></text:p>
            <text:p text:style-name="Standard"><text:span text:style-name="T63">2.</text:span><text:span text:style-name="T7">持球法與投擲姿勢。</text:span></text:p>
            <text:p text:style-name="Standard"><text:span text:style-name="T7">3.瞄準與正確擺臂動作。</text:span></text:p>
            <text:p text:style-name="Standard"><text:span text:style-name="T7">4.擲準練習。</text:span></text:p>
            <text:p text:style-name="Standard"><text:span text:style-name="T7">5.進行</text:span><text:span text:style-name="T63">特奧滾球的比賽。</text:span></text:p>
            <text:p text:style-name="Default"><text:span text:style-name="T113">6.能參與欣賞特奧滾球比賽。</text:span></text:p>
          </table:table-cell>
          <table:covered-table-cell/>
          <table:table-cell table:style-name="表格28.A1" office:value-type="string">
            <text:p text:style-name="P60"/>
          </table:table-cell>
        </table:table-row>
        <table:table-row table:style-name="表格28.18">
          <table:table-cell table:style-name="表格28.A6" office:value-type="string">
            <text:p text:style-name="P2"><text:span text:style-name="T48">第十三週</text:span></text:p>
          </table:table-cell>
          <table:covered-table-cell/>
          <table:covered-table-cell/>
          <table:covered-table-cell/>
          <table:table-cell table:style-name="表格28.A1" office:value-type="string">
            <text:p text:style-name="P60"/>
          </table:table-cell>
        </table:table-row>
        <table:table-row table:style-name="表格28.20">
          <table:table-cell table:style-name="表格28.A6" office:value-type="string">
            <text:p text:style-name="P2"><text:span text:style-name="T48">第十四週</text:span></text:p>
          </table:table-cell>
          <table:covered-table-cell/>
          <table:covered-table-cell/>
          <table:covered-table-cell/>
          <table:table-cell table:style-name="表格28.A1" office:value-type="string">
            <text:p text:style-name="P60"/>
          </table:table-cell>
        </table:table-row>
        <table:table-row table:style-name="表格28.18">
          <table:table-cell table:style-name="表格28.A6" office:value-type="string">
            <text:p text:style-name="P2"><text:span text:style-name="T48">第十五週</text:span></text:p>
          </table:table-cell>
          <table:covered-table-cell/>
          <table:covered-table-cell/>
          <table:covered-table-cell/>
          <table:table-cell table:style-name="表格28.A1" office:value-type="string">
            <text:p text:style-name="P60"/>
          </table:table-cell>
        </table:table-row>
        <table:table-row table:style-name="表格28.20">
          <table:table-cell table:style-name="表格28.A6" office:value-type="string">
            <text:p text:style-name="P2"><text:span text:style-name="T48">第十六週</text:span></text:p>
          </table:table-cell>
          <table:table-cell table:style-name="表格28.A1" office:value-type="string">
            <text:p text:style-name="P2"><text:span text:style-name="T73">認識環境安全與預防意外</text:span></text:p>
          </table:table-cell>
          <table:table-cell table:style-name="表格28.A1" table:number-columns-spanned="2" office:value-type="string">
            <text:p text:style-name="Standard"><text:span text:style-name="T73">1.家庭、學校危險的場所。</text:span></text:p>
            <text:p text:style-name="Standard"><text:span text:style-name="T73">2.常見意外發生的原因及預防的方式。</text:span></text:p>
          </table:table-cell>
          <table:covered-table-cell/>
          <table:table-cell table:style-name="表格28.A1" office:value-type="string">
            <text:p text:style-name="P60"/>
          </table:table-cell>
        </table:table-row>
        <table:table-row table:style-name="表格28.18">
          <table:table-cell table:style-name="表格28.A6" office:value-type="string">
            <text:p text:style-name="P2"><text:span text:style-name="T48">第十七週</text:span></text:p>
          </table:table-cell>
          <table:table-cell table:style-name="表格28.A1" table:number-rows-spanned="2" office:value-type="string">
            <text:p text:style-name="P38"/>
            <text:p text:style-name="P38"/>
            <text:p text:style-name="P2"><text:span text:style-name="T7">地板滾球</text:span></text:p>
          </table:table-cell>
          <table:table-cell table:style-name="表格28.A1" table:number-rows-spanned="2" table:number-columns-spanned="2" office:value-type="string">
            <text:p text:style-name="Standard"><text:span text:style-name="T63">1.認識</text:span><text:span text:style-name="T7">地板</text:span><text:span text:style-name="T63">滾球的簡易規則。</text:span></text:p>
            <text:p text:style-name="Standard"><text:span text:style-name="T63">2.</text:span><text:span text:style-name="T7">持球法與投擲姿勢。</text:span></text:p>
            <text:p text:style-name="Standard"><text:span text:style-name="T7">3.瞄準與正確擺臂動作。</text:span></text:p>
            <text:p text:style-name="Standard"><text:span text:style-name="T7">4.擲準練習。</text:span></text:p>
            <text:p text:style-name="Standard"><text:span text:style-name="T7">5.進行地板</text:span><text:span text:style-name="T63">滾球的比賽。</text:span></text:p>
            <text:p text:style-name="Standard"><text:span text:style-name="T63">6.能參與欣賞</text:span><text:span text:style-name="T7">地板</text:span><text:span text:style-name="T63">滾球比賽。</text:span></text:p>
          </table:table-cell>
          <table:covered-table-cell/>
          <table:table-cell table:style-name="表格28.A1" office:value-type="string">
            <text:p text:style-name="P60"/>
          </table:table-cell>
        </table:table-row>
        <table:table-row table:style-name="表格28.20">
          <table:table-cell table:style-name="表格28.A6" office:value-type="string">
            <text:p text:style-name="P2"><text:span text:style-name="T48">第十八週</text:span></text:p>
          </table:table-cell>
          <table:covered-table-cell/>
          <table:covered-table-cell/>
          <table:covered-table-cell/>
          <table:table-cell table:style-name="表格28.A1" office:value-type="string">
            <text:p text:style-name="P60"/>
          </table:table-cell>
        </table:table-row>
        <table:table-row table:style-name="表格28.1">
          <table:table-cell table:style-name="表格28.A6" office:value-type="string">
            <text:p text:style-name="P2"><text:span text:style-name="T48">第十九週</text:span></text:p>
          </table:table-cell>
          <table:table-cell table:style-name="表格28.A6" table:number-rows-spanned="2" office:value-type="string">
            <text:p text:style-name="P22"><text:span text:style-name="T48">8.體適能後測</text:span></text:p>
          </table:table-cell>
          <table:table-cell table:style-name="表格28.A1" table:number-rows-spanned="2" table:number-columns-spanned="2" office:value-type="string">
            <text:p text:style-name="Standard"><text:span text:style-name="T48">進行體適能測驗</text:span></text:p>
            <text:p text:style-name="Standard"><text:span text:style-name="T48">1.B.M.I身體質量指數後測。</text:span></text:p>
            <text:p text:style-name="Standard"><text:span text:style-name="T48">2.立定跳遠後測。</text:span></text:p>
            <text:p text:style-name="Standard"><text:span text:style-name="T48">3.坐姿體前彎後測。</text:span></text:p>
            <text:p text:style-name="Standard"><text:span text:style-name="T48">4.一分鐘屈膝仰臥起坐後測。</text:span></text:p>
            <text:p text:style-name="Standard"><text:span text:style-name="T48">5.能完成1600或800公尺跑走能力後測。</text:span></text:p>
          </table:table-cell>
          <table:covered-table-cell/>
          <table:table-cell table:style-name="表格28.A1" office:value-type="string">
            <text:p text:style-name="P60"/>
            <text:p text:style-name="P60"/>
            <text:p text:style-name="P60"/>
            <text:p text:style-name="P60"/>
            <text:p text:style-name="P60"/>
          </table:table-cell>
        </table:table-row>
        <table:table-row table:style-name="表格28.1">
          <table:table-cell table:style-name="表格28.A6" office:value-type="string">
            <text:p text:style-name="P2"><text:span text:style-name="T48">第二十週</text:span></text:p>
          </table:table-cell>
          <table:covered-table-cell/>
          <table:covered-table-cell/>
          <table:covered-table-cell/>
          <table:table-cell table:style-name="表格28.A1" office:value-type="string">
            <text:p text:style-name="P60"/>
          </table:table-cell>
        </table:table-row>
        <table:table-row table:style-name="表格28.1">
          <table:table-cell table:style-name="表格28.A6" table:number-columns-spanned="5" office:value-type="string">
            <text:p text:style-name="Standard"><text:span text:style-name="T48">五-2、下學期教材大綱：</text:span></text:p>
          </table:table-cell>
          <table:covered-table-cell/>
          <table:covered-table-cell/>
          <table:covered-table-cell/>
          <table:covered-table-cell/>
        </table:table-row>
        <table:table-row table:style-name="表格28.1">
          <table:table-cell table:style-name="表格28.A6" office:value-type="string">
            <text:p text:style-name="P2"><text:span text:style-name="T48">週次</text:span></text:p>
          </table:table-cell>
          <table:table-cell table:style-name="表格28.A6" office:value-type="string">
            <text:p text:style-name="P2"><text:span text:style-name="T48">單元主題</text:span></text:p>
          </table:table-cell>
          <table:table-cell table:style-name="表格28.A6" office:value-type="string">
            <text:p text:style-name="P2"><text:span text:style-name="T48">內容綱要</text:span></text:p>
          </table:table-cell>
          <table:table-cell table:style-name="表格28.A6" table:number-columns-spanned="2" office:value-type="string">
            <text:p text:style-name="P2"><text:span text:style-name="T48">備註</text:span></text:p>
            <text:p text:style-name="P2"><text:span text:style-name="T48">(重要議題融入)</text:span></text:p>
          </table:table-cell>
          <table:covered-table-cell/>
        </table:table-row>
        <table:table-row table:style-name="表格28.1">
          <table:table-cell table:style-name="表格28.A6" office:value-type="string">
            <text:p text:style-name="P2"><text:span text:style-name="T48">第一週</text:span></text:p>
          </table:table-cell>
          <table:table-cell table:style-name="表格28.A6" table:number-rows-spanned="2" office:value-type="string">
            <text:p text:style-name="P22"><text:span text:style-name="T48">體適能前測</text:span></text:p>
          </table:table-cell>
          <table:table-cell table:style-name="表格28.A1" table:number-rows-spanned="2" office:value-type="string">
            <text:p text:style-name="Standard"><text:span text:style-name="T48">進行體適能測驗</text:span></text:p>
            <text:p text:style-name="Standard"><text:span text:style-name="T48">（1）B.M.I身體質量指數前測。</text:span></text:p>
            <text:p text:style-name="Standard"><text:span text:style-name="T48">（2）立定跳遠前測。</text:span></text:p>
            <text:p text:style-name="Standard"><text:span text:style-name="T48">（3）坐姿體前彎前測。</text:span></text:p>
            <text:p text:style-name="Standard"><text:span text:style-name="T48">（4）一分鐘屈膝仰臥起坐前測。</text:span></text:p>
            <text:p text:style-name="Standard"><text:span text:style-name="T48">（5）能完成1600或800公尺跑走能力前測。</text:span></text:p>
          </table:table-cell>
          <table:table-cell table:style-name="表格28.A1" table:number-rows-spanned="2" table:number-columns-spanned="2" office:value-type="string">
            <text:p text:style-name="P60"/>
            <text:p text:style-name="P60"/>
            <text:p text:style-name="P60"/>
            <text:p text:style-name="P60"/>
            <text:p text:style-name="P60"/>
          </table:table-cell>
          <table:covered-table-cell/>
        </table:table-row>
        <table:table-row table:style-name="表格28.1">
          <table:table-cell table:style-name="表格28.A6" office:value-type="string">
            <text:p text:style-name="P2"><text:span text:style-name="T48">第二週</text:span></text:p>
          </table:table-cell>
          <table:covered-table-cell/>
          <table:covered-table-cell/>
          <table:covered-table-cell/>
          <table:covered-table-cell/>
        </table:table-row>
        <table:table-row table:style-name="表格28.1">
          <table:table-cell table:style-name="表格28.A6" office:value-type="string">
            <text:p text:style-name="P2"><text:span text:style-name="T48">第三週</text:span></text:p>
          </table:table-cell>
          <table:table-cell table:style-name="表格28.A1" table:number-rows-spanned="4" office:value-type="string">
            <text:p text:style-name="P63"/>
            <text:p text:style-name="P2"><text:span text:style-name="T48">木球</text:span></text:p>
            <text:p text:style-name="P60"/>
          </table:table-cell>
          <table:table-cell table:style-name="表格28.A1" table:number-rows-spanned="4" office:value-type="string">
            <text:p text:style-name="Default"><text:span text:style-name="T113">1.木球的站姿與握桿。</text:span></text:p>
            <text:p text:style-name="Default"><text:span text:style-name="T113">2.木球的揮桿與擊球練習。</text:span></text:p>
            <text:p text:style-name="Default"><text:span text:style-name="T113">3.認識木球的簡易規則。</text:span></text:p>
          </table: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四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五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六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七週</text:span></text:p>
          </table:table-cell>
          <table:table-cell table:style-name="表格28.A1" office:value-type="string">
            <text:p text:style-name="P2"><text:span text:style-name="T73">災害應變</text:span></text:p>
          </table:table-cell>
          <table:table-cell table:style-name="表格28.A1" office:value-type="string">
            <text:p text:style-name="Standard"><text:span text:style-name="T73">1.火災發生時的因應方式</text:span></text:p>
            <text:p text:style-name="Standard"><text:span text:style-name="T73">2.地震發生時的因應方式</text:span></text:p>
          </table: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八週</text:span></text:p>
          </table:table-cell>
          <table:table-cell table:style-name="表格28.A1" office:value-type="string">
            <text:p text:style-name="P8"/>
            <text:p text:style-name="P2"><text:span text:style-name="T73">認識傳染病</text:span></text:p>
            <text:p text:style-name="P8"/>
          </table:table-cell>
          <table:table-cell table:style-name="表格28.A1" office:value-type="string">
            <text:p text:style-name="Standard"><text:span text:style-name="T73">1.疾病傳染的概念</text:span></text:p>
            <text:p text:style-name="Standard"><text:span text:style-name="T73">2.認識臺灣常見的傳染病</text:span></text:p>
            <text:p text:style-name="Standard"><text:span text:style-name="T73">3.預防傳染病的方式</text:span></text:p>
          </table: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九週</text:span></text:p>
          </table:table-cell>
          <table:table-cell table:style-name="表格28.A1" table:number-rows-spanned="2" office:value-type="string">
            <text:p text:style-name="P63"/>
            <text:p text:style-name="P2"><text:span text:style-name="T48">木球</text:span></text:p>
          </table:table-cell>
          <table:table-cell table:style-name="表格28.A1" table:number-rows-spanned="2" office:value-type="string">
            <text:p text:style-name="Default"><text:span text:style-name="T113">1.學習木球「攻門比賽」的應用技術。</text:span></text:p>
            <text:p text:style-name="Standard"><text:span text:style-name="T63">2.參與木球的比賽。</text:span></text:p>
            <text:p text:style-name="Standard"><text:span text:style-name="T63">3.欣賞木球比賽。</text:span></text:p>
          </table: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一週</text:span></text:p>
          </table:table-cell>
          <table:table-cell table:style-name="表格28.A1" office:value-type="string">
            <text:p text:style-name="P6"/>
            <text:p text:style-name="Standard"><text:span text:style-name="T73">3.性別互動</text:span></text:p>
            <text:p text:style-name="Standard"><text:span text:style-name="T73">1-1了解性別間的互動</text:span></text:p>
            <text:p text:style-name="Standard"><text:span text:style-name="T73">1-2認識性行為</text:span></text:p>
            <text:p text:style-name="P6"/>
          </table:table-cell>
          <table:table-cell table:style-name="表格28.A1" office:value-type="string">
            <text:p text:style-name="Default"><text:span text:style-name="T86">1.了解人際互動中的性別歧視與偏見。</text:span></text:p>
            <text:p text:style-name="Default"><text:span text:style-name="T86">2.了解性別分工的偏誤。</text:span></text:p>
            <text:p text:style-name="Default"><text:span text:style-name="T86">3.尊重人際互動中的身體界限。</text:span></text:p>
            <text:p text:style-name="Default"><text:span text:style-name="T86">4.了解自我保護的重要。</text:span></text:p>
            <text:p text:style-name="Standard"><text:span text:style-name="T78">5.了解性騷擾與性侵害的意涵</text:span><text:span text:style-name="T73">。</text:span></text:p>
            <text:p text:style-name="Standard"><text:span text:style-name="T78">6.了解不當性行為的法律責任</text:span><text:span text:style-name="T73">。</text:span></text:p>
            <text:p text:style-name="Standard"><text:span text:style-name="T78">7.學習採用安全性行為的保護措施</text:span><text:span text:style-name="T73">。</text:span></text:p>
            <text:p text:style-name="Standard"><text:span text:style-name="T78">8.培養因應性騷擾、性侵害的能力</text:span><text:span text:style-name="T73">。</text:span></text:p>
          </table:table-cell>
          <table:table-cell table:style-name="表格28.A1" table:number-columns-spanned="2" office:value-type="string">
            <text:p text:style-name="Standard"><text:span text:style-name="T48">性別平等教育</text:span></text:p>
            <text:p text:style-name="P60"/>
            <text:p text:style-name="P60"/>
            <text:p text:style-name="P60"/>
          </table:table-cell>
          <table:covered-table-cell/>
        </table:table-row>
        <table:table-row table:style-name="表格28.1">
          <table:table-cell table:style-name="表格28.A6" office:value-type="string">
            <text:p text:style-name="P2"><text:span text:style-name="T48">第十二週</text:span></text:p>
          </table:table-cell>
          <table:table-cell table:style-name="表格28.A1" table:number-rows-spanned="5" office:value-type="string">
            <text:p text:style-name="P63"/>
            <text:p text:style-name="P63"/>
            <text:p text:style-name="P63"/>
            <text:p text:style-name="P2"><text:span text:style-name="T48">羽球</text:span></text:p>
          </table:table-cell>
          <table:table-cell table:style-name="表格28.A1" table:number-rows-spanned="5" office:value-type="string">
            <text:p text:style-name="Standard"><text:span text:style-name="T57">1.</text:span><text:span text:style-name="T7">握拍的方式。</text:span></text:p>
            <text:p text:style-name="Standard"><text:span text:style-name="T25">2.</text:span><text:span text:style-name="T57">發球練習。</text:span></text:p>
            <text:p text:style-name="Standard"><text:span text:style-name="T25">3.正、反拍長球。</text:span></text:p>
            <text:p text:style-name="Standard"><text:span text:style-name="T25">4.網前球。</text:span></text:p>
            <text:p text:style-name="Standard"><text:span text:style-name="T25">5.認識羽球的簡易規則。</text:span></text:p>
            <text:p text:style-name="Standard"><text:span text:style-name="T25">6.參與羽球的比賽。</text:span></text:p>
            <text:p text:style-name="Standard"><text:span text:style-name="T25">7.欣賞羽球比賽。</text:span></text:p>
          </table: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三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四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五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六週</text:span></text:p>
          </table:table-cell>
          <table:covered-table-cell/>
          <table:covered-table-cell/>
          <table:table-cell table:style-name="表格28.A1" table:number-columns-spanned="2" office:value-type="string">
            <text:p text:style-name="P60"/>
          </table:table-cell>
          <table:covered-table-cell/>
        </table:table-row>
        <table:table-row table:style-name="表格28.45">
          <table:table-cell table:style-name="表格28.A6" office:value-type="string">
            <text:p text:style-name="P2"><text:span text:style-name="T48">第十七週</text:span></text:p>
          </table:table-cell>
          <table:table-cell table:style-name="表格28.A1" table:number-rows-spanned="2" office:value-type="string">
            <text:p text:style-name="P8"/>
            <text:p text:style-name="P8"/>
            <text:p text:style-name="P2"><text:span text:style-name="T73">安全飲食</text:span></text:p>
            <text:p text:style-name="P8"/>
            <text:p text:style-name="P6"/>
          </table:table-cell>
          <table:table-cell table:style-name="表格28.A1" table:number-rows-spanned="2" office:value-type="string">
            <text:p text:style-name="P22"><text:span text:style-name="T73">1.農藥對人體的不良影響。</text:span></text:p>
            <text:p text:style-name="Standard"><text:span text:style-name="T73">2.正確清洗蔬菜水果的方式。</text:span></text:p>
            <text:p text:style-name="P22"><text:span text:style-name="T73">3.食品添加物的基本認識。</text:span></text:p>
            <text:p text:style-name="P22"><text:span text:style-name="T73">4.優良食品標章的基本認識。</text:span></text:p>
            <text:p text:style-name="Standard"><text:span text:style-name="T73">5.食品腐壞與保藏</text:span></text:p>
          </table:table-cell>
          <table:table-cell table:style-name="表格28.A1" table:number-columns-spanned="2" office:value-type="string">
            <text:p text:style-name="P60"/>
          </table:table-cell>
          <table:covered-table-cell/>
        </table:table-row>
        <table:table-row table:style-name="表格28.46">
          <table:table-cell table:style-name="表格28.A6" office:value-type="string">
            <text:p text:style-name="P2"><text:span text:style-name="T48">第十八週</text:span></text:p>
          </table:table-cell>
          <table:covered-table-cell/>
          <table:covered-table-cell/>
          <table:table-cell table:style-name="表格28.A1" table:number-columns-spanned="2" office:value-type="string">
            <text:p text:style-name="P60"/>
          </table:table-cell>
          <table:covered-table-cell/>
        </table:table-row>
        <table:table-row table:style-name="表格28.1">
          <table:table-cell table:style-name="表格28.A6" office:value-type="string">
            <text:p text:style-name="P2"><text:span text:style-name="T48">第十九週</text:span></text:p>
          </table:table-cell>
          <table:table-cell table:style-name="表格28.A6" table:number-rows-spanned="2" office:value-type="string">
            <text:p text:style-name="P22"><text:span text:style-name="T48">6..體適能後測</text:span></text:p>
          </table:table-cell>
          <table:table-cell table:style-name="表格28.A1" table:number-rows-spanned="2" office:value-type="string">
            <text:p text:style-name="Standard"><text:span text:style-name="T48">進行體適能測驗</text:span></text:p>
            <text:p text:style-name="Standard"><text:span text:style-name="T48">1.B.M.I身體質量指數後測。</text:span></text:p>
            <text:p text:style-name="Standard"><text:span text:style-name="T48">2.立定跳遠後測。</text:span></text:p>
            <text:p text:style-name="Standard"><text:span text:style-name="T48">3.坐姿體前彎後測。</text:span></text:p>
            <text:p text:style-name="Standard"><text:span text:style-name="T48">4.一分鐘屈膝仰臥起坐後測。</text:span></text:p>
            <text:p text:style-name="Standard"><text:span text:style-name="T48">5.能完成1600或800公尺跑走能力後測。</text:span></text:p>
          </table:table-cell>
          <table:table-cell table:style-name="表格28.A1" table:number-columns-spanned="2" office:value-type="string">
            <text:p text:style-name="P60"/>
            <text:p text:style-name="P60"/>
            <text:p text:style-name="P60"/>
            <text:p text:style-name="P60"/>
            <text:p text:style-name="P60"/>
          </table:table-cell>
          <table:covered-table-cell/>
        </table:table-row>
        <table:table-row table:style-name="表格28.1">
          <table:table-cell table:style-name="表格28.A6" office:value-type="string">
            <text:p text:style-name="P2"><text:span text:style-name="T48">第二十週</text:span></text:p>
          </table:table-cell>
          <table:covered-table-cell/>
          <table:covered-table-cell/>
          <table:table-cell table:style-name="表格28.A1" table:number-columns-spanned="2" office:value-type="string">
            <text:p text:style-name="P60"/>
          </table:table-cell>
          <table:covered-table-cell/>
        </table:table-row>
        <table:table-row table:style-name="表格28.49">
          <table:table-cell table:style-name="表格28.A6" table:number-columns-spanned="5" office:value-type="string">
            <text:p text:style-name="Standard"><text:span text:style-name="T48">六、教材編選(若參考</text:span><text:span text:style-name="T46">普通教育教材</text:span><text:span text:style-name="T48">或</text:span><text:span text:style-name="T46">坊間出版品</text:span><text:span text:style-name="T48">須註明書名、版本、冊)</text:span></text:p>
            <text:p text:style-name="P185"><text:span text:style-name="T48">1.謝文寬、謝瓊渝(2000)：</text:span><text:span text:style-name="T43">適應體育教材與教具</text:span><text:span text:style-name="T48">。台北：台灣師大體育研究與發展中心。</text:span></text:p>
            <text:p text:style-name="P185"><text:span text:style-name="T48">2.蕭志彥、楊其諴、彭鈺虹、楊彼得、陳建霖、林永成、林維靖、陳威銓(2010)：</text:span><text:span text:style-name="T43">適應體育教案-球類運動</text:span><text:span text:style-name="T48">。台北：台灣師大體育研究與發展中心。</text:span></text:p>
            <text:p text:style-name="P185"><text:span text:style-name="T48">3.阿寶的天空─適應體育專區</text:span><text:span text:style-name="T43">http://www.aide.gov.tw/releaseRedirect.do?unitID=1&amp;pageID=670 </text:span><text:span text:style-name="T48">提供適應體育相關議題資料與研究成果(99/08/12)。 </text:span></text:p>
            <text:p text:style-name="P185"><text:span text:style-name="T48">4.台灣適應體育運動與健康學會</text:span><text:span text:style-name="T43">http://www.tapas.url.tw/ </text:span><text:span text:style-name="T48">提供學會動態與相關資訊(99/08/12)。 </text:span></text:p>
            <text:p text:style-name="P186"><text:span text:style-name="T48">5.中華台北特奧會</text:span><text:span text:style-name="T43">http://www.soct.org.tw/ </text:span><text:span text:style-name="T48">提供特教學生相關賽事與訓練課程(99/08/12)。</text:span></text:p>
            <text:p text:style-name="Standard"><text:span text:style-name="T48">七、教學方法(請針對本領域/科目教學)</text:span></text:p>
            <text:p text:style-name="P187"><text:span text:style-name="T51">1.按學生興趣、能力與個別差異，儘量分組教學，以提高學習成效。 </text:span></text:p>
            <text:p text:style-name="P187"><text:span text:style-name="T51">2.按教材項目及動作難易程度，採用循序漸進分級或全部教學法，儘可能提供學生成功的學習經驗。 </text:span></text:p>
            <text:p text:style-name="P187"><text:span text:style-name="T51">3.體育教學是以身體活動來達成教育目標的科目，儘可能提供學生身體活動的機會。 </text:span></text:p>
            <text:p text:style-name="P187"><text:span text:style-name="T51">4.教學及練習時，應特別指導或提醒學生避免運動傷害之正確方法。</text:span></text:p>
            <text:p text:style-name="Standard"><text:span text:style-name="T48">八、教學評量(請針對修課</text:span><text:span text:style-name="T46">學生如何呈現學習成效的評量方式</text:span><text:span text:style-name="T48">，請做多元評量的<text:line-break/> <text:s text:c="3"/>考量)範例:學生能(例如說出、寫出、做出、唱出)…等。</text:span></text:p>
            <text:p text:style-name="P130"><text:span text:style-name="T51">1.評量基準。 </text:span></text:p>
            <text:p text:style-name="P165"><text:span text:style-name="T51">(1)運動技能及體適能：占50%(體能最多占10%)。 </text:span></text:p>
            <text:p text:style-name="P188"><text:span text:style-name="T51">(2)運動精神與學習態度：占25%。</text:span></text:p>
            <text:p text:style-name="P121"><text:span text:style-name="T51">(3)體育知識：占25%。 </text:span></text:p>
            <text:p text:style-name="P130"><text:span text:style-name="T51">2.評量內容。 </text:span></text:p>
            <text:p text:style-name="P121"><text:span text:style-name="T51">(1)運動技能及體適能。 </text:span></text:p>
            <text:p text:style-name="P189"><text:span text:style-name="T51">主觀評量－依教材所要求的動作協調、動作流程與姿勢優美等評量。 </text:span></text:p>
            <text:p text:style-name="P189"><text:span text:style-name="T51">客觀評量－依據時間、距離、次數、重量或得分等客觀數據等評量。 </text:span></text:p>
            <text:p text:style-name="P190"><text:span text:style-name="T51">(2)運動精神與學習態度－視學生出席、服裝、努力程度與負責態度等情意行為評定。 </text:span></text:p>
            <text:p text:style-name="P190"><text:span text:style-name="T51">(3)體育知識－可採用筆試、口試、報告等方式評定。 </text:span></text:p>
            <text:p text:style-name="P191"><text:span text:style-name="T51">3.極重度學生的評量－不受上述評量基準、內容的限制，可選擇較適合其身體狀況之項目，進行整體性的評量。</text:span></text:p>
            <text:p text:style-name="Standard"><text:span text:style-name="T48">九、教學資源(請針對修課學生之狀況提供教材教具或輔助科技)</text:span></text:p>
            <text:p text:style-name="P191"><text:span text:style-name="T51">1.各項運動器材與運動設施，應以學校實際情況規劃，並以班級數、學生數及學校經費提出運動器材需求量。 </text:span></text:p>
            <text:p text:style-name="P191"><text:span text:style-name="T51">2.體育教學除運動器材外，亦可利用圖片、相片或視聽器材等教具來輔導教學，並可鼓勵學生自製教具，或蒐集相關圖片，以增進教學成效。 </text:span></text:p>
            <text:p text:style-name="P191"><text:span text:style-name="T51">3.可利用視聽教室，或一般教室加裝錄影機，實施視聽教學。</text:span></text:p>
            <text:p text:style-name="P191"><text:span text:style-name="T51">4.可利用大型空間或分組教室加裝互動式運動遊戲機輔助教學。</text:span></text:p>
            <text:p text:style-name="P60"/>
            <text:p text:style-name="Standard"><text:span text:style-name="T48">十、教學相關配合事項。(行政支援、專業團隊人員、職業輔導員、教師助理</text:span></text:p>
            <text:p text:style-name="Standard"><text:span text:style-name="T48"><text:s text:c="6"/>員、教育替代役男等) </text:span></text:p>
            <text:p text:style-name="P191"><text:span text:style-name="T48">1.可尋求物理治療師或職能治療師協助進行動作機能訓練或輔具介入。</text:span></text:p>
            <text:p text:style-name="P60"/>
            <text:p text:style-name="Standard"><text:span text:style-name="T48">十一、受限於教學地點、教師專業之調配措施。</text:span></text:p>
            <text:p text:style-name="P191"><text:span text:style-name="T48">1.場地不足時可進行跨班分組上課或進行班際比賽，以達有效運用場地。</text:span></text:p>
          </table:table-cell>
          <table:covered-table-cell/>
          <table:covered-table-cell/>
          <table:covered-table-cell/>
          <table:covered-table-cell/>
        </table:table-row>
      </table:table>
      <text:p text:style-name="P53"/>
      <text:p text:style-name="P2"><text:span text:style-name="T5">健康與體育 </text:span><text:span text:style-name="T4">領域</text:span><text:span text:style-name="T40">（高三）教學綱要</text:span></text:p>
      <table:table table:name="表格29" table:style-name="表格29">
        <table:table-column table:style-name="表格29.A"/>
        <table:table-column table:style-name="表格29.B"/>
        <table:table-column table:style-name="表格29.C"/>
        <table:table-column table:style-name="表格29.D"/>
        <text:soft-page-break/>
        <table:table-row table:style-name="表格29.1">
          <table:table-cell table:style-name="表格29.A1" table:number-columns-spanned="4"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table-row>
        <table:table-row table:style-name="表格29.2">
          <table:table-cell table:style-name="表格29.A1" table:number-columns-spanned="4" office:value-type="string">
            <text:p text:style-name="Standard"><text:span text:style-name="T48">二、適用科/班/組別：清潔服務科</text:span></text:p>
          </table:table-cell>
          <table:covered-table-cell/>
          <table:covered-table-cell/>
          <table:covered-table-cell/>
        </table:table-row>
        <table:table-row table:style-name="表格29.1">
          <table:table-cell table:style-name="表格29.A1" table:number-columns-spanned="4" office:value-type="string">
            <text:p text:style-name="Standard"><text:span text:style-name="T48">三、適用年級:三</text:span></text:p>
          </table:table-cell>
          <table:covered-table-cell/>
          <table:covered-table-cell/>
          <table:covered-table-cell/>
        </table:table-row>
        <table:table-row table:style-name="表格29.1">
          <table:table-cell table:style-name="表格29.A1" table:number-columns-spanned="4" office:value-type="string">
            <text:p text:style-name="Standard"><text:span text:style-name="T48">四、本學年課程目標：</text:span></text:p>
            <text:p text:style-name="Standard"><text:span text:style-name="T57"><text:s text:c="4"/>（一）協助學生認識體育功能，建立正確的體育觀念。</text:span></text:p>
            <text:p text:style-name="Standard"><text:span text:style-name="T57"><text:s text:c="4"/>（二）引導學生充實體育知識，奠定良好的運動基礎。</text:span></text:p>
            <text:p text:style-name="Standard"><text:span text:style-name="T57"><text:s text:c="4"/>（三）協助學生增進運動技能，提升身體的適應能力。</text:span></text:p>
            <text:p text:style-name="Standard"><text:span text:style-name="T57"><text:s text:c="4"/>（四）養成學生良好運動習慣，樹立良好的運動道德。</text:span></text:p>
            <text:p text:style-name="Standard"><text:span text:style-name="T57"><text:s text:c="4"/>（五）引導學生養成運動興趣，提升休閒生活的品質。</text:span></text:p>
            <text:p text:style-name="Standard"><text:span text:style-name="T57"><text:s text:c="5"/></text:span><text:span text:style-name="T73">(六)</text:span><text:span text:style-name="T88">學習兩性相處、不侵犯他人及保護自己的能力。</text:span></text:p>
            <text:p text:style-name="Standard"><text:span text:style-name="T88"><text:s text:c="5"/>(七) 將健康紓壓落實於日常生活中，並能在必要時，尋求協助。</text:span></text:p>
            <text:p text:style-name="Standard"><text:span text:style-name="T88"><text:s text:c="5"/>(八) 了解健康體型，並能利用健康生活型態打造健康人生。</text:span></text:p>
          </table:table-cell>
          <table:covered-table-cell/>
          <table:covered-table-cell/>
          <table:covered-table-cell/>
        </table:table-row>
        <table:table-row table:style-name="表格29.5">
          <table:table-cell table:style-name="表格29.A1" table:number-columns-spanned="4" office:value-type="string">
            <text:p text:style-name="P118"><text:span text:style-name="T48">五-1、上學期教材大綱：</text:span></text:p>
          </table:table-cell>
          <table:covered-table-cell/>
          <table:covered-table-cell/>
          <table:covered-table-cell/>
        </table:table-row>
        <table:table-row table:style-name="表格29.1">
          <table:table-cell table:style-name="表格29.A6" office:value-type="string">
            <text:p text:style-name="P2"><text:span text:style-name="T48">週次</text:span></text:p>
          </table:table-cell>
          <table:table-cell table:style-name="表格29.A6" office:value-type="string">
            <text:p text:style-name="P2"><text:span text:style-name="T48">單元主題</text:span></text:p>
          </table:table-cell>
          <table:table-cell table:style-name="表格29.A6" office:value-type="string">
            <text:p text:style-name="P2"><text:span text:style-name="T48">內容綱要</text:span></text:p>
          </table:table-cell>
          <table:table-cell table:style-name="表格29.A6" office:value-type="string">
            <text:p text:style-name="P2"><text:span text:style-name="T48">備註</text:span></text:p>
            <text:p text:style-name="P2"><text:span text:style-name="T48">(重要議題融入)</text:span></text:p>
          </table:table-cell>
        </table:table-row>
        <table:table-row table:style-name="表格29.1">
          <table:table-cell table:style-name="表格29.A6" office:value-type="string">
            <text:p text:style-name="P2"><text:span text:style-name="T48">第一週</text:span></text:p>
          </table:table-cell>
          <table:table-cell table:style-name="表格29.A6" table:number-rows-spanned="2" office:value-type="string">
            <text:p text:style-name="P22"><text:span text:style-name="T48">體適能前測</text:span></text:p>
          </table:table-cell>
          <table:table-cell table:style-name="表格29.A1" table:number-rows-spanned="2" office:value-type="string">
            <text:p text:style-name="Standard"><text:span text:style-name="T48">1.進行體適能測驗</text:span></text:p>
            <text:p text:style-name="Standard"><text:span text:style-name="T48">（1）B.M.I身體質量指數前測。</text:span></text:p>
            <text:p text:style-name="Standard"><text:span text:style-name="T48">（2）立定跳遠前測。</text:span></text:p>
            <text:p text:style-name="Standard"><text:span text:style-name="T48">（3）坐姿體前彎前測。</text:span></text:p>
            <text:p text:style-name="Standard"><text:span text:style-name="T48">（4）一分鐘屈膝仰臥起坐前測。</text:span></text:p>
            <text:p text:style-name="Standard"><text:span text:style-name="T48">（5）能完成1600或800公尺跑走能力前測。</text:span></text:p>
          </table:table-cell>
          <table:table-cell table:style-name="表格29.A1" office:value-type="string">
            <text:p text:style-name="P60"/>
            <text:p text:style-name="P60"/>
            <text:p text:style-name="P60"/>
            <text:p text:style-name="P60"/>
            <text:p text:style-name="P60"/>
          </table:table-cell>
        </table:table-row>
        <table:table-row table:style-name="表格29.1">
          <table:table-cell table:style-name="表格29.A6" office:value-type="string">
            <text:p text:style-name="P2"><text:span text:style-name="T48">第二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三週</text:span></text:p>
          </table:table-cell>
          <table:table-cell table:style-name="表格29.A6" table:number-rows-spanned="2" office:value-type="string">
            <text:p text:style-name="P10"/>
            <text:p text:style-name="P22"><text:span text:style-name="T73">運動與生理</text:span></text:p>
          </table:table-cell>
          <table:table-cell table:style-name="表格29.A1" table:number-rows-spanned="2" office:value-type="string">
            <text:p text:style-name="Default"><text:span text:style-name="T89">1.認識運動與健康的意義。</text:span></text:p>
            <text:p text:style-name="Default"><text:span text:style-name="T89">2.認識運動的生理機制。</text:span></text:p>
            <text:p text:style-name="Default"><text:span text:style-name="T89">3.認識體能的基本要素。</text:span></text:p>
            <text:p text:style-name="Default"><text:span text:style-name="T89">4.認識運動時肌肉的疲勞原因。</text:span></text:p>
            <text:p text:style-name="Default"><text:span text:style-name="T89">5.認識婦女運動生理須知。</text:span></text:p>
            <text:p text:style-name="Default"><text:span text:style-name="T89">6.認識增進肌力與肌耐力的運動原則。</text:span></text:p>
            <text:p text:style-name="P207"/>
          </table:table-cell>
          <table:table-cell table:style-name="表格29.A1" office:value-type="string">
            <text:p text:style-name="P60"/>
            <text:p text:style-name="P60"/>
            <text:p text:style-name="P60"/>
            <text:p text:style-name="P60"/>
            <text:p text:style-name="P60"/>
            <text:p text:style-name="P60"/>
          </table:table-cell>
        </table:table-row>
        <table:table-row table:style-name="表格29.1">
          <table:table-cell table:style-name="表格29.A6" office:value-type="string">
            <text:p text:style-name="P2"><text:span text:style-name="T48">第四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五週</text:span></text:p>
          </table:table-cell>
          <table:table-cell table:style-name="表格29.A6" table:number-rows-spanned="2" office:value-type="string">
            <text:p text:style-name="P22"><text:span text:style-name="T48">高爾夫球</text:span></text:p>
          </table:table-cell>
          <table:table-cell table:style-name="表格29.A1" table:number-rows-spanned="2" office:value-type="string">
            <text:p text:style-name="Default"><text:span text:style-name="T63">1.認識高爾夫「球桿」的種類名稱。</text:span></text:p>
            <text:p text:style-name="Default"><text:span text:style-name="T63">2.高爾夫「握桿」的基本動作。</text:span></text:p>
            <text:p text:style-name="Default"><text:span text:style-name="T63">3.高爾夫「推桿動作」的基本動作。 </text:span></text:p>
            <text:p text:style-name="Default"><text:span text:style-name="T63">4. 高爾夫「揮桿動作」的基本動作。</text:span></text:p>
            <text:p text:style-name="P214"/>
          </table:table-cell>
          <table:table-cell table:style-name="表格29.A1" office:value-type="string">
            <text:p text:style-name="P60"/>
            <text:p text:style-name="P60"/>
            <text:p text:style-name="P60"/>
          </table:table-cell>
        </table:table-row>
        <table:table-row table:style-name="表格29.1">
          <table:table-cell table:style-name="表格29.A6" office:value-type="string">
            <text:p text:style-name="P2"><text:span text:style-name="T48">第六週</text:span></text:p>
          </table:table-cell>
          <table:covered-table-cell/>
          <table:covered-table-cell/>
          <table:table-cell table:style-name="表格29.A1" office:value-type="string">
            <text:p text:style-name="P60"/>
            <text:p text:style-name="P60"/>
            <text:p text:style-name="P60"/>
          </table:table-cell>
        </table:table-row>
        <table:table-row table:style-name="表格29.1">
          <table:table-cell table:style-name="表格29.A6" office:value-type="string">
            <text:p text:style-name="P2"><text:span text:style-name="T48">第七週</text:span></text:p>
          </table:table-cell>
          <table:table-cell table:style-name="表格29.A1" office:value-type="string">
            <text:p text:style-name="P6"/>
            <text:p text:style-name="P6"/>
            <text:p text:style-name="P6"/>
            <text:p text:style-name="Standard"><text:span text:style-name="T73">生命的軌跡</text:span></text:p>
          </table:table-cell>
          <table:table-cell table:style-name="表格29.A1" office:value-type="string">
            <text:p text:style-name="P22"><text:span text:style-name="T73">1.生命由初始到結束，各個發展階段。</text:span></text:p>
            <text:p text:style-name="P22"><text:span text:style-name="T73">2.一般死亡發生的原因。</text:span></text:p>
            <text:p text:style-name="Standard"><text:span text:style-name="T73">3.身體健康與壽命的關係。</text:span></text:p>
            <text:p text:style-name="P22"><text:span text:style-name="T73">4.死亡事件發生的情境、場合。</text:span></text:p>
            <text:p text:style-name="Standard"><text:span text:style-name="T73">5.常見的喪禮儀式與死亡的關係。</text:span></text:p>
          </table:table-cell>
          <table:table-cell table:style-name="表格29.A1" office:value-type="string">
            <text:p text:style-name="P60"/>
            <text:p text:style-name="P60"/>
            <text:p text:style-name="P60"/>
          </table:table-cell>
        </table:table-row>
        <table:table-row table:style-name="表格29.1">
          <table:table-cell table:style-name="表格29.A6" office:value-type="string">
            <text:p text:style-name="P2"><text:span text:style-name="T48">第八週</text:span></text:p>
          </table:table-cell>
          <table:table-cell table:style-name="表格29.A1" table:number-rows-spanned="2" office:value-type="string">
            <text:p text:style-name="Standard"><text:span text:style-name="T48">高爾夫球</text:span></text:p>
          </table:table-cell>
          <table:table-cell table:style-name="表格29.A1" table:number-rows-spanned="2" office:value-type="string">
            <text:p text:style-name="Standard"><text:span text:style-name="T25">1.認識</text:span><text:span text:style-name="T63">高爾夫</text:span><text:span text:style-name="T25">球的簡易規則。</text:span></text:p>
            <text:p text:style-name="Standard"><text:span text:style-name="T25">2.進行</text:span><text:span text:style-name="T63">高爾夫</text:span><text:span text:style-name="T25">球的比賽。</text:span></text:p>
            <text:p text:style-name="Default"><text:span text:style-name="T63">3.能參與欣賞高爾夫球比賽。</text:span></text:p>
            <text:p text:style-name="Standard"><text:span text:style-name="T63">4.能遵守高爾球球場禮儀。</text:span></text:p>
          </table:table-cell>
          <table:table-cell table:style-name="表格29.A1" office:value-type="string">
            <text:p text:style-name="P60"/>
            <text:p text:style-name="P60"/>
            <text:p text:style-name="P60"/>
          </table:table-cell>
        </table:table-row>
        <table:table-row table:style-name="表格29.1">
          <table:table-cell table:style-name="表格29.A6" office:value-type="string">
            <text:p text:style-name="P2"><text:span text:style-name="T48">第九週</text:span></text:p>
          </table:table-cell>
          <table:covered-table-cell/>
          <table:covered-table-cell/>
          <table:table-cell table:style-name="表格29.A1" office:value-type="string">
            <text:p text:style-name="P60"/>
            <text:p text:style-name="P60"/>
          </table:table-cell>
        </table:table-row>
        <table:table-row table:style-name="表格29.16">
          <table:table-cell table:style-name="表格29.A6" office:value-type="string">
            <text:p text:style-name="P2"><text:span text:style-name="T48">第十週</text:span></text:p>
          </table:table-cell>
          <table:table-cell table:style-name="表格29.A1" office:value-type="string">
            <text:p text:style-name="P10"/>
            <text:p text:style-name="P10"/>
            <text:p text:style-name="P10"/>
            <text:p text:style-name="P10"/>
            <text:p text:style-name="P10"/>
            <text:p text:style-name="P10"/>
            <text:p text:style-name="P22"><text:span text:style-name="T73">5瞭解性別與情感</text:span></text:p>
            <text:p text:style-name="P10"/>
          </table:table-cell>
          <table:table-cell table:style-name="表格29.A1" office:value-type="string">
            <text:p text:style-name="Default"><text:span text:style-name="T86">1.分辨男女性別的特色及差異。</text:span></text:p>
            <text:p text:style-name="Default"><text:span text:style-name="T86">2.分辨男女交往的不同階段。</text:span></text:p>
            <text:p text:style-name="Default"><text:span text:style-name="T86">3.分辨合宜的約會方式。</text:span></text:p>
            <text:p text:style-name="Default"><text:span text:style-name="T86">4.分辨各種性騷擾的方式。</text:span></text:p>
            <text:p text:style-name="Default"><text:span text:style-name="T86">5.了解兩性交往的禮儀。</text:span></text:p>
            <text:p text:style-name="Default"><text:span text:style-name="T86">6.學習如何適當表達自己對他人的情感。</text:span></text:p>
            <text:p text:style-name="Default"><text:span text:style-name="T86">7.學習約會時合宜的行為表現。</text:span></text:p>
            <text:p text:style-name="Default"><text:span text:style-name="T86">8.學習以口語或書信方式表達欣賞情感。</text:span></text:p>
            <text:p text:style-name="Default"><text:span text:style-name="T86">9.學習向不喜歡的對象表達拒絕。</text:span></text:p>
          </table:table-cell>
          <table:table-cell table:style-name="表格29.A1" office:value-type="string">
            <text:p text:style-name="Standard"><text:span text:style-name="T48">性別平等教育</text:span></text:p>
            <text:p text:style-name="P60"/>
            <text:p text:style-name="P60"/>
            <text:p text:style-name="P60"/>
          </table:table-cell>
        </table:table-row>
        <table:table-row table:style-name="表格29.1">
          <table:table-cell table:style-name="表格29.A6" office:value-type="string">
            <text:p text:style-name="P2"><text:span text:style-name="T48">第十一週</text:span></text:p>
          </table:table-cell>
          <table:table-cell table:style-name="表格29.A1" table:number-rows-spanned="4" office:value-type="string">
            <text:p text:style-name="P61"/>
            <text:p text:style-name="P2"><text:span text:style-name="T48">足球</text:span></text:p>
          </table:table-cell>
          <table:table-cell table:style-name="表格29.A1" table:number-rows-spanned="4" office:value-type="string">
            <text:p text:style-name="Standard"><text:span text:style-name="T7">1.</text:span><text:span text:style-name="T63">足球</text:span><text:span text:style-name="T7">傳球法練習。</text:span></text:p>
            <text:p text:style-name="Standard"><text:span text:style-name="T63">2.足球</text:span><text:span text:style-name="T7">停球法練習。</text:span></text:p>
            <text:p text:style-name="Standard"><text:span text:style-name="T63">3.足球「長傳球」的應用技術。</text:span></text:p>
            <text:p text:style-name="Standard"><text:span text:style-name="T63">4.足球「盤球」的基本動作。</text:span></text:p>
          </table:table-cell>
          <table:table-cell table:style-name="表格29.A1" office:value-type="string">
            <text:p text:style-name="P60"/>
          </table:table-cell>
        </table:table-row>
        <table:table-row table:style-name="表格29.1">
          <table:table-cell table:style-name="表格29.A6" office:value-type="string">
            <text:p text:style-name="P2"><text:span text:style-name="T48">第十二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三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四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五週</text:span></text:p>
          </table:table-cell>
          <table:table-cell table:style-name="表格29.A1" office:value-type="string">
            <text:p text:style-name="P2"><text:span text:style-name="T73">認識慢性病</text:span></text:p>
          </table:table-cell>
          <table:table-cell table:style-name="表格29.A1" office:value-type="string">
            <text:p text:style-name="P22"><text:span text:style-name="T73">1.慢性病的基本認識。</text:span></text:p>
            <text:p text:style-name="Standard"><text:span text:style-name="T73">2.台灣的十大死因的介紹。</text:span></text:p>
          </table:table-cell>
          <table:table-cell table:style-name="表格29.A1" office:value-type="string">
            <text:p text:style-name="P60"/>
            <text:p text:style-name="P60"/>
          </table:table-cell>
        </table:table-row>
        <table:table-row table:style-name="表格29.1">
          <table:table-cell table:style-name="表格29.A6" office:value-type="string">
            <text:p text:style-name="P2"><text:span text:style-name="T48">第十六週</text:span></text:p>
          </table:table-cell>
          <table:table-cell table:style-name="表格29.A1" table:number-rows-spanned="3" office:value-type="string">
            <text:p text:style-name="P63"/>
            <text:p text:style-name="P63"/>
            <text:p text:style-name="P2"><text:span text:style-name="T48">足球</text:span></text:p>
          </table:table-cell>
          <table:table-cell table:style-name="表格29.A1" table:number-rows-spanned="3" office:value-type="string">
            <text:p text:style-name="Default"><text:span text:style-name="T113">1.足球守門員基本技術練習。</text:span></text:p>
            <text:p text:style-name="Default"><text:span text:style-name="T113">2.足球「射門」的應用技術。</text:span></text:p>
            <text:p text:style-name="Standard"><text:span text:style-name="T63">3.能認識足球的簡易規則。</text:span></text:p>
            <text:p text:style-name="Standard"><text:span text:style-name="T63">4.進行足球的比賽。</text:span></text:p>
            <text:p text:style-name="Standard"><text:span text:style-name="T63">5.能參與欣賞足球比賽。</text:span></text:p>
          </table:table-cell>
          <table:table-cell table:style-name="表格29.A1" office:value-type="string">
            <text:p text:style-name="P60"/>
          </table:table-cell>
        </table:table-row>
        <table:table-row table:style-name="表格29.1">
          <table:table-cell table:style-name="表格29.A6" office:value-type="string">
            <text:p text:style-name="P2"><text:span text:style-name="T48">第十七週</text:span></text:p>
          </table:table-cell>
          <table:covered-table-cell/>
          <table:covered-table-cell/>
          <table:table-cell table:style-name="表格29.A1" office:value-type="string">
            <text:p text:style-name="P60"/>
            <text:p text:style-name="P60"/>
          </table:table-cell>
        </table:table-row>
        <table:table-row table:style-name="表格29.1">
          <table:table-cell table:style-name="表格29.A6" office:value-type="string">
            <text:p text:style-name="P2"><text:span text:style-name="T48">第十八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九週</text:span></text:p>
          </table:table-cell>
          <table:table-cell table:style-name="表格29.A6" table:number-rows-spanned="2" office:value-type="string">
            <text:p text:style-name="P22"><text:span text:style-name="T48">體適能後測</text:span></text:p>
          </table:table-cell>
          <table:table-cell table:style-name="表格29.A1" table:number-rows-spanned="2" office:value-type="string">
            <text:p text:style-name="Standard"><text:span text:style-name="T48">進行體適能測驗</text:span></text:p>
            <text:p text:style-name="Standard"><text:span text:style-name="T48">1.B.M.I身體質量指數後測。</text:span></text:p>
            <text:p text:style-name="Standard"><text:span text:style-name="T48">2.立定跳遠後測。</text:span></text:p>
            <text:p text:style-name="Standard"><text:span text:style-name="T48">3.坐姿體前彎後測。</text:span></text:p>
            <text:p text:style-name="Standard"><text:span text:style-name="T48">4.一分鐘屈膝仰臥起坐後測。</text:span></text:p>
            <text:p text:style-name="Standard"><text:span text:style-name="T48">5.能完成1600或800公尺跑走能力後測。</text:span></text:p>
          </table:table-cell>
          <table:table-cell table:style-name="表格29.A1" office:value-type="string">
            <text:p text:style-name="P60"/>
            <text:p text:style-name="P60"/>
            <text:p text:style-name="P60"/>
            <text:p text:style-name="P60"/>
            <text:p text:style-name="P60"/>
          </table:table-cell>
        </table:table-row>
        <table:table-row table:style-name="表格29.1">
          <table:table-cell table:style-name="表格29.A6" office:value-type="string">
            <text:p text:style-name="P2"><text:span text:style-name="T48">第二十週</text:span></text:p>
          </table:table-cell>
          <table:covered-table-cell/>
          <table:covered-table-cell/>
          <table:table-cell table:style-name="表格29.A1" office:value-type="string">
            <text:p text:style-name="P60"/>
          </table:table-cell>
        </table:table-row>
        <table:table-row table:style-name="表格29.1">
          <table:table-cell table:style-name="表格29.A6" table:number-columns-spanned="4" office:value-type="string">
            <text:p text:style-name="Standard"><text:span text:style-name="T48">五-2、下學期教材大綱：</text:span></text:p>
          </table:table-cell>
          <table:covered-table-cell/>
          <table:covered-table-cell/>
          <table:covered-table-cell/>
        </table:table-row>
        <table:table-row table:style-name="表格29.1">
          <table:table-cell table:style-name="表格29.A6" office:value-type="string">
            <text:p text:style-name="P2"><text:span text:style-name="T48">週次</text:span></text:p>
          </table:table-cell>
          <table:table-cell table:style-name="表格29.A6" office:value-type="string">
            <text:p text:style-name="P2"><text:span text:style-name="T48">單元主題</text:span></text:p>
          </table:table-cell>
          <table:table-cell table:style-name="表格29.A6" office:value-type="string">
            <text:p text:style-name="P2"><text:span text:style-name="T48">內容綱要</text:span></text:p>
          </table:table-cell>
          <table:table-cell table:style-name="表格29.A6" office:value-type="string">
            <text:p text:style-name="P2"><text:span text:style-name="T48">備註</text:span></text:p>
            <text:p text:style-name="P2"><text:span text:style-name="T48">(重要議題融入)</text:span></text:p>
          </table:table-cell>
        </table:table-row>
        <table:table-row table:style-name="表格29.1">
          <table:table-cell table:style-name="表格29.A6" office:value-type="string">
            <text:p text:style-name="P2"><text:span text:style-name="T48">第一週</text:span></text:p>
          </table:table-cell>
          <table:table-cell table:style-name="表格29.A6" table:number-rows-spanned="2" office:value-type="string">
            <text:p text:style-name="P22"><text:span text:style-name="T48">體適能前測</text:span></text:p>
          </table:table-cell>
          <table:table-cell table:style-name="表格29.A1" table:number-rows-spanned="2" office:value-type="string">
            <text:p text:style-name="Standard"><text:span text:style-name="T48">進行體適能測驗</text:span></text:p>
            <text:p text:style-name="Standard"><text:span text:style-name="T48">（1）B.M.I身體質量指數前測。</text:span></text:p>
            <text:p text:style-name="Standard"><text:span text:style-name="T48">（2）立定跳遠前測。</text:span></text:p>
            <text:p text:style-name="Standard"><text:span text:style-name="T48">（3）坐姿體前彎前測。</text:span></text:p>
            <text:p text:style-name="Standard"><text:span text:style-name="T48">（4）一分鐘屈膝仰臥起坐前測。</text:span></text:p>
            <text:p text:style-name="Standard"><text:span text:style-name="T48">（5）能完成1600或800公尺跑走能力前測。</text:span></text:p>
          </table:table-cell>
          <table:table-cell table:style-name="表格29.A1" office:value-type="string">
            <text:p text:style-name="P60"/>
            <text:p text:style-name="P60"/>
            <text:p text:style-name="P60"/>
            <text:p text:style-name="P60"/>
            <text:p text:style-name="P60"/>
          </table:table-cell>
        </table:table-row>
        <table:table-row table:style-name="表格29.1">
          <table:table-cell table:style-name="表格29.A6" office:value-type="string">
            <text:p text:style-name="P2"><text:span text:style-name="T48">第二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三週</text:span></text:p>
          </table:table-cell>
          <table:table-cell table:style-name="表格29.A1" table:number-rows-spanned="3" office:value-type="string">
            <text:p text:style-name="P63"/>
            <text:p text:style-name="P2"><text:span text:style-name="T48">排球</text:span></text:p>
            <text:p text:style-name="P60"/>
          </table:table-cell>
          <table:table-cell table:style-name="表格29.A1" table:number-rows-spanned="3" office:value-type="string">
            <text:p text:style-name="Standard"><text:span text:style-name="T13">1.</text:span><text:span text:style-name="T25">排球「接發球」的基本動作。</text:span></text:p>
            <text:p text:style-name="Standard"><text:span text:style-name="T13">2.</text:span><text:span text:style-name="T25">排球「舉球」的基本動作。</text:span></text:p>
            <text:p text:style-name="Standard"><text:span text:style-name="T13">3.</text:span><text:span text:style-name="T25">排球「扣球」的基本動作。</text:span></text:p>
            <text:p text:style-name="P208"><text:span text:style-name="T63">4.</text:span><text:span text:style-name="T57"> 隊形配置運用</text:span></text:p>
          </table:table-cell>
          <table:table-cell table:style-name="表格29.A1" office:value-type="string">
            <text:p text:style-name="P60"/>
          </table:table-cell>
        </table:table-row>
        <table:table-row table:style-name="表格29.1">
          <table:table-cell table:style-name="表格29.A6" office:value-type="string">
            <text:p text:style-name="P2"><text:span text:style-name="T48">第四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五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六週</text:span></text:p>
          </table:table-cell>
          <table:table-cell table:style-name="表格29.A1" office:value-type="string">
            <text:p text:style-name="P2"><text:span text:style-name="T73">壓力</text:span></text:p>
          </table:table-cell>
          <table:table-cell table:style-name="表格29.A1" office:value-type="string">
            <text:p text:style-name="Standard"><text:span text:style-name="T79">1.壓力的基本認識。</text:span></text:p>
            <text:p text:style-name="Standard"><text:span text:style-name="T79">2.調適身心的方法。</text:span></text:p>
          </table:table-cell>
          <table:table-cell table:style-name="表格29.A1" office:value-type="string">
            <text:p text:style-name="P60"/>
          </table:table-cell>
        </table:table-row>
        <table:table-row table:style-name="表格29.1">
          <table:table-cell table:style-name="表格29.A6" office:value-type="string">
            <text:p text:style-name="P2"><text:span text:style-name="T48">第七週</text:span></text:p>
          </table:table-cell>
          <table:table-cell table:style-name="表格29.A1" office:value-type="string">
            <text:p text:style-name="P8"/>
            <text:p text:style-name="P2"><text:span text:style-name="T73">情緒</text:span></text:p>
            <text:p text:style-name="P17"/>
          </table:table-cell>
          <table:table-cell table:style-name="表格29.A1" office:value-type="string">
            <text:p text:style-name="Standard"><text:span text:style-name="T79">1.種情緖的認識(喜、怒、哀、樂)。</text:span></text:p>
            <text:p text:style-name="Standard"><text:span text:style-name="T79">2.控制脾氣的方式</text:span></text:p>
          </table:table-cell>
          <table:table-cell table:style-name="表格29.A1" office:value-type="string">
            <text:p text:style-name="P60"/>
          </table:table-cell>
        </table:table-row>
        <table:table-row table:style-name="表格29.1">
          <table:table-cell table:style-name="表格29.A6" office:value-type="string">
            <text:p text:style-name="P2"><text:span text:style-name="T48">第八週</text:span></text:p>
          </table:table-cell>
          <table:table-cell table:style-name="表格29.A1" table:number-rows-spanned="2" office:value-type="string">
            <text:p text:style-name="P63"/>
            <text:p text:style-name="P2"><text:span text:style-name="T48">排球</text:span></text:p>
          </table:table-cell>
          <table:table-cell table:style-name="表格29.A1" table:number-rows-spanned="2" office:value-type="string">
            <text:p text:style-name="Standard"><text:span text:style-name="T25">1.認識排球的簡易規則。</text:span></text:p>
            <text:p text:style-name="Standard"><text:span text:style-name="T25">2.參與排球的比賽。</text:span></text:p>
            <text:p text:style-name="Standard"><text:span text:style-name="T63">3.欣賞排球比賽。</text:span></text:p>
          </table:table-cell>
          <table:table-cell table:style-name="表格29.A1" office:value-type="string">
            <text:p text:style-name="P60"/>
          </table:table-cell>
        </table:table-row>
        <table:table-row table:style-name="表格29.37">
          <table:table-cell table:style-name="表格29.A6" office:value-type="string">
            <text:p text:style-name="P2"><text:span text:style-name="T48">第九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週</text:span></text:p>
          </table:table-cell>
          <table:table-cell table:style-name="表格29.A1" office:value-type="string">
            <text:p text:style-name="P6"/>
            <text:p text:style-name="P6"/>
            <text:p text:style-name="P6"/>
            <text:p text:style-name="P6"/>
            <text:p text:style-name="Standard"><text:span text:style-name="T73">3認識家庭中的兩性的角色</text:span></text:p>
            <text:p text:style-name="P60"/>
          </table:table-cell>
          <table:table-cell table:style-name="表格29.A1" office:value-type="string">
            <text:p text:style-name="Default"><text:span text:style-name="T86">1.認識共組家庭的意義。</text:span></text:p>
            <text:p text:style-name="Default"><text:span text:style-name="T86">2.認識共組家庭的先決條件。</text:span></text:p>
            <text:p text:style-name="Default"><text:span text:style-name="T86">3.認識共組家庭須對家務分工合作。</text:span></text:p>
            <text:p text:style-name="Default"><text:span text:style-name="T86">4.認識共組家庭中夫妻及父母的角色。</text:span></text:p>
            <text:p text:style-name="Default"><text:span text:style-name="T86">5.學習家事技能。</text:span></text:p>
            <text:p text:style-name="Default"><text:span text:style-name="T86">6.學習溝通技巧。</text:span></text:p>
            <text:p text:style-name="Default"><text:span text:style-name="T86">7.</text:span><text:span text:style-name="T88">了解並辨別男女之間的喜歡與愛</text:span><text:span text:style-name="T86">。</text:span></text:p>
          </table:table-cell>
          <table:table-cell table:style-name="表格29.A1" office:value-type="string">
            <text:p text:style-name="Standard"><text:span text:style-name="T48">性別平等教育</text:span></text:p>
            <text:p text:style-name="P60"/>
            <text:p text:style-name="P60"/>
          </table:table-cell>
        </table:table-row>
        <table:table-row table:style-name="表格29.1">
          <table:table-cell table:style-name="表格29.A6" office:value-type="string">
            <text:p text:style-name="P2"><text:span text:style-name="T48">第十一週</text:span></text:p>
          </table:table-cell>
          <table:table-cell table:style-name="表格29.A1" table:number-rows-spanned="4" office:value-type="string">
            <text:p text:style-name="P63"/>
            <text:p text:style-name="P63"/>
            <text:p text:style-name="P63"/>
            <text:p text:style-name="P63"/>
            <text:p text:style-name="P2"><text:span text:style-name="T48">保齡球</text:span></text:p>
            <text:p text:style-name="P60"/>
            <text:p text:style-name="P60"/>
            <text:p text:style-name="P60"/>
          </table:table-cell>
          <table:table-cell table:style-name="表格29.A1" table:number-rows-spanned="4" office:value-type="string">
            <text:p text:style-name="Standard"><text:span text:style-name="T63">1.認識保齡球球具設備。</text:span></text:p>
            <text:p text:style-name="Standard"><text:span text:style-name="T63">2.保齡球持球、手擺動作。</text:span></text:p>
            <text:p text:style-name="Standard"><text:span text:style-name="T63">3.保齡球「3或5步伐」的基本動作。</text:span></text:p>
            <text:p text:style-name="Standard"><text:span text:style-name="T63">4.保齡球的投擲基本動作。</text:span></text:p>
            <text:p text:style-name="Standard"><text:span text:style-name="T25">5.認識保齡球的簡易規則。</text:span></text:p>
            <text:p text:style-name="Standard"><text:span text:style-name="T25">6.使用科技輔具參與保齡球比賽。</text:span></text:p>
            <text:p text:style-name="Standard"><text:span text:style-name="T63">7.參與欣賞</text:span><text:span text:style-name="T25">保齡</text:span><text:span text:style-name="T63">球比賽。</text:span></text:p>
          </table:table-cell>
          <table:table-cell table:style-name="表格29.A1" office:value-type="string">
            <text:p text:style-name="P60"/>
            <text:p text:style-name="P60"/>
          </table:table-cell>
        </table:table-row>
        <table:table-row table:style-name="表格29.1">
          <table:table-cell table:style-name="表格29.A6" office:value-type="string">
            <text:p text:style-name="P2"><text:span text:style-name="T48">第十二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三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四週</text:span></text:p>
          </table:table-cell>
          <table:covered-table-cell/>
          <table:covered-table-cell/>
          <table:table-cell table:style-name="表格29.A1" office:value-type="string">
            <text:p text:style-name="P60"/>
          </table:table-cell>
        </table:table-row>
        <table:table-row table:style-name="表格29.1">
          <table:table-cell table:style-name="表格29.A6" office:value-type="string">
            <text:p text:style-name="P2"><text:span text:style-name="T48">第十五週</text:span></text:p>
          </table:table-cell>
          <table:table-cell table:style-name="表格29.A1" office:value-type="string">
            <text:p text:style-name="P8"/>
            <text:p text:style-name="P8"/>
            <text:p text:style-name="P2"><text:span text:style-name="T73">我們的生活環境</text:span></text:p>
          </table:table-cell>
          <table:table-cell table:style-name="表格29.A1" office:value-type="string">
            <text:p text:style-name="Standard"><text:span text:style-name="T73">1.水污染的基本認識。</text:span></text:p>
            <text:p text:style-name="Standard"><text:span text:style-name="T73">2.空氣污染的基本認識。</text:span></text:p>
            <text:p text:style-name="Standard"><text:span text:style-name="T73">3.噪音污染的基本認識。</text:span></text:p>
            <text:p text:style-name="Standard"><text:span text:style-name="T73">4.垃圾過量的問題。</text:span></text:p>
          </table:table-cell>
          <table:table-cell table:style-name="表格29.A1" office:value-type="string">
            <text:p text:style-name="P60"/>
          </table:table-cell>
        </table:table-row>
        <table:table-row table:style-name="表格29.44">
          <table:table-cell table:style-name="表格29.A6" office:value-type="string">
            <text:p text:style-name="P2"><text:span text:style-name="T48">第十六週</text:span></text:p>
          </table:table-cell>
          <table:table-cell table:style-name="表格29.A1" office:value-type="string">
            <text:p text:style-name="P2"><text:span text:style-name="T88">綠色行動</text:span></text:p>
          </table:table-cell>
          <table:table-cell table:style-name="表格29.A1" office:value-type="string">
            <text:p text:style-name="Standard"><text:span text:style-name="T88">1.環保標章的介紹。</text:span></text:p>
            <text:p text:style-name="Standard"><text:span text:style-name="T76">2.省電、省水的方式</text:span></text:p>
          </table:table-cell>
          <table:table-cell table:style-name="表格29.A1" office:value-type="string">
            <text:p text:style-name="P60"/>
          </table:table-cell>
        </table:table-row>
        <table:table-row table:style-name="表格29.1">
          <table:table-cell table:style-name="表格29.A6" office:value-type="string">
            <text:p text:style-name="P2"><text:span text:style-name="T48">第十七週</text:span></text:p>
          </table:table-cell>
          <table:table-cell table:style-name="表格29.A6" table:number-rows-spanned="2" office:value-type="string">
            <text:p text:style-name="P22"><text:span text:style-name="T48">5.體適能後測</text:span></text:p>
          </table:table-cell>
          <table:table-cell table:style-name="表格29.A1" table:number-rows-spanned="2" office:value-type="string">
            <text:p text:style-name="Standard"><text:span text:style-name="T48">進行體適能測驗</text:span></text:p>
            <text:p text:style-name="Standard"><text:span text:style-name="T48">1.B.M.I身體質量指數後測。</text:span></text:p>
            <text:p text:style-name="Standard"><text:span text:style-name="T48">2.立定跳遠後測。</text:span></text:p>
            <text:p text:style-name="Standard"><text:span text:style-name="T48">3.坐姿體前彎後測。</text:span></text:p>
            <text:p text:style-name="Standard"><text:span text:style-name="T48">4.一分鐘屈膝仰臥起坐後測。</text:span></text:p>
            <text:p text:style-name="Standard"><text:span text:style-name="T48">5.能完成1600或800公尺跑走能力後測。</text:span></text:p>
          </table:table-cell>
          <table:table-cell table:style-name="表格29.A1" office:value-type="string">
            <text:p text:style-name="P60"/>
            <text:p text:style-name="P60"/>
            <text:p text:style-name="P60"/>
            <text:p text:style-name="P60"/>
            <text:p text:style-name="P60"/>
          </table:table-cell>
        </table:table-row>
        <table:table-row table:style-name="表格29.1">
          <table:table-cell table:style-name="表格29.A6" office:value-type="string">
            <text:p text:style-name="P2"><text:span text:style-name="T48">第十八週</text:span></text:p>
          </table:table-cell>
          <table:covered-table-cell/>
          <table:covered-table-cell/>
          <table:table-cell table:style-name="表格29.A1" office:value-type="string">
            <text:p text:style-name="P60"/>
          </table:table-cell>
        </table:table-row>
        <table:table-row table:style-name="表格29.47">
          <table:table-cell table:style-name="表格29.A6" table:number-columns-spanned="4" office:value-type="string">
            <text:p text:style-name="Standard"><text:span text:style-name="T48">六、教材編選(若參考</text:span><text:span text:style-name="T46">普通教育教材</text:span><text:span text:style-name="T48">或</text:span><text:span text:style-name="T46">坊間出版品</text:span><text:span text:style-name="T48">須註明書名、版本、冊)</text:span></text:p>
            <text:p text:style-name="P185"><text:span text:style-name="T48">1.謝文寬、謝瓊渝(2000)：</text:span><text:span text:style-name="T43">適應體育教材與教具</text:span><text:span text:style-name="T48">。台北：台灣師大體育研究與發展中心。</text:span></text:p>
            <text:p text:style-name="P185"><text:span text:style-name="T48">2.蕭志彥、楊其諴、彭鈺虹、楊彼得、陳建霖、林永成、林維靖、陳威銓(2010)：</text:span><text:span text:style-name="T43">適應體育教案-球類運動</text:span><text:span text:style-name="T48">。台北：台灣師大體育研究與發展中心。</text:span></text:p>
            <text:p text:style-name="P185"><text:span text:style-name="T48">3.教育部體適能網</text:span><text:span text:style-name="T43">http://www.fitness.org.tw </text:span><text:span text:style-name="T48">介紹體適能指導、體適能遊戲體適能常模、線上評估及建議處方等等(99/08/12)。</text:span></text:p>
            <text:p text:style-name="P185"><text:span text:style-name="T48">4.阿寶的天空─適應體育專區</text:span><text:span text:style-name="T43">http://www.aide.gov.tw/releaseRedirect.do?unitID=1&amp;pageID=670 </text:span><text:span text:style-name="T48">提供適應體育相關議題資料與研究成果(99/08/12)。 </text:span></text:p>
            <text:p text:style-name="P185"><text:span text:style-name="T48">5.台灣適應體育運動與健康學會</text:span><text:span text:style-name="T43">http://www.tapas.url.tw/ </text:span><text:span text:style-name="T48">提供學會動態與相關資訊(99/08/12)。 </text:span></text:p>
            <text:p text:style-name="P186"><text:span text:style-name="T48">6.中華台北特奧會</text:span><text:span text:style-name="T43">http://www.soct.org.tw/ </text:span><text:span text:style-name="T48">提供特教學生相關賽事與訓練課程(99/08/12)。</text:span></text:p>
            <text:p text:style-name="P186"><text:span text:style-name="T48">7.國立台灣師範大學體育研究與發展中心 </text:span><text:span text:style-name="T43">http://www.perdc.ntnu.edu.tw/?tid=12 </text:span><text:span text:style-name="T48">提供健體領 域教學範例與適應體育相關資訊(99/08/12)。</text:span></text:p>
            <text:p text:style-name="Standard"><text:span text:style-name="T48">七、教學方法(請針對本領域/科目教學)</text:span></text:p>
            <text:p text:style-name="P187"><text:span text:style-name="T51">1.按學生興趣、能力與個別差異，儘量分組教學，以提高學習成效。 </text:span></text:p>
            <text:p text:style-name="P187"><text:span text:style-name="T51">2.按教材項目及動作難易程度，採用循序漸進分級或全部教學法，儘可能提供學生成功的學習經驗。 </text:span></text:p>
            <text:p text:style-name="P187"><text:span text:style-name="T51">3.體育教學是以身體活動來達成教育目標的科目，儘可能提供學生身體活動的機會。 </text:span></text:p>
            <text:p text:style-name="P187"><text:span text:style-name="T51">4.教學及練習時，應特別指導或提醒學生避免運動傷害之正確方法。</text:span></text:p>
            <text:p text:style-name="Standard"><text:span text:style-name="T48">八、教學評量(請針對修課</text:span><text:span text:style-name="T46">學生如何呈現學習成效的評量方式</text:span><text:span text:style-name="T48">，請做多元評量的<text:line-break/> <text:s text:c="3"/>考量)範例:學生能(例如說出、寫出、做出、唱出)…等。</text:span></text:p>
            <text:p text:style-name="P130"><text:span text:style-name="T51">1.評量基準。 </text:span></text:p>
            <text:p text:style-name="P165"><text:span text:style-name="T51">(1)運動技能及體適能：占50%(體能最多占10%)。 </text:span></text:p>
            <text:p text:style-name="P188"><text:span text:style-name="T51">(2)運動精神與學習態度：占25%。</text:span></text:p>
            <text:p text:style-name="P121"><text:span text:style-name="T51">(3)體育知識：占25%。 </text:span></text:p>
            <text:p text:style-name="P130"><text:span text:style-name="T51">2.評量內容。 </text:span></text:p>
            <text:p text:style-name="P121"><text:span text:style-name="T51">(1)運動技能及體適能。 </text:span></text:p>
            <text:p text:style-name="P189"><text:span text:style-name="T51">主觀評量－依教材所要求的動作協調、動作流程與姿勢優美等評量。 </text:span></text:p>
            <text:p text:style-name="P189"><text:span text:style-name="T51">客觀評量－依據時間、距離、次數、重量或得分等客觀數據等評量。 </text:span></text:p>
            <text:p text:style-name="P190"><text:span text:style-name="T51">(2)運動精神與學習態度－視學生出席、服裝、努力程度與負責態度等情意行為評定。 </text:span></text:p>
            <text:p text:style-name="P190"><text:span text:style-name="T51">(3)體育知識－可採用筆試、口試、報告等方式評定。 </text:span></text:p>
            <text:p text:style-name="P191"><text:span text:style-name="T51">3.極重度學生的評量－不受上述評量基準、內容的限制，可選擇較適合其身體狀況之項目，進行整體性的評量。</text:span></text:p>
            <text:p text:style-name="Standard"><text:span text:style-name="T48">九、教學資源(請針對修課學生之狀況提供教材教具或輔助科技)</text:span></text:p>
            <text:p text:style-name="P191"><text:span text:style-name="T51">1.各項運動器材與運動設施，應以學校實際情況規劃，並以班級數、學生數及學校經費提出運動器材需求量。 </text:span></text:p>
            <text:p text:style-name="P191"><text:span text:style-name="T51">2.體育教學除運動器材外，亦可利用圖片、相片或視聽器材等教具來輔導教學，並可鼓勵學生自製教具，或蒐集相關圖片，以增進教學成效。 </text:span></text:p>
            <text:p text:style-name="P191"><text:span text:style-name="T51">3.可利用視聽教室，或一般教室加裝錄影機，實施視聽教學。</text:span></text:p>
            <text:p text:style-name="P191"><text:span text:style-name="T51">4.可利用大型空間或分組教室加裝互動式運動遊戲機輔助教學。</text:span></text:p>
            <text:p text:style-name="P60"/>
            <text:p text:style-name="Standard"><text:span text:style-name="T48">十、教學相關配合事項。(行政支援、專業團隊人員、職業輔導員、教師助理</text:span></text:p>
            <text:p text:style-name="Standard"><text:span text:style-name="T48"><text:s text:c="6"/>員、教育替代役男等) </text:span></text:p>
            <text:p text:style-name="P191"><text:span text:style-name="T48">1.可尋求物理治療師或職能治療師協助進行動作機能訓練或輔具介入。</text:span></text:p>
            <text:p text:style-name="Standard"><text:span text:style-name="T48">十一、受限於教學地點、教師專業之調配措施。</text:span></text:p>
            <text:p text:style-name="P191"><text:span text:style-name="T48">1.場地不足時可進行跨班分組上課或進行班際比賽，以達有效運用場地。</text:span></text:p>
          </table:table-cell>
          <table:covered-table-cell/>
          <table:covered-table-cell/>
          <table:covered-table-cell/>
        </table:table-row>
      </table:table>
      <text:p text:style-name="P53"/>
      <text:p text:style-name="P62"/>
      <text:p text:style-name="P125"><text:span text:style-name="T4">特殊需求領域～生活管理領域大要</text:span></text:p>
      <table:table table:name="表格30" table:style-name="表格30">
        <table:table-column table:style-name="表格30.A"/>
        <table:table-row table:style-name="表格30.1">
          <table:table-cell table:style-name="表格30.A1" office:value-type="string">
            <text:p text:style-name="Standard"><text:span text:style-name="T7">高職階段:學分數：</text:span><text:span text:style-name="T16">12</text:span><text:span text:style-name="T48">(一上</text:span><text:span text:style-name="T42">3</text:span><text:span text:style-name="T47">/一下</text:span><text:span text:style-name="T42">3</text:span><text:span text:style-name="T47">/二上</text:span><text:span text:style-name="T42">2</text:span><text:span text:style-name="T47">/二下</text:span><text:span text:style-name="T42">2</text:span><text:span text:style-name="T47">/三上</text:span><text:span text:style-name="T42">1</text:span><text:span text:style-name="T47">/三下</text:span><text:span text:style-name="T42">1</text:span><text:span text:style-name="T47">/) </text:span></text:p>
            <text:p text:style-name="Standard"><text:span text:style-name="T7">國中階段:</text:span><text:span text:style-name="T10"> 每週教學節數:</text:span><text:span text:style-name="T7"> ____</text:span></text:p>
            <text:p text:style-name="Standard"><text:span text:style-name="T7">國小階段:</text:span><text:span text:style-name="T10"> 每週教學節數:</text:span><text:span text:style-name="T7"> ____</text:span></text:p>
          </table:table-cell>
        </table:table-row>
        <table:table-row table:style-name="表格30.2">
          <table:table-cell table:style-name="表格30.A1" office:value-type="string">
            <text:p text:style-name="Standard"><text:span text:style-name="T7">課程總目標(階段能力指標)：</text:span><text:span text:style-name="T73">參考特殊需求領域課程大綱</text:span></text:p>
            <text:list xml:id="list306679359785459725" text:style-name="WWNum3">
              <text:list-item>
                <text:p text:style-name="P116"><text:span text:style-name="T7">加強生活適應能力，做好個人健康管理，重視生理與心理衛生。</text:span></text:p>
              </text:list-item>
              <text:list-item>
                <text:p text:style-name="P116"><text:span text:style-name="T7">管理住家生活品質，熟練各項生活技能，為個人獨立生活做準備。</text:span></text:p>
              </text:list-item>
              <text:list-item>
                <text:p text:style-name="P116"><text:span text:style-name="T7">熟悉公共資源，瞭解社會規範，增進社區參與之能力。</text:span></text:p>
              </text:list-item>
              <text:list-item>
                <text:p text:style-name="P116"><text:span text:style-name="T7">關注個人權益倡導，重視個人自主、自律表現，促進自我實現。</text:span></text:p>
              </text:list-item>
            </text:list>
          </table:table-cell>
        </table:table-row>
      </table:table>
      <text:p text:style-name="P2"><text:span text:style-name="T4">特殊需求～生活管理（</text:span><text:span text:style-name="T84">高一）教學綱要</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columns-spanned="7" office:value-type="string">
            <text:p text:style-name="Standard"><text:span text:style-name="T48">一、領域(科目)屬性：</text:span></text:p>
            <text:p text:style-name="Standard"><text:span text:style-name="T7">高職階段:■一般科目□專業及實習科目□校定必修科目□校定選修科目</text:span></text:p>
          </table:table-cell>
          <table:covered-table-cell/>
          <table:covered-table-cell/>
          <table:covered-table-cell/>
          <table:covered-table-cell/>
          <table:covered-table-cell/>
          <table:covered-table-cell/>
          <table:table-cell table:style-name="表格31.H1" office:value-type="string">
            <text:p text:style-name="Standard"/>
          </table:table-cell>
        </table:table-row>
        <table:table-row table:style-name="表格31.2">
          <table:table-cell table:style-name="表格31.A1" table:number-columns-spanned="7" office:value-type="string">
            <text:p text:style-name="Standard"><text:span text:style-name="T7">二、適用科/班/組別：清潔服務科</text:span></text:p>
          </table:table-cell>
          <table:covered-table-cell/>
          <table:covered-table-cell/>
          <table:covered-table-cell/>
          <table:covered-table-cell/>
          <table:covered-table-cell/>
          <table:covered-table-cell/>
          <table:table-cell table:style-name="表格31.H2" office:value-type="string">
            <text:p text:style-name="Standard"/>
          </table:table-cell>
        </table:table-row>
        <table:table-row table:style-name="表格31.1">
          <table:table-cell table:style-name="表格31.A1" table:number-columns-spanned="7" office:value-type="string">
            <text:p text:style-name="Standard"><text:span text:style-name="T7">三、適用年級:一</text:span></text:p>
          </table:table-cell>
          <table:covered-table-cell/>
          <table:covered-table-cell/>
          <table:covered-table-cell/>
          <table:covered-table-cell/>
          <table:covered-table-cell/>
          <table:covered-table-cell/>
          <table:table-cell table:style-name="表格31.H3" office:value-type="string">
            <text:p text:style-name="Standard"/>
          </table:table-cell>
        </table:table-row>
        <table:table-row table:style-name="表格31.1">
          <table:table-cell table:style-name="表格31.A1" table:number-columns-spanned="7" office:value-type="string">
            <text:p text:style-name="Standard"><text:span text:style-name="T7">四、本學年課程目標：</text:span></text:p>
            <text:p text:style-name="Standard"><text:span text:style-name="T7">(一)培養健康的飲食觀念，注意飲食的安全。</text:span></text:p>
            <text:p text:style-name="Standard"><text:span text:style-name="T7">(二)表現合宜的服裝儀容，增進良好社會適應。</text:span></text:p>
            <text:p text:style-name="Standard"><text:span text:style-name="T7">(三)運用運輸工具，提升行動能力。</text:span></text:p>
            <text:p text:style-name="P35"/>
          </table:table-cell>
          <table:covered-table-cell/>
          <table:covered-table-cell/>
          <table:covered-table-cell/>
          <table:covered-table-cell/>
          <table:covered-table-cell/>
          <table:covered-table-cell/>
          <table:table-cell table:style-name="表格31.H4" office:value-type="string">
            <text:p text:style-name="Standard"/>
          </table:table-cell>
        </table:table-row>
        <table:table-row table:style-name="表格31.5">
          <table:table-cell table:style-name="表格31.A1" table:number-columns-spanned="7" office:value-type="string">
            <text:p text:style-name="P118"><text:span text:style-name="T7">五-1、上學期教材大綱：</text:span></text:p>
          </table:table-cell>
          <table:covered-table-cell/>
          <table:covered-table-cell/>
          <table:covered-table-cell/>
          <table:covered-table-cell/>
          <table:covered-table-cell/>
          <table:covered-table-cell/>
          <table:table-cell table:style-name="表格31.H5" office:value-type="string">
            <text:p text:style-name="Standard"/>
          </table:table-cell>
        </table:table-row>
        <table:table-row table:style-name="表格31.1">
          <table:table-cell table:style-name="表格31.A1" office:value-type="string">
            <text:p text:style-name="Standard"><text:span text:style-name="T7">週次</text:span></text:p>
          </table:table-cell>
          <table:table-cell table:style-name="表格31.A1" table:number-columns-spanned="2" office:value-type="string">
            <text:p text:style-name="Standard"><text:span text:style-name="T7">單元主題</text:span></text:p>
          </table:table-cell>
          <table:covered-table-cell/>
          <table:table-cell table:style-name="表格31.A1" office:value-type="string">
            <text:p text:style-name="Standard"><text:span text:style-name="T73">內容綱要</text:span></text:p>
          </table:table-cell>
          <table:table-cell table:style-name="表格31.A1" office:value-type="string">
            <text:p text:style-name="Standard"><text:span text:style-name="T73">參考指標</text:span></text:p>
          </table:table-cell>
          <table:table-cell table:style-name="表格31.A1" table:number-columns-spanned="2" office:value-type="string">
            <text:p text:style-name="Standard"><text:span text:style-name="T7">備註(重要議題融入)</text:span></text:p>
          </table:table-cell>
          <table:covered-table-cell/>
          <table:table-cell table:style-name="表格31.H6" office:value-type="string">
            <text:p text:style-name="Standard"/>
          </table:table-cell>
        </table:table-row>
        <table:table-row table:style-name="表格31.1">
          <table:table-cell table:style-name="表格31.A7" office:value-type="string">
            <text:p text:style-name="P2"><text:span text:style-name="T7">第一週</text:span></text:p>
          </table:table-cell>
          <table:table-cell table:style-name="表格31.A1" table:number-rows-spanned="7" table:number-columns-spanned="2" office:value-type="string">
            <text:p text:style-name="Standard"><text:span text:style-name="T7">吃得安全又健康</text:span></text:p>
          </table:table-cell>
          <table:covered-table-cell/>
          <table:table-cell table:style-name="表格31.A1" table:number-rows-spanned="7" office:value-type="string">
            <text:p text:style-name="Standard"><text:span text:style-name="T73">營養均衡的飲食</text:span></text:p>
            <text:p text:style-name="Standard"><text:span text:style-name="T73">營養金字塔</text:span></text:p>
            <text:p text:style-name="Standard"><text:span text:style-name="T73">認識營養補充品</text:span></text:p>
            <text:p text:style-name="Standard"><text:span text:style-name="T73">藥補不如食補</text:span></text:p>
            <text:p text:style-name="Standard"><text:span text:style-name="T73">認識食物中毒</text:span></text:p>
            <text:p text:style-name="Standard"><text:span text:style-name="T73">食物中毒的緊急處理</text:span></text:p>
          </table:table-cell>
          <table:table-cell table:style-name="表格31.A1" table:number-rows-spanned="7" office:value-type="string">
            <text:p text:style-name="Standard"><text:span text:style-name="T7">1-4-1-3</text:span></text:p>
            <text:p text:style-name="Standard"><text:span text:style-name="T7">1-4-1-1</text:span></text:p>
          </table:table-cell>
          <table:table-cell table:style-name="表格31.A1" table:number-rows-spanned="7" table:number-columns-spanned="2" office:value-type="string">
            <text:p text:style-name="Standard"><text:span text:style-name="T7">家政教育（飲食）</text:span></text:p>
          </table:table-cell>
          <table:covered-table-cell/>
          <table:table-cell table:style-name="表格31.H7" office:value-type="string">
            <text:p text:style-name="Standard"/>
          </table:table-cell>
        </table:table-row>
        <table:table-row table:style-name="表格31.1">
          <table:table-cell table:style-name="表格31.A7" office:value-type="string">
            <text:p text:style-name="P2"><text:span text:style-name="T7">第二週</text:span></text:p>
          </table:table-cell>
          <table:covered-table-cell/>
          <table:covered-table-cell/>
          <table:covered-table-cell/>
          <table:covered-table-cell/>
          <table:covered-table-cell/>
          <table:covered-table-cell/>
          <table:table-cell table:style-name="表格31.H8" office:value-type="string">
            <text:p text:style-name="Standard"/>
          </table:table-cell>
        </table:table-row>
        <table:table-row table:style-name="表格31.1">
          <table:table-cell table:style-name="表格31.A7" office:value-type="string">
            <text:p text:style-name="P2"><text:span text:style-name="T7">第三週</text:span></text:p>
          </table:table-cell>
          <table:covered-table-cell/>
          <table:covered-table-cell/>
          <table:covered-table-cell/>
          <table:covered-table-cell/>
          <table:covered-table-cell/>
          <table:covered-table-cell/>
          <table:table-cell table:style-name="表格31.H9" office:value-type="string">
            <text:p text:style-name="Standard"/>
          </table:table-cell>
        </table:table-row>
        <table:table-row table:style-name="表格31.1">
          <table:table-cell table:style-name="表格31.A7" office:value-type="string">
            <text:p text:style-name="P2"><text:span text:style-name="T7">第四週</text:span></text:p>
          </table:table-cell>
          <table:covered-table-cell/>
          <table:covered-table-cell/>
          <table:covered-table-cell/>
          <table:covered-table-cell/>
          <table:covered-table-cell/>
          <table:covered-table-cell/>
          <table:table-cell table:style-name="表格31.H10" office:value-type="string">
            <text:p text:style-name="Standard"/>
          </table:table-cell>
        </table:table-row>
        <table:table-row table:style-name="表格31.1">
          <table:table-cell table:style-name="表格31.A7" office:value-type="string">
            <text:p text:style-name="P2"><text:span text:style-name="T7">第五週</text:span></text:p>
          </table:table-cell>
          <table:covered-table-cell/>
          <table:covered-table-cell/>
          <table:covered-table-cell/>
          <table:covered-table-cell/>
          <table:covered-table-cell/>
          <table:covered-table-cell/>
          <table:table-cell table:style-name="表格31.H11" office:value-type="string">
            <text:p text:style-name="Standard"/>
          </table:table-cell>
        </table:table-row>
        <table:table-row table:style-name="表格31.1">
          <table:table-cell table:style-name="表格31.A7" office:value-type="string">
            <text:p text:style-name="P2"><text:span text:style-name="T7">第六週</text:span></text:p>
          </table:table-cell>
          <table:covered-table-cell/>
          <table:covered-table-cell/>
          <table:covered-table-cell/>
          <table:covered-table-cell/>
          <table:covered-table-cell/>
          <table:covered-table-cell/>
          <table:table-cell table:style-name="表格31.H12" office:value-type="string">
            <text:p text:style-name="Standard"/>
          </table:table-cell>
        </table:table-row>
        <table:table-row table:style-name="表格31.1">
          <table:table-cell table:style-name="表格31.A7" office:value-type="string">
            <text:p text:style-name="P2"><text:span text:style-name="T7">第七週</text:span></text:p>
          </table:table-cell>
          <table:covered-table-cell/>
          <table:covered-table-cell/>
          <table:covered-table-cell/>
          <table:covered-table-cell/>
          <table:covered-table-cell/>
          <table:covered-table-cell/>
          <table:table-cell table:style-name="表格31.H13" office:value-type="string">
            <text:p text:style-name="Standard"/>
          </table:table-cell>
        </table:table-row>
        <table:table-row table:style-name="表格31.1">
          <table:table-cell table:style-name="表格31.A7" office:value-type="string">
            <text:p text:style-name="P2"><text:span text:style-name="T7">第八週</text:span></text:p>
          </table:table-cell>
          <table:table-cell table:style-name="表格31.A1" table:number-rows-spanned="8" table:number-columns-spanned="2" office:value-type="string">
            <text:p text:style-name="Standard"><text:span text:style-name="T7">赴宴</text:span></text:p>
          </table:table-cell>
          <table:covered-table-cell/>
          <table:table-cell table:style-name="表格31.A1" table:number-rows-spanned="8" office:value-type="string">
            <text:p text:style-name="Standard"><text:span text:style-name="T73">清潔用品的選購與使用（臉部、身體、頭髮清潔）</text:span></text:p>
            <text:p text:style-name="Standard"><text:span text:style-name="T73">洗臉DIY</text:span></text:p>
            <text:p text:style-name="Standard"><text:span text:style-name="T73">頭髮的清潔與整理</text:span></text:p>
            <text:p text:style-name="Standard"><text:span text:style-name="T73">化妝品的選擇與使用</text:span></text:p>
            <text:p text:style-name="Standard"><text:span text:style-name="T73">吃喜酒、合菜的禮儀</text:span></text:p>
            <text:p text:style-name="Standard"><text:span text:style-name="T73">吃自助式餐點的禮儀</text:span></text:p>
          </table:table-cell>
          <table:table-cell table:style-name="表格31.A1" table:number-rows-spanned="8" office:value-type="string">
            <text:p text:style-name="Standard"><text:span text:style-name="T7">1-4-3-1</text:span></text:p>
            <text:p text:style-name="Standard"><text:span text:style-name="T7">1-4-3-2</text:span></text:p>
            <text:p text:style-name="Standard"><text:span text:style-name="T7">1-4-1-2</text:span></text:p>
          </table:table-cell>
          <table:table-cell table:style-name="表格31.A1" table:number-rows-spanned="6" table:number-columns-spanned="2" office:value-type="string">
            <text:p text:style-name="Standard"><text:span text:style-name="T7">家政教育（生活管理）</text:span></text:p>
          </table:table-cell>
          <table:covered-table-cell/>
          <table:table-cell table:style-name="表格31.H14" office:value-type="string">
            <text:p text:style-name="Standard"/>
          </table:table-cell>
        </table:table-row>
        <table:table-row table:style-name="表格31.1">
          <table:table-cell table:style-name="表格31.A7" office:value-type="string">
            <text:p text:style-name="P2"><text:span text:style-name="T7">第九週</text:span></text:p>
          </table:table-cell>
          <table:covered-table-cell/>
          <table:covered-table-cell/>
          <table:covered-table-cell/>
          <table:covered-table-cell/>
          <table:covered-table-cell/>
          <table:covered-table-cell/>
          <table:table-cell table:style-name="表格31.H15" office:value-type="string">
            <text:p text:style-name="Standard"/>
          </table:table-cell>
        </table:table-row>
        <table:table-row table:style-name="表格31.1">
          <table:table-cell table:style-name="表格31.A7" office:value-type="string">
            <text:p text:style-name="P2"><text:span text:style-name="T7">第十週</text:span></text:p>
          </table:table-cell>
          <table:covered-table-cell/>
          <table:covered-table-cell/>
          <table:covered-table-cell/>
          <table:covered-table-cell/>
          <table:covered-table-cell/>
          <table:covered-table-cell/>
          <table:table-cell table:style-name="表格31.H16" office:value-type="string">
            <text:p text:style-name="Standard"/>
          </table:table-cell>
        </table:table-row>
        <table:table-row table:style-name="表格31.1">
          <table:table-cell table:style-name="表格31.A7" office:value-type="string">
            <text:p text:style-name="P2"><text:span text:style-name="T7">第十一週</text:span></text:p>
          </table:table-cell>
          <table:covered-table-cell/>
          <table:covered-table-cell/>
          <table:covered-table-cell/>
          <table:covered-table-cell/>
          <table:covered-table-cell/>
          <table:covered-table-cell/>
          <table:table-cell table:style-name="表格31.H17" office:value-type="string">
            <text:p text:style-name="Standard"/>
          </table:table-cell>
        </table:table-row>
        <table:table-row table:style-name="表格31.1">
          <table:table-cell table:style-name="表格31.A7" office:value-type="string">
            <text:p text:style-name="P2"><text:span text:style-name="T7">第十二週</text:span></text:p>
          </table:table-cell>
          <table:covered-table-cell/>
          <table:covered-table-cell/>
          <table:covered-table-cell/>
          <table:covered-table-cell/>
          <table:covered-table-cell/>
          <table:covered-table-cell/>
          <table:table-cell table:style-name="表格31.H18" office:value-type="string">
            <text:p text:style-name="Standard"/>
          </table:table-cell>
        </table:table-row>
        <table:table-row table:style-name="表格31.1">
          <table:table-cell table:style-name="表格31.A7" office:value-type="string">
            <text:p text:style-name="P2"><text:span text:style-name="T7">第十三週</text:span></text:p>
          </table:table-cell>
          <table:covered-table-cell/>
          <table:covered-table-cell/>
          <table:covered-table-cell/>
          <table:covered-table-cell/>
          <table:covered-table-cell/>
          <table:covered-table-cell/>
          <table:table-cell table:style-name="表格31.H19" office:value-type="string">
            <text:p text:style-name="Standard"/>
          </table:table-cell>
        </table:table-row>
        <table:table-row table:style-name="表格31.1">
          <table:table-cell table:style-name="表格31.A7" office:value-type="string">
            <text:p text:style-name="P2"><text:span text:style-name="T7">第十四週</text:span></text:p>
          </table:table-cell>
          <table:covered-table-cell/>
          <table:covered-table-cell/>
          <table:covered-table-cell/>
          <table:covered-table-cell/>
          <table:table-cell table:style-name="表格31.A1" table:number-columns-spanned="2" office:value-type="string">
            <text:p text:style-name="P35"/>
          </table:table-cell>
          <table:covered-table-cell/>
          <table:table-cell table:style-name="表格31.H20" office:value-type="string">
            <text:p text:style-name="Standard"/>
          </table:table-cell>
        </table:table-row>
        <table:table-row table:style-name="表格31.1">
          <table:table-cell table:style-name="表格31.A7" office:value-type="string">
            <text:p text:style-name="P2"><text:span text:style-name="T7">第十五週</text:span></text:p>
          </table:table-cell>
          <table:covered-table-cell/>
          <table:covered-table-cell/>
          <table:covered-table-cell/>
          <table:covered-table-cell/>
          <table:table-cell table:style-name="表格31.A1" table:number-columns-spanned="2" office:value-type="string">
            <text:p text:style-name="P35"/>
          </table:table-cell>
          <table:covered-table-cell/>
          <table:table-cell table:style-name="表格31.H21" office:value-type="string">
            <text:p text:style-name="Standard"/>
          </table:table-cell>
        </table:table-row>
        <table:table-row table:style-name="表格31.1">
          <table:table-cell table:style-name="表格31.A7" office:value-type="string">
            <text:p text:style-name="P2"><text:span text:style-name="T7">第十六週</text:span></text:p>
          </table:table-cell>
          <table:table-cell table:style-name="表格31.A1" table:number-rows-spanned="5" table:number-columns-spanned="2" office:value-type="string">
            <text:p text:style-name="Standard"><text:span text:style-name="T7">管理我的身體健康</text:span></text:p>
          </table:table-cell>
          <table:covered-table-cell/>
          <table:table-cell table:style-name="表格31.A1" table:number-rows-spanned="5" office:value-type="string">
            <text:p text:style-name="Standard"><text:span text:style-name="T73">檢視我的身體BMI、睡眠、運動習慣</text:span></text:p>
            <text:p text:style-name="Standard"><text:span text:style-name="T73">建立良好的生活習慣</text:span></text:p>
            <text:p text:style-name="Standard"><text:span text:style-name="T73">我的作息表</text:span></text:p>
            <text:p text:style-name="Standard"><text:span text:style-name="T73">總結性評量</text:span></text:p>
          </table:table-cell>
          <table:table-cell table:style-name="表格31.A1" table:number-rows-spanned="5" office:value-type="string">
            <text:p text:style-name="Standard"><text:span text:style-name="T7">4-4-1-1</text:span></text:p>
            <text:p text:style-name="P35"/>
          </table:table-cell>
          <table:table-cell table:style-name="表格31.A1" table:number-columns-spanned="2" office:value-type="string">
            <text:p text:style-name="P35"/>
          </table:table-cell>
          <table:covered-table-cell/>
          <table:table-cell table:style-name="表格31.H22" office:value-type="string">
            <text:p text:style-name="Standard"/>
          </table:table-cell>
        </table:table-row>
        <table:table-row table:style-name="表格31.1">
          <table:table-cell table:style-name="表格31.A7" office:value-type="string">
            <text:p text:style-name="P2"><text:span text:style-name="T7">第十七週</text:span></text:p>
          </table:table-cell>
          <table:covered-table-cell/>
          <table:covered-table-cell/>
          <table:covered-table-cell/>
          <table:covered-table-cell/>
          <table:table-cell table:style-name="表格31.A1" table:number-columns-spanned="2" office:value-type="string">
            <text:p text:style-name="P35"/>
          </table:table-cell>
          <table:covered-table-cell/>
          <table:table-cell table:style-name="表格31.H23" office:value-type="string">
            <text:p text:style-name="Standard"/>
          </table:table-cell>
        </table:table-row>
        <table:table-row table:style-name="表格31.1">
          <table:table-cell table:style-name="表格31.A7" office:value-type="string">
            <text:p text:style-name="P2"><text:span text:style-name="T7">第十八週</text:span></text:p>
          </table:table-cell>
          <table:covered-table-cell/>
          <table:covered-table-cell/>
          <table:covered-table-cell/>
          <table:covered-table-cell/>
          <table:table-cell table:style-name="表格31.A1" table:number-columns-spanned="2" office:value-type="string">
            <text:p text:style-name="P35"/>
          </table:table-cell>
          <table:covered-table-cell/>
          <table:table-cell table:style-name="表格31.H24" office:value-type="string">
            <text:p text:style-name="Standard"/>
          </table:table-cell>
        </table:table-row>
        <table:table-row table:style-name="表格31.1">
          <table:table-cell table:style-name="表格31.A7" office:value-type="string">
            <text:p text:style-name="P2"><text:span text:style-name="T7">第十九週</text:span></text:p>
          </table:table-cell>
          <table:covered-table-cell/>
          <table:covered-table-cell/>
          <table:covered-table-cell/>
          <table:covered-table-cell/>
          <table:table-cell table:style-name="表格31.A1" table:number-columns-spanned="2" office:value-type="string">
            <text:p text:style-name="P35"/>
          </table:table-cell>
          <table:covered-table-cell/>
          <table:table-cell table:style-name="表格31.H25" office:value-type="string">
            <text:p text:style-name="Standard"/>
          </table:table-cell>
        </table:table-row>
        <table:table-row table:style-name="表格31.1">
          <table:table-cell table:style-name="表格31.A7" office:value-type="string">
            <text:p text:style-name="P2"><text:span text:style-name="T7">第二十週</text:span></text:p>
          </table:table-cell>
          <table:covered-table-cell/>
          <table:covered-table-cell/>
          <table:covered-table-cell/>
          <table:covered-table-cell/>
          <table:table-cell table:style-name="表格31.A1" table:number-columns-spanned="2" office:value-type="string">
            <text:p text:style-name="P35"/>
          </table:table-cell>
          <table:covered-table-cell/>
          <table:table-cell table:style-name="表格31.H26" office:value-type="string">
            <text:p text:style-name="Standard"/>
          </table:table-cell>
        </table:table-row>
        <table:table-row table:style-name="表格31.1">
          <table:table-cell table:style-name="表格31.A7" table:number-columns-spanned="7" office:value-type="string">
            <text:p text:style-name="Standard"><text:span text:style-name="T7">五-2、下學期教材大綱：</text:span></text:p>
          </table:table-cell>
          <table:covered-table-cell/>
          <table:covered-table-cell/>
          <table:covered-table-cell/>
          <table:covered-table-cell/>
          <table:covered-table-cell/>
          <table:covered-table-cell/>
          <table:table-cell table:style-name="表格31.H27" office:value-type="string">
            <text:p text:style-name="Standard"/>
          </table:table-cell>
        </table:table-row>
        <table:table-row table:style-name="表格31.1">
          <table:table-cell table:style-name="表格31.A1" office:value-type="string">
            <text:p text:style-name="Standard"><text:span text:style-name="T7">週次</text:span></text:p>
          </table:table-cell>
          <table:table-cell table:style-name="表格31.A1" office:value-type="string">
            <text:p text:style-name="Standard"><text:span text:style-name="T7">單元主題</text:span></text:p>
          </table:table-cell>
          <table:table-cell table:style-name="表格31.A1" table:number-columns-spanned="2" office:value-type="string">
            <text:p text:style-name="Standard"><text:span text:style-name="T73">內容綱要</text:span></text:p>
          </table:table-cell>
          <table:covered-table-cell/>
          <table:table-cell table:style-name="表格31.A1" table:number-columns-spanned="2" office:value-type="string">
            <text:p text:style-name="Standard"><text:span text:style-name="T7">參考指標</text:span></text:p>
          </table:table-cell>
          <table:covered-table-cell/>
          <table:table-cell table:style-name="表格31.A1" office:value-type="string">
            <text:p text:style-name="Standard"><text:span text:style-name="T7">備註(重要議題融入)</text:span></text:p>
          </table:table-cell>
          <table:table-cell table:style-name="表格31.H28" office:value-type="string">
            <text:p text:style-name="Standard"/>
          </table:table-cell>
        </table:table-row>
        <table:table-row table:style-name="表格31.1">
          <table:table-cell table:style-name="表格31.A7" office:value-type="string">
            <text:p text:style-name="P2"><text:span text:style-name="T7">第一週</text:span></text:p>
          </table:table-cell>
          <table:table-cell table:style-name="表格31.A1" table:number-rows-spanned="9" office:value-type="string">
            <text:p text:style-name="Standard"><text:span text:style-name="T7">寶貝我的衣服</text:span></text:p>
          </table:table-cell>
          <table:table-cell table:style-name="表格31.A1" table:number-rows-spanned="9" table:number-columns-spanned="2" office:value-type="string">
            <text:p text:style-name="Standard"><text:span text:style-name="T73">手縫技巧</text:span></text:p>
            <text:p text:style-name="Standard"><text:span text:style-name="T73">修補衣物破損</text:span></text:p>
            <text:p text:style-name="Standard"><text:span text:style-name="T73">縫裙勾褲勾、鈕釦</text:span></text:p>
            <text:p text:style-name="Standard"><text:span text:style-name="T73">認識洗標</text:span></text:p>
            <text:p text:style-name="Standard"><text:span text:style-name="T73">手洗與機洗</text:span></text:p>
          </table:table-cell>
          <table:covered-table-cell/>
          <table:table-cell table:style-name="表格31.A1" table:number-rows-spanned="9" table:number-columns-spanned="2" office:value-type="string">
            <text:p text:style-name="Standard"><text:span text:style-name="T7">1-4-2-1</text:span></text:p>
            <text:p text:style-name="Standard"><text:span text:style-name="T7">1-4-2-2</text:span></text:p>
            <text:p text:style-name="Standard"><text:span text:style-name="T7">1-4-2-3</text:span></text:p>
          </table:table-cell>
          <table:covered-table-cell/>
          <table:table-cell table:style-name="表格31.A1" table:number-rows-spanned="9" office:value-type="string">
            <text:p text:style-name="Standard"><text:span text:style-name="T7">家政教育（衣著）</text:span></text:p>
          </table:table-cell>
          <table:table-cell table:style-name="表格31.H29" office:value-type="string">
            <text:p text:style-name="Standard"/>
          </table:table-cell>
        </table:table-row>
        <table:table-row table:style-name="表格31.1">
          <table:table-cell table:style-name="表格31.A7" office:value-type="string">
            <text:p text:style-name="P2"><text:span text:style-name="T7">第二週</text:span></text:p>
          </table:table-cell>
          <table:covered-table-cell/>
          <table:covered-table-cell/>
          <table:covered-table-cell/>
          <table:covered-table-cell/>
          <table:covered-table-cell/>
          <table:covered-table-cell/>
          <table:table-cell table:style-name="表格31.H30" office:value-type="string">
            <text:p text:style-name="Standard"/>
          </table:table-cell>
        </table:table-row>
        <table:table-row table:style-name="表格31.1">
          <table:table-cell table:style-name="表格31.A7" office:value-type="string">
            <text:p text:style-name="P2"><text:span text:style-name="T7">第三週</text:span></text:p>
          </table:table-cell>
          <table:covered-table-cell/>
          <table:covered-table-cell/>
          <table:covered-table-cell/>
          <table:covered-table-cell/>
          <table:covered-table-cell/>
          <table:covered-table-cell/>
          <table:table-cell table:style-name="表格31.H31" office:value-type="string">
            <text:p text:style-name="Standard"/>
          </table:table-cell>
        </table:table-row>
        <table:table-row table:style-name="表格31.1">
          <table:table-cell table:style-name="表格31.A7" office:value-type="string">
            <text:p text:style-name="P2"><text:span text:style-name="T7">第四週</text:span></text:p>
          </table:table-cell>
          <table:covered-table-cell/>
          <table:covered-table-cell/>
          <table:covered-table-cell/>
          <table:covered-table-cell/>
          <table:covered-table-cell/>
          <table:covered-table-cell/>
          <table:table-cell table:style-name="表格31.H32" office:value-type="string">
            <text:p text:style-name="Standard"/>
          </table:table-cell>
        </table:table-row>
        <table:table-row table:style-name="表格31.1">
          <table:table-cell table:style-name="表格31.A7" office:value-type="string">
            <text:p text:style-name="P2"><text:span text:style-name="T7">第五週</text:span></text:p>
          </table:table-cell>
          <table:covered-table-cell/>
          <table:covered-table-cell/>
          <table:covered-table-cell/>
          <table:covered-table-cell/>
          <table:covered-table-cell/>
          <table:covered-table-cell/>
          <table:table-cell table:style-name="表格31.H33" office:value-type="string">
            <text:p text:style-name="Standard"/>
          </table:table-cell>
        </table:table-row>
        <table:table-row table:style-name="表格31.1">
          <table:table-cell table:style-name="表格31.A7" office:value-type="string">
            <text:p text:style-name="P2"><text:span text:style-name="T7">第六週</text:span></text:p>
          </table:table-cell>
          <table:covered-table-cell/>
          <table:covered-table-cell/>
          <table:covered-table-cell/>
          <table:covered-table-cell/>
          <table:covered-table-cell/>
          <table:covered-table-cell/>
          <table:table-cell table:style-name="表格31.H34" office:value-type="string">
            <text:p text:style-name="Standard"/>
          </table:table-cell>
        </table:table-row>
        <table:table-row table:style-name="表格31.1">
          <table:table-cell table:style-name="表格31.A7" office:value-type="string">
            <text:p text:style-name="P2"><text:span text:style-name="T7">第七週</text:span></text:p>
          </table:table-cell>
          <table:covered-table-cell/>
          <table:covered-table-cell/>
          <table:covered-table-cell/>
          <table:covered-table-cell/>
          <table:covered-table-cell/>
          <table:covered-table-cell/>
          <table:table-cell table:style-name="表格31.H35" office:value-type="string">
            <text:p text:style-name="Standard"/>
          </table:table-cell>
        </table:table-row>
        <table:table-row table:style-name="表格31.1">
          <table:table-cell table:style-name="表格31.A7" office:value-type="string">
            <text:p text:style-name="P2"><text:span text:style-name="T7">第八週</text:span></text:p>
          </table:table-cell>
          <table:covered-table-cell/>
          <table:covered-table-cell/>
          <table:covered-table-cell/>
          <table:covered-table-cell/>
          <table:covered-table-cell/>
          <table:covered-table-cell/>
          <table:table-cell table:style-name="表格31.H36" office:value-type="string">
            <text:p text:style-name="Standard"/>
          </table:table-cell>
        </table:table-row>
        <table:table-row table:style-name="表格31.1">
          <table:table-cell table:style-name="表格31.A7" office:value-type="string">
            <text:p text:style-name="P2"><text:span text:style-name="T7">第九週</text:span></text:p>
          </table:table-cell>
          <table:covered-table-cell/>
          <table:covered-table-cell/>
          <table:covered-table-cell/>
          <table:covered-table-cell/>
          <table:covered-table-cell/>
          <table:covered-table-cell/>
          <table:table-cell table:style-name="表格31.H37" office:value-type="string">
            <text:p text:style-name="Standard"/>
          </table:table-cell>
        </table:table-row>
        <table:table-row table:style-name="表格31.1">
          <table:table-cell table:style-name="表格31.A7" office:value-type="string">
            <text:p text:style-name="P2"><text:span text:style-name="T7">第十週</text:span></text:p>
          </table:table-cell>
          <table:table-cell table:style-name="表格31.A1" table:number-rows-spanned="5" office:value-type="string">
            <text:p text:style-name="Standard"><text:span text:style-name="T7">行得安全</text:span></text:p>
          </table:table-cell>
          <table:table-cell table:style-name="表格31.A1" table:number-rows-spanned="5" table:number-columns-spanned="2" office:value-type="string">
            <text:p text:style-name="Standard"><text:span text:style-name="T73">認識各種交通工具</text:span></text:p>
            <text:p text:style-name="Standard"><text:span text:style-name="T73">交通安全規則</text:span></text:p>
            <text:p text:style-name="Standard"><text:span text:style-name="T73">車禍的處理與應變</text:span></text:p>
          </table:table-cell>
          <table:covered-table-cell/>
          <table:table-cell table:style-name="表格31.A1" table:number-rows-spanned="5" table:number-columns-spanned="2" office:value-type="string">
            <text:p text:style-name="Standard"><text:span text:style-name="T7">3-4-2-3</text:span></text:p>
            <text:p text:style-name="Standard"><text:span text:style-name="T7">3-4-2-1</text:span></text:p>
            <text:p text:style-name="P35"/>
          </table:table-cell>
          <table:covered-table-cell/>
          <table:table-cell table:style-name="表格31.A1" office:value-type="string">
            <text:p text:style-name="P35"/>
          </table:table-cell>
          <table:table-cell table:style-name="表格31.H38" office:value-type="string">
            <text:p text:style-name="Standard"/>
          </table:table-cell>
        </table:table-row>
        <table:table-row table:style-name="表格31.1">
          <table:table-cell table:style-name="表格31.A7" office:value-type="string">
            <text:p text:style-name="P2"><text:span text:style-name="T7">第十一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39" office:value-type="string">
            <text:p text:style-name="Standard"/>
          </table:table-cell>
        </table:table-row>
        <table:table-row table:style-name="表格31.1">
          <table:table-cell table:style-name="表格31.A7" office:value-type="string">
            <text:p text:style-name="P2"><text:span text:style-name="T7">第十二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0" office:value-type="string">
            <text:p text:style-name="Standard"/>
          </table:table-cell>
        </table:table-row>
        <table:table-row table:style-name="表格31.1">
          <table:table-cell table:style-name="表格31.A7" office:value-type="string">
            <text:p text:style-name="P2"><text:span text:style-name="T7">第十三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1" office:value-type="string">
            <text:p text:style-name="Standard"/>
          </table:table-cell>
        </table:table-row>
        <table:table-row table:style-name="表格31.1">
          <table:table-cell table:style-name="表格31.A7" office:value-type="string">
            <text:p text:style-name="P2"><text:span text:style-name="T7">第十四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2" office:value-type="string">
            <text:p text:style-name="Standard"/>
          </table:table-cell>
        </table:table-row>
        <table:table-row table:style-name="表格31.1">
          <table:table-cell table:style-name="表格31.A7" office:value-type="string">
            <text:p text:style-name="P2"><text:span text:style-name="T7">第十五週</text:span></text:p>
          </table:table-cell>
          <table:table-cell table:style-name="表格31.A1" table:number-rows-spanned="6" office:value-type="string">
            <text:p text:style-name="Standard"><text:span text:style-name="T7">外出旅遊</text:span></text:p>
          </table:table-cell>
          <table:table-cell table:style-name="表格31.A1" table:number-rows-spanned="6" table:number-columns-spanned="2" office:value-type="string">
            <text:p text:style-name="Standard"><text:span text:style-name="T73">認識著名觀光景點</text:span></text:p>
            <text:p text:style-name="Standard"><text:span text:style-name="T73">規劃路線</text:span></text:p>
            <text:p text:style-name="Standard"><text:span text:style-name="T73">選擇交通工具</text:span></text:p>
            <text:p text:style-name="Standard"><text:span text:style-name="T73">使用網路搜尋資料</text:span></text:p>
            <text:p text:style-name="P6"/>
          </table:table-cell>
          <table:covered-table-cell/>
          <table:table-cell table:style-name="表格31.A1" table:number-rows-spanned="6" table:number-columns-spanned="2" office:value-type="string">
            <text:p text:style-name="Standard"><text:span text:style-name="T7">3-4-2-4</text:span></text:p>
            <text:p text:style-name="Standard"><text:span text:style-name="T7">3-4-2-3</text:span></text:p>
            <text:p text:style-name="P35"/>
          </table:table-cell>
          <table:covered-table-cell/>
          <table:table-cell table:style-name="表格31.A1" office:value-type="string">
            <text:p text:style-name="P35"/>
          </table:table-cell>
          <table:table-cell table:style-name="表格31.H43" office:value-type="string">
            <text:p text:style-name="Standard"/>
          </table:table-cell>
        </table:table-row>
        <table:table-row table:style-name="表格31.1">
          <table:table-cell table:style-name="表格31.A7" office:value-type="string">
            <text:p text:style-name="P2"><text:span text:style-name="T7">第十六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4" office:value-type="string">
            <text:p text:style-name="Standard"/>
          </table:table-cell>
        </table:table-row>
        <table:table-row table:style-name="表格31.1">
          <table:table-cell table:style-name="表格31.A7" office:value-type="string">
            <text:p text:style-name="P2"><text:span text:style-name="T7">第十七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5" office:value-type="string">
            <text:p text:style-name="Standard"/>
          </table:table-cell>
        </table:table-row>
        <table:table-row table:style-name="表格31.1">
          <table:table-cell table:style-name="表格31.A7" office:value-type="string">
            <text:p text:style-name="P2"><text:span text:style-name="T7">第十八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6" office:value-type="string">
            <text:p text:style-name="Standard"/>
          </table:table-cell>
        </table:table-row>
        <table:table-row table:style-name="表格31.1">
          <table:table-cell table:style-name="表格31.A7" office:value-type="string">
            <text:p text:style-name="P2"><text:span text:style-name="T7">第十九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7" office:value-type="string">
            <text:p text:style-name="Standard"/>
          </table:table-cell>
        </table:table-row>
        <table:table-row table:style-name="表格31.1">
          <table:table-cell table:style-name="表格31.A7" office:value-type="string">
            <text:p text:style-name="P2"><text:span text:style-name="T7">第二十週</text:span></text:p>
          </table:table-cell>
          <table:covered-table-cell/>
          <table:covered-table-cell/>
          <table:covered-table-cell/>
          <table:covered-table-cell/>
          <table:covered-table-cell/>
          <table:table-cell table:style-name="表格31.A1" office:value-type="string">
            <text:p text:style-name="P35"/>
          </table:table-cell>
          <table:table-cell table:style-name="表格31.H48" office:value-type="string">
            <text:p text:style-name="Standard"/>
          </table:table-cell>
        </table:table-row>
        <table:table-row table:style-name="表格31.49">
          <table:table-cell table:style-name="表格31.A7" table:number-columns-spanned="8"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P132"><text:span text:style-name="T7">1.「特殊需求領域課程大綱」、「認知功能輕微缺損學生應用普通教育課程之參考手冊」</text:span></text:p>
            <text:p text:style-name="P122"><text:span text:style-name="T7">2.龍騰出版社家政概論</text:span></text:p>
            <text:p text:style-name="P132"><text:span text:style-name="T7">3.</text:span><text:a xlink:type="simple" xlink:href="http://www.lungteng.com.tw/LTNet/PSIndex/Web/PSIndexPage.aspx?id=6" text:style-name="Internet_20_link" text:visited-style-name="Visited_20_Internet_20_Link"><text:span text:style-name="T48">http://www.lungteng.com.tw/LTNet/PSIndex/Web/PSIndexPage.aspx?id=6</text:span></text:a><text:span text:style-name="T7">家政群最棒的教學體驗</text:span></text:p>
            <text:p text:style-name="P132"><text:span text:style-name="T7">4.</text:span><text:a xlink:type="simple" xlink:href="http://168.motc.gov.tw/TC/index.aspx%20168" text:style-name="Internet_20_link" text:visited-style-name="Visited_20_Internet_20_Link"><text:span text:style-name="T48">http://168.motc.gov.tw/TC/index.aspx 168</text:span></text:a><text:span text:style-name="T7">交通安全入口網</text:span></text:p>
            <text:p text:style-name="P132"><text:span text:style-name="T7">5.自編教材</text:span></text:p>
            <text:p text:style-name="Standard"><text:span text:style-name="T7">七、教學方法：運用多媒體、實作、討論、小組活動等教學方法。</text:span></text:p>
            <text:p text:style-name="P166"><text:span text:style-name="T7"><text:s text:c="8"/>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Standard"><text:span text:style-name="T7">八、教學評量：1.口頭問答 2.紙筆測驗 <text:s/>3. 操作 4.觀察</text:span></text:p>
            <text:p text:style-name="P192"><text:span text:style-name="T7">建議以多元評量及適性評量的原則，了解學生的學習表現。</text:span></text:p>
            <text:p text:style-name="Standard"><text:span text:style-name="T7">九、教學資源</text:span></text:p>
            <text:p text:style-name="P132"><text:span text:style-name="T12">1.多媒體：</text:span><text:a xlink:type="simple" xlink:href="http://www.lungteng.com.tw/LTNet/PSIndex/Web/PSIndexPage.aspx?id=6" text:style-name="Internet_20_link" text:visited-style-name="Visited_20_Internet_20_Link"><text:span text:style-name="T48">http://www.lungteng.com.tw/LTNet/PSIndex/Web/PSIndexPage.aspx?id=6</text:span></text:a><text:span text:style-name="T7">家政群最棒的教學體驗；</text:span><text:a xlink:type="simple" xlink:href="http://168.motc.gov.tw/TC/index.aspx%20168" text:style-name="Internet_20_link" text:visited-style-name="Visited_20_Internet_20_Link"><text:span text:style-name="T48">http://168.motc.gov.tw/TC/index.aspx 168</text:span></text:a><text:span text:style-name="T7">交通安全入口網。</text:span></text:p>
            <text:p text:style-name="P148"><text:span text:style-name="T12">2.硬體設備：配合電腦設備、投影或電視，將教材放大呈現，便於說明及幫助學生理解。</text:span></text:p>
            <text:p text:style-name="P148"><text:span text:style-name="T12">3.應用輔助科技協助重度或極重度智能障礙或無口語學生，例如：平板電腦、溝通板、及相關教具進行操作學習。</text:span></text:p>
            <text:p text:style-name="P134"/>
            <text:p text:style-name="Standard"><text:span text:style-name="T7">十、教學相關配合事項。 </text:span></text:p>
            <text:list xml:id="list5970162127485511370" text:style-name="WWNum2">
              <text:list-item>
                <text:p text:style-name="P117"><text:span text:style-name="T12">本領域課程需以學生的特殊需求為優先考量，老師可以從各學期單元中彈性選擇學生需要的單元來進行該學年課程的教學設計和調整。</text:span></text:p>
              </text:list-item>
              <text:list-item>
                <text:p text:style-name="P117"><text:span text:style-name="T12">建議進行班內分組，或是同一學習階段相同需求的學生進行跨年段（班）分組教學，以提升學習成效。</text:span></text:p>
              </text:list-item>
            </text:list>
            <text:p text:style-name="P122"><text:span text:style-name="T12">2.針對極重度智障學生，建議請專業團隊入班服務，提供教學上的建議。</text:span></text:p>
            <text:p text:style-name="P149"><text:span text:style-name="T12">3.安排教師助理員、志工或教育替代役男協助一對一指導學生進行實作活動，以提升學習成效。</text:span></text:p>
            <text:p text:style-name="P35"/>
            <text:p text:style-name="Standard"><text:span text:style-name="T7">十一、受限於教學地點、教師專業之調配措施。</text:span></text:p>
            <text:p text:style-name="P132"><text:span text:style-name="T7">1.以學生需求為優先考量，若</text:span><text:span text:style-name="T12">進行班內分組，或是同一學習階段相同需求的學生進行跨年段（班）分組教學，可彈性調整教師人力進行協同教學，或安排教師助理員協助分組教學。</text:span></text:p>
            <text:p text:style-name="P132"><text:span text:style-name="T7">2.同一年段各班學生需求不同，可依需求分組，安排教師依個人專長進行不同領域的教學。</text:span></text:p>
            <text:p text:style-name="P35"/>
          </table:table-cell>
          <table:covered-table-cell/>
          <table:covered-table-cell/>
          <table:covered-table-cell/>
          <table:covered-table-cell/>
          <table:covered-table-cell/>
          <table:covered-table-cell/>
          <table:covered-table-cell/>
        </table:table-row>
      </table:table>
      <text:p text:style-name="P53"/>
      <text:p text:style-name="P2"><text:soft-page-break/><text:span text:style-name="T4">特殊需求～生活管理（</text:span><text:span text:style-name="T84">高二）教學綱要</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table:number-columns-spanned="8" office:value-type="string">
            <text:p text:style-name="Standard"><text:span text:style-name="T48">一、領域(科目)屬性：</text:span></text:p>
            <text:p text:style-name="Standard"><text:span text:style-name="T7">高職階段:■一般科目□專業及實習科目□校定必修科目□校定選修科目</text:span></text:p>
          </table:table-cell>
          <table:covered-table-cell/>
          <table:covered-table-cell/>
          <table:covered-table-cell/>
          <table:covered-table-cell/>
          <table:covered-table-cell/>
          <table:covered-table-cell/>
          <table:covered-table-cell/>
        </table:table-row>
        <table:table-row table:style-name="表格32.2">
          <table:table-cell table:style-name="表格32.A1" table:number-columns-spanned="8" office:value-type="string">
            <text:p text:style-name="Standard"><text:span text:style-name="T7">二、適用科/班/組別：清潔服務科</text:span></text:p>
          </table:table-cell>
          <table:covered-table-cell/>
          <table:covered-table-cell/>
          <table:covered-table-cell/>
          <table:covered-table-cell/>
          <table:covered-table-cell/>
          <table:covered-table-cell/>
          <table:covered-table-cell/>
        </table:table-row>
        <table:table-row table:style-name="表格32.1">
          <table:table-cell table:style-name="表格32.A1" table:number-columns-spanned="8" office:value-type="string">
            <text:p text:style-name="Standard"><text:span text:style-name="T7">三、適用年級:二</text:span></text:p>
          </table:table-cell>
          <table:covered-table-cell/>
          <table:covered-table-cell/>
          <table:covered-table-cell/>
          <table:covered-table-cell/>
          <table:covered-table-cell/>
          <table:covered-table-cell/>
          <table:covered-table-cell/>
        </table:table-row>
        <table:table-row table:style-name="表格32.1">
          <table:table-cell table:style-name="表格32.A1" table:number-columns-spanned="8" office:value-type="string">
            <text:p text:style-name="Standard"><text:span text:style-name="T7">四、本學年課程目標：</text:span></text:p>
            <text:p text:style-name="Standard"><text:span text:style-name="T7">(一) 能維護居家空間的清潔與美觀，提升居住品質。</text:span></text:p>
            <text:p text:style-name="Standard"><text:span text:style-name="T7">(二)能運用社區資源，充實休閒生活。</text:span></text:p>
            <text:p text:style-name="Standard"><text:span text:style-name="T7">(三)能依據自己的優勢，做好生涯規劃。</text:span></text:p>
            <text:p text:style-name="P35"/>
          </table:table-cell>
          <table:covered-table-cell/>
          <table:covered-table-cell/>
          <table:covered-table-cell/>
          <table:covered-table-cell/>
          <table:covered-table-cell/>
          <table:covered-table-cell/>
          <table:covered-table-cell/>
        </table:table-row>
        <table:table-row table:style-name="表格32.5">
          <table:table-cell table:style-name="表格32.A1" table:number-columns-spanned="8" office:value-type="string">
            <text:p text:style-name="P118"><text:span text:style-name="T7">五-1、上學期教材大綱：</text:span></text:p>
          </table:table-cell>
          <table:covered-table-cell/>
          <table:covered-table-cell/>
          <table:covered-table-cell/>
          <table:covered-table-cell/>
          <table:covered-table-cell/>
          <table:covered-table-cell/>
          <table:covered-table-cell/>
        </table:table-row>
        <table:table-row table:style-name="表格32.1">
          <table:table-cell table:style-name="表格32.A1" table:number-columns-spanned="2" office:value-type="string">
            <text:p text:style-name="Standard"><text:span text:style-name="T7">週次</text:span></text:p>
          </table:table-cell>
          <table:covered-table-cell/>
          <table:table-cell table:style-name="表格32.A1" table:number-columns-spanned="2" office:value-type="string">
            <text:p text:style-name="Standard"><text:span text:style-name="T7">單元主題</text:span></text:p>
          </table:table-cell>
          <table:covered-table-cell/>
          <table:table-cell table:style-name="表格32.A1" office:value-type="string">
            <text:p text:style-name="Standard"><text:span text:style-name="T7">內容綱要</text:span></text:p>
          </table:table-cell>
          <table:table-cell table:style-name="表格32.A1" office:value-type="string">
            <text:p text:style-name="Standard"><text:span text:style-name="T73">參考指標</text:span></text:p>
          </table:table-cell>
          <table:table-cell table:style-name="表格32.A1" table:number-columns-spanned="2" office:value-type="string">
            <text:p text:style-name="Standard"><text:span text:style-name="T7">備註(重要議題融入)</text:span></text:p>
          </table:table-cell>
          <table:covered-table-cell/>
        </table:table-row>
        <table:table-row table:style-name="表格32.7">
          <table:table-cell table:style-name="表格32.A7" table:number-columns-spanned="2" office:value-type="string">
            <text:p text:style-name="P2"><text:span text:style-name="T7">第一週</text:span></text:p>
          </table:table-cell>
          <table:covered-table-cell/>
          <table:table-cell table:style-name="表格32.A1" table:number-rows-spanned="7" table:number-columns-spanned="2" office:value-type="string">
            <text:p text:style-name="Standard"><text:span text:style-name="T7">居家清潔</text:span></text:p>
          </table:table-cell>
          <table:covered-table-cell/>
          <table:table-cell table:style-name="表格32.A1" table:number-rows-spanned="7" office:value-type="string">
            <text:p text:style-name="Standard"><text:span text:style-name="T7">認識居家環境空間</text:span></text:p>
            <text:p text:style-name="Standard"><text:span text:style-name="T7">1.地面清潔（掃地、拖地、特殊污漬）</text:span></text:p>
            <text:p text:style-name="Standard"><text:span text:style-name="T7">2.浴廁清潔（去污、垃圾打包、刷洗及擦乾）</text:span></text:p>
            <text:p text:style-name="Standard"><text:span text:style-name="T7">3.廚房清潔（去污劑、刷洗擦拭、物品整理）</text:span></text:p>
          </table:table-cell>
          <table:table-cell table:style-name="表格32.A1" table:number-rows-spanned="7" office:value-type="string">
            <text:p text:style-name="Standard"><text:span text:style-name="T7">2-4-1-3</text:span></text:p>
          </table: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二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三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四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五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六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七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八週</text:span></text:p>
          </table:table-cell>
          <table:covered-table-cell/>
          <table:table-cell table:style-name="表格32.A1" table:number-rows-spanned="7" table:number-columns-spanned="2" office:value-type="string">
            <text:p text:style-name="Standard"><text:span text:style-name="T7">居家環境美化</text:span></text:p>
          </table:table-cell>
          <table:covered-table-cell/>
          <table:table-cell table:style-name="表格32.A1" table:number-rows-spanned="7" office:value-type="string">
            <text:p text:style-name="Standard"><text:span text:style-name="T7">室內植栽（選購、照顧方法、擺設）</text:span></text:p>
            <text:p text:style-name="Standard"><text:span text:style-name="T7">室外植栽（選購、照顧方法、擺設）</text:span></text:p>
            <text:p text:style-name="Standard"><text:span text:style-name="T7">節慶佈置（配合節慶製作小藝品、擺設、節慶氣氛營造等）</text:span></text:p>
          </table:table-cell>
          <table:table-cell table:style-name="表格32.A1" table:number-rows-spanned="7" office:value-type="string">
            <text:p text:style-name="Standard"><text:span text:style-name="T7">2-4-1-1</text:span></text:p>
          </table:table-cell>
          <table:table-cell table:style-name="表格32.A1" table:number-rows-spanned="7" table:number-columns-spanned="2" office:value-type="string">
            <text:p text:style-name="Standard"><text:span text:style-name="T7">環境教育：環境動技能</text:span></text:p>
          </table:table-cell>
          <table:covered-table-cell/>
        </table:table-row>
        <table:table-row table:style-name="表格32.1">
          <table:table-cell table:style-name="表格32.A7" table:number-columns-spanned="2" office:value-type="string">
            <text:p text:style-name="P2"><text:span text:style-name="T7">第九週</text:span></text:p>
          </table:table-cell>
          <table:covered-table-cell/>
          <table:covered-table-cell/>
          <table:covered-table-cell/>
          <table:covered-table-cell/>
          <table:covered-table-cell/>
          <table:covered-table-cell/>
          <table:covered-table-cell/>
        </table:table-row>
        <table:table-row table:style-name="表格32.1">
          <table:table-cell table:style-name="表格32.A7" table:number-columns-spanned="2" office:value-type="string">
            <text:p text:style-name="P2"><text:span text:style-name="T7">第十週</text:span></text:p>
          </table:table-cell>
          <table:covered-table-cell/>
          <table:covered-table-cell/>
          <table:covered-table-cell/>
          <table:covered-table-cell/>
          <table:covered-table-cell/>
          <table:covered-table-cell/>
          <table:covered-table-cell/>
        </table:table-row>
        <table:table-row table:style-name="表格32.1">
          <table:table-cell table:style-name="表格32.A7" table:number-columns-spanned="2" office:value-type="string">
            <text:p text:style-name="P2"><text:span text:style-name="T7">第十一週</text:span></text:p>
          </table:table-cell>
          <table:covered-table-cell/>
          <table:covered-table-cell/>
          <table:covered-table-cell/>
          <table:covered-table-cell/>
          <table:covered-table-cell/>
          <table:covered-table-cell/>
          <table:covered-table-cell/>
        </table:table-row>
        <table:table-row table:style-name="表格32.1">
          <table:table-cell table:style-name="表格32.A7" table:number-columns-spanned="2" office:value-type="string">
            <text:p text:style-name="P2"><text:span text:style-name="T7">第十二週</text:span></text:p>
          </table:table-cell>
          <table:covered-table-cell/>
          <table:covered-table-cell/>
          <table:covered-table-cell/>
          <table:covered-table-cell/>
          <table:covered-table-cell/>
          <table:covered-table-cell/>
          <table:covered-table-cell/>
        </table:table-row>
        <table:table-row table:style-name="表格32.1">
          <table:table-cell table:style-name="表格32.A7" table:number-columns-spanned="2" office:value-type="string">
            <text:p text:style-name="P2"><text:span text:style-name="T7">第十三週</text:span></text:p>
          </table:table-cell>
          <table:covered-table-cell/>
          <table:covered-table-cell/>
          <table:covered-table-cell/>
          <table:covered-table-cell/>
          <table:covered-table-cell/>
          <table:covered-table-cell/>
          <table:covered-table-cell/>
        </table:table-row>
        <table:table-row table:style-name="表格32.1">
          <table:table-cell table:style-name="表格32.A7" table:number-columns-spanned="2" office:value-type="string">
            <text:p text:style-name="P2"><text:span text:style-name="T7">第十四週</text:span></text:p>
          </table:table-cell>
          <table:covered-table-cell/>
          <table:covered-table-cell/>
          <table:covered-table-cell/>
          <table:covered-table-cell/>
          <table:covered-table-cell/>
          <table:covered-table-cell/>
          <table:covered-table-cell/>
        </table:table-row>
        <table:table-row table:style-name="表格32.1">
          <table:table-cell table:style-name="表格32.A7" table:number-columns-spanned="2" office:value-type="string">
            <text:p text:style-name="P2"><text:span text:style-name="T7">第十五週</text:span></text:p>
          </table:table-cell>
          <table:covered-table-cell/>
          <table:table-cell table:style-name="表格32.A1" table:number-rows-spanned="6" table:number-columns-spanned="2" office:value-type="string">
            <text:p text:style-name="Standard"><text:span text:style-name="T7">我的休閒生活</text:span></text:p>
          </table:table-cell>
          <table:covered-table-cell/>
          <table:table-cell table:style-name="表格32.A1" table:number-rows-spanned="6" office:value-type="string">
            <text:p text:style-name="Standard"><text:span text:style-name="T7">社區中的休閒場所（公園、文化中心、百貨購物中心、電影院…）</text:span></text:p>
            <text:p text:style-name="Standard"><text:span text:style-name="T7">我的假日休閒規劃（社區休閒去處、居家休閒活動、每週活動計畫）</text:span></text:p>
          </table:table-cell>
          <table:table-cell table:style-name="表格32.A1" table:number-rows-spanned="6" office:value-type="string">
            <text:p text:style-name="Standard"><text:span text:style-name="T7">3-4-1-2</text:span></text:p>
          </table: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十六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十七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十八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十九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2" office:value-type="string">
            <text:p text:style-name="P2"><text:span text:style-name="T7">第二十週</text:span></text:p>
          </table:table-cell>
          <table:covered-table-cell/>
          <table:covered-table-cell/>
          <table:covered-table-cell/>
          <table:covered-table-cell/>
          <table:covered-table-cell/>
          <table:table-cell table:style-name="表格32.A1" table:number-columns-spanned="2" office:value-type="string">
            <text:p text:style-name="P35"/>
          </table:table-cell>
          <table:covered-table-cell/>
        </table:table-row>
        <table:table-row table:style-name="表格32.1">
          <table:table-cell table:style-name="表格32.A7" table:number-columns-spanned="8" office:value-type="string">
            <text:p text:style-name="Standard"><text:span text:style-name="T7">五-2、下學期教材大綱：</text:span></text:p>
          </table:table-cell>
          <table:covered-table-cell/>
          <table:covered-table-cell/>
          <table:covered-table-cell/>
          <table:covered-table-cell/>
          <table:covered-table-cell/>
          <table:covered-table-cell/>
          <table:covered-table-cell/>
        </table:table-row>
        <table:table-row table:style-name="表格32.1">
          <table:table-cell table:style-name="表格32.A1" office:value-type="string">
            <text:p text:style-name="Standard"><text:span text:style-name="T7">週次</text:span></text:p>
          </table:table-cell>
          <table:table-cell table:style-name="表格32.A1" table:number-columns-spanned="2" office:value-type="string">
            <text:p text:style-name="Standard"><text:span text:style-name="T7">單元主題</text:span></text:p>
          </table:table-cell>
          <table:covered-table-cell/>
          <table:table-cell table:style-name="表格32.A1" table:number-columns-spanned="2" office:value-type="string">
            <text:p text:style-name="Standard"><text:span text:style-name="T7">內容綱要</text:span></text:p>
          </table:table-cell>
          <table:covered-table-cell/>
          <table:table-cell table:style-name="表格32.A1" table:number-columns-spanned="2" office:value-type="string">
            <text:p text:style-name="P35"/>
          </table:table-cell>
          <table:covered-table-cell/>
          <table:table-cell table:style-name="表格32.A1" office:value-type="string">
            <text:p text:style-name="Standard"><text:span text:style-name="T7">備註(重要議題融入)</text:span></text:p>
          </table:table-cell>
        </table:table-row>
        <table:table-row table:style-name="表格32.1">
          <table:table-cell table:style-name="表格32.A7" office:value-type="string">
            <text:p text:style-name="P2"><text:span text:style-name="T7">第一週</text:span></text:p>
          </table:table-cell>
          <table:table-cell table:style-name="表格32.A1" table:number-rows-spanned="8" table:number-columns-spanned="2" office:value-type="string">
            <text:p text:style-name="Standard"><text:span text:style-name="T7">居家裝修DIY</text:span></text:p>
          </table:table-cell>
          <table:covered-table-cell/>
          <table:table-cell table:style-name="表格32.A1" table:number-rows-spanned="8" table:number-columns-spanned="2" office:value-type="string">
            <text:p text:style-name="Standard"><text:span text:style-name="T7">認識房屋結構的老化問題及各種專業維修服務</text:span></text:p>
            <text:p text:style-name="Standard"><text:span text:style-name="T7">各種DIY工具及零件的認識</text:span></text:p>
            <text:p text:style-name="Standard"><text:span text:style-name="T7">練習換燈泡、電池</text:span></text:p>
            <text:p text:style-name="Standard"><text:span text:style-name="T7">小牆面油漆實作</text:span></text:p>
            <text:p text:style-name="Standard"><text:span text:style-name="T7">牆壁裝飾貼紙的使用</text:span></text:p>
          </table:table-cell>
          <table:covered-table-cell/>
          <table:table-cell table:style-name="表格32.A1" table:number-rows-spanned="8" table:number-columns-spanned="2" office:value-type="string">
            <text:p text:style-name="Standard"><text:span text:style-name="T7">2-4-1-4</text:span></text:p>
            <text:p text:style-name="Standard"><text:span text:style-name="T7">2-4-1-5</text:span></text:p>
          </table:table-cell>
          <table:covered-table-cell/>
          <table:table-cell table:style-name="表格32.A1" table:number-rows-spanned="8" office:value-type="string">
            <text:p text:style-name="P35"/>
          </table:table-cell>
        </table:table-row>
        <table:table-row table:style-name="表格32.1">
          <table:table-cell table:style-name="表格32.A7" office:value-type="string">
            <text:p text:style-name="P2"><text:span text:style-name="T7">第二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三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四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五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六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七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八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九週</text:span></text:p>
          </table:table-cell>
          <table:table-cell table:style-name="表格32.A1" table:number-rows-spanned="5" table:number-columns-spanned="2" office:value-type="string">
            <text:p text:style-name="Standard"><text:span text:style-name="T7">住的安全</text:span></text:p>
          </table:table-cell>
          <table:covered-table-cell/>
          <table:table-cell table:style-name="表格32.A1" table:number-rows-spanned="5" table:number-columns-spanned="2" office:value-type="string">
            <text:p text:style-name="Standard"><text:span text:style-name="T7">閱讀電器使用說明書</text:span></text:p>
            <text:p text:style-name="Standard"><text:span text:style-name="T7">電器使用安全</text:span></text:p>
            <text:p text:style-name="Standard"><text:span text:style-name="T7">房屋的安全檢查</text:span></text:p>
            <text:p text:style-name="Standard"><text:span text:style-name="T7">意外及應變（電線走火、失火、地震、颱風）</text:span></text:p>
          </table:table-cell>
          <table:covered-table-cell/>
          <table:table-cell table:style-name="表格32.A1" table:number-rows-spanned="5" table:number-columns-spanned="2" office:value-type="string">
            <text:p text:style-name="Standard"><text:span text:style-name="T7">2-4-2-1</text:span></text:p>
            <text:p text:style-name="Standard"><text:span text:style-name="T7">2-4-2-3</text:span></text:p>
          </table:table-cell>
          <table:covered-table-cell/>
          <table:table-cell table:style-name="表格32.A1" table:number-rows-spanned="5" office:value-type="string">
            <text:p text:style-name="P35"/>
          </table:table-cell>
        </table:table-row>
        <table:table-row table:style-name="表格32.1">
          <table:table-cell table:style-name="表格32.A7" office:value-type="string">
            <text:p text:style-name="P2"><text:span text:style-name="T7">第十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一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二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三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四週</text:span></text:p>
          </table:table-cell>
          <table:table-cell table:style-name="表格32.A1" table:number-rows-spanned="6" table:number-columns-spanned="2" office:value-type="string">
            <text:p text:style-name="Standard"><text:span text:style-name="T7">我的未來不是夢</text:span></text:p>
          </table:table-cell>
          <table:covered-table-cell/>
          <table:table-cell table:style-name="表格32.A1" table:number-rows-spanned="7" table:number-columns-spanned="2" office:value-type="string">
            <text:p text:style-name="Standard"><text:span text:style-name="T7">認識自己的興趣及優勢</text:span></text:p>
            <text:p text:style-name="Standard"><text:span text:style-name="T7">畢業後的計畫（就業、升學、休閒）</text:span></text:p>
            <text:p text:style-name="Standard"><text:span text:style-name="T7">如何做好就業準備</text:span></text:p>
            <text:p text:style-name="Standard"><text:span text:style-name="T7">如何做好升學準備</text:span></text:p>
            <text:p text:style-name="Standard"><text:span text:style-name="T7">開發我的休閒興趣</text:span></text:p>
          </table:table-cell>
          <table:covered-table-cell/>
          <table:table-cell table:style-name="表格32.A1" table:number-rows-spanned="7" table:number-columns-spanned="2" office:value-type="string">
            <text:p text:style-name="Standard"><text:span text:style-name="T7">4-4-1-2</text:span></text:p>
          </table:table-cell>
          <table:covered-table-cell/>
          <table:table-cell table:style-name="表格32.A1" table:number-rows-spanned="7" office:value-type="string">
            <text:p text:style-name="Standard"><text:span text:style-name="T7">家政教育（家庭～瞭解個人的特質）</text:span></text:p>
          </table:table-cell>
        </table:table-row>
        <table:table-row table:style-name="表格32.1">
          <table:table-cell table:style-name="表格32.A7" office:value-type="string">
            <text:p text:style-name="P2"><text:span text:style-name="T7">第十五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六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七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八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十九週</text:span></text:p>
          </table:table-cell>
          <table:covered-table-cell/>
          <table:covered-table-cell/>
          <table:covered-table-cell/>
          <table:covered-table-cell/>
          <table:covered-table-cell/>
          <table:covered-table-cell/>
          <table:covered-table-cell/>
        </table:table-row>
        <table:table-row table:style-name="表格32.1">
          <table:table-cell table:style-name="表格32.A7" office:value-type="string">
            <text:p text:style-name="P2"><text:span text:style-name="T7">第二十週</text:span></text:p>
          </table:table-cell>
          <table:table-cell table:style-name="表格32.A1" table:number-columns-spanned="2" office:value-type="string">
            <text:p text:style-name="P35"/>
          </table:table-cell>
          <table:covered-table-cell/>
          <table:covered-table-cell/>
          <table:covered-table-cell/>
          <table:covered-table-cell/>
          <table:covered-table-cell/>
          <table:covered-table-cell/>
        </table:table-row>
        <table:table-row table:style-name="表格32.49">
          <table:table-cell table:style-name="表格32.A7" table:number-columns-spanned="8"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P132"><text:span text:style-name="T7">1.「特殊需求領域課程大綱」、「認知功能輕微缺損學生應用普通教育課程之參考手冊」</text:span></text:p>
            <text:p text:style-name="P122"><text:span text:style-name="T7">2.龍騰出版社家政概論</text:span></text:p>
            <text:p text:style-name="P132"><text:span text:style-name="T7">3.</text:span><text:a xlink:type="simple" xlink:href="http://www.lungteng.com.tw/LTNet/PSIndex/Web/PSIndexPage.aspx?id=6" text:style-name="Internet_20_link" text:visited-style-name="Visited_20_Internet_20_Link"><text:span text:style-name="T48">http://www.lungteng.com.tw/LTNet/PSIndex/Web/PSIndexPage.aspx?id=6</text:span></text:a><text:span text:style-name="T7">家政群最棒的教學體驗</text:span></text:p>
            <text:p text:style-name="P132"><text:span text:style-name="T7">4.</text:span><text:a xlink:type="simple" xlink:href="http://168.motc.gov.tw/TC/index.aspx%20168" text:style-name="Internet_20_link" text:visited-style-name="Visited_20_Internet_20_Link"><text:span text:style-name="T48">http://168.motc.gov.tw/TC/index.aspx 168</text:span></text:a><text:span text:style-name="T7">交通安全入口網</text:span></text:p>
            <text:p text:style-name="P132"><text:span text:style-name="T7">5.自編教材</text:span></text:p>
            <text:p text:style-name="Standard"><text:span text:style-name="T7">七、教學方法：運用多媒體、實作、討論、小組活動等教學方法。</text:span></text:p>
            <text:p text:style-name="P166"><text:span text:style-name="T7"><text:s text:c="8"/>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Standard"><text:span text:style-name="T7">八、教學評量：1.口頭問答 2.紙筆測驗 <text:s/>3. 操作 4.觀察</text:span></text:p>
            <text:p text:style-name="P192"><text:span text:style-name="T7">建議以多元評量及適性評量的原則，了解學生的學習表現。</text:span></text:p>
            <text:p text:style-name="Standard"><text:span text:style-name="T7">九、教學資源</text:span></text:p>
            <text:p text:style-name="P132"><text:span text:style-name="T12">1.多媒體：</text:span><text:a xlink:type="simple" xlink:href="http://www.lungteng.com.tw/LTNet/PSIndex/Web/PSIndexPage.aspx?id=6" text:style-name="Internet_20_link" text:visited-style-name="Visited_20_Internet_20_Link"><text:span text:style-name="T48">http://www.lungteng.com.tw/LTNet/PSIndex/Web/PSIndexPage.aspx?id=6</text:span></text:a><text:span text:style-name="T7">家政群最棒的教學體驗；</text:span><text:a xlink:type="simple" xlink:href="http://168.motc.gov.tw/TC/index.aspx%20168" text:style-name="Internet_20_link" text:visited-style-name="Visited_20_Internet_20_Link"><text:span text:style-name="T48">http://168.motc.gov.tw/TC/index.aspx 168</text:span></text:a><text:span text:style-name="T7">交通安全入口網。</text:span></text:p>
            <text:p text:style-name="P148"><text:span text:style-name="T12">2.硬體設備：配合電腦設備、投影或電視，將教材放大呈現，便於說明及幫助學生理解。</text:span></text:p>
            <text:p text:style-name="P148"><text:span text:style-name="T12">3.應用輔助科技協助重度或極重度智能障礙或無口語學生，例如：平板電腦、溝通板、及相關教具進行操作學習。</text:span></text:p>
            <text:p text:style-name="P134"/>
            <text:p text:style-name="Standard"><text:span text:style-name="T7">十、教學相關配合事項。 </text:span></text:p>
            <text:list xml:id="list164559491096583" text:continue-numbering="true" text:style-name="WWNum2">
              <text:list-item>
                <text:p text:style-name="P117"><text:span text:style-name="T12">本領域課程需以學生的特殊需求為優先考量，老師可以從各學期單元中彈性選擇學生需要的單元來進行該學年課程的教學設計和調整。</text:span></text:p>
              </text:list-item>
              <text:list-item>
                <text:p text:style-name="P117"><text:span text:style-name="T12">建議進行班內分組，或是同一學習階段相同需求的學生進行跨年段（班）分組教學，以提升學習成效。</text:span></text:p>
              </text:list-item>
            </text:list>
            <text:p text:style-name="P122"><text:span text:style-name="T12">2.針對極重度智障學生，建議請專業團隊入班服務，提供教學上的建議。</text:span></text:p>
            <text:p text:style-name="P149"><text:span text:style-name="T12">3.安排教師助理員、志工或教育替代役男協助一對一指導學生進行實作活動，以提升學習成效。</text:span></text:p>
            <text:p text:style-name="P35"/>
            <text:p text:style-name="Standard"><text:span text:style-name="T7">十一、受限於教學地點、教師專業之調配措施。</text:span></text:p>
            <text:p text:style-name="P132"><text:span text:style-name="T7">1.以學生需求為優先考量，若</text:span><text:span text:style-name="T12">進行班內分組，或是同一學習階段相同需求的學生進行跨年段（班）分組教學，可彈性調整教師人力進行協同教學，或安排教師助理員協助分組教學。</text:span></text:p>
            <text:p text:style-name="P132"><text:span text:style-name="T7">2.同一年段各班學生需求不同，可依需求分組，安排教師依個人專長進行不同領域的教學。</text:span></text:p>
            <text:p text:style-name="P35"/>
          </table:table-cell>
          <table:covered-table-cell/>
          <table:covered-table-cell/>
          <table:covered-table-cell/>
          <table:covered-table-cell/>
          <table:covered-table-cell/>
          <table:covered-table-cell/>
          <table:covered-table-cell/>
          <table:table-cell table:style-name="表格32.I49" office:value-type="string">
            <text:p text:style-name="Standard"/>
          </table:table-cell>
        </table:table-row>
      </table:table>
      <text:p text:style-name="P53"/>
      <text:p text:style-name="P125"><text:span text:style-name="T4">特殊需求～生活管理（</text:span><text:span text:style-name="T84">高三）教學綱要</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5" office:value-type="string">
            <text:p text:style-name="Standard"><text:span text:style-name="T48">一、領域(科目)屬性：</text:span></text:p>
            <text:p text:style-name="Standard"><text:span text:style-name="T7">高職階段:■一般科目□專業及實習科目□校定必修科目□校定選修科目</text:span></text:p>
          </table:table-cell>
          <table:covered-table-cell/>
          <table:covered-table-cell/>
          <table:covered-table-cell/>
          <table:covered-table-cell/>
        </table:table-row>
        <table:table-row table:style-name="表格33.2">
          <table:table-cell table:style-name="表格33.A1" table:number-columns-spanned="5" office:value-type="string">
            <text:p text:style-name="Standard"><text:span text:style-name="T7">二、適用科/班/組別：清潔服務科</text:span></text:p>
          </table:table-cell>
          <table:covered-table-cell/>
          <table:covered-table-cell/>
          <table:covered-table-cell/>
          <table:covered-table-cell/>
        </table:table-row>
        <table:table-row table:style-name="表格33.1">
          <table:table-cell table:style-name="表格33.A1" table:number-columns-spanned="5" office:value-type="string">
            <text:p text:style-name="Standard"><text:span text:style-name="T7">三、適用年級:三</text:span></text:p>
          </table:table-cell>
          <table:covered-table-cell/>
          <table:covered-table-cell/>
          <table:covered-table-cell/>
          <table:covered-table-cell/>
        </table:table-row>
        <table:table-row table:style-name="表格33.1">
          <table:table-cell table:style-name="表格33.A1" table:number-columns-spanned="5" office:value-type="string">
            <text:p text:style-name="Standard"><text:span text:style-name="T7">四、本學年課程目標：</text:span></text:p>
            <text:p text:style-name="Standard"><text:span text:style-name="T7">(一)依據個人所得收入合理分配支出，達到收支平衡。</text:span></text:p>
            <text:p text:style-name="Standard"><text:span text:style-name="T7">(二)惜物愛物，使不用的物品發揮最大價值。</text:span></text:p>
            <text:p text:style-name="Standard"><text:span text:style-name="T7">(三)能自我管理，自我要求，提升個人的表現水準。</text:span></text:p>
            <text:p text:style-name="Standard"><text:span text:style-name="T7">(四)能運用政府及民間資源，尋求協助和支持。</text:span></text:p>
          </table:table-cell>
          <table:covered-table-cell/>
          <table:covered-table-cell/>
          <table:covered-table-cell/>
          <table:covered-table-cell/>
        </table:table-row>
        <table:table-row table:style-name="表格33.5">
          <table:table-cell table:style-name="表格33.A1" table:number-columns-spanned="5" office:value-type="string">
            <text:p text:style-name="P118"><text:span text:style-name="T7">五-1、上學期教材大綱：</text:span></text:p>
          </table:table-cell>
          <table:covered-table-cell/>
          <table:covered-table-cell/>
          <table:covered-table-cell/>
          <table:covered-table-cell/>
        </table:table-row>
        <table:table-row table:style-name="表格33.1">
          <table:table-cell table:style-name="表格33.A1" office:value-type="string">
            <text:p text:style-name="Standard"><text:span text:style-name="T7">週次</text:span></text:p>
          </table:table-cell>
          <table:table-cell table:style-name="表格33.A1" office:value-type="string">
            <text:p text:style-name="Standard"><text:span text:style-name="T7">單元主題</text:span></text:p>
          </table:table-cell>
          <table:table-cell table:style-name="表格33.A1" office:value-type="string">
            <text:p text:style-name="Standard"><text:span text:style-name="T7">內容綱要</text:span></text:p>
          </table:table-cell>
          <table:table-cell table:style-name="表格33.A1" office:value-type="string">
            <text:p text:style-name="Standard"><text:span text:style-name="T73">參考指標</text:span></text:p>
          </table:table-cell>
          <table:table-cell table:style-name="表格33.A1" office:value-type="string">
            <text:p text:style-name="Standard"><text:span text:style-name="T7">備註(重要議題融入)</text:span></text:p>
          </table:table-cell>
        </table:table-row>
        <table:table-row table:style-name="表格33.1">
          <table:table-cell table:style-name="表格33.A7" office:value-type="string">
            <text:p text:style-name="P2"><text:span text:style-name="T7">第一週</text:span></text:p>
          </table:table-cell>
          <table:table-cell table:style-name="表格33.A1" table:number-rows-spanned="7" office:value-type="string">
            <text:p text:style-name="Standard"><text:span text:style-name="T7">金錢管理</text:span></text:p>
          </table:table-cell>
          <table:table-cell table:style-name="表格33.A1" table:number-rows-spanned="7" office:value-type="string">
            <text:p text:style-name="Standard"><text:span text:style-name="T7">認識收入與支出</text:span></text:p>
            <text:p text:style-name="Standard"><text:span text:style-name="T7">練習記帳</text:span></text:p>
            <text:p text:style-name="Standard"><text:span text:style-name="T7">認識家庭收入的來源：薪水、投資</text:span></text:p>
            <text:p text:style-name="Standard"><text:span text:style-name="T7">家庭支出項目：水電、買菜…</text:span></text:p>
            <text:p text:style-name="Standard"><text:span text:style-name="T7">認識繳稅和保險</text:span></text:p>
            <text:p text:style-name="Standard"><text:span text:style-name="T7">學習金錢的使用分配</text:span></text:p>
          </table:table-cell>
          <table:table-cell table:style-name="表格33.A1" table:number-rows-spanned="7" office:value-type="string">
            <text:p text:style-name="Standard"><text:span text:style-name="T7">2-4-4-2</text:span></text:p>
            <text:p text:style-name="Standard"><text:span text:style-name="T7">2-4-4-5</text:span></text:p>
            <text:p text:style-name="Standard"><text:span text:style-name="T7">2-4-4-6</text:span></text:p>
          </table:table-cell>
          <table:table-cell table:style-name="表格33.A1" table:number-rows-spanned="7" office:value-type="string">
            <text:p text:style-name="P35"/>
          </table:table-cell>
        </table:table-row>
        <table:table-row table:style-name="表格33.1">
          <table:table-cell table:style-name="表格33.A7" office:value-type="string">
            <text:p text:style-name="P2"><text:span text:style-name="T7">第二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三週</text:span></text:p>
          </table:table-cell>
          <table:covered-table-cell/>
          <table:covered-table-cell/>
          <table:covered-table-cell/>
          <table:covered-table-cell/>
        </table:table-row>
        <table:table-row table:style-name="表格33.10">
          <table:table-cell table:style-name="表格33.A7" office:value-type="string">
            <text:p text:style-name="P2"><text:span text:style-name="T7">第四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五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六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七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八週</text:span></text:p>
          </table:table-cell>
          <table:table-cell table:style-name="表格33.A1" table:number-rows-spanned="5" office:value-type="string">
            <text:p text:style-name="Standard"><text:span text:style-name="T7">自律</text:span></text:p>
          </table:table-cell>
          <table:table-cell table:style-name="表格33.A1" table:number-rows-spanned="5" office:value-type="string">
            <text:p text:style-name="Standard"><text:span text:style-name="T7">分辨好壞與是非</text:span></text:p>
            <text:p text:style-name="Standard"><text:span text:style-name="T7">守法和守紀律的觀念</text:span></text:p>
            <text:p text:style-name="Standard"><text:span text:style-name="T7">訂定自己的目標</text:span></text:p>
            <text:p text:style-name="Standard"><text:span text:style-name="T7">認識及克服誘惑</text:span></text:p>
            <text:p text:style-name="Standard"><text:span text:style-name="T7">自我檢核表</text:span></text:p>
          </table:table-cell>
          <table:table-cell table:style-name="表格33.A1" table:number-rows-spanned="5" office:value-type="string">
            <text:p text:style-name="Standard"><text:span text:style-name="T7">4-4-2-2</text:span></text:p>
            <text:p text:style-name="Standard"><text:span text:style-name="T7">4-4-2-1</text:span></text:p>
          </table:table-cell>
          <table:table-cell table:style-name="表格33.A1" table:number-rows-spanned="5" office:value-type="string">
            <text:p text:style-name="P35"/>
          </table:table-cell>
        </table:table-row>
        <table:table-row table:style-name="表格33.1">
          <table:table-cell table:style-name="表格33.A7" office:value-type="string">
            <text:p text:style-name="P2"><text:span text:style-name="T7">第九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一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二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三週</text:span></text:p>
          </table:table-cell>
          <table:table-cell table:style-name="表格33.A1" table:number-rows-spanned="7" office:value-type="string">
            <text:p text:style-name="Standard"><text:span text:style-name="T7">讓物品去旅行</text:span></text:p>
          </table:table-cell>
          <table:table-cell table:style-name="表格33.A1" table:number-rows-spanned="7" office:value-type="string">
            <text:p text:style-name="Standard"><text:span text:style-name="T7">惜物愛物的觀念</text:span></text:p>
            <text:p text:style-name="Standard"><text:span text:style-name="T7">二手用品的分類</text:span></text:p>
            <text:p text:style-name="Standard"><text:span text:style-name="T7">整理不再使用的物品</text:span></text:p>
            <text:p text:style-name="Standard"><text:span text:style-name="T7">跳蚤市場、車庫拍賣</text:span></text:p>
            <text:p text:style-name="Standard"><text:span text:style-name="T7">拍賣品定價</text:span></text:p>
            <text:p text:style-name="Standard"><text:span text:style-name="T7">捐贈～社福機構、弱勢團體</text:span></text:p>
          </table:table-cell>
          <table:table-cell table:style-name="表格33.A1" table:number-rows-spanned="7" office:value-type="string">
            <text:p text:style-name="Standard"><text:span text:style-name="T7">2-4-4-4</text:span></text:p>
          </table:table-cell>
          <table:table-cell table:style-name="表格33.A1" table:number-rows-spanned="7" office:value-type="string">
            <text:p text:style-name="Standard"><text:span text:style-name="T7">家政教育（生活管理）</text:span></text:p>
          </table:table-cell>
        </table:table-row>
        <table:table-row table:style-name="表格33.1">
          <table:table-cell table:style-name="表格33.A7" office:value-type="string">
            <text:p text:style-name="P2"><text:span text:style-name="T7">第十四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五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六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七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八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十九週</text:span></text:p>
          </table:table-cell>
          <table:covered-table-cell/>
          <table:covered-table-cell/>
          <table:covered-table-cell/>
          <table:covered-table-cell/>
        </table:table-row>
        <table:table-row table:style-name="表格33.1">
          <table:table-cell table:style-name="表格33.A7" office:value-type="string">
            <text:p text:style-name="P2"><text:span text:style-name="T7">第二十週</text:span></text:p>
          </table:table-cell>
          <table:table-cell table:style-name="表格33.A1" office:value-type="string">
            <text:p text:style-name="P35"/>
          </table:table-cell>
          <table:table-cell table:style-name="表格33.A1" office:value-type="string">
            <text:p text:style-name="P35"/>
          </table:table-cell>
          <table:table-cell table:style-name="表格33.A1" office:value-type="string">
            <text:p text:style-name="P35"/>
          </table:table-cell>
          <table:table-cell table:style-name="表格33.A1" office:value-type="string">
            <text:p text:style-name="P35"/>
          </table:table-cell>
        </table:table-row>
      </table:table>
      <text:p text:style-name="P53"/>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columns-spanned="5" office:value-type="string">
            <text:p text:style-name="Standard"><text:span text:style-name="T7">五-2、下學期教材大綱：</text:span></text:p>
          </table:table-cell>
          <table:covered-table-cell/>
          <table:covered-table-cell/>
          <table:covered-table-cell/>
          <table:covered-table-cell/>
        </table:table-row>
        <table:table-row table:style-name="表格34.1">
          <table:table-cell table:style-name="表格34.A2" office:value-type="string">
            <text:p text:style-name="Standard"><text:span text:style-name="T7">週次</text:span></text:p>
          </table:table-cell>
          <table:table-cell table:style-name="表格34.B2" office:value-type="string">
            <text:p text:style-name="Standard"><text:span text:style-name="T7">單元主題</text:span></text:p>
          </table:table-cell>
          <table:table-cell table:style-name="表格34.C2" office:value-type="string">
            <text:p text:style-name="Standard"><text:span text:style-name="T7">內容綱要</text:span></text:p>
          </table:table-cell>
          <table:table-cell table:style-name="表格34.D2" office:value-type="string">
            <text:p text:style-name="P35"/>
          </table:table-cell>
          <table:table-cell table:style-name="表格34.E2" office:value-type="string">
            <text:p text:style-name="Standard"><text:span text:style-name="T7">備註(重要議題融入)</text:span></text:p>
          </table:table-cell>
        </table:table-row>
        <table:table-row table:style-name="表格34.1">
          <table:table-cell table:style-name="表格34.A1" office:value-type="string">
            <text:p text:style-name="P2"><text:span text:style-name="T7">第一週</text:span></text:p>
          </table:table-cell>
          <table:table-cell table:style-name="表格34.B3" table:number-rows-spanned="7" office:value-type="string">
            <text:p text:style-name="Standard"><text:span text:style-name="T7">穿著得體又漂亮</text:span></text:p>
          </table:table-cell>
          <table:table-cell table:style-name="表格34.C3" table:number-rows-spanned="7" office:value-type="string">
            <text:p text:style-name="Standard"><text:span text:style-name="T7">當季流行元素（色彩、設計主流）</text:span></text:p>
            <text:p text:style-name="Standard"><text:span text:style-name="T7">認識三圍、尺碼</text:span></text:p>
            <text:p text:style-name="Standard"><text:span text:style-name="T7">不同場合的穿著打扮</text:span></text:p>
            <text:p text:style-name="Standard"><text:span text:style-name="T7">選擇適合自己的衣著、飾品</text:span></text:p>
          </table:table-cell>
          <table:table-cell table:style-name="表格34.D3" table:number-rows-spanned="7" office:value-type="string">
            <text:p text:style-name="Standard"><text:span text:style-name="T7">1-4-2-6</text:span></text:p>
            <text:p text:style-name="Standard"><text:span text:style-name="T7">1-4-2-4</text:span></text:p>
          </table:table-cell>
          <table:table-cell table:style-name="表格34.E3" table:number-rows-spanned="7" office:value-type="string">
            <text:p text:style-name="Standard"><text:span text:style-name="T7">家政教育（衣著）</text:span></text:p>
          </table:table-cell>
        </table:table-row>
        <table:table-row table:style-name="表格34.1">
          <table:table-cell table:style-name="表格34.A1" office:value-type="string">
            <text:p text:style-name="P2"><text:span text:style-name="T7">第二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三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四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五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六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七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八週</text:span></text:p>
          </table:table-cell>
          <table:table-cell table:style-name="表格34.B10" table:number-rows-spanned="6" office:value-type="string">
            <text:p text:style-name="Standard"><text:span text:style-name="T7">我不是一個人</text:span></text:p>
          </table:table-cell>
          <table:table-cell table:style-name="表格34.C10" table:number-rows-spanned="6" office:value-type="string">
            <text:p text:style-name="Standard"><text:span text:style-name="T7">認識政府單位及服務項目（縣市政府、警、消、區公所、…）</text:span></text:p>
            <text:p text:style-name="Standard"><text:span text:style-name="T7">如何申請服務</text:span></text:p>
            <text:p text:style-name="Standard"><text:span text:style-name="T7">遇到困難如何求助</text:span></text:p>
            <text:p text:style-name="Standard"><text:span text:style-name="T7">認識社服機構（身心障礙團體、協會、機構、就業服務站）</text:span></text:p>
          </table:table-cell>
          <table:table-cell table:style-name="表格34.D10" table:number-rows-spanned="6" office:value-type="string">
            <text:p text:style-name="Standard"><text:span text:style-name="T7">3-4-3-1</text:span></text:p>
            <text:p text:style-name="Standard"><text:span text:style-name="T7">3-4-3-4</text:span></text:p>
          </table:table-cell>
          <table:table-cell table:style-name="表格34.E10" table:number-rows-spanned="6" office:value-type="string">
            <text:p text:style-name="Standard"><text:span text:style-name="T7">人權教育：關懷弱勢組織、法令</text:span></text:p>
          </table:table-cell>
        </table:table-row>
        <table:table-row table:style-name="表格34.1">
          <table:table-cell table:style-name="表格34.A1" office:value-type="string">
            <text:p text:style-name="P2"><text:span text:style-name="T7">第九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一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二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三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四週</text:span></text:p>
          </table:table-cell>
          <table:table-cell table:style-name="表格34.B16" table:number-rows-spanned="5" office:value-type="string">
            <text:p text:style-name="Standard"><text:span text:style-name="T7">大聲說出來</text:span></text:p>
          </table:table-cell>
          <table:table-cell table:style-name="表格34.C16" table:number-rows-spanned="5" office:value-type="string">
            <text:p text:style-name="Standard"><text:span text:style-name="T7">說出我的需求（學校生活及家庭生活的需要）</text:span></text:p>
            <text:p text:style-name="Standard"><text:span text:style-name="T7">針對與自己（學校或社會）相關的議題表達看法</text:span></text:p>
            <text:p text:style-name="Standard"><text:span text:style-name="T7">參與會議（班會、IEP會議）</text:span></text:p>
            <text:p text:style-name="Standard"><text:span text:style-name="T7">讀報與議題討論</text:span></text:p>
          </table:table-cell>
          <table:table-cell table:style-name="表格34.D16" table:number-rows-spanned="5" office:value-type="string">
            <text:p text:style-name="Standard"><text:span text:style-name="T7">4-4-3-1</text:span></text:p>
          </table:table-cell>
          <table:table-cell table:style-name="表格34.E16" table:number-rows-spanned="5" office:value-type="string">
            <text:p text:style-name="Standard"><text:span text:style-name="T7">家政教育（家庭）</text:span></text:p>
            <text:p text:style-name="Standard"><text:span text:style-name="T7">人權教育</text:span></text:p>
          </table:table-cell>
        </table:table-row>
        <table:table-row table:style-name="表格34.1">
          <table:table-cell table:style-name="表格34.A1" office:value-type="string">
            <text:p text:style-name="P2"><text:span text:style-name="T7">第十五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六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七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八週</text:span></text:p>
          </table:table-cell>
          <table:covered-table-cell/>
          <table:covered-table-cell/>
          <table:covered-table-cell/>
          <table:covered-table-cell/>
        </table:table-row>
        <table:table-row table:style-name="表格34.1">
          <table:table-cell table:style-name="表格34.A1" office:value-type="string">
            <text:p text:style-name="P2"><text:span text:style-name="T7">第十九週</text:span></text:p>
          </table:table-cell>
          <table:table-cell table:style-name="表格34.B21" office:value-type="string">
            <text:p text:style-name="Standard"><text:span text:style-name="T7">畢業了！</text:span></text:p>
          </table:table-cell>
          <table:table-cell table:style-name="表格34.C21" office:value-type="string">
            <text:p text:style-name="P35"/>
          </table:table-cell>
          <table:table-cell table:style-name="表格34.D21" office:value-type="string">
            <text:p text:style-name="P35"/>
          </table:table-cell>
          <table:table-cell table:style-name="表格34.E21" office:value-type="string">
            <text:p text:style-name="P35"/>
          </table:table-cell>
        </table:table-row>
        <table:table-row table:style-name="表格34.1">
          <table:table-cell table:style-name="表格34.A1" office:value-type="string">
            <text:p text:style-name="P2"><text:span text:style-name="T7">第二十週</text:span></text:p>
          </table:table-cell>
          <table:table-cell table:style-name="表格34.B22" office:value-type="string">
            <text:p text:style-name="P35"/>
          </table:table-cell>
          <table:table-cell table:style-name="表格34.C22" office:value-type="string">
            <text:p text:style-name="P35"/>
          </table:table-cell>
          <table:table-cell table:style-name="表格34.D22" office:value-type="string">
            <text:p text:style-name="P35"/>
          </table:table-cell>
          <table:table-cell table:style-name="表格34.E22" office:value-type="string">
            <text:p text:style-name="P35"/>
          </table:table-cell>
        </table:table-row>
        <table:table-row table:style-name="表格34.23">
          <table:table-cell table:style-name="表格34.A1" table:number-columns-spanned="5" office:value-type="string">
            <text:p text:style-name="Standard"><text:span text:style-name="T7">六、教材編選(若參考</text:span><text:span text:style-name="T18">普通教育教材</text:span><text:span text:style-name="T7">或</text:span><text:span text:style-name="T18">坊間出版品</text:span><text:span text:style-name="T7">須註明書名、版本、冊)</text:span></text:p>
            <text:p text:style-name="P132"><text:span text:style-name="T7">1.「特殊需求領域課程大綱」、「認知功能輕微缺損學生應用普通教育課程之參考手冊」</text:span></text:p>
            <text:p text:style-name="P122"><text:span text:style-name="T7">2.龍騰出版社家政概論</text:span></text:p>
            <text:p text:style-name="P132"><text:span text:style-name="T7">3.</text:span><text:a xlink:type="simple" xlink:href="http://www.lungteng.com.tw/LTNet/PSIndex/Web/PSIndexPage.aspx?id=6" text:style-name="Internet_20_link" text:visited-style-name="Visited_20_Internet_20_Link"><text:span text:style-name="T48">http://www.lungteng.com.tw/LTNet/PSIndex/Web/PSIndexPage.aspx?id=6</text:span></text:a><text:span text:style-name="T7">家政群最棒的教學體驗</text:span></text:p>
            <text:p text:style-name="P132"><text:span text:style-name="T7">4.</text:span><text:a xlink:type="simple" xlink:href="http://168.motc.gov.tw/TC/index.aspx%20168" text:style-name="Internet_20_link" text:visited-style-name="Visited_20_Internet_20_Link"><text:span text:style-name="T48">http://168.motc.gov.tw/TC/index.aspx 168</text:span></text:a><text:span text:style-name="T7">交通安全入口網</text:span></text:p>
            <text:p text:style-name="P132"><text:span text:style-name="T7">5.自編教材</text:span></text:p>
            <text:p text:style-name="Standard"><text:span text:style-name="T7">七、教學方法：運用多媒體、實作、討論、小組活動等教學方法。</text:span></text:p>
            <text:p text:style-name="P166"><text:span text:style-name="T7"><text:s text:c="8"/>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Standard"><text:span text:style-name="T7">八、教學評量：1.口頭問答 2.紙筆測驗 <text:s/>3. 操作 4.觀察</text:span></text:p>
            <text:p text:style-name="P192"><text:span text:style-name="T7">建議以多元評量及適性評量的原則，了解學生的學習表現。</text:span></text:p>
            <text:p text:style-name="Standard"><text:span text:style-name="T7">九、教學資源</text:span></text:p>
            <text:p text:style-name="P132"><text:span text:style-name="T12">1.多媒體：</text:span><text:a xlink:type="simple" xlink:href="http://www.lungteng.com.tw/LTNet/PSIndex/Web/PSIndexPage.aspx?id=6" text:style-name="Internet_20_link" text:visited-style-name="Visited_20_Internet_20_Link"><text:span text:style-name="T48">http://www.lungteng.com.tw/LTNet/PSIndex/Web/PSIndexPage.aspx?id=6</text:span></text:a><text:span text:style-name="T7">家政群最棒的教學體驗；</text:span><text:a xlink:type="simple" xlink:href="http://168.motc.gov.tw/TC/index.aspx%20168" text:style-name="Internet_20_link" text:visited-style-name="Visited_20_Internet_20_Link"><text:span text:style-name="T48">http://168.motc.gov.tw/TC/index.aspx 168</text:span></text:a><text:span text:style-name="T7">交通安全入口網。</text:span></text:p>
            <text:p text:style-name="P148"><text:span text:style-name="T12">2.硬體設備：配合電腦設備、投影或電視，將教材放大呈現，便於說明及幫助學生理解。</text:span></text:p>
            <text:p text:style-name="P148"><text:span text:style-name="T12">3.應用輔助科技協助重度或極重度智能障礙或無口語學生，例如：平板電腦、溝通板、及相關教具進行操作學習。</text:span></text:p>
            <text:p text:style-name="P134"/>
            <text:p text:style-name="Standard"><text:span text:style-name="T7">十、教學相關配合事項。 </text:span></text:p>
            <text:list xml:id="list164560373418134" text:continue-numbering="true" text:style-name="WWNum2">
              <text:list-item>
                <text:p text:style-name="P117"><text:span text:style-name="T12">本領域課程需以學生的特殊需求為優先考量，老師可以從各學期單元中彈性選擇學生需要的單元來進行該學年課程的教學設計和調整。</text:span></text:p>
              </text:list-item>
              <text:list-item>
                <text:p text:style-name="P117"><text:span text:style-name="T12">建議進行班內分組，或是同一學習階段相同需求的學生進行跨年段（班）分組教學，以提升學習成效。</text:span></text:p>
              </text:list-item>
            </text:list>
            <text:p text:style-name="P122"><text:span text:style-name="T12">2.針對極重度智障學生，建議請專業團隊入班服務，提供教學上的建議。</text:span></text:p>
            <text:p text:style-name="P149"><text:span text:style-name="T12">3.安排教師助理員、志工或教育替代役男協助一對一指導學生進行實作活動，以提升學習成效。</text:span></text:p>
            <text:p text:style-name="P35"/>
            <text:p text:style-name="Standard"><text:span text:style-name="T7">十一、受限於教學地點、教師專業之調配措施。</text:span></text:p>
            <text:p text:style-name="P132"><text:span text:style-name="T7">1.以學生需求為優先考量，若</text:span><text:span text:style-name="T12">進行班內分組，或是同一學習階段相同需求的學生進行跨年段（班）分組教學，可彈性調整教師人力進行協同教學，或安排教師助理員協助分組教學。</text:span></text:p>
            <text:p text:style-name="P132"><text:span text:style-name="T7">2.同一年段各班學生需求不同，可依需求分組，安排教師依個人專長進行不同領域的教學。</text:span></text:p>
            <text:p text:style-name="P35"/>
          </table:table-cell>
          <table:covered-table-cell/>
          <table:covered-table-cell/>
          <table:covered-table-cell/>
          <table:covered-table-cell/>
        </table:table-row>
      </table:table>
      <text:p text:style-name="P53"/>
      <text:p text:style-name="P53"/>
      <text:p text:style-name="P126"><text:span text:style-name="T40">特殊需求領域～</text:span><text:span text:style-name="T41">職業教育</text:span><text:span text:style-name="T40">大要</text:span></text:p>
      <table:table table:name="表格35" table:style-name="表格35">
        <table:table-column table:style-name="表格35.A"/>
        <table:table-row table:style-name="表格35.1">
          <table:table-cell table:style-name="表格35.A1" office:value-type="string">
            <text:p text:style-name="Standard"><text:span text:style-name="T73">高職階段:學分數：</text:span><text:span text:style-name="T90">10</text:span><text:span text:style-name="T73">(一上</text:span><text:span text:style-name="T92">2</text:span><text:span text:style-name="T76">/一下</text:span><text:span text:style-name="T92">2</text:span><text:span text:style-name="T76">/二上</text:span><text:span text:style-name="T92">2</text:span><text:span text:style-name="T76">/二下</text:span><text:span text:style-name="T92">2</text:span><text:span text:style-name="T76">/三上</text:span><text:span text:style-name="T92">1</text:span><text:span text:style-name="T76">/三下</text:span><text:span text:style-name="T92">1</text:span><text:span text:style-name="T76">/) </text:span></text:p>
            <text:p text:style-name="Standard"><text:span text:style-name="T48">國中階段:</text:span><text:span text:style-name="T47"> 每週教學節數:</text:span><text:span text:style-name="T48"> ____</text:span></text:p>
            <text:p text:style-name="Standard"><text:span text:style-name="T48">國小階段:</text:span><text:span text:style-name="T47"> 每週教學節數:</text:span><text:span text:style-name="T48"> ____</text:span></text:p>
          </table:table-cell>
        </table:table-row>
        <table:table-row table:style-name="表格35.2">
          <table:table-cell table:style-name="表格35.A1" office:value-type="string">
            <text:p text:style-name="Standard"><text:span text:style-name="T48">課程總目標(階段能力指標)： </text:span></text:p>
            <text:list xml:id="list164561242768406" text:continue-list="list306679359785459725" text:style-name="WWNum3">
              <text:list-item>
                <text:p text:style-name="P116"><text:span text:style-name="T48">建構良好工作觀念，學習正確且實用的工作知識，輔以求職技巧，協助個人完成尌業的準備。</text:span></text:p>
              </text:list-item>
              <text:list-item>
                <text:p text:style-name="P116"><text:span text:style-name="T48">培養尌業所需之基本能力，增進個人工作表現，遵守工作守則與安全，提高意外災害應變能力。</text:span></text:p>
              </text:list-item>
              <text:list-item>
                <text:p text:style-name="P116"><text:span text:style-name="T48">提升工作的調適能力，養成合群、負責的工作情操，增進職業生活的社會適應。</text:span></text:p>
              </text:list-item>
            </text:list>
          </table:table-cell>
        </table:table-row>
      </table:table>
      <text:p text:style-name="P2"><text:span text:style-name="T48">特殊需求～</text:span><text:span text:style-name="T56">職業教育</text:span><text:span text:style-name="T73">（高一）教學綱要</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columns-spanned="4"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table-row>
        <table:table-row table:style-name="表格36.2">
          <table:table-cell table:style-name="表格36.A1" table:number-columns-spanned="4" office:value-type="string">
            <text:p text:style-name="Standard"><text:span text:style-name="T48">二、適用科/班/組別：清潔服務科</text:span></text:p>
          </table:table-cell>
          <table:covered-table-cell/>
          <table:covered-table-cell/>
          <table:covered-table-cell/>
        </table:table-row>
        <table:table-row table:style-name="表格36.1">
          <table:table-cell table:style-name="表格36.A1" table:number-columns-spanned="4" office:value-type="string">
            <text:p text:style-name="Standard"><text:span text:style-name="T48">三、適用年級:一</text:span></text:p>
          </table:table-cell>
          <table:covered-table-cell/>
          <table:covered-table-cell/>
          <table:covered-table-cell/>
        </table:table-row>
        <table:table-row table:style-name="表格36.1">
          <table:table-cell table:style-name="表格36.A1" table:number-columns-spanned="4" office:value-type="string">
            <text:p text:style-name="Standard"><text:span text:style-name="T48">四、本學年課程目標：</text:span></text:p>
            <text:p text:style-name="Standard"><text:span text:style-name="T48">(一) 工作紀律與工作責任感的表現。</text:span></text:p>
            <text:p text:style-name="Standard"><text:span text:style-name="T48">(二) 學生進入職場前能事先了解產業相關資訊。</text:span></text:p>
            <text:p text:style-name="Standard"><text:span text:style-name="T48">(三) 學生能自我探索興趣與就業能力，評估適合的就業方向。</text:span></text:p>
          </table:table-cell>
          <table:covered-table-cell/>
          <table:covered-table-cell/>
          <table:covered-table-cell/>
        </table:table-row>
        <table:table-row table:style-name="表格36.5">
          <table:table-cell table:style-name="表格36.A1" table:number-columns-spanned="4" office:value-type="string">
            <text:p text:style-name="P118"><text:span text:style-name="T48">五-1、上學期教材大綱：</text:span></text:p>
          </table:table-cell>
          <table:covered-table-cell/>
          <table:covered-table-cell/>
          <table:covered-table-cell/>
        </table:table-row>
        <table:table-row table:style-name="表格36.1">
          <table:table-cell table:style-name="表格36.A1" office:value-type="string">
            <text:p text:style-name="Standard"><text:span text:style-name="T48">週次</text:span></text:p>
          </table:table-cell>
          <table:table-cell table:style-name="表格36.A1" office:value-type="string">
            <text:p text:style-name="Standard"><text:span text:style-name="T48">單元主題</text:span></text:p>
          </table:table-cell>
          <table:table-cell table:style-name="表格36.A1" office:value-type="string">
            <text:p text:style-name="Standard"><text:span text:style-name="T48">內容綱要</text:span></text:p>
          </table:table-cell>
          <table:table-cell table:style-name="表格36.A1" office:value-type="string">
            <text:p text:style-name="Standard"><text:span text:style-name="T48">備註(重要議題融入)</text:span></text:p>
          </table:table-cell>
        </table:table-row>
        <table:table-row table:style-name="表格36.1">
          <table:table-cell table:style-name="表格36.A7" office:value-type="string">
            <text:p text:style-name="P2"><text:span text:style-name="T48">第一週</text:span></text:p>
          </table:table-cell>
          <table:table-cell table:style-name="表格36.A1" table:number-rows-spanned="10" office:value-type="string">
            <text:p text:style-name="Standard"><text:span text:style-name="T48">工作態度</text:span></text:p>
          </table:table-cell>
          <table:table-cell table:style-name="表格36.A1" office:value-type="string">
            <text:p text:style-name="Standard"><text:span text:style-name="T48">我會負責任</text:span></text:p>
          </table:table-cell>
          <table:table-cell table:style-name="表格36.A1" table:number-rows-spanned="20" office:value-type="string">
            <text:p text:style-name="Standard"><text:span text:style-name="T48">人權教育</text:span></text:p>
          </table:table-cell>
        </table:table-row>
        <table:table-row table:style-name="表格36.1">
          <table:table-cell table:style-name="表格36.A7" office:value-type="string">
            <text:p text:style-name="P2"><text:span text:style-name="T48">第二週</text:span></text:p>
          </table:table-cell>
          <table:covered-table-cell/>
          <table:table-cell table:style-name="表格36.A1" office:value-type="string">
            <text:p text:style-name="Standard"><text:span text:style-name="T48">我會守紀律</text:span></text:p>
          </table:table-cell>
          <table:covered-table-cell/>
        </table:table-row>
        <table:table-row table:style-name="表格36.1">
          <table:table-cell table:style-name="表格36.A7" office:value-type="string">
            <text:p text:style-name="P2"><text:span text:style-name="T48">第三週</text:span></text:p>
          </table:table-cell>
          <table:covered-table-cell/>
          <table:table-cell table:style-name="表格36.A1" office:value-type="string">
            <text:p text:style-name="Standard"><text:span text:style-name="T48">我有耐心</text:span></text:p>
          </table:table-cell>
          <table:covered-table-cell/>
        </table:table-row>
        <table:table-row table:style-name="表格36.1">
          <table:table-cell table:style-name="表格36.A7" office:value-type="string">
            <text:p text:style-name="P2"><text:span text:style-name="T48">第四週</text:span></text:p>
          </table:table-cell>
          <table:covered-table-cell/>
          <table:table-cell table:style-name="表格36.A1" office:value-type="string">
            <text:p text:style-name="Standard"><text:span text:style-name="T48">我會勤快</text:span></text:p>
          </table:table-cell>
          <table:covered-table-cell/>
        </table:table-row>
        <table:table-row table:style-name="表格36.1">
          <table:table-cell table:style-name="表格36.A7" office:value-type="string">
            <text:p text:style-name="P2"><text:span text:style-name="T48">第五週</text:span></text:p>
          </table:table-cell>
          <table:covered-table-cell/>
          <table:table-cell table:style-name="表格36.A1" office:value-type="string">
            <text:p text:style-name="Standard"><text:span text:style-name="T48">我會注意安全</text:span></text:p>
          </table:table-cell>
          <table:covered-table-cell/>
        </table:table-row>
        <table:table-row table:style-name="表格36.1">
          <table:table-cell table:style-name="表格36.A7" office:value-type="string">
            <text:p text:style-name="P2"><text:span text:style-name="T48">第六週</text:span></text:p>
          </table:table-cell>
          <table:covered-table-cell/>
          <table:table-cell table:style-name="表格36.A1" office:value-type="string">
            <text:p text:style-name="Standard"><text:span text:style-name="T48">我很友善</text:span></text:p>
          </table:table-cell>
          <table:covered-table-cell/>
        </table:table-row>
        <table:table-row table:style-name="表格36.1">
          <table:table-cell table:style-name="表格36.A7" office:value-type="string">
            <text:p text:style-name="P2"><text:span text:style-name="T48">第七週</text:span></text:p>
          </table:table-cell>
          <table:covered-table-cell/>
          <table:table-cell table:style-name="表格36.A1" office:value-type="string">
            <text:p text:style-name="Standard"><text:span text:style-name="T48">我會細心</text:span></text:p>
          </table:table-cell>
          <table:covered-table-cell/>
        </table:table-row>
        <table:table-row table:style-name="表格36.1">
          <table:table-cell table:style-name="表格36.A7" office:value-type="string">
            <text:p text:style-name="P2"><text:span text:style-name="T48">第八週</text:span></text:p>
          </table:table-cell>
          <table:covered-table-cell/>
          <table:table-cell table:style-name="表格36.A1" office:value-type="string">
            <text:p text:style-name="Standard"><text:span text:style-name="T48">我有禮貌</text:span></text:p>
          </table:table-cell>
          <table:covered-table-cell/>
        </table:table-row>
        <table:table-row table:style-name="表格36.15">
          <table:table-cell table:style-name="表格36.A7" table:number-rows-spanned="2" office:value-type="string">
            <text:p text:style-name="P2"><text:span text:style-name="T48">第九週</text:span></text:p>
          </table:table-cell>
          <table:covered-table-cell/>
          <table:table-cell table:style-name="表格36.A1" office:value-type="string">
            <text:p text:style-name="Standard"><text:span text:style-name="T48">我會注意衛生</text:span></text:p>
          </table:table-cell>
          <table:covered-table-cell/>
        </table:table-row>
        <table:table-row table:style-name="表格36.16">
          <table:covered-table-cell/>
          <table:covered-table-cell/>
          <table:table-cell table:style-name="表格36.A1" office:value-type="string">
            <text:p text:style-name="Standard"><text:span text:style-name="T48">我會誠實</text:span></text:p>
          </table:table-cell>
          <table:covered-table-cell/>
        </table:table-row>
        <table:table-row table:style-name="表格36.1">
          <table:table-cell table:style-name="表格36.A7" office:value-type="string">
            <text:p text:style-name="P2"><text:span text:style-name="T48">第十週</text:span></text:p>
          </table:table-cell>
          <table:table-cell table:style-name="表格36.A1" table:number-rows-spanned="11" office:value-type="string">
            <text:p text:style-name="Standard"><text:span text:style-name="T48">工作相關法令與規章</text:span></text:p>
          </table:table-cell>
          <table:table-cell table:style-name="表格36.A1" table:number-rows-spanned="2" office:value-type="string">
            <text:p text:style-name="Standard"><text:span text:style-name="T48">認識勞動基準法</text:span></text:p>
          </table:table-cell>
          <table:covered-table-cell/>
        </table:table-row>
        <table:table-row table:style-name="表格36.1">
          <table:table-cell table:style-name="表格36.A7" office:value-type="string">
            <text:p text:style-name="P2"><text:span text:style-name="T48">第十一週</text:span></text:p>
          </table:table-cell>
          <table:covered-table-cell/>
          <table:covered-table-cell/>
          <table:covered-table-cell/>
        </table:table-row>
        <table:table-row table:style-name="表格36.1">
          <table:table-cell table:style-name="表格36.A7" office:value-type="string">
            <text:p text:style-name="P2"><text:span text:style-name="T48">第十二週</text:span></text:p>
          </table:table-cell>
          <table:covered-table-cell/>
          <table:table-cell table:style-name="表格36.A1" table:number-rows-spanned="2" office:value-type="string">
            <text:p text:style-name="Standard"><text:span text:style-name="T48">認識勞保</text:span></text:p>
          </table:table-cell>
          <table:covered-table-cell/>
        </table:table-row>
        <table:table-row table:style-name="表格36.1">
          <table:table-cell table:style-name="表格36.A7" office:value-type="string">
            <text:p text:style-name="P2"><text:span text:style-name="T48">第十三週</text:span></text:p>
          </table:table-cell>
          <table:covered-table-cell/>
          <table:covered-table-cell/>
          <table:covered-table-cell/>
        </table:table-row>
        <table:table-row table:style-name="表格36.1">
          <table:table-cell table:style-name="表格36.A7" office:value-type="string">
            <text:p text:style-name="P2"><text:span text:style-name="T48">第十四週</text:span></text:p>
          </table:table-cell>
          <table:covered-table-cell/>
          <table:table-cell table:style-name="表格36.A1" table:number-rows-spanned="2" office:value-type="string">
            <text:p text:style-name="Standard"><text:span text:style-name="T48">認識身心障礙權益保障法</text:span></text:p>
          </table:table-cell>
          <table:covered-table-cell/>
        </table:table-row>
        <table:table-row table:style-name="表格36.1">
          <table:table-cell table:style-name="表格36.A7" office:value-type="string">
            <text:p text:style-name="P2"><text:span text:style-name="T48">第十五週</text:span></text:p>
          </table:table-cell>
          <table:covered-table-cell/>
          <table:covered-table-cell/>
          <table:covered-table-cell/>
        </table:table-row>
        <table:table-row table:style-name="表格36.1">
          <table:table-cell table:style-name="表格36.A7" office:value-type="string">
            <text:p text:style-name="P2"><text:span text:style-name="T48">第十六週</text:span></text:p>
          </table:table-cell>
          <table:covered-table-cell/>
          <table:table-cell table:style-name="表格36.A1" table:number-rows-spanned="2" office:value-type="string">
            <text:p text:style-name="Standard"><text:span text:style-name="T48">認識就業服務法</text:span></text:p>
          </table:table-cell>
          <table:covered-table-cell/>
        </table:table-row>
        <table:table-row table:style-name="表格36.1">
          <table:table-cell table:style-name="表格36.A7" office:value-type="string">
            <text:p text:style-name="P2"><text:span text:style-name="T48">第十七週</text:span></text:p>
          </table:table-cell>
          <table:covered-table-cell/>
          <table:covered-table-cell/>
          <table:covered-table-cell/>
        </table:table-row>
        <table:table-row table:style-name="表格36.1">
          <table:table-cell table:style-name="表格36.A7" office:value-type="string">
            <text:p text:style-name="P2"><text:span text:style-name="T48">第十八週</text:span></text:p>
          </table:table-cell>
          <table:covered-table-cell/>
          <table:table-cell table:style-name="表格36.A1" table:number-rows-spanned="2" office:value-type="string">
            <text:p text:style-name="Standard"><text:span text:style-name="T48">認識創業補助辦法</text:span></text:p>
          </table:table-cell>
          <table:covered-table-cell/>
        </table:table-row>
        <table:table-row table:style-name="表格36.1">
          <table:table-cell table:style-name="表格36.A7" office:value-type="string">
            <text:p text:style-name="P2"><text:span text:style-name="T48">第十九週</text:span></text:p>
          </table:table-cell>
          <table:covered-table-cell/>
          <table:covered-table-cell/>
          <table:covered-table-cell/>
        </table:table-row>
        <table:table-row table:style-name="表格36.1">
          <table:table-cell table:style-name="表格36.A7" office:value-type="string">
            <text:p text:style-name="P2"><text:span text:style-name="T48">第二十週</text:span></text:p>
          </table:table-cell>
          <table:covered-table-cell/>
          <table:table-cell table:style-name="表格36.A1" office:value-type="string">
            <text:p text:style-name="Standard"><text:span text:style-name="T48">總結性評量</text:span></text:p>
          </table:table-cell>
          <table:table-cell table:style-name="表格36.A1" office:value-type="string">
            <text:p text:style-name="P60"/>
          </table:table-cell>
        </table:table-row>
      </table:table>
      <text:p text:style-name="P60"/>
      <table:table table:name="表格37" table:style-name="表格37">
        <table:table-column table:style-name="表格37.A"/>
        <table:table-column table:style-name="表格37.B"/>
        <table:table-column table:style-name="表格37.C"/>
        <table:table-column table:style-name="表格37.D"/>
        <text:soft-page-break/>
        <table:table-row table:style-name="表格37.1">
          <table:table-cell table:style-name="表格37.A1" table:number-columns-spanned="4" office:value-type="string">
            <text:p text:style-name="Standard"><text:span text:style-name="T48">五-2、下學期教材大綱：</text:span></text:p>
          </table:table-cell>
          <table:covered-table-cell/>
          <table:covered-table-cell/>
          <table:covered-table-cell/>
        </table:table-row>
        <table:table-row table:style-name="表格37.1">
          <table:table-cell table:style-name="表格37.A2" office:value-type="string">
            <text:p text:style-name="Standard"><text:span text:style-name="T48">週次</text:span></text:p>
          </table:table-cell>
          <table:table-cell table:style-name="表格37.B2" office:value-type="string">
            <text:p text:style-name="Standard"><text:span text:style-name="T48">單元主題</text:span></text:p>
          </table:table-cell>
          <table:table-cell table:style-name="表格37.C2" office:value-type="string">
            <text:p text:style-name="Standard"><text:span text:style-name="T48">內容綱要</text:span></text:p>
          </table:table-cell>
          <table:table-cell table:style-name="表格37.D2" office:value-type="string">
            <text:p text:style-name="Standard"><text:span text:style-name="T48">備註(重要議題融入)</text:span></text:p>
          </table:table-cell>
        </table:table-row>
        <table:table-row table:style-name="表格37.1">
          <table:table-cell table:style-name="表格37.A1" office:value-type="string">
            <text:p text:style-name="P2"><text:span text:style-name="T48">第一週</text:span></text:p>
          </table:table-cell>
          <table:table-cell table:style-name="表格37.B3" table:number-rows-spanned="8" office:value-type="string">
            <text:p text:style-name="Standard"><text:span text:style-name="T48">自我了解</text:span></text:p>
          </table:table-cell>
          <table:table-cell table:style-name="表格37.C3" office:value-type="string">
            <text:p text:style-name="Standard"><text:span text:style-name="T48">認識個人優勢</text:span></text:p>
          </table:table-cell>
          <table:table-cell table:style-name="表格37.D3" table:number-rows-spanned="13" office:value-type="string">
            <text:p text:style-name="Standard"><text:span text:style-name="T48">生涯發展</text:span></text:p>
            <text:p text:style-name="P60"/>
          </table:table-cell>
        </table:table-row>
        <table:table-row table:style-name="表格37.1">
          <table:table-cell table:style-name="表格37.A1" office:value-type="string">
            <text:p text:style-name="P2"><text:span text:style-name="T48">第二週</text:span></text:p>
          </table:table-cell>
          <table:covered-table-cell/>
          <table:table-cell table:style-name="表格37.C4" office:value-type="string">
            <text:p text:style-name="Standard"><text:span text:style-name="T48">認識個人生活與家庭需求</text:span></text:p>
          </table:table-cell>
          <table:covered-table-cell/>
        </table:table-row>
        <table:table-row table:style-name="表格37.1">
          <table:table-cell table:style-name="表格37.A1" office:value-type="string">
            <text:p text:style-name="P2"><text:span text:style-name="T48">第三週</text:span></text:p>
          </table:table-cell>
          <table:covered-table-cell/>
          <table:table-cell table:style-name="表格37.C5" table:number-rows-spanned="2" office:value-type="string">
            <text:p text:style-name="Standard"><text:span text:style-name="T48">如何選擇適當的交通路線</text:span></text:p>
          </table:table-cell>
          <table:covered-table-cell/>
        </table:table-row>
        <table:table-row table:style-name="表格37.1">
          <table:table-cell table:style-name="表格37.A1" office:value-type="string">
            <text:p text:style-name="P2"><text:span text:style-name="T48">第四週</text:span></text:p>
          </table:table-cell>
          <table:covered-table-cell/>
          <table:covered-table-cell/>
          <table:covered-table-cell/>
        </table:table-row>
        <table:table-row table:style-name="表格37.1">
          <table:table-cell table:style-name="表格37.A1" office:value-type="string">
            <text:p text:style-name="P2"><text:span text:style-name="T48">第五週</text:span></text:p>
          </table:table-cell>
          <table:covered-table-cell/>
          <table:table-cell table:style-name="表格37.C7" table:number-rows-spanned="2" office:value-type="string">
            <text:p text:style-name="Standard"><text:span text:style-name="T48">從職業能力評估中了解自己</text:span></text:p>
          </table:table-cell>
          <table:covered-table-cell/>
        </table:table-row>
        <table:table-row table:style-name="表格37.1">
          <table:table-cell table:style-name="表格37.A1" office:value-type="string">
            <text:p text:style-name="P2"><text:span text:style-name="T48">第六週</text:span></text:p>
          </table:table-cell>
          <table:covered-table-cell/>
          <table:covered-table-cell/>
          <table:covered-table-cell/>
        </table:table-row>
        <table:table-row table:style-name="表格37.1">
          <table:table-cell table:style-name="表格37.A1" office:value-type="string">
            <text:p text:style-name="P2"><text:span text:style-name="T48">第七週</text:span></text:p>
          </table:table-cell>
          <table:covered-table-cell/>
          <table:table-cell table:style-name="表格37.C9" table:number-rows-spanned="2" office:value-type="string">
            <text:p text:style-name="Standard"><text:span text:style-name="T48">從職業興趣量表評估了解自己</text:span></text:p>
          </table:table-cell>
          <table:covered-table-cell/>
        </table:table-row>
        <table:table-row table:style-name="表格37.1">
          <table:table-cell table:style-name="表格37.A1" office:value-type="string">
            <text:p text:style-name="P2"><text:span text:style-name="T48">第八週</text:span></text:p>
          </table:table-cell>
          <table:covered-table-cell/>
          <table:covered-table-cell/>
          <table:covered-table-cell/>
        </table:table-row>
        <table:table-row table:style-name="表格37.1">
          <table:table-cell table:style-name="表格37.A1" office:value-type="string">
            <text:p text:style-name="P2"><text:span text:style-name="T48">第九週</text:span></text:p>
          </table:table-cell>
          <table:table-cell table:style-name="表格37.B11" table:number-rows-spanned="5" office:value-type="string">
            <text:p text:style-name="Standard"><text:span text:style-name="T48">工作篩選</text:span></text:p>
          </table:table-cell>
          <table:table-cell table:style-name="表格37.C11" office:value-type="string">
            <text:p text:style-name="Standard"><text:span text:style-name="T48">工作待遇的篩選</text:span></text:p>
          </table:table-cell>
          <table:covered-table-cell/>
        </table:table-row>
        <table:table-row table:style-name="表格37.1">
          <table:table-cell table:style-name="表格37.A1" office:value-type="string">
            <text:p text:style-name="P2"><text:span text:style-name="T48">第十週</text:span></text:p>
          </table:table-cell>
          <table:covered-table-cell/>
          <table:table-cell table:style-name="表格37.C12" office:value-type="string">
            <text:p text:style-name="Standard"><text:span text:style-name="T48">工作類型的篩選</text:span></text:p>
          </table:table-cell>
          <table:covered-table-cell/>
        </table:table-row>
        <table:table-row table:style-name="表格37.1">
          <table:table-cell table:style-name="表格37.A1" office:value-type="string">
            <text:p text:style-name="P2"><text:span text:style-name="T48">第十一週</text:span></text:p>
          </table:table-cell>
          <table:covered-table-cell/>
          <table:table-cell table:style-name="表格37.C13" office:value-type="string">
            <text:p text:style-name="Standard"><text:span text:style-name="T48">工作環境的篩選</text:span></text:p>
          </table:table-cell>
          <table:covered-table-cell/>
        </table:table-row>
        <table:table-row table:style-name="表格37.1">
          <table:table-cell table:style-name="表格37.A1" office:value-type="string">
            <text:p text:style-name="P2"><text:span text:style-name="T48">第十二週</text:span></text:p>
          </table:table-cell>
          <table:covered-table-cell/>
          <table:table-cell table:style-name="表格37.C14" office:value-type="string">
            <text:p text:style-name="Standard"><text:span text:style-name="T48">工作時間的篩選</text:span></text:p>
          </table:table-cell>
          <table:covered-table-cell/>
        </table:table-row>
        <table:table-row table:style-name="表格37.1">
          <table:table-cell table:style-name="表格37.A1" office:value-type="string">
            <text:p text:style-name="P2"><text:span text:style-name="T48">第十三週</text:span></text:p>
          </table:table-cell>
          <table:covered-table-cell/>
          <table:table-cell table:style-name="表格37.C15" office:value-type="string">
            <text:p text:style-name="Standard"><text:span text:style-name="T48">工作保障的篩選</text:span></text:p>
          </table:table-cell>
          <table:covered-table-cell/>
        </table:table-row>
        <table:table-row table:style-name="表格37.1">
          <table:table-cell table:style-name="表格37.A1" office:value-type="string">
            <text:p text:style-name="P2"><text:span text:style-name="T48">第十四週</text:span></text:p>
          </table:table-cell>
          <table:table-cell table:style-name="表格37.B16" table:number-rows-spanned="6" office:value-type="string">
            <text:p text:style-name="Standard"><text:span text:style-name="T48">就業市場</text:span></text:p>
          </table:table-cell>
          <table:table-cell table:style-name="表格37.C16" office:value-type="string">
            <text:p text:style-name="Standard"><text:span text:style-name="T48">從報紙廣告看就業市場</text:span></text:p>
          </table:table-cell>
          <table:table-cell table:style-name="表格37.D16" table:number-rows-spanned="6" office:value-type="string">
            <text:p text:style-name="Standard"><text:span text:style-name="T48">資訊教育</text:span></text:p>
          </table:table-cell>
        </table:table-row>
        <table:table-row table:style-name="表格37.1">
          <table:table-cell table:style-name="表格37.A1" office:value-type="string">
            <text:p text:style-name="P2"><text:span text:style-name="T48">第十五週</text:span></text:p>
          </table:table-cell>
          <table:covered-table-cell/>
          <table:table-cell table:style-name="表格37.C17" office:value-type="string">
            <text:p text:style-name="Standard"><text:span text:style-name="T48">從人力網站看就業市場</text:span></text:p>
          </table:table-cell>
          <table:covered-table-cell/>
        </table:table-row>
        <table:table-row table:style-name="表格37.1">
          <table:table-cell table:style-name="表格37.A1" office:value-type="string">
            <text:p text:style-name="P2"><text:span text:style-name="T48">第十六週</text:span></text:p>
          </table:table-cell>
          <table:covered-table-cell/>
          <table:table-cell table:style-name="表格37.C18" table:number-rows-spanned="2" office:value-type="string">
            <text:p text:style-name="Standard"><text:span text:style-name="T48">居家環境就業市場評估</text:span></text:p>
          </table:table-cell>
          <table:covered-table-cell/>
        </table:table-row>
        <table:table-row table:style-name="表格37.1">
          <table:table-cell table:style-name="表格37.A1" office:value-type="string">
            <text:p text:style-name="P2"><text:span text:style-name="T48">第十七週</text:span></text:p>
          </table:table-cell>
          <table:covered-table-cell/>
          <table:covered-table-cell/>
          <table:covered-table-cell/>
        </table:table-row>
        <table:table-row table:style-name="表格37.1">
          <table:table-cell table:style-name="表格37.A1" office:value-type="string">
            <text:p text:style-name="P2"><text:span text:style-name="T48">第十八週</text:span></text:p>
          </table:table-cell>
          <table:covered-table-cell/>
          <table:table-cell table:style-name="表格37.C20" table:number-rows-spanned="2" office:value-type="string">
            <text:p text:style-name="Standard"><text:span text:style-name="T48">認識身心障礙就業服務站</text:span></text:p>
          </table:table-cell>
          <table:covered-table-cell/>
        </table:table-row>
        <table:table-row table:style-name="表格37.1">
          <table:table-cell table:style-name="表格37.A1" office:value-type="string">
            <text:p text:style-name="P2"><text:span text:style-name="T48">第十九週</text:span></text:p>
          </table:table-cell>
          <table:covered-table-cell/>
          <table:covered-table-cell/>
          <table:covered-table-cell/>
        </table:table-row>
        <table:table-row table:style-name="表格37.1">
          <table:table-cell table:style-name="表格37.A1" office:value-type="string">
            <text:p text:style-name="P2"><text:span text:style-name="T48">第二十週</text:span></text:p>
          </table:table-cell>
          <table:table-cell table:style-name="表格37.B22" office:value-type="string">
            <text:p text:style-name="P60"/>
          </table:table-cell>
          <table:table-cell table:style-name="表格37.C22" office:value-type="string">
            <text:p text:style-name="Standard"><text:span text:style-name="T48">總結性評量</text:span></text:p>
          </table:table-cell>
          <table:table-cell table:style-name="表格37.D22" office:value-type="string">
            <text:p text:style-name="P60"/>
          </table:table-cell>
        </table:table-row>
        <table:table-row table:style-name="表格37.1">
          <table:table-cell table:style-name="表格37.A1" office:value-type="string">
            <text:p text:style-name="P63"/>
          </table:table-cell>
          <table:table-cell table:style-name="表格37.B23" office:value-type="string">
            <text:p text:style-name="P60"/>
          </table:table-cell>
          <table:table-cell table:style-name="表格37.C23" office:value-type="string">
            <text:p text:style-name="P60"/>
          </table:table-cell>
          <table:table-cell table:style-name="表格37.D23" office:value-type="string">
            <text:p text:style-name="P60"/>
          </table:table-cell>
        </table:table-row>
        <table:table-row table:style-name="表格37.24">
          <table:table-cell table:style-name="表格37.A1" table:number-columns-spanned="4" office:value-type="string">
            <text:p text:style-name="Standard"><text:span text:style-name="T48">六、教材編選(若參考</text:span><text:span text:style-name="T46">普通教育教材</text:span><text:span text:style-name="T48">或</text:span><text:span text:style-name="T46">坊間出版品</text:span><text:span text:style-name="T48">須註明書名、版本、冊)</text:span></text:p>
            <text:p text:style-name="P132"><text:span text:style-name="T48">1.「特殊需求領域課程大綱」、「認知功能輕微缺損學生應用普通教育課程之參考手冊」</text:span></text:p>
            <text:p text:style-name="P122"><text:span text:style-name="T48">2.</text:span><text:span text:style-name="T53"> </text:span><text:a xlink:type="simple" xlink:href="http://www.bli.gov.tw/default.aspx" text:style-name="Internet_20_link" text:visited-style-name="Visited_20_Internet_20_Link"><text:span text:style-name="T53">http://www.bli.gov.tw/default.aspx</text:span></text:a><text:span text:style-name="T53">勞動部勞工保險局</text:span></text:p>
            <text:p text:style-name="P122"><text:span text:style-name="T53">3.</text:span><text:span text:style-name="T57"> </text:span><text:a xlink:type="simple" xlink:href="http://law.moj.gov.tw/Index.aspx" text:style-name="Internet_20_link" text:visited-style-name="Visited_20_Internet_20_Link"><text:span text:style-name="T53">http://law.moj.gov.tw/Index.aspx</text:span></text:a><text:span text:style-name="T53">全國法規資料庫</text:span></text:p>
            <text:p text:style-name="P122"><text:span text:style-name="T53">4.</text:span><text:span text:style-name="T48"> http://www.mol.gov.tw/勞動部全球資訊網</text:span></text:p>
            <text:p text:style-name="P122"><text:span text:style-name="T48">5.</text:span><text:span text:style-name="T57"> </text:span><text:a xlink:type="simple" xlink:href="http://disable1.yam.org.tw/index.htm" text:style-name="Internet_20_link" text:visited-style-name="Visited_20_Internet_20_Link"><text:span text:style-name="T48">http://disable1.yam.org.tw/index.htm</text:span></text:a><text:span text:style-name="T48">身心障礙者服務資訊網站</text:span></text:p>
            <text:p text:style-name="P122"><text:span text:style-name="T48">6.自編教材</text:span></text:p>
            <text:p text:style-name="Standard"><text:span text:style-name="T48">七、教學方法：運用多媒體、實作、討論、小組活動等教學方法。</text:span></text:p>
            <text:p text:style-name="P166"><text:span text:style-name="T48"><text:s text:c="8"/>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Standard"><text:span text:style-name="T48">八、教學評量：1.口頭問答 2.紙筆測驗 <text:s/>3. 操作 4.觀察</text:span></text:p>
            <text:p text:style-name="P192"><text:span text:style-name="T48">建議以多元評量及適性評量的原則，了解學生的學習表現。</text:span></text:p>
            <text:p text:style-name="Standard"><text:span text:style-name="T48">九、教學資源</text:span></text:p>
            <text:p text:style-name="P132"><text:span text:style-name="T53">1.多媒體：</text:span><text:a xlink:type="simple" xlink:href="http://www.bli.gov.tw/default.aspx" text:style-name="Internet_20_link" text:visited-style-name="Visited_20_Internet_20_Link"><text:span text:style-name="T53">http://www.bli.gov.tw/default.aspx</text:span></text:a><text:span text:style-name="T53">勞動部勞工保險局</text:span><text:span text:style-name="T48">；http://www.mol.gov.tw/勞動部全球資訊網；</text:span><text:a xlink:type="simple" xlink:href="http://law.moj.gov.tw/Index.aspx" text:style-name="Internet_20_link" text:visited-style-name="Visited_20_Internet_20_Link"><text:span text:style-name="T53">http://law.moj.gov.tw/Index.aspx</text:span></text:a><text:span text:style-name="T53">全國法規資料庫；</text:span><text:a xlink:type="simple" xlink:href="http://disable1.yam.org.tw/index.htm" text:style-name="Internet_20_link" text:visited-style-name="Visited_20_Internet_20_Link"><text:span text:style-name="T48">http://disable1.yam.org.tw/index.htm</text:span></text:a><text:span text:style-name="T48">身心障礙者服務資訊網站。</text:span></text:p>
            <text:p text:style-name="P148"><text:span text:style-name="T53">2.硬體設備：配合電腦設備、投影或電視，將教材放大呈現，便於說明及幫助學生理解。</text:span></text:p>
            <text:p text:style-name="P148"><text:span text:style-name="T53">3.應用輔助科技協助重度或極重度智能障礙或無口語學生，例如：平板電腦、溝通板、及相關教具進行操作學習。</text:span></text:p>
            <text:p text:style-name="P135"/>
            <text:p text:style-name="Standard"><text:span text:style-name="T48">十、教學相關配合事項。 </text:span></text:p>
            <text:list xml:id="list164560782949115" text:continue-list="list164560373418134" text:style-name="WWNum2">
              <text:list-item>
                <text:p text:style-name="P117"><text:span text:style-name="T53">本領域課程需以學生的特殊需求為優先考量，老師可以從各學期單元中彈性選擇學生需要的單元來進行該學年課程的教學設計和調整。</text:span></text:p>
              </text:list-item>
              <text:list-item>
                <text:p text:style-name="P117"><text:span text:style-name="T53">建議進行班內分組，或是同一學習階段相同需求的學生進行跨年段（班）分組教學，以提升學習成效。</text:span></text:p>
              </text:list-item>
              <text:list-item>
                <text:p text:style-name="P117"><text:span text:style-name="T53">針對極重度智障學生，建議請專業團隊入班服務，提供教學上的建議，並協助進行職業能力與興趣評估作業。</text:span></text:p>
              </text:list-item>
              <text:list-item>
                <text:p text:style-name="P117"><text:span text:style-name="T53">安排教師助理員、志工或教育替代役男協助一對一指導學生進行實作活動，以提升學習成效。</text:span></text:p>
              </text:list-item>
            </text:list>
            <text:p text:style-name="P60"/>
            <text:p text:style-name="Standard"><text:span text:style-name="T48">十一、受限於教學地點、教師專業之調配措施。</text:span></text:p>
            <text:p text:style-name="P132"><text:span text:style-name="T48">1.以學生需求為優先考量，若</text:span><text:span text:style-name="T53">進行班內分組，或是同一學習階段相同需求的學生進行跨年段（班）分組教學，可彈性調整教師人力進行協同教學，或安排教師助理員協助分組教學。</text:span></text:p>
            <text:p text:style-name="P132"><text:span text:style-name="T48">2.同一年段各班學生需求不同，可依需求分組，安排教師依個人專長進行不同領域的教學。</text:span></text:p>
            <text:p text:style-name="P60"/>
          </table:table-cell>
          <table:covered-table-cell/>
          <table:covered-table-cell/>
          <table:covered-table-cell/>
        </table:table-row>
      </table:table>
      <text:p text:style-name="P53"/>
      <text:p text:style-name="P2"><text:span text:style-name="T40">特殊需求～職業教育</text:span><text:span text:style-name="T84">（高二）教學綱要</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table:number-columns-spanned="4"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table-row>
        <table:table-row table:style-name="表格38.2">
          <table:table-cell table:style-name="表格38.A1" table:number-columns-spanned="4" office:value-type="string">
            <text:p text:style-name="Standard"><text:span text:style-name="T48">二、適用科/班/組別：清潔服務科</text:span></text:p>
          </table:table-cell>
          <table:covered-table-cell/>
          <table:covered-table-cell/>
          <table:covered-table-cell/>
        </table:table-row>
        <table:table-row table:style-name="表格38.1">
          <table:table-cell table:style-name="表格38.A1" table:number-columns-spanned="4" office:value-type="string">
            <text:p text:style-name="Standard"><text:span text:style-name="T48">三、適用年級:二</text:span></text:p>
          </table:table-cell>
          <table:covered-table-cell/>
          <table:covered-table-cell/>
          <table:covered-table-cell/>
        </table:table-row>
        <table:table-row table:style-name="表格38.1">
          <table:table-cell table:style-name="表格38.A1" table:number-columns-spanned="4" office:value-type="string">
            <text:p text:style-name="Standard"><text:span text:style-name="T48">四、本學年課程目標：</text:span></text:p>
            <text:p text:style-name="Standard"><text:span text:style-name="T48">(一)工作習慣的養成及職場人際互動合作能力表現。</text:span></text:p>
            <text:p text:style-name="Standard"><text:span text:style-name="T48">(二)學習基礎的職場人際互動，以及職場工作中的協調、尊重互信和餐與公共事務能力。</text:span></text:p>
            <text:p text:style-name="Standard"><text:span text:style-name="T48">(三)學習跨職種所需具備的基本安全相關能力，意外事故和危機狀況處理。</text:span></text:p>
          </table:table-cell>
          <table:covered-table-cell/>
          <table:covered-table-cell/>
          <table:covered-table-cell/>
        </table:table-row>
        <table:table-row table:style-name="表格38.5">
          <table:table-cell table:style-name="表格38.A1" table:number-columns-spanned="4" office:value-type="string">
            <text:p text:style-name="P118"><text:span text:style-name="T48">五-1、上學期教材大綱：</text:span></text:p>
          </table:table-cell>
          <table:covered-table-cell/>
          <table:covered-table-cell/>
          <table:covered-table-cell/>
        </table:table-row>
        <table:table-row table:style-name="表格38.1">
          <table:table-cell table:style-name="表格38.A1" office:value-type="string">
            <text:p text:style-name="Standard"><text:span text:style-name="T48">週次</text:span></text:p>
          </table:table-cell>
          <table:table-cell table:style-name="表格38.A1" office:value-type="string">
            <text:p text:style-name="Standard"><text:span text:style-name="T48">單元主題</text:span></text:p>
          </table:table-cell>
          <table:table-cell table:style-name="表格38.A1" office:value-type="string">
            <text:p text:style-name="Standard"><text:span text:style-name="T48">內容綱要</text:span></text:p>
          </table:table-cell>
          <table:table-cell table:style-name="表格38.A1" office:value-type="string">
            <text:p text:style-name="Standard"><text:span text:style-name="T48">備註(重要議題融入)</text:span></text:p>
          </table:table-cell>
        </table:table-row>
        <table:table-row table:style-name="表格38.1">
          <table:table-cell table:style-name="表格38.A7" office:value-type="string">
            <text:p text:style-name="P2"><text:span text:style-name="T48">第一週</text:span></text:p>
          </table:table-cell>
          <table:table-cell table:style-name="表格38.A1" table:number-rows-spanned="9" office:value-type="string">
            <text:p text:style-name="Standard"><text:span text:style-name="T48">良好的工作習慣</text:span></text:p>
          </table:table-cell>
          <table:table-cell table:style-name="表格38.A1" office:value-type="string">
            <text:p text:style-name="Standard"><text:span text:style-name="T48">正確的職場穿著</text:span></text:p>
          </table:table-cell>
          <table:table-cell table:style-name="表格38.A1" table:number-rows-spanned="17" office:value-type="string">
            <text:p text:style-name="Standard"><text:span text:style-name="T48">家政教育</text:span></text:p>
            <text:p text:style-name="P60"/>
          </table:table-cell>
        </table:table-row>
        <table:table-row table:style-name="表格38.1">
          <table:table-cell table:style-name="表格38.A7" office:value-type="string">
            <text:p text:style-name="P2"><text:span text:style-name="T48">第二週</text:span></text:p>
          </table:table-cell>
          <table:covered-table-cell/>
          <table:table-cell table:style-name="表格38.A1" office:value-type="string">
            <text:p text:style-name="Standard"><text:span text:style-name="T48">工作場合的整潔</text:span></text:p>
          </table:table-cell>
          <table:covered-table-cell/>
        </table:table-row>
        <table:table-row table:style-name="表格38.1">
          <table:table-cell table:style-name="表格38.A7" office:value-type="string">
            <text:p text:style-name="P2"><text:span text:style-name="T48">第三週</text:span></text:p>
          </table:table-cell>
          <table:covered-table-cell/>
          <table:table-cell table:style-name="表格38.A1" office:value-type="string">
            <text:p text:style-name="Standard"><text:span text:style-name="T48">職場清潔用具的使用</text:span></text:p>
          </table:table-cell>
          <table:covered-table-cell/>
        </table:table-row>
        <table:table-row table:style-name="表格38.1">
          <table:table-cell table:style-name="表格38.A7" office:value-type="string">
            <text:p text:style-name="P2"><text:span text:style-name="T48">第四週</text:span></text:p>
          </table:table-cell>
          <table:covered-table-cell/>
          <table:table-cell table:style-name="表格38.A1" office:value-type="string">
            <text:p text:style-name="Standard"><text:span text:style-name="T48">職場上的自我衛生管理</text:span></text:p>
          </table:table-cell>
          <table:covered-table-cell/>
        </table:table-row>
        <table:table-row table:style-name="表格38.1">
          <table:table-cell table:style-name="表格38.A7" office:value-type="string">
            <text:p text:style-name="P2"><text:span text:style-name="T48">第五週</text:span></text:p>
          </table:table-cell>
          <table:covered-table-cell/>
          <table:table-cell table:style-name="表格38.A1" office:value-type="string">
            <text:p text:style-name="Standard"><text:span text:style-name="T48">正確的時間觀念</text:span></text:p>
          </table:table-cell>
          <table:covered-table-cell/>
        </table:table-row>
        <table:table-row table:style-name="表格38.1">
          <table:table-cell table:style-name="表格38.A7" office:value-type="string">
            <text:p text:style-name="P2"><text:span text:style-name="T48">第六週</text:span></text:p>
          </table:table-cell>
          <table:covered-table-cell/>
          <table:table-cell table:style-name="表格38.A1" office:value-type="string">
            <text:p text:style-name="Standard"><text:span text:style-name="T48">我會打卡</text:span></text:p>
          </table:table-cell>
          <table:covered-table-cell/>
        </table:table-row>
        <table:table-row table:style-name="表格38.1">
          <table:table-cell table:style-name="表格38.A7" office:value-type="string">
            <text:p text:style-name="P2"><text:span text:style-name="T48">第七週</text:span></text:p>
          </table:table-cell>
          <table:covered-table-cell/>
          <table:table-cell table:style-name="表格38.A1" table:number-rows-spanned="2" office:value-type="string">
            <text:p text:style-name="Standard"><text:span text:style-name="T48">請假與曠職</text:span></text:p>
          </table:table-cell>
          <table:covered-table-cell/>
        </table:table-row>
        <table:table-row table:style-name="表格38.1">
          <table:table-cell table:style-name="表格38.A7" office:value-type="string">
            <text:p text:style-name="P2"><text:span text:style-name="T48">第八週</text:span></text:p>
          </table:table-cell>
          <table:covered-table-cell/>
          <table:covered-table-cell/>
          <table:covered-table-cell/>
        </table:table-row>
        <table:table-row table:style-name="表格38.15">
          <table:table-cell table:style-name="表格38.A7" office:value-type="string">
            <text:p text:style-name="P2"><text:span text:style-name="T48">第九週</text:span></text:p>
          </table:table-cell>
          <table:covered-table-cell/>
          <table:table-cell table:style-name="表格38.A1" office:value-type="string">
            <text:p text:style-name="Standard"><text:span text:style-name="T48">正確的工作態度</text:span></text:p>
          </table:table-cell>
          <table:covered-table-cell/>
        </table:table-row>
        <table:table-row table:style-name="表格38.1">
          <table:table-cell table:style-name="表格38.A7" office:value-type="string">
            <text:p text:style-name="P2"><text:span text:style-name="T48">第十週</text:span></text:p>
          </table:table-cell>
          <table:table-cell table:style-name="表格38.A1" table:number-rows-spanned="8" office:value-type="string">
            <text:p text:style-name="Standard"><text:span text:style-name="T48">工作流程</text:span></text:p>
          </table:table-cell>
          <table:table-cell table:style-name="表格38.A1" table:number-rows-spanned="2" office:value-type="string">
            <text:p text:style-name="Standard"><text:span text:style-name="T48">工業類職場作業流程</text:span></text:p>
          </table:table-cell>
          <table:covered-table-cell/>
        </table:table-row>
        <table:table-row table:style-name="表格38.1">
          <table:table-cell table:style-name="表格38.A7" office:value-type="string">
            <text:p text:style-name="P2"><text:span text:style-name="T48">第十一週</text:span></text:p>
          </table:table-cell>
          <table:covered-table-cell/>
          <table:covered-table-cell/>
          <table:covered-table-cell/>
        </table:table-row>
        <table:table-row table:style-name="表格38.1">
          <table:table-cell table:style-name="表格38.A7" office:value-type="string">
            <text:p text:style-name="P2"><text:span text:style-name="T48">第十二週</text:span></text:p>
          </table:table-cell>
          <table:covered-table-cell/>
          <table:table-cell table:style-name="表格38.A1" table:number-rows-spanned="2" office:value-type="string">
            <text:p text:style-name="Standard"><text:span text:style-name="T48">農業類職場作業流程</text:span></text:p>
          </table:table-cell>
          <table:covered-table-cell/>
        </table:table-row>
        <table:table-row table:style-name="表格38.1">
          <table:table-cell table:style-name="表格38.A7" office:value-type="string">
            <text:p text:style-name="P2"><text:span text:style-name="T48">第十三週</text:span></text:p>
          </table:table-cell>
          <table:covered-table-cell/>
          <table:covered-table-cell/>
          <table:covered-table-cell/>
        </table:table-row>
        <table:table-row table:style-name="表格38.1">
          <table:table-cell table:style-name="表格38.A7" office:value-type="string">
            <text:p text:style-name="P2"><text:span text:style-name="T48">第十四週</text:span></text:p>
          </table:table-cell>
          <table:covered-table-cell/>
          <table:table-cell table:style-name="表格38.A1" table:number-rows-spanned="2" office:value-type="string">
            <text:p text:style-name="Standard"><text:span text:style-name="T48">家事類職場作業流程</text:span></text:p>
          </table:table-cell>
          <table:covered-table-cell/>
        </table:table-row>
        <table:table-row table:style-name="表格38.1">
          <table:table-cell table:style-name="表格38.A7" office:value-type="string">
            <text:p text:style-name="P2"><text:span text:style-name="T48">第十五週</text:span></text:p>
          </table:table-cell>
          <table:covered-table-cell/>
          <table:covered-table-cell/>
          <table:covered-table-cell/>
        </table:table-row>
        <table:table-row table:style-name="表格38.1">
          <table:table-cell table:style-name="表格38.A7" office:value-type="string">
            <text:p text:style-name="P2"><text:span text:style-name="T48">第十六週</text:span></text:p>
          </table:table-cell>
          <table:covered-table-cell/>
          <table:table-cell table:style-name="表格38.A1" table:number-rows-spanned="2" office:value-type="string">
            <text:p text:style-name="Standard"><text:span text:style-name="T48">服務類職場作業流程</text:span></text:p>
          </table:table-cell>
          <table:covered-table-cell/>
        </table:table-row>
        <table:table-row table:style-name="表格38.1">
          <table:table-cell table:style-name="表格38.A7" office:value-type="string">
            <text:p text:style-name="P2"><text:span text:style-name="T48">第十七週</text:span></text:p>
          </table:table-cell>
          <table:covered-table-cell/>
          <table:covered-table-cell/>
          <table:covered-table-cell/>
        </table:table-row>
        <table:table-row table:style-name="表格38.1">
          <table:table-cell table:style-name="表格38.A7" office:value-type="string">
            <text:p text:style-name="P2"><text:span text:style-name="T48">第十八週</text:span></text:p>
          </table:table-cell>
          <table:table-cell table:style-name="表格38.A1" table:number-rows-spanned="3" office:value-type="string">
            <text:p text:style-name="Standard"><text:span text:style-name="T48">工作進度</text:span></text:p>
          </table:table-cell>
          <table:table-cell table:style-name="表格38.A1" office:value-type="string">
            <text:p text:style-name="Standard"><text:span text:style-name="T48">個人工作進度的規劃</text:span></text:p>
          </table:table-cell>
          <table:table-cell table:style-name="表格38.A1" table:number-rows-spanned="2" office:value-type="string">
            <text:p text:style-name="Standard"><text:span text:style-name="T48">資訊教育</text:span></text:p>
          </table:table-cell>
        </table:table-row>
        <table:table-row table:style-name="表格38.1">
          <table:table-cell table:style-name="表格38.A7" office:value-type="string">
            <text:p text:style-name="P2"><text:span text:style-name="T48">第十九週</text:span></text:p>
          </table:table-cell>
          <table:covered-table-cell/>
          <table:table-cell table:style-name="表格38.A1" office:value-type="string">
            <text:p text:style-name="Standard"><text:span text:style-name="T48">個人工作進度的紀錄與檢視</text:span></text:p>
          </table:table-cell>
          <table:covered-table-cell/>
        </table:table-row>
        <table:table-row table:style-name="表格38.1">
          <table:table-cell table:style-name="表格38.A7" office:value-type="string">
            <text:p text:style-name="P2"><text:span text:style-name="T48">第二十週</text:span></text:p>
          </table:table-cell>
          <table:covered-table-cell/>
          <table:table-cell table:style-name="表格38.A1" office:value-type="string">
            <text:p text:style-name="Standard"><text:span text:style-name="T48">總結性評量</text:span></text:p>
          </table:table-cell>
          <table:table-cell table:style-name="表格38.A1" office:value-type="string">
            <text:p text:style-name="P60"/>
          </table:table-cell>
        </table:table-row>
        <table:table-row table:style-name="表格38.1">
          <table:table-cell table:style-name="表格38.A7" office:value-type="string">
            <text:p text:style-name="P63"/>
          </table:table-cell>
          <table:table-cell table:style-name="表格38.A1" office:value-type="string">
            <text:p text:style-name="P60"/>
          </table:table-cell>
          <table:table-cell table:style-name="表格38.A1" office:value-type="string">
            <text:p text:style-name="P60"/>
          </table:table-cell>
          <table:table-cell table:style-name="表格38.A1" office:value-type="string">
            <text:p text:style-name="P60"/>
          </table:table-cell>
        </table:table-row>
      </table:table>
      <text:p text:style-name="P53"/>
      <table:table table:name="表格39" table:style-name="表格39">
        <table:table-column table:style-name="表格39.A"/>
        <table:table-column table:style-name="表格39.B"/>
        <table:table-column table:style-name="表格39.C"/>
        <table:table-column table:style-name="表格39.D"/>
        <text:soft-page-break/>
        <table:table-row table:style-name="表格39.1">
          <table:table-cell table:style-name="表格39.A1" table:number-columns-spanned="4" office:value-type="string">
            <text:p text:style-name="Standard"><text:span text:style-name="T48">五-2、下學期教材大綱：</text:span></text:p>
          </table:table-cell>
          <table:covered-table-cell/>
          <table:covered-table-cell/>
          <table:covered-table-cell/>
        </table:table-row>
        <table:table-row table:style-name="表格39.1">
          <table:table-cell table:style-name="表格39.A2" office:value-type="string">
            <text:p text:style-name="Standard"><text:span text:style-name="T48">週次</text:span></text:p>
          </table:table-cell>
          <table:table-cell table:style-name="表格39.B2" office:value-type="string">
            <text:p text:style-name="Standard"><text:span text:style-name="T48">單元主題</text:span></text:p>
          </table:table-cell>
          <table:table-cell table:style-name="表格39.C2" office:value-type="string">
            <text:p text:style-name="Standard"><text:span text:style-name="T48">內容綱要</text:span></text:p>
          </table:table-cell>
          <table:table-cell table:style-name="表格39.D2" office:value-type="string">
            <text:p text:style-name="Standard"><text:span text:style-name="T48">備註(重要議題融入)</text:span></text:p>
          </table:table-cell>
        </table:table-row>
        <table:table-row table:style-name="表格39.1">
          <table:table-cell table:style-name="表格39.A1" office:value-type="string">
            <text:p text:style-name="P2"><text:span text:style-name="T48">第一週</text:span></text:p>
          </table:table-cell>
          <table:table-cell table:style-name="表格39.B3" table:number-rows-spanned="11" office:value-type="string">
            <text:p text:style-name="Standard"><text:span text:style-name="T48">工作場域安全</text:span></text:p>
          </table:table-cell>
          <table:table-cell table:style-name="表格39.C3" table:number-rows-spanned="2" office:value-type="string">
            <text:p text:style-name="Standard"><text:span text:style-name="T48">工作場域的安全規範</text:span></text:p>
          </table:table-cell>
          <table:table-cell table:style-name="表格39.D3" table:number-rows-spanned="11" office:value-type="string">
            <text:p text:style-name="Standard"><text:span text:style-name="T48">性別平等</text:span></text:p>
            <text:p text:style-name="Standard"><text:span text:style-name="T48">環境教育</text:span></text:p>
            <text:p text:style-name="Standard"><text:span text:style-name="T48">人權教育</text:span></text:p>
          </table:table-cell>
        </table:table-row>
        <table:table-row table:style-name="表格39.1">
          <table:table-cell table:style-name="表格39.A1" office:value-type="string">
            <text:p text:style-name="P2"><text:span text:style-name="T48">第二週</text:span></text:p>
          </table:table-cell>
          <table:covered-table-cell/>
          <table:covered-table-cell/>
          <table:covered-table-cell/>
        </table:table-row>
        <table:table-row table:style-name="表格39.1">
          <table:table-cell table:style-name="表格39.A1" office:value-type="string">
            <text:p text:style-name="P2"><text:span text:style-name="T48">第三週</text:span></text:p>
          </table:table-cell>
          <table:covered-table-cell/>
          <table:table-cell table:style-name="表格39.C5" table:number-rows-spanned="2" office:value-type="string">
            <text:p text:style-name="Standard"><text:span text:style-name="T48">選用適合的安全防護設備</text:span></text:p>
          </table:table-cell>
          <table:covered-table-cell/>
        </table:table-row>
        <table:table-row table:style-name="表格39.1">
          <table:table-cell table:style-name="表格39.A1" office:value-type="string">
            <text:p text:style-name="P2"><text:span text:style-name="T48">第四週</text:span></text:p>
          </table:table-cell>
          <table:covered-table-cell/>
          <table:covered-table-cell/>
          <table:covered-table-cell/>
        </table:table-row>
        <table:table-row table:style-name="表格39.1">
          <table:table-cell table:style-name="表格39.A1" office:value-type="string">
            <text:p text:style-name="P2"><text:span text:style-name="T48">第五週</text:span></text:p>
          </table:table-cell>
          <table:covered-table-cell/>
          <table:table-cell table:style-name="表格39.C7" table:number-rows-spanned="2" office:value-type="string">
            <text:p text:style-name="Standard"><text:span text:style-name="T48">緊急災害處理流程與方式</text:span></text:p>
          </table:table-cell>
          <table:covered-table-cell/>
        </table:table-row>
        <table:table-row table:style-name="表格39.1">
          <table:table-cell table:style-name="表格39.A1" office:value-type="string">
            <text:p text:style-name="P2"><text:span text:style-name="T48">第六週</text:span></text:p>
          </table:table-cell>
          <table:covered-table-cell/>
          <table:covered-table-cell/>
          <table:covered-table-cell/>
        </table:table-row>
        <table:table-row table:style-name="表格39.1">
          <table:table-cell table:style-name="表格39.A1" office:value-type="string">
            <text:p text:style-name="P2"><text:span text:style-name="T48">第七週</text:span></text:p>
          </table:table-cell>
          <table:covered-table-cell/>
          <table:table-cell table:style-name="表格39.C9" table:number-rows-spanned="2" office:value-type="string">
            <text:p text:style-name="Standard"><text:span text:style-name="T48">職災受傷後續事宜（勞保理賠、訴訟）</text:span></text:p>
          </table:table-cell>
          <table:covered-table-cell/>
        </table:table-row>
        <table:table-row table:style-name="表格39.1">
          <table:table-cell table:style-name="表格39.A1" office:value-type="string">
            <text:p text:style-name="P2"><text:span text:style-name="T48">第八週</text:span></text:p>
          </table:table-cell>
          <table:covered-table-cell/>
          <table:covered-table-cell/>
          <table:covered-table-cell/>
        </table:table-row>
        <table:table-row table:style-name="表格39.1">
          <table:table-cell table:style-name="表格39.A1" office:value-type="string">
            <text:p text:style-name="P2"><text:span text:style-name="T48">第九週</text:span></text:p>
          </table:table-cell>
          <table:covered-table-cell/>
          <table:table-cell table:style-name="表格39.C11" office:value-type="string">
            <text:p text:style-name="Standard"><text:span text:style-name="T48">上下班的交通安全</text:span></text:p>
          </table:table-cell>
          <table:covered-table-cell/>
        </table:table-row>
        <table:table-row table:style-name="表格39.1">
          <table:table-cell table:style-name="表格39.A1" office:value-type="string">
            <text:p text:style-name="P2"><text:span text:style-name="T48">第十週</text:span></text:p>
          </table:table-cell>
          <table:covered-table-cell/>
          <table:table-cell table:style-name="表格39.C12" office:value-type="string">
            <text:p text:style-name="Standard"><text:span text:style-name="T48">自我健康管理（員工健康檢查、自我檢核）</text:span></text:p>
          </table:table-cell>
          <table:covered-table-cell/>
        </table:table-row>
        <table:table-row table:style-name="表格39.1">
          <table:table-cell table:style-name="表格39.A1" office:value-type="string">
            <text:p text:style-name="P2"><text:span text:style-name="T48">第十一週</text:span></text:p>
          </table:table-cell>
          <table:covered-table-cell/>
          <table:table-cell table:style-name="表格39.C13" office:value-type="string">
            <text:p text:style-name="Standard"><text:span text:style-name="T48">性別關係自我保護辦法</text:span></text:p>
          </table:table-cell>
          <table:covered-table-cell/>
        </table:table-row>
        <table:table-row table:style-name="表格39.1">
          <table:table-cell table:style-name="表格39.A1" office:value-type="string">
            <text:p text:style-name="P2"><text:span text:style-name="T48">第十二週</text:span></text:p>
          </table:table-cell>
          <table:table-cell table:style-name="表格39.B14" table:number-rows-spanned="5" office:value-type="string">
            <text:p text:style-name="Standard"><text:span text:style-name="T48">團隊合作</text:span></text:p>
          </table:table-cell>
          <table:table-cell table:style-name="表格39.C14" office:value-type="string">
            <text:p text:style-name="P22"><text:span text:style-name="T48">職場組織與工作職掌</text:span></text:p>
          </table:table-cell>
          <table:table-cell table:style-name="表格39.D14" table:number-rows-spanned="5" office:value-type="string">
            <text:p text:style-name="Standard"><text:span text:style-name="T48">資訊教育</text:span></text:p>
            <text:p text:style-name="Standard"><text:span text:style-name="T48">人權教育</text:span></text:p>
            <text:p text:style-name="P60"/>
          </table:table-cell>
        </table:table-row>
        <table:table-row table:style-name="表格39.1">
          <table:table-cell table:style-name="表格39.A1" office:value-type="string">
            <text:p text:style-name="P2"><text:span text:style-name="T48">第十三週</text:span></text:p>
          </table:table-cell>
          <table:covered-table-cell/>
          <table:table-cell table:style-name="表格39.C15" table:number-rows-spanned="2" office:value-type="string">
            <text:p text:style-name="Standard"><text:span text:style-name="T48">輪值與輪班</text:span></text:p>
          </table:table-cell>
          <table:covered-table-cell/>
        </table:table-row>
        <table:table-row table:style-name="表格39.1">
          <table:table-cell table:style-name="表格39.A1" office:value-type="string">
            <text:p text:style-name="P2"><text:span text:style-name="T48">第十四週</text:span></text:p>
          </table:table-cell>
          <table:covered-table-cell/>
          <table:covered-table-cell/>
          <table:covered-table-cell/>
        </table:table-row>
        <table:table-row table:style-name="表格39.1">
          <table:table-cell table:style-name="表格39.A1" office:value-type="string">
            <text:p text:style-name="P2"><text:span text:style-name="T48">第十五週</text:span></text:p>
          </table:table-cell>
          <table:covered-table-cell/>
          <table:table-cell table:style-name="表格39.C17" office:value-type="string">
            <text:p text:style-name="Standard"><text:span text:style-name="T48">主動尋求協助與詢問</text:span></text:p>
          </table:table-cell>
          <table:covered-table-cell/>
        </table:table-row>
        <table:table-row table:style-name="表格39.1">
          <table:table-cell table:style-name="表格39.A1" office:value-type="string">
            <text:p text:style-name="P2"><text:span text:style-name="T48">第十六週</text:span></text:p>
          </table:table-cell>
          <table:covered-table-cell/>
          <table:table-cell table:style-name="表格39.C18" office:value-type="string">
            <text:p text:style-name="Standard"><text:span text:style-name="T48">提供正確訊息（轉述、電話、留言）</text:span></text:p>
          </table:table-cell>
          <table:covered-table-cell/>
        </table:table-row>
        <table:table-row table:style-name="表格39.1">
          <table:table-cell table:style-name="表格39.A1" office:value-type="string">
            <text:p text:style-name="P2"><text:span text:style-name="T48">第十七週</text:span></text:p>
          </table:table-cell>
          <table:table-cell table:style-name="表格39.B19" table:number-rows-spanned="4" office:value-type="string">
            <text:p text:style-name="Standard"><text:span text:style-name="T48">職場人際你我他</text:span></text:p>
          </table:table-cell>
          <table:table-cell table:style-name="表格39.C19" office:value-type="string">
            <text:p text:style-name="Standard"><text:span text:style-name="T48">表達不同看法的方式</text:span></text:p>
          </table:table-cell>
          <table:table-cell table:style-name="表格39.D19" table:number-rows-spanned="3" office:value-type="string">
            <text:p text:style-name="Standard"><text:span text:style-name="T48">人權教育</text:span></text:p>
          </table:table-cell>
        </table:table-row>
        <table:table-row table:style-name="表格39.1">
          <table:table-cell table:style-name="表格39.A1" office:value-type="string">
            <text:p text:style-name="P2"><text:span text:style-name="T48">第十八週</text:span></text:p>
          </table:table-cell>
          <table:covered-table-cell/>
          <table:table-cell table:style-name="表格39.C20" table:number-rows-spanned="2" office:value-type="string">
            <text:p text:style-name="Standard"><text:span text:style-name="T48">衝突與問題解決</text:span></text:p>
          </table:table-cell>
          <table:covered-table-cell/>
        </table:table-row>
        <table:table-row table:style-name="表格39.1">
          <table:table-cell table:style-name="表格39.A1" office:value-type="string">
            <text:p text:style-name="P2"><text:span text:style-name="T48">第十九週</text:span></text:p>
          </table:table-cell>
          <table:covered-table-cell/>
          <table:covered-table-cell/>
          <table:covered-table-cell/>
        </table:table-row>
        <table:table-row table:style-name="表格39.1">
          <table:table-cell table:style-name="表格39.A1" office:value-type="string">
            <text:p text:style-name="P2"><text:span text:style-name="T48">第二十週</text:span></text:p>
          </table:table-cell>
          <table:covered-table-cell/>
          <table:table-cell table:style-name="表格39.C22" office:value-type="string">
            <text:p text:style-name="Standard"><text:span text:style-name="T48">總結性評量</text:span></text:p>
          </table:table-cell>
          <table:table-cell table:style-name="表格39.D22" office:value-type="string">
            <text:p text:style-name="P60"/>
          </table:table-cell>
        </table:table-row>
        <table:table-row table:style-name="表格39.1">
          <table:table-cell table:style-name="表格39.A1" office:value-type="string">
            <text:p text:style-name="P63"/>
          </table:table-cell>
          <table:table-cell table:style-name="表格39.B23" office:value-type="string">
            <text:p text:style-name="P60"/>
          </table:table-cell>
          <table:table-cell table:style-name="表格39.C23" office:value-type="string">
            <text:p text:style-name="P60"/>
          </table:table-cell>
          <table:table-cell table:style-name="表格39.D23" office:value-type="string">
            <text:p text:style-name="P60"/>
          </table:table-cell>
        </table:table-row>
        <table:table-row table:style-name="表格39.24">
          <table:table-cell table:style-name="表格39.A1" table:number-columns-spanned="4" office:value-type="string">
            <text:p text:style-name="Standard"><text:span text:style-name="T48">六、教材編選(若參考</text:span><text:span text:style-name="T46">普通教育教材</text:span><text:span text:style-name="T48">或</text:span><text:span text:style-name="T46">坊間出版品</text:span><text:span text:style-name="T48">須註明書名、版本、冊)</text:span></text:p>
            <text:p text:style-name="P132"><text:span text:style-name="T48">1.「特殊需求領域課程大綱」、「認知功能輕微缺損學生應用普通教育課程之參考手冊」</text:span></text:p>
            <text:p text:style-name="P122"><text:span text:style-name="T48">2.</text:span><text:span text:style-name="T53"> </text:span><text:a xlink:type="simple" xlink:href="http://www.bli.gov.tw/default.aspx" text:style-name="Internet_20_link" text:visited-style-name="Visited_20_Internet_20_Link"><text:span text:style-name="T53">http://www.bli.gov.tw/default.aspx</text:span></text:a><text:span text:style-name="T53">勞動部勞工保險局</text:span></text:p>
            <text:p text:style-name="P122"><text:span text:style-name="T53">3.</text:span><text:span text:style-name="T57"> </text:span><text:span text:style-name="T48">http://www.mol.gov.tw/勞動部全球資訊網</text:span></text:p>
            <text:p text:style-name="P122"><text:span text:style-name="T48">4. </text:span><text:a xlink:type="simple" xlink:href="http://disable1.yam.org.tw/index.htm" text:style-name="Internet_20_link" text:visited-style-name="Visited_20_Internet_20_Link"><text:span text:style-name="T48">http://disable1.yam.org.tw/index.htm</text:span></text:a><text:span text:style-name="T48">身心障礙者服務資訊網站</text:span></text:p>
            <text:p text:style-name="P122"><text:span text:style-name="T48">5. 自編教材</text:span></text:p>
            <text:p text:style-name="Standard"><text:span text:style-name="T48">七、教學方法：運用多媒體、實作、討論、小組活動等教學方法。</text:span></text:p>
            <text:p text:style-name="P166"><text:span text:style-name="T48"><text:s text:c="8"/>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Standard"><text:span text:style-name="T48">八、教學評量：1.口頭問答 2.紙筆測驗 <text:s/>3. 操作 4.觀察</text:span></text:p>
            <text:p text:style-name="P192"><text:span text:style-name="T48">建議以多元評量及適性評量的原則，了解學生的學習表現。</text:span></text:p>
            <text:p text:style-name="Standard"><text:span text:style-name="T48">九、教學資源</text:span></text:p>
            <text:p text:style-name="P132"><text:span text:style-name="T53">1.多媒體：</text:span><text:a xlink:type="simple" xlink:href="http://www.bli.gov.tw/default.aspx" text:style-name="Internet_20_link" text:visited-style-name="Visited_20_Internet_20_Link"><text:span text:style-name="T53">http://www.bli.gov.tw/default.aspx</text:span></text:a><text:span text:style-name="T53">勞動部勞工保險局</text:span><text:span text:style-name="T48">；http://www.mol.gov.tw/勞動部全球資訊網；</text:span><text:a xlink:type="simple" xlink:href="http://law.moj.gov.tw/Index.aspx" text:style-name="Internet_20_link" text:visited-style-name="Visited_20_Internet_20_Link"><text:span text:style-name="T53">http://law.moj.gov.tw/Index.aspx</text:span></text:a><text:span text:style-name="T53">全國法規資料庫；</text:span><text:a xlink:type="simple" xlink:href="http://disable1.yam.org.tw/index.htm" text:style-name="Internet_20_link" text:visited-style-name="Visited_20_Internet_20_Link"><text:span text:style-name="T48">http://disable1.yam.org.tw/index.htm</text:span></text:a><text:span text:style-name="T48">身心障礙者服務資訊網站。</text:span></text:p>
            <text:p text:style-name="P148"><text:span text:style-name="T53">2.硬體設備：配合電腦設備、投影或電視，將教材放大呈現，便於說明及幫助學生理解。</text:span></text:p>
            <text:p text:style-name="P148"><text:span text:style-name="T53">3.應用輔助科技協助重度或極重度智能障礙或無口語學生，例如：平板電腦、溝通板、及相關教具進行操作學習。</text:span></text:p>
            <text:p text:style-name="P135"/>
            <text:p text:style-name="Standard"><text:span text:style-name="T48">十、教學相關配合事項。 </text:span></text:p>
            <text:list xml:id="list164560601269078" text:continue-numbering="true" text:style-name="WWNum2">
              <text:list-item>
                <text:p text:style-name="P117"><text:span text:style-name="T53">本領域課程需以學生的特殊需求為優先考量，老師可以從各學期單元中彈性選擇學生需要的單元來進行該學年課程的教學設計和調整。</text:span></text:p>
              </text:list-item>
              <text:list-item>
                <text:p text:style-name="P117"><text:span text:style-name="T53">建議進行班內分組，或是同一學習階段相同需求的學生進行跨年段（班）分組教學，以提升學習成效。</text:span></text:p>
              </text:list-item>
              <text:list-item>
                <text:p text:style-name="P117"><text:span text:style-name="T53">針對極重度智障學生，建議請專業團隊入班服務，提供教學上的建議，並協助進行職業能力與興趣評估作業。</text:span></text:p>
              </text:list-item>
              <text:list-item>
                <text:p text:style-name="P117"><text:span text:style-name="T53">安排教師助理員、志工或教育替代役男協助一對一指導學生進行實作活動，以提升學習成效。</text:span></text:p>
              </text:list-item>
            </text:list>
            <text:p text:style-name="P60"/>
            <text:p text:style-name="Standard"><text:span text:style-name="T48">十一、受限於教學地點、教師專業之調配措施。</text:span></text:p>
            <text:p text:style-name="P132"><text:span text:style-name="T48">1.以學生需求為優先考量，若</text:span><text:span text:style-name="T53">進行班內分組，或是同一學習階段相同需求的學生進行跨年段（班）分組教學，可彈性調整教師人力進行協同教學，或安排教師助理員協助分組教學。</text:span></text:p>
            <text:p text:style-name="P132"><text:span text:style-name="T48">2.同一年段各班學生需求不同，可依需求分組，安排教師依個人專長進行不同領域的教學。</text:span></text:p>
            <text:p text:style-name="P60"/>
          </table:table-cell>
          <table:covered-table-cell/>
          <table:covered-table-cell/>
          <table:covered-table-cell/>
        </table:table-row>
      </table:table>
      <text:p text:style-name="P2"><text:span text:style-name="T40">特殊需求～職業教育</text:span><text:span text:style-name="T84">（高三）教學綱要</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table:number-columns-spanned="5" office:value-type="string">
            <text:p text:style-name="Standard"><text:span text:style-name="T48">一、領域(科目)屬性：</text:span></text:p>
            <text:p text:style-name="Standard"><text:span text:style-name="T48">高職階段:■一般科目□專業及實習科目□校定必修科目□校定選修科目</text:span></text:p>
          </table:table-cell>
          <table:covered-table-cell/>
          <table:covered-table-cell/>
          <table:covered-table-cell/>
          <table:covered-table-cell/>
        </table:table-row>
        <table:table-row table:style-name="表格40.2">
          <table:table-cell table:style-name="表格40.A1" table:number-columns-spanned="5" office:value-type="string">
            <text:p text:style-name="Standard"><text:span text:style-name="T48">二、適用科/班/組別：清潔服務科</text:span></text:p>
          </table:table-cell>
          <table:covered-table-cell/>
          <table:covered-table-cell/>
          <table:covered-table-cell/>
          <table:covered-table-cell/>
        </table:table-row>
        <table:table-row table:style-name="表格40.1">
          <table:table-cell table:style-name="表格40.A1" table:number-columns-spanned="5" office:value-type="string">
            <text:p text:style-name="Standard"><text:span text:style-name="T48">三、適用年級:三</text:span></text:p>
          </table:table-cell>
          <table:covered-table-cell/>
          <table:covered-table-cell/>
          <table:covered-table-cell/>
          <table:covered-table-cell/>
        </table:table-row>
        <table:table-row table:style-name="表格40.1">
          <table:table-cell table:style-name="表格40.A1" table:number-columns-spanned="5" office:value-type="string">
            <text:p text:style-name="Standard"><text:span text:style-name="T48">四、本學年課程目標：</text:span></text:p>
            <text:p text:style-name="Standard"><text:span text:style-name="T48">(一) 培養求職技巧與應用能力。</text:span></text:p>
            <text:p text:style-name="Standard"><text:span text:style-name="T48">(二) 具備跨職業、跨植物階層的幾本工作能力。</text:span></text:p>
            <text:p text:style-name="Standard"><text:span text:style-name="T48">(三) 具備獨立性、速度、專注、正確性、持久、科技應用、問題解決、創造與批判思考等能力。</text:span></text:p>
            <text:p text:style-name="Standard"><text:span text:style-name="T48">(四) 培養工作情緒管理及挫折容忍受能力的表現。</text:span></text:p>
          </table:table-cell>
          <table:covered-table-cell/>
          <table:covered-table-cell/>
          <table:covered-table-cell/>
          <table:covered-table-cell/>
        </table:table-row>
        <table:table-row table:style-name="表格40.5">
          <table:table-cell table:style-name="表格40.A1" table:number-columns-spanned="5" office:value-type="string">
            <text:p text:style-name="P118"><text:span text:style-name="T48">五-1、上學期教材大綱：</text:span></text:p>
          </table:table-cell>
          <table:covered-table-cell/>
          <table:covered-table-cell/>
          <table:covered-table-cell/>
          <table:covered-table-cell/>
        </table:table-row>
        <table:table-row table:style-name="表格40.1">
          <table:table-cell table:style-name="表格40.A1" office:value-type="string">
            <text:p text:style-name="Standard"><text:span text:style-name="T48">週次</text:span></text:p>
          </table:table-cell>
          <table:table-cell table:style-name="表格40.A1" table:number-columns-spanned="2" office:value-type="string">
            <text:p text:style-name="Standard"><text:span text:style-name="T48">單元主題</text:span></text:p>
          </table:table-cell>
          <table:covered-table-cell/>
          <table:table-cell table:style-name="表格40.A1" office:value-type="string">
            <text:p text:style-name="Standard"><text:span text:style-name="T48">內容綱要</text:span></text:p>
          </table:table-cell>
          <table:table-cell table:style-name="表格40.A1" office:value-type="string">
            <text:p text:style-name="Standard"><text:span text:style-name="T48">備註(重要議題融入)</text:span></text:p>
          </table:table-cell>
        </table:table-row>
        <table:table-row table:style-name="表格40.1">
          <table:table-cell table:style-name="表格40.A7" office:value-type="string">
            <text:p text:style-name="P2"><text:span text:style-name="T48">第一週</text:span></text:p>
          </table:table-cell>
          <table:table-cell table:style-name="表格40.A1" table:number-rows-spanned="7" table:number-columns-spanned="2" office:value-type="string">
            <text:p text:style-name="Standard"><text:span text:style-name="T48">提升工作表現</text:span></text:p>
          </table:table-cell>
          <table:covered-table-cell/>
          <table:table-cell table:style-name="表格40.A1" table:number-rows-spanned="2" office:value-type="string">
            <text:p text:style-name="Standard"><text:span text:style-name="T48">辦公室禮儀</text:span></text:p>
          </table:table-cell>
          <table:table-cell table:style-name="表格40.A1" table:number-rows-spanned="7" office:value-type="string">
            <text:p text:style-name="Standard"><text:span text:style-name="T48">資訊教育</text:span></text:p>
            <text:p text:style-name="Standard"><text:span text:style-name="T48">人權教育</text:span></text:p>
          </table:table-cell>
        </table:table-row>
        <table:table-row table:style-name="表格40.1">
          <table:table-cell table:style-name="表格40.A7" office:value-type="string">
            <text:p text:style-name="P2"><text:span text:style-name="T48">第二週</text:span></text:p>
          </table:table-cell>
          <table:covered-table-cell/>
          <table:covered-table-cell/>
          <table:covered-table-cell/>
          <table:covered-table-cell/>
        </table:table-row>
        <table:table-row table:style-name="表格40.1">
          <table:table-cell table:style-name="表格40.A7" office:value-type="string">
            <text:p text:style-name="P2"><text:span text:style-name="T48">第三週</text:span></text:p>
          </table:table-cell>
          <table:covered-table-cell/>
          <table:covered-table-cell/>
          <table:table-cell table:style-name="表格40.A1" table:number-rows-spanned="2" office:value-type="string">
            <text:p text:style-name="Standard"><text:span text:style-name="T48">接待服務（禮貌用語、接待流程）</text:span></text:p>
          </table:table-cell>
          <table:covered-table-cell/>
        </table:table-row>
        <table:table-row table:style-name="表格40.1">
          <table:table-cell table:style-name="表格40.A7" office:value-type="string">
            <text:p text:style-name="P2"><text:span text:style-name="T48">第四週</text:span></text:p>
          </table:table-cell>
          <table:covered-table-cell/>
          <table:covered-table-cell/>
          <table:covered-table-cell/>
          <table:covered-table-cell/>
        </table:table-row>
        <table:table-row table:style-name="表格40.1">
          <table:table-cell table:style-name="表格40.A7" office:value-type="string">
            <text:p text:style-name="P2"><text:span text:style-name="T48">第五週</text:span></text:p>
          </table:table-cell>
          <table:covered-table-cell/>
          <table:covered-table-cell/>
          <table:table-cell table:style-name="表格40.A1" office:value-type="string">
            <text:p text:style-name="Standard"><text:span text:style-name="T48">應用電腦軟體提升效能</text:span></text:p>
          </table:table-cell>
          <table:covered-table-cell/>
        </table:table-row>
        <table:table-row table:style-name="表格40.1">
          <table:table-cell table:style-name="表格40.A7" office:value-type="string">
            <text:p text:style-name="P2"><text:span text:style-name="T48">第六週</text:span></text:p>
          </table:table-cell>
          <table:covered-table-cell/>
          <table:covered-table-cell/>
          <table:table-cell table:style-name="表格40.A1" office:value-type="string">
            <text:p text:style-name="Standard"><text:span text:style-name="T48">應用相關輔具提升效能</text:span></text:p>
          </table:table-cell>
          <table:covered-table-cell/>
        </table:table-row>
        <table:table-row table:style-name="表格40.1">
          <table:table-cell table:style-name="表格40.A7" office:value-type="string">
            <text:p text:style-name="P2"><text:span text:style-name="T48">第七週</text:span></text:p>
          </table:table-cell>
          <table:covered-table-cell/>
          <table:covered-table-cell/>
          <table:table-cell table:style-name="表格40.A1" office:value-type="string">
            <text:p text:style-name="Standard"><text:span text:style-name="T48">培養長時間持續工作能力</text:span></text:p>
          </table:table-cell>
          <table:covered-table-cell/>
        </table:table-row>
        <table:table-row table:style-name="表格40.1">
          <table:table-cell table:style-name="表格40.A7" office:value-type="string">
            <text:p text:style-name="P2"><text:span text:style-name="T48">第八週</text:span></text:p>
          </table:table-cell>
          <table:table-cell table:style-name="表格40.A1" table:number-rows-spanned="9" table:number-columns-spanned="2" office:value-type="string">
            <text:p text:style-name="Standard"><text:span text:style-name="T48">提升工作技能</text:span></text:p>
          </table:table-cell>
          <table:covered-table-cell/>
          <table:table-cell table:style-name="表格40.A1" table:number-rows-spanned="2" office:value-type="string">
            <text:p text:style-name="Standard"><text:span text:style-name="T48">清點物品</text:span></text:p>
          </table:table-cell>
          <table:table-cell table:style-name="表格40.A1" table:number-rows-spanned="9" office:value-type="string">
            <text:p text:style-name="P60"/>
          </table:table-cell>
        </table:table-row>
        <table:table-row table:style-name="表格40.1">
          <table:table-cell table:style-name="表格40.A7" office:value-type="string">
            <text:p text:style-name="P2"><text:span text:style-name="T48">第九週</text:span></text:p>
          </table:table-cell>
          <table:covered-table-cell/>
          <table:covered-table-cell/>
          <table:covered-table-cell/>
          <table:covered-table-cell/>
        </table:table-row>
        <table:table-row table:style-name="表格40.1">
          <table:table-cell table:style-name="表格40.A7" office:value-type="string">
            <text:p text:style-name="P2"><text:span text:style-name="T48">第十週</text:span></text:p>
          </table:table-cell>
          <table:covered-table-cell/>
          <table:covered-table-cell/>
          <table:table-cell table:style-name="表格40.A1" table:number-rows-spanned="2" office:value-type="string">
            <text:p text:style-name="Standard"><text:span text:style-name="T48">組合與裝卸</text:span></text:p>
          </table:table-cell>
          <table:covered-table-cell/>
        </table:table-row>
        <table:table-row table:style-name="表格40.1">
          <table:table-cell table:style-name="表格40.A7" office:value-type="string">
            <text:p text:style-name="P2"><text:span text:style-name="T48">第十一週</text:span></text:p>
          </table:table-cell>
          <table:covered-table-cell/>
          <table:covered-table-cell/>
          <table:covered-table-cell/>
          <table:covered-table-cell/>
        </table:table-row>
        <table:table-row table:style-name="表格40.1">
          <table:table-cell table:style-name="表格40.A7" office:value-type="string">
            <text:p text:style-name="P2"><text:span text:style-name="T48">第十二週</text:span></text:p>
          </table:table-cell>
          <table:covered-table-cell/>
          <table:covered-table-cell/>
          <table:table-cell table:style-name="表格40.A1" table:number-rows-spanned="2" office:value-type="string">
            <text:p text:style-name="Standard"><text:span text:style-name="T48">配對工作</text:span></text:p>
          </table:table-cell>
          <table:covered-table-cell/>
        </table:table-row>
        <table:table-row table:style-name="表格40.1">
          <table:table-cell table:style-name="表格40.A7" office:value-type="string">
            <text:p text:style-name="P2"><text:span text:style-name="T48">第十三週</text:span></text:p>
          </table:table-cell>
          <table:covered-table-cell/>
          <table:covered-table-cell/>
          <table:covered-table-cell/>
          <table:covered-table-cell/>
        </table:table-row>
        <table:table-row table:style-name="表格40.1">
          <table:table-cell table:style-name="表格40.A7" office:value-type="string">
            <text:p text:style-name="P2"><text:span text:style-name="T48">第十四週</text:span></text:p>
          </table:table-cell>
          <table:covered-table-cell/>
          <table:covered-table-cell/>
          <table:table-cell table:style-name="表格40.A1" table:number-rows-spanned="2" office:value-type="string">
            <text:p text:style-name="Standard"><text:span text:style-name="T48">包裝工作</text:span></text:p>
          </table:table-cell>
          <table:covered-table-cell/>
        </table:table-row>
        <table:table-row table:style-name="表格40.1">
          <table:table-cell table:style-name="表格40.A7" office:value-type="string">
            <text:p text:style-name="P2"><text:span text:style-name="T48">第十五週</text:span></text:p>
          </table:table-cell>
          <table:covered-table-cell/>
          <table:covered-table-cell/>
          <table:covered-table-cell/>
          <table:covered-table-cell/>
        </table:table-row>
        <table:table-row table:style-name="表格40.1">
          <table:table-cell table:style-name="表格40.A7" office:value-type="string">
            <text:p text:style-name="P2"><text:span text:style-name="T48">第十六週</text:span></text:p>
          </table:table-cell>
          <table:covered-table-cell/>
          <table:covered-table-cell/>
          <table:table-cell table:style-name="表格40.A1" office:value-type="string">
            <text:p text:style-name="Standard"><text:span text:style-name="T48">維持工作速度</text:span></text:p>
          </table:table-cell>
          <table:covered-table-cell/>
        </table:table-row>
        <table:table-row table:style-name="表格40.1">
          <table:table-cell table:style-name="表格40.A7" office:value-type="string">
            <text:p text:style-name="P2"><text:span text:style-name="T48">第十七週</text:span></text:p>
          </table:table-cell>
          <table:table-cell table:style-name="表格40.A1" table:number-rows-spanned="4" table:number-columns-spanned="2" office:value-type="string">
            <text:p text:style-name="Standard"><text:span text:style-name="T48">工作福利</text:span></text:p>
          </table:table-cell>
          <table:covered-table-cell/>
          <table:table-cell table:style-name="表格40.A1" office:value-type="string">
            <text:p text:style-name="Standard"><text:span text:style-name="T48">工作待遇</text:span></text:p>
          </table:table-cell>
          <table:table-cell table:style-name="表格40.A7" table:number-rows-spanned="4" office:value-type="string">
            <text:p text:style-name="P22"><text:span text:style-name="T48">生涯發展</text:span></text:p>
          </table:table-cell>
        </table:table-row>
        <table:table-row table:style-name="表格40.1">
          <table:table-cell table:style-name="表格40.A7" office:value-type="string">
            <text:p text:style-name="P2"><text:span text:style-name="T48">第十八週</text:span></text:p>
          </table:table-cell>
          <table:covered-table-cell/>
          <table:covered-table-cell/>
          <table:table-cell table:style-name="表格40.A1" office:value-type="string">
            <text:p text:style-name="Standard"><text:span text:style-name="T48">工作升遷方式與進修機會</text:span></text:p>
          </table:table-cell>
          <table:covered-table-cell/>
        </table:table-row>
        <table:table-row table:style-name="表格40.1">
          <table:table-cell table:style-name="表格40.A7" office:value-type="string">
            <text:p text:style-name="P2"><text:span text:style-name="T48">第十九週</text:span></text:p>
          </table:table-cell>
          <table:covered-table-cell/>
          <table:covered-table-cell/>
          <table:table-cell table:style-name="表格40.A1" office:value-type="string">
            <text:p text:style-name="Standard"><text:span text:style-name="T48">工作休假次數與時間安排</text:span></text:p>
          </table:table-cell>
          <table:covered-table-cell/>
        </table:table-row>
        <table:table-row table:style-name="表格40.1">
          <table:table-cell table:style-name="表格40.A7" office:value-type="string">
            <text:p text:style-name="P2"><text:span text:style-name="T48">第二十週</text:span></text:p>
          </table:table-cell>
          <table:covered-table-cell/>
          <table:covered-table-cell/>
          <table:table-cell table:style-name="表格40.A1" office:value-type="string">
            <text:p text:style-name="Standard"><text:span text:style-name="T48">總結性評量</text:span></text:p>
          </table:table-cell>
          <table:covered-table-cell/>
        </table:table-row>
        <table:table-row table:style-name="表格40.1">
          <table:table-cell table:style-name="表格40.A7" office:value-type="string">
            <text:p text:style-name="P63"/>
          </table:table-cell>
          <table:table-cell table:style-name="表格40.A1" table:number-columns-spanned="2" office:value-type="string">
            <text:p text:style-name="P60"/>
          </table:table-cell>
          <table:covered-table-cell/>
          <table:table-cell table:style-name="表格40.A1" office:value-type="string">
            <text:p text:style-name="P60"/>
          </table:table-cell>
          <table:table-cell table:style-name="表格40.A1" office:value-type="string">
            <text:p text:style-name="P60"/>
          </table:table-cell>
        </table:table-row>
        <table:table-row table:style-name="表格40.1">
          <table:table-cell table:style-name="表格40.A7" table:number-columns-spanned="5" office:value-type="string">
            <text:p text:style-name="Standard"><text:span text:style-name="T48">五-2、下學期教材大綱：</text:span></text:p>
          </table:table-cell>
          <table:covered-table-cell/>
          <table:covered-table-cell/>
          <table:covered-table-cell/>
          <table:covered-table-cell/>
        </table:table-row>
        <table:table-row table:style-name="表格40.1">
          <table:table-cell table:style-name="表格40.A1" table:number-columns-spanned="2" office:value-type="string">
            <text:p text:style-name="Standard"><text:span text:style-name="T48">週次</text:span></text:p>
          </table:table-cell>
          <table:covered-table-cell/>
          <table:table-cell table:style-name="表格40.A1" office:value-type="string">
            <text:p text:style-name="Standard"><text:span text:style-name="T48">單元主題</text:span></text:p>
          </table:table-cell>
          <table:table-cell table:style-name="表格40.A1" office:value-type="string">
            <text:p text:style-name="Standard"><text:span text:style-name="T48">內容綱要</text:span></text:p>
          </table:table-cell>
          <table:table-cell table:style-name="表格40.A1" office:value-type="string">
            <text:p text:style-name="Standard"><text:span text:style-name="T48">備註(重要議題融入)</text:span></text:p>
          </table:table-cell>
        </table:table-row>
        <table:table-row table:style-name="表格40.1">
          <table:table-cell table:style-name="表格40.A7" table:number-columns-spanned="2" office:value-type="string">
            <text:p text:style-name="P2"><text:span text:style-name="T48">第一週</text:span></text:p>
          </table:table-cell>
          <table:covered-table-cell/>
          <table:table-cell table:style-name="表格40.A1" table:number-rows-spanned="6" office:value-type="string">
            <text:p text:style-name="Standard"><text:span text:style-name="T48">求職準備</text:span></text:p>
          </table:table-cell>
          <table:table-cell table:style-name="表格40.A1" table:number-rows-spanned="2" office:value-type="string">
            <text:p text:style-name="Standard"><text:span text:style-name="T48">撰寫履歷表</text:span></text:p>
          </table:table-cell>
          <table:table-cell table:style-name="表格40.A1" table:number-rows-spanned="6" office:value-type="string">
            <text:p text:style-name="Standard"><text:span text:style-name="T48">生涯發展</text:span></text:p>
          </table:table-cell>
        </table:table-row>
        <table:table-row table:style-name="表格40.1">
          <table:table-cell table:style-name="表格40.A7" table:number-columns-spanned="2" office:value-type="string">
            <text:p text:style-name="P2"><text:span text:style-name="T48">第二週</text:span></text:p>
          </table:table-cell>
          <table:covered-table-cell/>
          <table:covered-table-cell/>
          <table:covered-table-cell/>
          <table:covered-table-cell/>
        </table:table-row>
        <table:table-row table:style-name="表格40.1">
          <table:table-cell table:style-name="表格40.A7" table:number-columns-spanned="2" office:value-type="string">
            <text:p text:style-name="P2"><text:span text:style-name="T48">第三週</text:span></text:p>
          </table:table-cell>
          <table:covered-table-cell/>
          <table:covered-table-cell/>
          <table:table-cell table:style-name="表格40.A1" office:value-type="string">
            <text:p text:style-name="Standard"><text:span text:style-name="T48">面試的服裝儀容</text:span></text:p>
          </table:table-cell>
          <table:covered-table-cell/>
        </table:table-row>
        <table:table-row table:style-name="表格40.1">
          <table:table-cell table:style-name="表格40.A7" table:number-columns-spanned="2" office:value-type="string">
            <text:p text:style-name="P2"><text:span text:style-name="T48">第四週</text:span></text:p>
          </table:table-cell>
          <table:covered-table-cell/>
          <table:covered-table-cell/>
          <table:table-cell table:style-name="表格40.A1" office:value-type="string">
            <text:p text:style-name="Standard"><text:span text:style-name="T48">面試的社交技巧</text:span></text:p>
          </table:table-cell>
          <table:covered-table-cell/>
        </table:table-row>
        <table:table-row table:style-name="表格40.1">
          <table:table-cell table:style-name="表格40.A7" table:number-columns-spanned="2" office:value-type="string">
            <text:p text:style-name="P2"><text:span text:style-name="T48">第五週</text:span></text:p>
          </table:table-cell>
          <table:covered-table-cell/>
          <table:covered-table-cell/>
          <table:table-cell table:style-name="表格40.A1" office:value-type="string">
            <text:p text:style-name="Standard"><text:span text:style-name="T48">就業服務站登記方法</text:span></text:p>
          </table:table-cell>
          <table:covered-table-cell/>
        </table:table-row>
        <table:table-row table:style-name="表格40.1">
          <table:table-cell table:style-name="表格40.A7" table:number-columns-spanned="2" office:value-type="string">
            <text:p text:style-name="P2"><text:span text:style-name="T48">第六週</text:span></text:p>
          </table:table-cell>
          <table:covered-table-cell/>
          <table:covered-table-cell/>
          <table:table-cell table:style-name="表格40.A1" office:value-type="string">
            <text:p text:style-name="Standard"><text:span text:style-name="T48">人力銀行資料庫登記方法</text:span></text:p>
          </table:table-cell>
          <table:covered-table-cell/>
        </table:table-row>
        <table:table-row table:style-name="表格40.1">
          <table:table-cell table:style-name="表格40.A7" table:number-columns-spanned="2" office:value-type="string">
            <text:p text:style-name="P2"><text:span text:style-name="T48">第七週</text:span></text:p>
          </table:table-cell>
          <table:covered-table-cell/>
          <table:table-cell table:style-name="表格40.A1" table:number-rows-spanned="8" office:value-type="string">
            <text:p text:style-name="Standard"><text:span text:style-name="T48">工作適應</text:span></text:p>
          </table:table-cell>
          <table:table-cell table:style-name="表格40.A1" office:value-type="string">
            <text:p text:style-name="Standard"><text:span text:style-name="T48">建立自己的工作價值觀</text:span></text:p>
          </table:table-cell>
          <table:table-cell table:style-name="表格40.A1" table:number-rows-spanned="8" office:value-type="string">
            <text:p text:style-name="Standard"><text:span text:style-name="T48">資訊教育</text:span></text:p>
            <text:p text:style-name="Standard"><text:span text:style-name="T48">人權教育</text:span></text:p>
          </table:table-cell>
        </table:table-row>
        <table:table-row table:style-name="表格40.1">
          <table:table-cell table:style-name="表格40.A7" table:number-columns-spanned="2" office:value-type="string">
            <text:p text:style-name="P2"><text:span text:style-name="T48">第八週</text:span></text:p>
          </table:table-cell>
          <table:covered-table-cell/>
          <table:covered-table-cell/>
          <table:table-cell table:style-name="表格40.A1" office:value-type="string">
            <text:p text:style-name="Standard"><text:span text:style-name="T48">薪資記帳</text:span></text:p>
          </table:table-cell>
          <table:covered-table-cell/>
        </table:table-row>
        <table:table-row table:style-name="表格40.1">
          <table:table-cell table:style-name="表格40.A7" table:number-columns-spanned="2" office:value-type="string">
            <text:p text:style-name="P2"><text:span text:style-name="T48">第九週</text:span></text:p>
          </table:table-cell>
          <table:covered-table-cell/>
          <table:covered-table-cell/>
          <table:table-cell table:style-name="表格40.A1" table:number-rows-spanned="2" office:value-type="string">
            <text:p text:style-name="Standard"><text:span text:style-name="T48">如何支配薪資</text:span></text:p>
          </table:table-cell>
          <table:covered-table-cell/>
        </table:table-row>
        <table:table-row table:style-name="表格40.1">
          <table:table-cell table:style-name="表格40.A7" table:number-columns-spanned="2" office:value-type="string">
            <text:p text:style-name="P2"><text:span text:style-name="T48">第十週</text:span></text:p>
          </table:table-cell>
          <table:covered-table-cell/>
          <table:covered-table-cell/>
          <table:covered-table-cell/>
          <table:covered-table-cell/>
        </table:table-row>
        <table:table-row table:style-name="表格40.1">
          <table:table-cell table:style-name="表格40.A7" table:number-columns-spanned="2" office:value-type="string">
            <text:p text:style-name="P2"><text:span text:style-name="T48">第十一週</text:span></text:p>
          </table:table-cell>
          <table:covered-table-cell/>
          <table:covered-table-cell/>
          <table:table-cell table:style-name="表格40.A1" office:value-type="string">
            <text:p text:style-name="Standard"><text:span text:style-name="T48">主動發現工作內容調整的需求</text:span></text:p>
          </table:table-cell>
          <table:covered-table-cell/>
        </table:table-row>
        <table:table-row table:style-name="表格40.1">
          <table:table-cell table:style-name="表格40.A7" table:number-columns-spanned="2" office:value-type="string">
            <text:p text:style-name="P2"><text:span text:style-name="T48">第十二週</text:span></text:p>
          </table:table-cell>
          <table:covered-table-cell/>
          <table:covered-table-cell/>
          <table:table-cell table:style-name="表格40.A1" office:value-type="string">
            <text:p text:style-name="Standard"><text:span text:style-name="T48">補救失誤與情緒調適</text:span></text:p>
          </table:table-cell>
          <table:covered-table-cell/>
        </table:table-row>
        <table:table-row table:style-name="表格40.1">
          <table:table-cell table:style-name="表格40.A7" table:number-columns-spanned="2" office:value-type="string">
            <text:p text:style-name="P2"><text:span text:style-name="T48">第十三週</text:span></text:p>
          </table:table-cell>
          <table:covered-table-cell/>
          <table:covered-table-cell/>
          <table:table-cell table:style-name="表格40.A1" office:value-type="string">
            <text:p text:style-name="Standard"><text:span text:style-name="T48">適當的情緒表達方式</text:span></text:p>
          </table:table-cell>
          <table:covered-table-cell/>
        </table:table-row>
        <table:table-row table:style-name="表格40.1">
          <table:table-cell table:style-name="表格40.A7" table:number-columns-spanned="2" office:value-type="string">
            <text:p text:style-name="P2"><text:span text:style-name="T48">第十四週</text:span></text:p>
          </table:table-cell>
          <table:covered-table-cell/>
          <table:covered-table-cell/>
          <table:table-cell table:style-name="表格40.A1" office:value-type="string">
            <text:p text:style-name="Standard"><text:span text:style-name="T48">離職與調職</text:span></text:p>
          </table:table-cell>
          <table:covered-table-cell/>
        </table:table-row>
        <table:table-row table:style-name="表格40.1">
          <table:table-cell table:style-name="表格40.A7" table:number-columns-spanned="2" office:value-type="string">
            <text:p text:style-name="P2"><text:span text:style-name="T48">第十五週</text:span></text:p>
          </table:table-cell>
          <table:covered-table-cell/>
          <table:table-cell table:style-name="表格40.A1" table:number-rows-spanned="6" office:value-type="string">
            <text:p text:style-name="Standard"><text:span text:style-name="T48">個人規劃</text:span></text:p>
          </table:table-cell>
          <table:table-cell table:style-name="表格40.A1" table:number-rows-spanned="2" office:value-type="string">
            <text:p text:style-name="Standard"><text:span text:style-name="T48">如何規劃人生各階段目標(升學、升遷、退休)</text:span></text:p>
          </table:table-cell>
          <table:table-cell table:style-name="表格40.A1" table:number-rows-spanned="5" office:value-type="string">
            <text:p text:style-name="Standard"><text:span text:style-name="T48">生涯發展</text:span></text:p>
          </table:table-cell>
        </table:table-row>
        <table:table-row table:style-name="表格40.1">
          <table:table-cell table:style-name="表格40.A7" table:number-columns-spanned="2" office:value-type="string">
            <text:p text:style-name="P2"><text:span text:style-name="T48">第十六週</text:span></text:p>
          </table:table-cell>
          <table:covered-table-cell/>
          <table:covered-table-cell/>
          <table:covered-table-cell/>
          <table:covered-table-cell/>
        </table:table-row>
        <table:table-row table:style-name="表格40.1">
          <table:table-cell table:style-name="表格40.A7" table:number-columns-spanned="2" office:value-type="string">
            <text:p text:style-name="P2"><text:span text:style-name="T48">第十七週</text:span></text:p>
          </table:table-cell>
          <table:covered-table-cell/>
          <table:covered-table-cell/>
          <table:table-cell table:style-name="表格40.A1" table:number-rows-spanned="2" office:value-type="string">
            <text:p text:style-name="Standard"><text:span text:style-name="T48">特定技能檢定培訓</text:span></text:p>
          </table:table-cell>
          <table:covered-table-cell/>
        </table:table-row>
        <table:table-row table:style-name="表格40.1">
          <table:table-cell table:style-name="表格40.A7" table:number-columns-spanned="2" office:value-type="string">
            <text:p text:style-name="P2"><text:span text:style-name="T48">第十八週</text:span></text:p>
          </table:table-cell>
          <table:covered-table-cell/>
          <table:covered-table-cell/>
          <table:covered-table-cell/>
          <table:covered-table-cell/>
        </table:table-row>
        <table:table-row table:style-name="表格40.1">
          <table:table-cell table:style-name="表格40.A7" table:number-columns-spanned="2" office:value-type="string">
            <text:p text:style-name="P2"><text:span text:style-name="T48">第十九週</text:span></text:p>
          </table:table-cell>
          <table:covered-table-cell/>
          <table:covered-table-cell/>
          <table:table-cell table:style-name="表格40.A1" office:value-type="string">
            <text:p text:style-name="Standard"><text:span text:style-name="T48">升學準備</text:span></text:p>
          </table:table-cell>
          <table:covered-table-cell/>
        </table:table-row>
        <table:table-row table:style-name="表格40.1">
          <table:table-cell table:style-name="表格40.A7" table:number-columns-spanned="2" office:value-type="string">
            <text:p text:style-name="P2"><text:span text:style-name="T48">第二十週</text:span></text:p>
          </table:table-cell>
          <table:covered-table-cell/>
          <table:covered-table-cell/>
          <table:table-cell table:style-name="表格40.A1" office:value-type="string">
            <text:p text:style-name="Standard"><text:span text:style-name="T48">總結性評量</text:span></text:p>
          </table:table-cell>
          <table:table-cell table:style-name="表格40.A1" office:value-type="string">
            <text:p text:style-name="P60"/>
          </table:table-cell>
        </table:table-row>
        <table:table-row table:style-name="表格40.1">
          <table:table-cell table:style-name="表格40.A7" table:number-columns-spanned="2" office:value-type="string">
            <text:p text:style-name="P63"/>
          </table:table-cell>
          <table:covered-table-cell/>
          <table:table-cell table:style-name="表格40.A1" office:value-type="string">
            <text:p text:style-name="P60"/>
          </table:table-cell>
          <table:table-cell table:style-name="表格40.A1" office:value-type="string">
            <text:p text:style-name="P60"/>
          </table:table-cell>
          <table:table-cell table:style-name="表格40.A1" office:value-type="string">
            <text:p text:style-name="P60"/>
          </table:table-cell>
        </table:table-row>
        <table:table-row table:style-name="表格40.51">
          <table:table-cell table:style-name="表格40.A7" table:number-columns-spanned="5" office:value-type="string">
            <text:p text:style-name="Standard"><text:span text:style-name="T48">六、教材編選(若參考</text:span><text:span text:style-name="T46">普通教育教材</text:span><text:span text:style-name="T48">或</text:span><text:span text:style-name="T46">坊間出版品</text:span><text:span text:style-name="T48">須註明書名、版本、冊)</text:span></text:p>
            <text:p text:style-name="P132"><text:span text:style-name="T48">1.「特殊需求領域課程大綱」、「認知功能輕微缺損學生應用普通教育課程之參考手冊」</text:span></text:p>
            <text:p text:style-name="P122"><text:span text:style-name="T48">2.</text:span><text:span text:style-name="T53"> </text:span><text:a xlink:type="simple" xlink:href="http://www.bli.gov.tw/default.aspx" text:style-name="Internet_20_link" text:visited-style-name="Visited_20_Internet_20_Link"><text:span text:style-name="T53">http://www.bli.gov.tw/default.aspx</text:span></text:a><text:span text:style-name="T53">勞動部勞工保險局</text:span></text:p>
            <text:p text:style-name="P122"><text:span text:style-name="T53">3.</text:span><text:span text:style-name="T57"> </text:span><text:a xlink:type="simple" xlink:href="http://law.moj.gov.tw/Index.aspx" text:style-name="Internet_20_link" text:visited-style-name="Visited_20_Internet_20_Link"><text:span text:style-name="T53">http://law.moj.gov.tw/Index.aspx</text:span></text:a><text:span text:style-name="T53">全國法規資料庫</text:span></text:p>
            <text:p text:style-name="P122"><text:span text:style-name="T53">4.</text:span><text:span text:style-name="T48"> http://www.mol.gov.tw/勞動部全球資訊網</text:span></text:p>
            <text:p text:style-name="P122"><text:span text:style-name="T48">5.</text:span><text:span text:style-name="T57"> </text:span><text:a xlink:type="simple" xlink:href="http://disable1.yam.org.tw/index.htm" text:style-name="Internet_20_link" text:visited-style-name="Visited_20_Internet_20_Link"><text:span text:style-name="T48">http://disable1.yam.org.tw/index.htm</text:span></text:a><text:span text:style-name="T48">身心障礙者服務資訊網站</text:span></text:p>
            <text:p text:style-name="P122"><text:span text:style-name="T48">6.自編教材</text:span></text:p>
            <text:p text:style-name="Standard"><text:span text:style-name="T48">七、教學方法：運用多媒體、實作、討論、小組活動等教學方法。</text:span></text:p>
            <text:p text:style-name="P166"><text:span text:style-name="T48"><text:s text:c="8"/>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Standard"><text:span text:style-name="T48">八、教學評量：1.口頭問答 2.紙筆測驗 <text:s/>3. 操作 4.觀察</text:span></text:p>
            <text:p text:style-name="P192"><text:span text:style-name="T48">建議以多元評量及適性評量的原則，了解學生的學習表現。</text:span></text:p>
            <text:p text:style-name="Standard"><text:span text:style-name="T48">九、教學資源</text:span></text:p>
            <text:p text:style-name="P132"><text:span text:style-name="T53">1.多媒體：</text:span><text:a xlink:type="simple" xlink:href="http://www.bli.gov.tw/default.aspx" text:style-name="Internet_20_link" text:visited-style-name="Visited_20_Internet_20_Link"><text:span text:style-name="T53">http://www.bli.gov.tw/default.aspx</text:span></text:a><text:span text:style-name="T53">勞動部勞工保險局</text:span><text:span text:style-name="T48">；http://www.mol.gov.tw/勞動部全球資訊網；</text:span><text:a xlink:type="simple" xlink:href="http://law.moj.gov.tw/Index.aspx" text:style-name="Internet_20_link" text:visited-style-name="Visited_20_Internet_20_Link"><text:span text:style-name="T53">http://law.moj.gov.tw/Index.aspx</text:span></text:a><text:span text:style-name="T53">全國法規資料庫；</text:span><text:a xlink:type="simple" xlink:href="http://disable1.yam.org.tw/index.htm" text:style-name="Internet_20_link" text:visited-style-name="Visited_20_Internet_20_Link"><text:span text:style-name="T48">http://disable1.yam.org.tw/index.htm</text:span></text:a><text:span text:style-name="T48">身心障礙者服務資訊網站。</text:span></text:p>
            <text:p text:style-name="P148"><text:span text:style-name="T53">2.硬體設備：配合電腦設備、投影或電視，將教材放大呈現，便於說明及幫助學生理解。</text:span></text:p>
            <text:p text:style-name="P148"><text:span text:style-name="T53">3.應用輔助科技協助重度或極重度智能障礙或無口語學生，例如：平板電腦、溝通板、及相關教具進行操作學習。</text:span></text:p>
            <text:p text:style-name="P135"/>
            <text:p text:style-name="Standard"><text:span text:style-name="T48">十、教學相關配合事項。 </text:span></text:p>
            <text:list xml:id="list164559417432207" text:continue-numbering="true" text:style-name="WWNum2">
              <text:list-item>
                <text:p text:style-name="P117"><text:span text:style-name="T53">本領域課程需以學生的特殊需求為優先考量，老師可以從各學期單元中彈性選擇學生需要的單元來進行該學年課程的教學設計和調整。</text:span></text:p>
              </text:list-item>
              <text:list-item>
                <text:p text:style-name="P117"><text:span text:style-name="T53">建議進行班內分組，或是同一學習階段相同需求的學生進行跨年段（班）分組教學，以提升學習成效。</text:span></text:p>
              </text:list-item>
              <text:list-item>
                <text:p text:style-name="P117"><text:span text:style-name="T53">針對極重度智障學生，建議請專業團隊入班服務，提供教學上的建議，並協助進行職業能力與興趣評估作業。</text:span></text:p>
              </text:list-item>
              <text:list-item>
                <text:p text:style-name="P117"><text:span text:style-name="T53">安排教師助理員、志工或教育替代役男協助一對一指導學生進行實作活動，以提升學習成效。</text:span></text:p>
              </text:list-item>
            </text:list>
            <text:p text:style-name="P60"/>
            <text:p text:style-name="Standard"><text:span text:style-name="T48">十一、受限於教學地點、教師專業之調配措施。</text:span></text:p>
            <text:p text:style-name="P132"><text:span text:style-name="T48">1.以學生需求為優先考量，若</text:span><text:span text:style-name="T53">進行班內分組，或是同一學習階段相同需求的學生進行跨年段（班）分組教學，可彈性調整教師人力進行協同教學，或安排教師助理員協助分組教學。</text:span></text:p>
            <text:p text:style-name="P132"><text:span text:style-name="T48">2.同一年段各班學生需求不同，可依需求分組，安排教師依個人專長進行不同領域的教學。</text:span></text:p>
            <text:p text:style-name="P60"/>
          </table:table-cell>
          <table:covered-table-cell/>
          <table:covered-table-cell/>
          <table:covered-table-cell/>
          <table:covered-table-cell/>
        </table:table-row>
      </table:table>
      <text:p text:style-name="P53"/>
      <text:p text:style-name="P62"><text:soft-page-break/></text:p>
      <text:p text:style-name="P125"><text:span text:style-name="T5">特殊需求領域：動作機能訓練 </text:span><text:span text:style-name="T4">領域(科目)大要</text:span></text:p>
      <table:table table:name="表格41" table:style-name="表格41">
        <table:table-column table:style-name="表格41.A"/>
        <table:table-row table:style-name="表格41.1">
          <table:table-cell table:style-name="表格41.A1" office:value-type="string">
            <text:p text:style-name="Standard"><text:span text:style-name="T73">高職階段:學分數： </text:span><text:span text:style-name="T90">10 </text:span><text:span text:style-name="T73">(一上</text:span><text:span text:style-name="T90">2</text:span><text:span text:style-name="T76">/一下</text:span><text:span text:style-name="T92">2</text:span><text:span text:style-name="T76">/二上</text:span><text:span text:style-name="T92">2</text:span><text:span text:style-name="T76">/二下</text:span><text:span text:style-name="T92">2</text:span><text:span text:style-name="T76">/三上</text:span><text:span text:style-name="T92">1</text:span><text:span text:style-name="T76">/ 三下</text:span><text:span text:style-name="T92">1</text:span><text:span text:style-name="T76">/) </text:span></text:p>
            <text:p text:style-name="Standard"><text:span text:style-name="T7">國中階段:</text:span><text:span text:style-name="T10"> 每週教學節數:</text:span><text:span text:style-name="T7"> ____</text:span></text:p>
            <text:p text:style-name="Standard"><text:span text:style-name="T7">國小階段:</text:span><text:span text:style-name="T10"> 每週教學節數:</text:span><text:span text:style-name="T7"> ____</text:span></text:p>
          </table:table-cell>
        </table:table-row>
        <table:table-row table:style-name="表格41.1">
          <table:table-cell table:style-name="表格41.A1" office:value-type="string">
            <text:p text:style-name="Standard"><text:span text:style-name="T7">課程總目標(階段能力指標)：參考特殊需求領域課程大綱</text:span></text:p>
            <text:p text:style-name="Standard"><text:span text:style-name="T7">一、增進學生動作的活動與參與。</text:span></text:p>
            <text:p text:style-name="Standard"><text:span text:style-name="T7">二、促成學生有意義的參與學校功能性活動。</text:span></text:p>
            <text:p text:style-name="Standard"><text:span text:style-name="T7">三、達到預防與促進身體健康重要的功能。</text:span></text:p>
          </table:table-cell>
        </table:table-row>
      </table:table>
      <text:p text:style-name="P2"><text:span text:style-name="T82">特殊需求～動作機能訓練</text:span><text:span text:style-name="T84">（高一）教學綱要</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ext:soft-page-break/>
        <table:table-row table:style-name="表格42.1">
          <table:table-cell table:style-name="表格42.A1" table:number-columns-spanned="6" office:value-type="string">
            <text:p text:style-name="Standard"><text:span text:style-name="T7">一、領域(科目)屬性：</text:span></text:p>
            <text:p text:style-name="Standard"><text:span text:style-name="T7">高職階段:</text:span><text:span text:style-name="T14">□</text:span><text:span text:style-name="T7">一般科目□專業及實習科目□校定必修科目□校定選修科目</text:span></text:p>
            <text:p text:style-name="Standard"><text:span text:style-name="T7"><text:s text:c="9"/>□一般科目</text:span><text:span text:style-name="T15">□</text:span><text:span text:style-name="T7">特殊需求課程</text:span></text:p>
          </table:table-cell>
          <table:covered-table-cell/>
          <table:covered-table-cell/>
          <table:covered-table-cell/>
          <table:covered-table-cell/>
          <table:covered-table-cell/>
        </table:table-row>
        <table:table-row table:style-name="表格42.2">
          <table:table-cell table:style-name="表格42.A1" table:number-columns-spanned="6" office:value-type="string">
            <text:p text:style-name="Standard"><text:span text:style-name="T7">二、適用部/科(班)別：清潔服務科</text:span></text:p>
          </table:table-cell>
          <table:covered-table-cell/>
          <table:covered-table-cell/>
          <table:covered-table-cell/>
          <table:covered-table-cell/>
          <table:covered-table-cell/>
        </table:table-row>
        <table:table-row table:style-name="表格42.1">
          <table:table-cell table:style-name="表格42.A1" table:number-columns-spanned="6" office:value-type="string">
            <text:p text:style-name="Standard"><text:span text:style-name="T7">三、適用年級:一</text:span></text:p>
          </table:table-cell>
          <table:covered-table-cell/>
          <table:covered-table-cell/>
          <table:covered-table-cell/>
          <table:covered-table-cell/>
          <table:covered-table-cell/>
        </table:table-row>
        <table:table-row table:style-name="表格42.1">
          <table:table-cell table:style-name="表格42.A1" table:number-columns-spanned="6" office:value-type="string">
            <text:p text:style-name="Standard"><text:span text:style-name="T7">四、本學年課程目標(本階段能力指標)</text:span></text:p>
            <text:p text:style-name="Standard"><text:span text:style-name="T7">(一)增進學生動作的活動與參與</text:span></text:p>
            <text:p text:style-name="Standard"><text:span text:style-name="T7">(二)促成學生有意義的參與學校功能性活動</text:span></text:p>
            <text:p text:style-name="Standard"><text:span text:style-name="T7">(三)達到預防與促進身體健康重要的功能</text:span></text:p>
          </table:table-cell>
          <table:covered-table-cell/>
          <table:covered-table-cell/>
          <table:covered-table-cell/>
          <table:covered-table-cell/>
          <table:covered-table-cell/>
        </table:table-row>
        <table:table-row table:style-name="表格42.5">
          <table:table-cell table:style-name="表格42.A1" table:number-columns-spanned="6" office:value-type="string">
            <text:p text:style-name="P118"><text:span text:style-name="T7">五-1、上學期教材大綱：</text:span></text:p>
          </table:table-cell>
          <table:covered-table-cell/>
          <table:covered-table-cell/>
          <table:covered-table-cell/>
          <table:covered-table-cell/>
          <table:covered-table-cell/>
        </table:table-row>
        <table:table-row table:style-name="表格42.1">
          <table:table-cell table:style-name="表格42.A1" office:value-type="string">
            <text:p text:style-name="Standard"><text:span text:style-name="T7">週次</text:span></text:p>
          </table:table-cell>
          <table:table-cell table:style-name="表格42.A1" office:value-type="string">
            <text:p text:style-name="Standard"><text:span text:style-name="T7">單元主題</text:span></text:p>
          </table:table-cell>
          <table:table-cell table:style-name="表格42.A1" office:value-type="string">
            <text:p text:style-name="Standard"><text:span text:style-name="T7">內容綱要</text:span></text:p>
          </table:table-cell>
          <table:table-cell table:style-name="表格42.A1" table:number-columns-spanned="2" office:value-type="string">
            <text:p text:style-name="Standard"><text:span text:style-name="T7">參考指標</text:span></text:p>
          </table:table-cell>
          <table:covered-table-cell/>
          <table:table-cell table:style-name="表格42.A1" office:value-type="string">
            <text:p text:style-name="Standard"><text:span text:style-name="T7">備註(重要議題融入)</text:span></text:p>
          </table:table-cell>
        </table:table-row>
        <table:table-row table:style-name="表格42.1">
          <table:table-cell table:style-name="表格42.A7" office:value-type="string">
            <text:p text:style-name="P2"><text:span text:style-name="T7">第一週</text:span></text:p>
          </table:table-cell>
          <table:table-cell table:style-name="表格42.A1" table:number-rows-spanned="7" office:value-type="string">
            <text:p text:style-name="Standard"><text:span text:style-name="T48">墊上運動</text:span></text:p>
          </table:table-cell>
          <table:table-cell table:style-name="表格42.A1" office:value-type="string">
            <text:p text:style-name="Standard"><text:span text:style-name="T48">關節活動度</text:span></text:p>
          </table:table-cell>
          <table:table-cell table:style-name="表格42.A1" table:number-columns-spanned="2" office:value-type="string">
            <text:p text:style-name="Standard"><text:span text:style-name="T48">1-1-1-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二週</text:span></text:p>
          </table:table-cell>
          <table:covered-table-cell/>
          <table:table-cell table:style-name="表格42.A1" office:value-type="string">
            <text:p text:style-name="Standard"><text:span text:style-name="T7">維持身體姿勢</text:span></text:p>
          </table:table-cell>
          <table:table-cell table:style-name="表格42.A1" table:number-columns-spanned="2" office:value-type="string">
            <text:p text:style-name="Standard"><text:span text:style-name="T7">1-1-2-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三週</text:span></text:p>
          </table:table-cell>
          <table:covered-table-cell/>
          <table:table-cell table:style-name="表格42.A1" office:value-type="string">
            <text:p text:style-name="Standard"><text:span text:style-name="T7">改變身體姿勢</text:span></text:p>
          </table:table-cell>
          <table:table-cell table:style-name="表格42.A1" table:number-columns-spanned="2" office:value-type="string">
            <text:p text:style-name="Standard"><text:span text:style-name="T7">1-1-3-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四週</text:span></text:p>
          </table:table-cell>
          <table:covered-table-cell/>
          <table:table-cell table:style-name="表格42.A1" office:value-type="string">
            <text:p text:style-name="Standard"><text:span text:style-name="T7">移位</text:span></text:p>
          </table:table-cell>
          <table:table-cell table:style-name="表格42.A1" table:number-columns-spanned="2" office:value-type="string">
            <text:p text:style-name="Standard"><text:span text:style-name="T7">1-1-4-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五週</text:span></text:p>
          </table:table-cell>
          <table:covered-table-cell/>
          <table:table-cell table:style-name="表格42.A1" office:value-type="string">
            <text:p text:style-name="Standard"><text:span text:style-name="T7">平衡</text:span></text:p>
          </table:table-cell>
          <table:table-cell table:style-name="表格42.A1" table:number-columns-spanned="2" office:value-type="string">
            <text:p text:style-name="Standard"><text:span text:style-name="T7">1-1-5-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六週</text:span></text:p>
          </table:table-cell>
          <table:covered-table-cell/>
          <table:table-cell table:style-name="表格42.A1" office:value-type="string">
            <text:p text:style-name="Standard"><text:span text:style-name="T7">傳遞物品</text:span></text:p>
          </table:table-cell>
          <table:table-cell table:style-name="表格42.A1" table:number-columns-spanned="2" office:value-type="string">
            <text:p text:style-name="Standard"><text:span text:style-name="T7">1-1-7-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七週</text:span></text:p>
          </table:table-cell>
          <table:covered-table-cell/>
          <table:table-cell table:style-name="表格42.A1" office:value-type="string">
            <text:p text:style-name="Standard"><text:span text:style-name="T7">手部基本動作</text:span></text:p>
          </table:table-cell>
          <table:table-cell table:style-name="表格42.A1" table:number-columns-spanned="2" office:value-type="string">
            <text:p text:style-name="Standard"><text:span text:style-name="T7">2-1-1-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八週</text:span></text:p>
          </table:table-cell>
          <table:table-cell table:style-name="表格42.A1" table:number-rows-spanned="8" office:value-type="string">
            <text:p text:style-name="Standard"><text:span text:style-name="T7">球類-傳接拍球投擲</text:span></text:p>
          </table:table-cell>
          <table:table-cell table:style-name="表格42.A1" office:value-type="string">
            <text:p text:style-name="Standard"><text:span text:style-name="T7">維持身體姿勢</text:span></text:p>
          </table:table-cell>
          <table:table-cell table:style-name="表格42.A1" table:number-columns-spanned="2" office:value-type="string">
            <text:p text:style-name="Standard"><text:span text:style-name="T7">1-1-2-5</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九週</text:span></text:p>
          </table:table-cell>
          <table:covered-table-cell/>
          <table:table-cell table:style-name="表格42.A1" office:value-type="string">
            <text:p text:style-name="Standard"><text:span text:style-name="T7">維持身體姿勢</text:span></text:p>
          </table:table-cell>
          <table:table-cell table:style-name="表格42.A1" table:number-columns-spanned="2" office:value-type="string">
            <text:p text:style-name="Standard"><text:span text:style-name="T7">1-2-2-2</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週</text:span></text:p>
          </table:table-cell>
          <table:covered-table-cell/>
          <table:table-cell table:style-name="表格42.A1" office:value-type="string">
            <text:p text:style-name="Standard"><text:span text:style-name="T7">移位</text:span></text:p>
          </table:table-cell>
          <table:table-cell table:style-name="表格42.A1" table:number-columns-spanned="2" office:value-type="string">
            <text:p text:style-name="Standard"><text:span text:style-name="T7">1-2-4-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一週</text:span></text:p>
          </table:table-cell>
          <table:covered-table-cell/>
          <table:table-cell table:style-name="表格42.A1" office:value-type="string">
            <text:p text:style-name="Standard"><text:span text:style-name="T7">校園功能性移行</text:span></text:p>
          </table:table-cell>
          <table:table-cell table:style-name="表格42.A1" table:number-columns-spanned="2" office:value-type="string">
            <text:p text:style-name="Standard"><text:span text:style-name="T7">1-2-6-4</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二週</text:span></text:p>
          </table:table-cell>
          <table:covered-table-cell/>
          <table:table-cell table:style-name="表格42.A1" office:value-type="string">
            <text:p text:style-name="Standard"><text:span text:style-name="T7">傳遞物品</text:span></text:p>
          </table:table-cell>
          <table:table-cell table:style-name="表格42.A1" table:number-columns-spanned="2" office:value-type="string">
            <text:p text:style-name="Standard"><text:span text:style-name="T7">1-1-7-4</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三週</text:span></text:p>
          </table:table-cell>
          <table:covered-table-cell/>
          <table:table-cell table:style-name="表格42.A1" office:value-type="string">
            <text:p text:style-name="Standard"><text:span text:style-name="T7">心肺耐力</text:span></text:p>
          </table:table-cell>
          <table:table-cell table:style-name="表格42.A1" table:number-columns-spanned="2" office:value-type="string">
            <text:p text:style-name="Standard"><text:span text:style-name="T7">1-2-8-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四週</text:span></text:p>
          </table:table-cell>
          <table:covered-table-cell/>
          <table:table-cell table:style-name="表格42.A1" office:value-type="string">
            <text:p text:style-name="Standard"><text:span text:style-name="T7">手部基本動作</text:span></text:p>
          </table:table-cell>
          <table:table-cell table:style-name="表格42.A1" table:number-columns-spanned="2" office:value-type="string">
            <text:p text:style-name="Standard"><text:span text:style-name="T7">2-1-1-4</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五週</text:span></text:p>
          </table:table-cell>
          <table:covered-table-cell/>
          <table:table-cell table:style-name="表格42.A1" office:value-type="string">
            <text:p text:style-name="Standard"><text:span text:style-name="T7">雙手協調</text:span></text:p>
          </table:table-cell>
          <table:table-cell table:style-name="表格42.A1" table:number-columns-spanned="2" office:value-type="string">
            <text:p text:style-name="Standard"><text:span text:style-name="T7">2-1-2-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六週</text:span></text:p>
          </table:table-cell>
          <table:table-cell table:style-name="表格42.A1" table:number-rows-spanned="5" office:value-type="string">
            <text:p text:style-name="Standard"><text:span text:style-name="T7">繪畫-著色</text:span></text:p>
          </table:table-cell>
          <table:table-cell table:style-name="表格42.A1" office:value-type="string">
            <text:p text:style-name="Standard"><text:span text:style-name="T7">維持身體姿勢</text:span></text:p>
          </table:table-cell>
          <table:table-cell table:style-name="表格42.A1" table:number-columns-spanned="2" office:value-type="string">
            <text:p text:style-name="Standard"><text:span text:style-name="T7">1-1-2-5</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七週</text:span></text:p>
          </table:table-cell>
          <table:covered-table-cell/>
          <table:table-cell table:style-name="表格42.A1" office:value-type="string">
            <text:p text:style-name="Standard"><text:span text:style-name="T7">心肺耐力</text:span></text:p>
          </table:table-cell>
          <table:table-cell table:style-name="表格42.A1" table:number-columns-spanned="2" office:value-type="string">
            <text:p text:style-name="Standard"><text:span text:style-name="T7">1-1-8-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八週</text:span></text:p>
          </table:table-cell>
          <table:covered-table-cell/>
          <table:table-cell table:style-name="表格42.A1" office:value-type="string">
            <text:p text:style-name="Standard"><text:span text:style-name="T7">書寫前運筆技巧</text:span></text:p>
          </table:table-cell>
          <table:table-cell table:style-name="表格42.A1" table:number-columns-spanned="2" office:value-type="string">
            <text:p text:style-name="Standard"><text:span text:style-name="T7">2-1-6-1</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十九週</text:span></text:p>
          </table:table-cell>
          <table:covered-table-cell/>
          <table:table-cell table:style-name="表格42.A1" office:value-type="string">
            <text:p text:style-name="Standard"><text:span text:style-name="T7">書寫前運筆技巧</text:span></text:p>
          </table:table-cell>
          <table:table-cell table:style-name="表格42.A1" table:number-columns-spanned="2" office:value-type="string">
            <text:p text:style-name="Standard"><text:span text:style-name="T7">2-1-6-3</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2"><text:span text:style-name="T7">第二十週</text:span></text:p>
          </table:table-cell>
          <table:covered-table-cell/>
          <table:table-cell table:style-name="表格42.A1" office:value-type="string">
            <text:p text:style-name="Standard"><text:span text:style-name="T7">雙手協調</text:span></text:p>
          </table:table-cell>
          <table:table-cell table:style-name="表格42.A1" table:number-columns-spanned="2" office:value-type="string">
            <text:p text:style-name="Standard"><text:span text:style-name="T7">2-2-2-2</text:span></text:p>
          </table:table-cell>
          <table:covered-table-cell/>
          <table:table-cell table:style-name="表格42.A1" office:value-type="string">
            <text:p text:style-name="P35"/>
          </table:table-cell>
        </table:table-row>
        <table:table-row table:style-name="表格42.1">
          <table:table-cell table:style-name="表格42.A7" office:value-type="string">
            <text:p text:style-name="P38"/>
            <text:p text:style-name="P38"/>
            <text:p text:style-name="P38"/>
          </table:table-cell>
          <table:table-cell table:style-name="表格42.A1" office:value-type="string">
            <text:p text:style-name="P35"/>
          </table:table-cell>
          <table:table-cell table:style-name="表格42.A1" office:value-type="string">
            <text:p text:style-name="P35"/>
          </table:table-cell>
          <table:table-cell table:style-name="表格42.A1" table:number-columns-spanned="2" office:value-type="string">
            <text:p text:style-name="P35"/>
          </table:table-cell>
          <table:covered-table-cell/>
          <table:table-cell table:style-name="表格42.A1" office:value-type="string">
            <text:p text:style-name="P35"/>
          </table:table-cell>
        </table:table-row>
        <table:table-row table:style-name="表格42.1">
          <table:table-cell table:style-name="表格42.A7" table:number-columns-spanned="6" office:value-type="string">
            <text:p text:style-name="Standard"><text:span text:style-name="T7">五-2、下學期教材大綱：</text:span></text:p>
          </table:table-cell>
          <table:covered-table-cell/>
          <table:covered-table-cell/>
          <table:covered-table-cell/>
          <table:covered-table-cell/>
          <table:covered-table-cell/>
        </table:table-row>
        <table:table-row table:style-name="表格42.1">
          <table:table-cell table:style-name="表格42.A1" office:value-type="string">
            <text:p text:style-name="Standard"><text:span text:style-name="T7">週次</text:span></text:p>
          </table:table-cell>
          <table:table-cell table:style-name="表格42.A1" office:value-type="string">
            <text:p text:style-name="Standard"><text:span text:style-name="T7">單元主題</text:span></text:p>
          </table:table-cell>
          <table:table-cell table:style-name="表格42.A1" table:number-columns-spanned="2" office:value-type="string">
            <text:p text:style-name="Standard"><text:span text:style-name="T7">內容綱要</text:span></text:p>
          </table:table-cell>
          <table:covered-table-cell/>
          <table:table-cell table:style-name="表格42.A1" office:value-type="string">
            <text:p text:style-name="Standard"><text:span text:style-name="T7">參考指標</text:span></text:p>
          </table:table-cell>
          <table:table-cell table:style-name="表格42.A1" office:value-type="string">
            <text:p text:style-name="Standard"><text:span text:style-name="T7">備註(重要議題融入)</text:span></text:p>
          </table:table-cell>
        </table:table-row>
        <table:table-row table:style-name="表格42.1">
          <table:table-cell table:style-name="表格42.A7" office:value-type="string">
            <text:p text:style-name="P2"><text:span text:style-name="T7">第一週</text:span></text:p>
          </table:table-cell>
          <table:table-cell table:style-name="表格42.A1" table:number-rows-spanned="7" office:value-type="string">
            <text:p text:style-name="Standard"><text:span text:style-name="T48">墊上運動</text:span></text:p>
          </table:table-cell>
          <table:table-cell table:style-name="表格42.A1" table:number-columns-spanned="2" office:value-type="string">
            <text:p text:style-name="Standard"><text:span text:style-name="T7">關節活動度</text:span></text:p>
          </table:table-cell>
          <table:covered-table-cell/>
          <table:table-cell table:style-name="表格42.A1" office:value-type="string">
            <text:p text:style-name="Standard"><text:span text:style-name="T7">1-1-1-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二週</text:span></text:p>
          </table:table-cell>
          <table:covered-table-cell/>
          <table:table-cell table:style-name="表格42.A1" table:number-columns-spanned="2" office:value-type="string">
            <text:p text:style-name="Standard"><text:span text:style-name="T7">維持身體姿勢</text:span></text:p>
          </table:table-cell>
          <table:covered-table-cell/>
          <table:table-cell table:style-name="表格42.A1" office:value-type="string">
            <text:p text:style-name="Standard"><text:span text:style-name="T7">1-1-2-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三週</text:span></text:p>
          </table:table-cell>
          <table:covered-table-cell/>
          <table:table-cell table:style-name="表格42.A1" table:number-columns-spanned="2" office:value-type="string">
            <text:p text:style-name="Standard"><text:span text:style-name="T7">改變身體姿勢</text:span></text:p>
          </table:table-cell>
          <table:covered-table-cell/>
          <table:table-cell table:style-name="表格42.A1" office:value-type="string">
            <text:p text:style-name="Standard"><text:span text:style-name="T7">1-1-3-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四週</text:span></text:p>
          </table:table-cell>
          <table:covered-table-cell/>
          <table:table-cell table:style-name="表格42.A1" table:number-columns-spanned="2" office:value-type="string">
            <text:p text:style-name="Standard"><text:span text:style-name="T7">移位</text:span></text:p>
          </table:table-cell>
          <table:covered-table-cell/>
          <table:table-cell table:style-name="表格42.A1" office:value-type="string">
            <text:p text:style-name="Standard"><text:span text:style-name="T7">1-1-4-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五週</text:span></text:p>
          </table:table-cell>
          <table:covered-table-cell/>
          <table:table-cell table:style-name="表格42.A1" table:number-columns-spanned="2" office:value-type="string">
            <text:p text:style-name="Standard"><text:span text:style-name="T7">平衡</text:span></text:p>
          </table:table-cell>
          <table:covered-table-cell/>
          <table:table-cell table:style-name="表格42.A1" office:value-type="string">
            <text:p text:style-name="Standard"><text:span text:style-name="T7">1-1-5-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六週</text:span></text:p>
          </table:table-cell>
          <table:covered-table-cell/>
          <table:table-cell table:style-name="表格42.A1" table:number-columns-spanned="2" office:value-type="string">
            <text:p text:style-name="Standard"><text:span text:style-name="T7">平衡</text:span></text:p>
          </table:table-cell>
          <table:covered-table-cell/>
          <table:table-cell table:style-name="表格42.A1" office:value-type="string">
            <text:p text:style-name="Standard"><text:span text:style-name="T7">1-1-5-5</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七週</text:span></text:p>
          </table:table-cell>
          <table:covered-table-cell/>
          <table:table-cell table:style-name="表格42.A1" table:number-columns-spanned="2" office:value-type="string">
            <text:p text:style-name="Standard"><text:span text:style-name="T7">傳遞物品</text:span></text:p>
          </table:table-cell>
          <table:covered-table-cell/>
          <table:table-cell table:style-name="表格42.A1" office:value-type="string">
            <text:p text:style-name="Standard"><text:span text:style-name="T7">1-1-7-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八週</text:span></text:p>
          </table:table-cell>
          <table:table-cell table:style-name="表格42.A1" table:number-rows-spanned="7" office:value-type="string">
            <text:p text:style-name="Standard"><text:span text:style-name="T7">唱跳模仿</text:span></text:p>
          </table:table-cell>
          <table:table-cell table:style-name="表格42.A1" table:number-columns-spanned="2" office:value-type="string">
            <text:p text:style-name="Standard"><text:span text:style-name="T7">維持身體姿勢</text:span></text:p>
          </table:table-cell>
          <table:covered-table-cell/>
          <table:table-cell table:style-name="表格42.A1" office:value-type="string">
            <text:p text:style-name="Standard"><text:span text:style-name="T7">1-2-2-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九週</text:span></text:p>
          </table:table-cell>
          <table:covered-table-cell/>
          <table:table-cell table:style-name="表格42.A1" table:number-columns-spanned="2" office:value-type="string">
            <text:p text:style-name="Standard"><text:span text:style-name="T7">改變身體姿勢</text:span></text:p>
          </table:table-cell>
          <table:covered-table-cell/>
          <table:table-cell table:style-name="表格42.A1" office:value-type="string">
            <text:p text:style-name="Standard"><text:span text:style-name="T7">1-2-3-3</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週</text:span></text:p>
          </table:table-cell>
          <table:covered-table-cell/>
          <table:table-cell table:style-name="表格42.A1" table:number-columns-spanned="2" office:value-type="string">
            <text:p text:style-name="Standard"><text:span text:style-name="T7">移位</text:span></text:p>
          </table:table-cell>
          <table:covered-table-cell/>
          <table:table-cell table:style-name="表格42.A1" office:value-type="string">
            <text:p text:style-name="Standard"><text:span text:style-name="T7">1-2-4-1</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一週</text:span></text:p>
          </table:table-cell>
          <table:covered-table-cell/>
          <table:table-cell table:style-name="表格42.A1" table:number-columns-spanned="2" office:value-type="string">
            <text:p text:style-name="Standard"><text:span text:style-name="T7">移位</text:span></text:p>
          </table:table-cell>
          <table:covered-table-cell/>
          <table:table-cell table:style-name="表格42.A1" office:value-type="string">
            <text:p text:style-name="Standard"><text:span text:style-name="T7">1-2-4-6</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二週</text:span></text:p>
          </table:table-cell>
          <table:covered-table-cell/>
          <table:table-cell table:style-name="表格42.A1" table:number-columns-spanned="2" office:value-type="string">
            <text:p text:style-name="Standard"><text:span text:style-name="T7">校園功能性移行</text:span></text:p>
          </table:table-cell>
          <table:covered-table-cell/>
          <table:table-cell table:style-name="表格42.A1" office:value-type="string">
            <text:p text:style-name="Standard"><text:span text:style-name="T7">1-2-6-3</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三週</text:span></text:p>
          </table:table-cell>
          <table:covered-table-cell/>
          <table:table-cell table:style-name="表格42.A1" table:number-columns-spanned="2" office:value-type="string">
            <text:p text:style-name="Standard"><text:span text:style-name="T7">心肺耐力</text:span></text:p>
          </table:table-cell>
          <table:covered-table-cell/>
          <table:table-cell table:style-name="表格42.A1" office:value-type="string">
            <text:p text:style-name="Standard"><text:span text:style-name="T7">1-2-8-4</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四週</text:span></text:p>
          </table:table-cell>
          <table:covered-table-cell/>
          <table:table-cell table:style-name="表格42.A1" table:number-columns-spanned="2" office:value-type="string">
            <text:p text:style-name="Standard"><text:span text:style-name="T7">傳遞物品</text:span></text:p>
          </table:table-cell>
          <table:covered-table-cell/>
          <table:table-cell table:style-name="表格42.A1" office:value-type="string">
            <text:p text:style-name="Standard"><text:span text:style-name="T7">1-1-7-4</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五週</text:span></text:p>
          </table:table-cell>
          <table:table-cell table:style-name="表格42.A1" table:number-rows-spanned="6" office:value-type="string">
            <text:p text:style-name="Standard"><text:span text:style-name="T7">障礙物(跳箱)</text:span></text:p>
          </table:table-cell>
          <table:table-cell table:style-name="表格42.A1" table:number-columns-spanned="2" office:value-type="string">
            <text:p text:style-name="Standard"><text:span text:style-name="T7">移位</text:span></text:p>
          </table:table-cell>
          <table:covered-table-cell/>
          <table:table-cell table:style-name="表格42.A1" office:value-type="string">
            <text:p text:style-name="Standard"><text:span text:style-name="T7">1-1-4-3</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六週</text:span></text:p>
          </table:table-cell>
          <table:covered-table-cell/>
          <table:table-cell table:style-name="表格42.A1" table:number-columns-spanned="2" office:value-type="string">
            <text:p text:style-name="Standard"><text:span text:style-name="T7">移位</text:span></text:p>
          </table:table-cell>
          <table:covered-table-cell/>
          <table:table-cell table:style-name="表格42.A1" office:value-type="string">
            <text:p text:style-name="Standard"><text:span text:style-name="T7">1-2-4-5</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七週</text:span></text:p>
          </table:table-cell>
          <table:covered-table-cell/>
          <table:table-cell table:style-name="表格42.A1" table:number-columns-spanned="2" office:value-type="string">
            <text:p text:style-name="Standard"><text:span text:style-name="T7">平衡</text:span></text:p>
          </table:table-cell>
          <table:covered-table-cell/>
          <table:table-cell table:style-name="表格42.A1" office:value-type="string">
            <text:p text:style-name="Standard"><text:span text:style-name="T7">1-1-5-3</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八週</text:span></text:p>
          </table:table-cell>
          <table:covered-table-cell/>
          <table:table-cell table:style-name="表格42.A1" table:number-columns-spanned="2" office:value-type="string">
            <text:p text:style-name="Standard"><text:span text:style-name="T7">平衡</text:span></text:p>
          </table:table-cell>
          <table:covered-table-cell/>
          <table:table-cell table:style-name="表格42.A1" office:value-type="string">
            <text:p text:style-name="Standard"><text:span text:style-name="T7">1-2-5-4</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十九週</text:span></text:p>
          </table:table-cell>
          <table:covered-table-cell/>
          <table:table-cell table:style-name="表格42.A1" table:number-columns-spanned="2" office:value-type="string">
            <text:p text:style-name="Standard"><text:span text:style-name="T7">校園功能性移行</text:span></text:p>
          </table:table-cell>
          <table:covered-table-cell/>
          <table:table-cell table:style-name="表格42.A1" office:value-type="string">
            <text:p text:style-name="Standard"><text:span text:style-name="T7">1-2-6-2</text:span></text:p>
          </table:table-cell>
          <table:table-cell table:style-name="表格42.A1" office:value-type="string">
            <text:p text:style-name="P35"/>
          </table:table-cell>
        </table:table-row>
        <table:table-row table:style-name="表格42.1">
          <table:table-cell table:style-name="表格42.A7" office:value-type="string">
            <text:p text:style-name="P2"><text:span text:style-name="T7">第二十週</text:span></text:p>
          </table:table-cell>
          <table:covered-table-cell/>
          <table:table-cell table:style-name="表格42.A1" table:number-columns-spanned="2" office:value-type="string">
            <text:p text:style-name="Standard"><text:span text:style-name="T7">校園功能性移行</text:span></text:p>
          </table:table-cell>
          <table:covered-table-cell/>
          <table:table-cell table:style-name="表格42.A1" office:value-type="string">
            <text:p text:style-name="Standard"><text:span text:style-name="T7">1-2-6-5</text:span></text:p>
          </table:table-cell>
          <table:table-cell table:style-name="表格42.A1" office:value-type="string">
            <text:p text:style-name="P35"/>
          </table:table-cell>
        </table:table-row>
        <table:table-row table:style-name="表格42.1">
          <table:table-cell table:style-name="表格42.A7" office:value-type="string">
            <text:p text:style-name="P38"/>
          </table:table-cell>
          <table:table-cell table:style-name="表格42.A1" office:value-type="string">
            <text:p text:style-name="P35"/>
          </table:table-cell>
          <table:table-cell table:style-name="表格42.A1" table:number-columns-spanned="2" office:value-type="string">
            <text:p text:style-name="P35"/>
          </table:table-cell>
          <table:covered-table-cell/>
          <table:table-cell table:style-name="表格42.A1" office:value-type="string">
            <text:p text:style-name="P35"/>
          </table:table-cell>
          <table:table-cell table:style-name="表格42.A1" office:value-type="string">
            <text:p text:style-name="P35"/>
          </table:table-cell>
        </table:table-row>
        <table:table-row table:style-name="表格42.51">
          <table:table-cell table:style-name="表格42.A7" table:number-columns-spanned="6" office:value-type="string">
            <text:p text:style-name="Standard"><text:span text:style-name="T7">七、教材編選(若參考普通教育教材或坊間教材須註明書名、版本、冊)</text:span></text:p>
            <text:p text:style-name="Standard"><text:span text:style-name="T7">八、教學方法(請針對本領域/科目教學)</text:span></text:p>
            <text:p text:style-name="Standard"><text:span text:style-name="T7">九、教學評量(請針對修課學生之狀況做多元評量的考量)</text:span></text:p>
            <text:p text:style-name="Standard"><text:span text:style-name="T7">十、教學資源(請針對修課學生之狀況提供教材教具或輔助科技)</text:span></text:p>
            <text:p text:style-name="Standard"><text:span text:style-name="T7">十一、教學相關配合事項。(行政支援、專業團隊人員、職業輔導員、教師助理</text:span></text:p>
            <text:p text:style-name="Standard"><text:span text:style-name="T7"><text:s text:c="6"/>員、教育替代役男等) </text:span></text:p>
            <text:p text:style-name="Standard"><text:span text:style-name="T7">十二、受限於教學地點、教師專業之調配措施。</text:span></text:p>
          </table:table-cell>
          <table:covered-table-cell/>
          <table:covered-table-cell/>
          <table:covered-table-cell/>
          <table:covered-table-cell/>
          <table:covered-table-cell/>
        </table:table-row>
      </table:table>
      <text:p text:style-name="P53"/>
      <text:p text:style-name="P2"><text:span text:style-name="T82">特殊需求～動作機能訓練</text:span><text:span text:style-name="T84">（高二）教學綱要</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table:number-columns-spanned="6" office:value-type="string">
            <text:p text:style-name="Standard"><text:span text:style-name="T7">一、領域(科目)屬性：</text:span></text:p>
            <text:p text:style-name="Standard"><text:span text:style-name="T7">高職階段:</text:span><text:span text:style-name="T14">□</text:span><text:span text:style-name="T7">一般科目□專業及實習科目□校定必修科目□校定選修科目</text:span></text:p>
            <text:p text:style-name="Standard"><text:span text:style-name="T7"><text:s text:c="9"/>□一般科目</text:span><text:span text:style-name="T15">□</text:span><text:span text:style-name="T7">特殊需求課程</text:span></text:p>
          </table:table-cell>
          <table:covered-table-cell/>
          <table:covered-table-cell/>
          <table:covered-table-cell/>
          <table:covered-table-cell/>
          <table:covered-table-cell/>
        </table:table-row>
        <table:table-row table:style-name="表格43.2">
          <table:table-cell table:style-name="表格43.A1" table:number-columns-spanned="6" office:value-type="string">
            <text:p text:style-name="Standard"><text:span text:style-name="T7">二、適用部/科(班)別：清潔服務科</text:span></text:p>
          </table:table-cell>
          <table:covered-table-cell/>
          <table:covered-table-cell/>
          <table:covered-table-cell/>
          <table:covered-table-cell/>
          <table:covered-table-cell/>
        </table:table-row>
        <table:table-row table:style-name="表格43.1">
          <table:table-cell table:style-name="表格43.A1" table:number-columns-spanned="6" office:value-type="string">
            <text:p text:style-name="Standard"><text:span text:style-name="T7">三、適用年級:二</text:span></text:p>
          </table:table-cell>
          <table:covered-table-cell/>
          <table:covered-table-cell/>
          <table:covered-table-cell/>
          <table:covered-table-cell/>
          <table:covered-table-cell/>
        </table:table-row>
        <table:table-row table:style-name="表格43.1">
          <table:table-cell table:style-name="表格43.A1" table:number-columns-spanned="6" office:value-type="string">
            <text:p text:style-name="Standard"><text:span text:style-name="T7">四、本學年課程目標(本階段能力指標)</text:span></text:p>
            <text:p text:style-name="Standard"><text:span text:style-name="T7">(一)增進學生動作的活動與參與</text:span></text:p>
            <text:p text:style-name="Standard"><text:span text:style-name="T7">(二)促成學生有意義的參與學校功能性活動</text:span></text:p>
            <text:p text:style-name="Standard"><text:span text:style-name="T7">(三)達到預防與促進身體健康重要的功能</text:span></text:p>
          </table:table-cell>
          <table:covered-table-cell/>
          <table:covered-table-cell/>
          <table:covered-table-cell/>
          <table:covered-table-cell/>
          <table:covered-table-cell/>
        </table:table-row>
        <table:table-row table:style-name="表格43.5">
          <table:table-cell table:style-name="表格43.A1" table:number-columns-spanned="6" office:value-type="string">
            <text:p text:style-name="P118"><text:span text:style-name="T7">五-1、上學期教材大綱：</text:span></text:p>
          </table:table-cell>
          <table:covered-table-cell/>
          <table:covered-table-cell/>
          <table:covered-table-cell/>
          <table:covered-table-cell/>
          <table:covered-table-cell/>
        </table:table-row>
        <table:table-row table:style-name="表格43.1">
          <table:table-cell table:style-name="表格43.A1" office:value-type="string">
            <text:p text:style-name="Standard"><text:span text:style-name="T7">週次</text:span></text:p>
          </table:table-cell>
          <table:table-cell table:style-name="表格43.A1" office:value-type="string">
            <text:p text:style-name="Standard"><text:span text:style-name="T7">單元主題</text:span></text:p>
          </table:table-cell>
          <table:table-cell table:style-name="表格43.A1" office:value-type="string">
            <text:p text:style-name="Standard"><text:span text:style-name="T7">內容綱要</text:span></text:p>
          </table:table-cell>
          <table:table-cell table:style-name="表格43.A1" table:number-columns-spanned="2" office:value-type="string">
            <text:p text:style-name="Standard"><text:span text:style-name="T7">參考指標</text:span></text:p>
          </table:table-cell>
          <table:covered-table-cell/>
          <table:table-cell table:style-name="表格43.A1" office:value-type="string">
            <text:p text:style-name="Standard"><text:span text:style-name="T7">備註(重要議題融入)</text:span></text:p>
          </table:table-cell>
        </table:table-row>
        <table:table-row table:style-name="表格43.1">
          <table:table-cell table:style-name="表格43.A7" office:value-type="string">
            <text:p text:style-name="P2"><text:span text:style-name="T7">第一週</text:span></text:p>
          </table:table-cell>
          <table:table-cell table:style-name="表格43.A1" table:number-rows-spanned="7" office:value-type="string">
            <text:p text:style-name="Standard"><text:span text:style-name="T48">墊上運動</text:span></text:p>
          </table:table-cell>
          <table:table-cell table:style-name="表格43.A1" office:value-type="string">
            <text:p text:style-name="Standard"><text:span text:style-name="T48">關節活動度</text:span></text:p>
          </table:table-cell>
          <table:table-cell table:style-name="表格43.A1" table:number-columns-spanned="2" office:value-type="string">
            <text:p text:style-name="Standard"><text:span text:style-name="T48">1-2-1-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二週</text:span></text:p>
          </table:table-cell>
          <table:covered-table-cell/>
          <table:table-cell table:style-name="表格43.A1" office:value-type="string">
            <text:p text:style-name="Standard"><text:span text:style-name="T7">維持身體姿勢</text:span></text:p>
          </table:table-cell>
          <table:table-cell table:style-name="表格43.A1" table:number-columns-spanned="2" office:value-type="string">
            <text:p text:style-name="Standard"><text:span text:style-name="T7">1-1-2-4</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三週</text:span></text:p>
          </table:table-cell>
          <table:covered-table-cell/>
          <table:table-cell table:style-name="表格43.A1" office:value-type="string">
            <text:p text:style-name="Standard"><text:span text:style-name="T7">維持身體姿勢</text:span></text:p>
          </table:table-cell>
          <table:table-cell table:style-name="表格43.A1" table:number-columns-spanned="2" office:value-type="string">
            <text:p text:style-name="Standard"><text:span text:style-name="T7">1-1-2-6</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四週</text:span></text:p>
          </table:table-cell>
          <table:covered-table-cell/>
          <table:table-cell table:style-name="表格43.A1" office:value-type="string">
            <text:p text:style-name="Standard"><text:span text:style-name="T7">改變身體姿勢</text:span></text:p>
          </table:table-cell>
          <table:table-cell table:style-name="表格43.A1" table:number-columns-spanned="2" office:value-type="string">
            <text:p text:style-name="Standard"><text:span text:style-name="T7">1-2-3-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五週</text:span></text:p>
          </table:table-cell>
          <table:covered-table-cell/>
          <table:table-cell table:style-name="表格43.A1" office:value-type="string">
            <text:p text:style-name="Standard"><text:span text:style-name="T7">移位</text:span></text:p>
          </table:table-cell>
          <table:table-cell table:style-name="表格43.A1" table:number-columns-spanned="2" office:value-type="string">
            <text:p text:style-name="Standard"><text:span text:style-name="T7">1-1-4-3</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六週</text:span></text:p>
          </table:table-cell>
          <table:covered-table-cell/>
          <table:table-cell table:style-name="表格43.A1" office:value-type="string">
            <text:p text:style-name="Standard"><text:span text:style-name="T7">平衡</text:span></text:p>
          </table:table-cell>
          <table:table-cell table:style-name="表格43.A1" table:number-columns-spanned="2" office:value-type="string">
            <text:p text:style-name="Standard"><text:span text:style-name="T7">1-1-5-4</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七週</text:span></text:p>
          </table:table-cell>
          <table:covered-table-cell/>
          <table:table-cell table:style-name="表格43.A1" office:value-type="string">
            <text:p text:style-name="Standard"><text:span text:style-name="T7">傳遞物品</text:span></text:p>
          </table:table-cell>
          <table:table-cell table:style-name="表格43.A1" table:number-columns-spanned="2" office:value-type="string">
            <text:p text:style-name="Standard"><text:span text:style-name="T7">1-1-7-3</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八週</text:span></text:p>
          </table:table-cell>
          <table:table-cell table:style-name="表格43.A1" table:number-rows-spanned="8" office:value-type="string">
            <text:p text:style-name="Standard"><text:span text:style-name="T7">游泳(水療)</text:span></text:p>
          </table:table-cell>
          <table:table-cell table:style-name="表格43.A1" office:value-type="string">
            <text:p text:style-name="Standard"><text:span text:style-name="T7">關節活動度</text:span></text:p>
          </table:table-cell>
          <table:table-cell table:style-name="表格43.A1" table:number-columns-spanned="2" office:value-type="string">
            <text:p text:style-name="Standard"><text:span text:style-name="T7">1-2-1-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九週</text:span></text:p>
          </table:table-cell>
          <table:covered-table-cell/>
          <table:table-cell table:style-name="表格43.A1" office:value-type="string">
            <text:p text:style-name="Standard"><text:span text:style-name="T7">移位</text:span></text:p>
          </table:table-cell>
          <table:table-cell table:style-name="表格43.A1" table:number-columns-spanned="2" office:value-type="string">
            <text:p text:style-name="Standard"><text:span text:style-name="T7">1-1-4-4</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週</text:span></text:p>
          </table:table-cell>
          <table:covered-table-cell/>
          <table:table-cell table:style-name="表格43.A1" office:value-type="string">
            <text:p text:style-name="Standard"><text:span text:style-name="T7">移位</text:span></text:p>
          </table:table-cell>
          <table:table-cell table:style-name="表格43.A1" table:number-columns-spanned="2" office:value-type="string">
            <text:p text:style-name="Standard"><text:span text:style-name="T7">1-2-4-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一週</text:span></text:p>
          </table:table-cell>
          <table:covered-table-cell/>
          <table:table-cell table:style-name="表格43.A1" office:value-type="string">
            <text:p text:style-name="Standard"><text:span text:style-name="T7">平衡</text:span></text:p>
          </table:table-cell>
          <table:table-cell table:style-name="表格43.A1" table:number-columns-spanned="2" office:value-type="string">
            <text:p text:style-name="Standard"><text:span text:style-name="T7">1-1-5-5</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二週</text:span></text:p>
          </table:table-cell>
          <table:covered-table-cell/>
          <table:table-cell table:style-name="表格43.A1" office:value-type="string">
            <text:p text:style-name="Standard"><text:span text:style-name="T7">平衡</text:span></text:p>
          </table:table-cell>
          <table:table-cell table:style-name="表格43.A1" table:number-columns-spanned="2" office:value-type="string">
            <text:p text:style-name="Standard"><text:span text:style-name="T7">1-2-5-2</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三週</text:span></text:p>
          </table:table-cell>
          <table:covered-table-cell/>
          <table:table-cell table:style-name="表格43.A1" office:value-type="string">
            <text:p text:style-name="Standard"><text:span text:style-name="T7">平衡</text:span></text:p>
          </table:table-cell>
          <table:table-cell table:style-name="表格43.A1" table:number-columns-spanned="2" office:value-type="string">
            <text:p text:style-name="Standard"><text:span text:style-name="T7">1-2-5-3</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四週</text:span></text:p>
          </table:table-cell>
          <table:covered-table-cell/>
          <table:table-cell table:style-name="表格43.A1" office:value-type="string">
            <text:p text:style-name="Standard"><text:span text:style-name="T7">平衡</text:span></text:p>
          </table:table-cell>
          <table:table-cell table:style-name="表格43.A1" table:number-columns-spanned="2" office:value-type="string">
            <text:p text:style-name="Standard"><text:span text:style-name="T7">1-2-5-4</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五週</text:span></text:p>
          </table:table-cell>
          <table:covered-table-cell/>
          <table:table-cell table:style-name="表格43.A1" office:value-type="string">
            <text:p text:style-name="Standard"><text:span text:style-name="T7">心肺耐力</text:span></text:p>
          </table:table-cell>
          <table:table-cell table:style-name="表格43.A1" table:number-columns-spanned="2" office:value-type="string">
            <text:p text:style-name="Standard"><text:span text:style-name="T7">1-2-8-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六週</text:span></text:p>
          </table:table-cell>
          <table:table-cell table:style-name="表格43.A1" table:number-rows-spanned="5" office:value-type="string">
            <text:p text:style-name="Standard"><text:span text:style-name="T7">樂高積木</text:span></text:p>
          </table:table-cell>
          <table:table-cell table:style-name="表格43.A1" office:value-type="string">
            <text:p text:style-name="Standard"><text:span text:style-name="T7">維持身體姿勢</text:span></text:p>
          </table:table-cell>
          <table:table-cell table:style-name="表格43.A1" table:number-columns-spanned="2" office:value-type="string">
            <text:p text:style-name="Standard"><text:span text:style-name="T7">1-2-2-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七週</text:span></text:p>
          </table:table-cell>
          <table:covered-table-cell/>
          <table:table-cell table:style-name="表格43.A1" office:value-type="string">
            <text:p text:style-name="Standard"><text:span text:style-name="T7">手部基本動作</text:span></text:p>
          </table:table-cell>
          <table:table-cell table:style-name="表格43.A1" table:number-columns-spanned="2" office:value-type="string">
            <text:p text:style-name="Standard"><text:span text:style-name="T7">2-1-1-5</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八週</text:span></text:p>
          </table:table-cell>
          <table:covered-table-cell/>
          <table:table-cell table:style-name="表格43.A1" office:value-type="string">
            <text:p text:style-name="Standard"><text:span text:style-name="T7">手部基本動作</text:span></text:p>
          </table:table-cell>
          <table:table-cell table:style-name="表格43.A1" table:number-columns-spanned="2" office:value-type="string">
            <text:p text:style-name="Standard"><text:span text:style-name="T7">2-2-1-2</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十九週</text:span></text:p>
          </table:table-cell>
          <table:covered-table-cell/>
          <table:table-cell table:style-name="表格43.A1" office:value-type="string">
            <text:p text:style-name="Standard"><text:span text:style-name="T7">雙手協調</text:span></text:p>
          </table:table-cell>
          <table:table-cell table:style-name="表格43.A1" table:number-columns-spanned="2" office:value-type="string">
            <text:p text:style-name="Standard"><text:span text:style-name="T7">2-2-2-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2"><text:span text:style-name="T7">第二十週</text:span></text:p>
          </table:table-cell>
          <table:covered-table-cell/>
          <table:table-cell table:style-name="表格43.A1" office:value-type="string">
            <text:p text:style-name="Standard"><text:span text:style-name="T7">手眼協調</text:span></text:p>
          </table:table-cell>
          <table:table-cell table:style-name="表格43.A1" table:number-columns-spanned="2" office:value-type="string">
            <text:p text:style-name="Standard"><text:span text:style-name="T7">2-2-4-1</text:span></text:p>
          </table:table-cell>
          <table:covered-table-cell/>
          <table:table-cell table:style-name="表格43.A1" office:value-type="string">
            <text:p text:style-name="P35"/>
          </table:table-cell>
        </table:table-row>
        <table:table-row table:style-name="表格43.1">
          <table:table-cell table:style-name="表格43.A7" office:value-type="string">
            <text:p text:style-name="P38"/>
            <text:p text:style-name="P38"/>
            <text:p text:style-name="P38"/>
          </table:table-cell>
          <table:table-cell table:style-name="表格43.A1" office:value-type="string">
            <text:p text:style-name="P35"/>
          </table:table-cell>
          <table:table-cell table:style-name="表格43.A1" office:value-type="string">
            <text:p text:style-name="P35"/>
          </table:table-cell>
          <table:table-cell table:style-name="表格43.A1" table:number-columns-spanned="2" office:value-type="string">
            <text:p text:style-name="P35"/>
          </table:table-cell>
          <table:covered-table-cell/>
          <table:table-cell table:style-name="表格43.A1" office:value-type="string">
            <text:p text:style-name="P35"/>
          </table:table-cell>
        </table:table-row>
        <table:table-row table:style-name="表格43.1">
          <table:table-cell table:style-name="表格43.A7" table:number-columns-spanned="6" office:value-type="string">
            <text:p text:style-name="Standard"><text:span text:style-name="T7">五-2、下學期教材大綱：</text:span></text:p>
          </table:table-cell>
          <table:covered-table-cell/>
          <table:covered-table-cell/>
          <table:covered-table-cell/>
          <table:covered-table-cell/>
          <table:covered-table-cell/>
        </table:table-row>
        <table:table-row table:style-name="表格43.1">
          <table:table-cell table:style-name="表格43.A1" office:value-type="string">
            <text:p text:style-name="Standard"><text:span text:style-name="T7">週次</text:span></text:p>
          </table:table-cell>
          <table:table-cell table:style-name="表格43.A1" office:value-type="string">
            <text:p text:style-name="Standard"><text:span text:style-name="T7">單元主題</text:span></text:p>
          </table:table-cell>
          <table:table-cell table:style-name="表格43.A1" table:number-columns-spanned="2" office:value-type="string">
            <text:p text:style-name="Standard"><text:span text:style-name="T7">內容綱要</text:span></text:p>
          </table:table-cell>
          <table:covered-table-cell/>
          <table:table-cell table:style-name="表格43.A1" office:value-type="string">
            <text:p text:style-name="Standard"><text:span text:style-name="T7">參考指標</text:span></text:p>
          </table:table-cell>
          <table:table-cell table:style-name="表格43.A1" office:value-type="string">
            <text:p text:style-name="Standard"><text:span text:style-name="T7">備註(重要議題融入)</text:span></text:p>
          </table:table-cell>
        </table:table-row>
        <table:table-row table:style-name="表格43.1">
          <table:table-cell table:style-name="表格43.A7" office:value-type="string">
            <text:p text:style-name="P2"><text:span text:style-name="T7">第一週</text:span></text:p>
          </table:table-cell>
          <table:table-cell table:style-name="表格43.A1" table:number-rows-spanned="7" office:value-type="string">
            <text:p text:style-name="Standard"><text:span text:style-name="T48">墊上運動</text:span></text:p>
          </table:table-cell>
          <table:table-cell table:style-name="表格43.A1" table:number-columns-spanned="2" office:value-type="string">
            <text:p text:style-name="Standard"><text:span text:style-name="T7">關節活動度</text:span></text:p>
          </table:table-cell>
          <table:covered-table-cell/>
          <table:table-cell table:style-name="表格43.A1" office:value-type="string">
            <text:p text:style-name="Standard"><text:span text:style-name="T7">1-2-1-1</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二週</text:span></text:p>
          </table:table-cell>
          <table:covered-table-cell/>
          <table:table-cell table:style-name="表格43.A1" table:number-columns-spanned="2" office:value-type="string">
            <text:p text:style-name="Standard"><text:span text:style-name="T7">維持身體姿勢</text:span></text:p>
          </table:table-cell>
          <table:covered-table-cell/>
          <table:table-cell table:style-name="表格43.A1" office:value-type="string">
            <text:p text:style-name="Standard"><text:span text:style-name="T7">1-2-2-3</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三週</text:span></text:p>
          </table:table-cell>
          <table:covered-table-cell/>
          <table:table-cell table:style-name="表格43.A1" table:number-columns-spanned="2" office:value-type="string">
            <text:p text:style-name="Standard"><text:span text:style-name="T7">改變身體姿勢</text:span></text:p>
          </table:table-cell>
          <table:covered-table-cell/>
          <table:table-cell table:style-name="表格43.A1" office:value-type="string">
            <text:p text:style-name="Standard"><text:span text:style-name="T7">1-1-3-3</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四週</text:span></text:p>
          </table:table-cell>
          <table:covered-table-cell/>
          <table:table-cell table:style-name="表格43.A1" table:number-columns-spanned="2" office:value-type="string">
            <text:p text:style-name="Standard"><text:span text:style-name="T7">移位</text:span></text:p>
          </table:table-cell>
          <table:covered-table-cell/>
          <table:table-cell table:style-name="表格43.A1" office:value-type="string">
            <text:p text:style-name="Standard"><text:span text:style-name="T7">1-1-4-3</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五週</text:span></text:p>
          </table:table-cell>
          <table:covered-table-cell/>
          <table:table-cell table:style-name="表格43.A1" table:number-columns-spanned="2" office:value-type="string">
            <text:p text:style-name="Standard"><text:span text:style-name="T7">平衡</text:span></text:p>
          </table:table-cell>
          <table:covered-table-cell/>
          <table:table-cell table:style-name="表格43.A1" office:value-type="string">
            <text:p text:style-name="Standard"><text:span text:style-name="T7">1-1-5-3</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六週</text:span></text:p>
          </table:table-cell>
          <table:covered-table-cell/>
          <table:table-cell table:style-name="表格43.A1" table:number-columns-spanned="2" office:value-type="string">
            <text:p text:style-name="Standard"><text:span text:style-name="T7">傳遞物品</text:span></text:p>
          </table:table-cell>
          <table:covered-table-cell/>
          <table:table-cell table:style-name="表格43.A1" office:value-type="string">
            <text:p text:style-name="Standard"><text:span text:style-name="T7">1-1-7-4</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七週</text:span></text:p>
          </table:table-cell>
          <table:covered-table-cell/>
          <table:table-cell table:style-name="表格43.A1" table:number-columns-spanned="2" office:value-type="string">
            <text:p text:style-name="Standard"><text:span text:style-name="T7">雙手協調</text:span></text:p>
          </table:table-cell>
          <table:covered-table-cell/>
          <table:table-cell table:style-name="表格43.A1" office:value-type="string">
            <text:p text:style-name="Standard"><text:span text:style-name="T7">2-1-2-2</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八週</text:span></text:p>
          </table:table-cell>
          <table:table-cell table:style-name="表格43.A1" table:number-rows-spanned="7" office:value-type="string">
            <text:p text:style-name="Standard"><text:span text:style-name="T7">唱跳模仿</text:span></text:p>
          </table:table-cell>
          <table:table-cell table:style-name="表格43.A1" table:number-columns-spanned="2" office:value-type="string">
            <text:p text:style-name="Standard"><text:span text:style-name="T7">維持身體姿勢</text:span></text:p>
          </table:table-cell>
          <table:covered-table-cell/>
          <table:table-cell table:style-name="表格43.A1" office:value-type="string">
            <text:p text:style-name="Standard"><text:span text:style-name="T7">1-1-2-4</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九週</text:span></text:p>
          </table:table-cell>
          <table:covered-table-cell/>
          <table:table-cell table:style-name="表格43.A1" table:number-columns-spanned="2" office:value-type="string">
            <text:p text:style-name="Standard"><text:span text:style-name="T7">維持身體姿勢</text:span></text:p>
          </table:table-cell>
          <table:covered-table-cell/>
          <table:table-cell table:style-name="表格43.A1" office:value-type="string">
            <text:p text:style-name="Standard"><text:span text:style-name="T7">1-2-2-2</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週</text:span></text:p>
          </table:table-cell>
          <table:covered-table-cell/>
          <table:table-cell table:style-name="表格43.A1" table:number-columns-spanned="2" office:value-type="string">
            <text:p text:style-name="Standard"><text:span text:style-name="T7">改變身體姿勢</text:span></text:p>
          </table:table-cell>
          <table:covered-table-cell/>
          <table:table-cell table:style-name="表格43.A1" office:value-type="string">
            <text:p text:style-name="Standard"><text:span text:style-name="T7">1-2-3-3</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一週</text:span></text:p>
          </table:table-cell>
          <table:covered-table-cell/>
          <table:table-cell table:style-name="表格43.A1" table:number-columns-spanned="2" office:value-type="string">
            <text:p text:style-name="Standard"><text:span text:style-name="T7">移位</text:span></text:p>
          </table:table-cell>
          <table:covered-table-cell/>
          <table:table-cell table:style-name="表格43.A1" office:value-type="string">
            <text:p text:style-name="Standard"><text:span text:style-name="T7">1-2-4-5</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二週</text:span></text:p>
          </table:table-cell>
          <table:covered-table-cell/>
          <table:table-cell table:style-name="表格43.A1" table:number-columns-spanned="2" office:value-type="string">
            <text:p text:style-name="Standard"><text:span text:style-name="T7">移位</text:span></text:p>
          </table:table-cell>
          <table:covered-table-cell/>
          <table:table-cell table:style-name="表格43.A1" office:value-type="string">
            <text:p text:style-name="Standard"><text:span text:style-name="T7">1-2-4-7</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三週</text:span></text:p>
          </table:table-cell>
          <table:covered-table-cell/>
          <table:table-cell table:style-name="表格43.A1" table:number-columns-spanned="2" office:value-type="string">
            <text:p text:style-name="Standard"><text:span text:style-name="T7">心肺耐力</text:span></text:p>
          </table:table-cell>
          <table:covered-table-cell/>
          <table:table-cell table:style-name="表格43.A1" office:value-type="string">
            <text:p text:style-name="Standard"><text:span text:style-name="T7">1-2-8-2</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四週</text:span></text:p>
          </table:table-cell>
          <table:covered-table-cell/>
          <table:table-cell table:style-name="表格43.A1" table:number-columns-spanned="2" office:value-type="string">
            <text:p text:style-name="Standard"><text:span text:style-name="T7">心肺耐力</text:span></text:p>
          </table:table-cell>
          <table:covered-table-cell/>
          <table:table-cell table:style-name="表格43.A1" office:value-type="string">
            <text:p text:style-name="Standard"><text:span text:style-name="T7">1-2-8-5</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五週</text:span></text:p>
          </table:table-cell>
          <table:table-cell table:style-name="表格43.A1" table:number-rows-spanned="6" office:value-type="string">
            <text:p text:style-name="Standard"><text:span text:style-name="T7">使用節奏樂器</text:span></text:p>
          </table:table-cell>
          <table:table-cell table:style-name="表格43.A1" table:number-columns-spanned="2" office:value-type="string">
            <text:p text:style-name="Standard"><text:span text:style-name="T7">關節活動度</text:span></text:p>
          </table:table-cell>
          <table:covered-table-cell/>
          <table:table-cell table:style-name="表格43.A1" office:value-type="string">
            <text:p text:style-name="Standard"><text:span text:style-name="T7">1-1-1-2</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六週</text:span></text:p>
          </table:table-cell>
          <table:covered-table-cell/>
          <table:table-cell table:style-name="表格43.A1" table:number-columns-spanned="2" office:value-type="string">
            <text:p text:style-name="Standard"><text:span text:style-name="T7">維持身體姿勢</text:span></text:p>
          </table:table-cell>
          <table:covered-table-cell/>
          <table:table-cell table:style-name="表格43.A1" office:value-type="string">
            <text:p text:style-name="Standard"><text:span text:style-name="T7">1-1-2-5</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七週</text:span></text:p>
          </table:table-cell>
          <table:covered-table-cell/>
          <table:table-cell table:style-name="表格43.A1" table:number-columns-spanned="2" office:value-type="string">
            <text:p text:style-name="Standard"><text:span text:style-name="T7">改變身體姿勢</text:span></text:p>
          </table:table-cell>
          <table:covered-table-cell/>
          <table:table-cell table:style-name="表格43.A1" office:value-type="string">
            <text:p text:style-name="Standard"><text:span text:style-name="T7">1-2-3-3</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八週</text:span></text:p>
          </table:table-cell>
          <table:covered-table-cell/>
          <table:table-cell table:style-name="表格43.A1" table:number-columns-spanned="2" office:value-type="string">
            <text:p text:style-name="Standard"><text:span text:style-name="T7">手部基本動作</text:span></text:p>
          </table:table-cell>
          <table:covered-table-cell/>
          <table:table-cell table:style-name="表格43.A1" office:value-type="string">
            <text:p text:style-name="Standard"><text:span text:style-name="T7">2-1-1-2</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十九週</text:span></text:p>
          </table:table-cell>
          <table:covered-table-cell/>
          <table:table-cell table:style-name="表格43.A1" table:number-columns-spanned="2" office:value-type="string">
            <text:p text:style-name="Standard"><text:span text:style-name="T7">雙手協調</text:span></text:p>
          </table:table-cell>
          <table:covered-table-cell/>
          <table:table-cell table:style-name="表格43.A1" office:value-type="string">
            <text:p text:style-name="Standard"><text:span text:style-name="T7">2-1-2-1</text:span></text:p>
          </table:table-cell>
          <table:table-cell table:style-name="表格43.A1" office:value-type="string">
            <text:p text:style-name="P35"/>
          </table:table-cell>
        </table:table-row>
        <table:table-row table:style-name="表格43.1">
          <table:table-cell table:style-name="表格43.A7" office:value-type="string">
            <text:p text:style-name="P2"><text:span text:style-name="T7">第二十週</text:span></text:p>
          </table:table-cell>
          <table:covered-table-cell/>
          <table:table-cell table:style-name="表格43.A1" table:number-columns-spanned="2" office:value-type="string">
            <text:p text:style-name="Standard"><text:span text:style-name="T7">雙手協調</text:span></text:p>
          </table:table-cell>
          <table:covered-table-cell/>
          <table:table-cell table:style-name="表格43.A1" office:value-type="string">
            <text:p text:style-name="Standard"><text:span text:style-name="T7">2-1-2-3</text:span></text:p>
          </table:table-cell>
          <table:table-cell table:style-name="表格43.A1" office:value-type="string">
            <text:p text:style-name="P35"/>
          </table:table-cell>
        </table:table-row>
        <table:table-row table:style-name="表格43.1">
          <table:table-cell table:style-name="表格43.A7" office:value-type="string">
            <text:p text:style-name="P38"/>
          </table:table-cell>
          <table:table-cell table:style-name="表格43.A1" office:value-type="string">
            <text:p text:style-name="P35"/>
          </table:table-cell>
          <table:table-cell table:style-name="表格43.A1" table:number-columns-spanned="2" office:value-type="string">
            <text:p text:style-name="P35"/>
          </table:table-cell>
          <table:covered-table-cell/>
          <table:table-cell table:style-name="表格43.A1" office:value-type="string">
            <text:p text:style-name="P35"/>
          </table:table-cell>
          <table:table-cell table:style-name="表格43.A1" office:value-type="string">
            <text:p text:style-name="P35"/>
          </table:table-cell>
        </table:table-row>
        <table:table-row table:style-name="表格43.51">
          <table:table-cell table:style-name="表格43.A7" table:number-columns-spanned="6" office:value-type="string">
            <text:p text:style-name="Standard"><text:span text:style-name="T7">七、教材編選(若參考普通教育教材或坊間教材須註明書名、版本、冊)</text:span></text:p>
            <text:p text:style-name="Standard"><text:span text:style-name="T7">八、教學方法(請針對本領域/科目教學)</text:span></text:p>
            <text:p text:style-name="Standard"><text:span text:style-name="T7">九、教學評量(請針對修課學生之狀況做多元評量的考量)</text:span></text:p>
            <text:p text:style-name="Standard"><text:span text:style-name="T7">十、教學資源(請針對修課學生之狀況提供教材教具或輔助科技)</text:span></text:p>
            <text:p text:style-name="Standard"><text:span text:style-name="T7">十一、教學相關配合事項。(行政支援、專業團隊人員、職業輔導員、教師助理</text:span></text:p>
            <text:p text:style-name="Standard"><text:span text:style-name="T7"><text:s text:c="6"/>員、教育替代役男等) </text:span></text:p>
            <text:p text:style-name="Standard"><text:span text:style-name="T7">十二、受限於教學地點、教師專業之調配措施。</text:span></text:p>
          </table:table-cell>
          <table:covered-table-cell/>
          <table:covered-table-cell/>
          <table:covered-table-cell/>
          <table:covered-table-cell/>
          <table:covered-table-cell/>
        </table:table-row>
      </table:table>
      <text:p text:style-name="P2"><text:soft-page-break/><text:span text:style-name="T82">特殊需求～動作機能訓練</text:span><text:span text:style-name="T84">（高三）教學綱要</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table:number-columns-spanned="6" office:value-type="string">
            <text:p text:style-name="Standard"><text:span text:style-name="T7">一、領域(科目)屬性：</text:span></text:p>
            <text:p text:style-name="Standard"><text:span text:style-name="T7">高職階段:</text:span><text:span text:style-name="T14">□</text:span><text:span text:style-name="T7">一般科目□專業及實習科目□校定必修科目□校定選修科目</text:span></text:p>
            <text:p text:style-name="Standard"><text:span text:style-name="T7"><text:s text:c="9"/>□一般科目</text:span><text:span text:style-name="T15">□</text:span><text:span text:style-name="T7">特殊需求課程</text:span></text:p>
          </table:table-cell>
          <table:covered-table-cell/>
          <table:covered-table-cell/>
          <table:covered-table-cell/>
          <table:covered-table-cell/>
          <table:covered-table-cell/>
        </table:table-row>
        <table:table-row table:style-name="表格44.2">
          <table:table-cell table:style-name="表格44.A1" table:number-columns-spanned="6" office:value-type="string">
            <text:p text:style-name="Standard"><text:span text:style-name="T7">二、適用部/科(班)別：清潔服務科</text:span></text:p>
          </table:table-cell>
          <table:covered-table-cell/>
          <table:covered-table-cell/>
          <table:covered-table-cell/>
          <table:covered-table-cell/>
          <table:covered-table-cell/>
        </table:table-row>
        <table:table-row table:style-name="表格44.1">
          <table:table-cell table:style-name="表格44.A1" table:number-columns-spanned="6" office:value-type="string">
            <text:p text:style-name="Standard"><text:span text:style-name="T7">三、適用年級:三</text:span></text:p>
          </table:table-cell>
          <table:covered-table-cell/>
          <table:covered-table-cell/>
          <table:covered-table-cell/>
          <table:covered-table-cell/>
          <table:covered-table-cell/>
        </table:table-row>
        <table:table-row table:style-name="表格44.1">
          <table:table-cell table:style-name="表格44.A1" table:number-columns-spanned="6" office:value-type="string">
            <text:p text:style-name="Standard"><text:span text:style-name="T7">四、本學年課程目標(本階段能力指標)</text:span></text:p>
            <text:p text:style-name="Standard"><text:span text:style-name="T7">(一)增進學生動作的活動與參與</text:span></text:p>
            <text:p text:style-name="Standard"><text:span text:style-name="T7">(二)促成學生有意義的參與學校功能性活動</text:span></text:p>
            <text:p text:style-name="Standard"><text:span text:style-name="T7">(三)達到預防與促進身體健康重要的功能</text:span></text:p>
          </table:table-cell>
          <table:covered-table-cell/>
          <table:covered-table-cell/>
          <table:covered-table-cell/>
          <table:covered-table-cell/>
          <table:covered-table-cell/>
        </table:table-row>
        <table:table-row table:style-name="表格44.5">
          <table:table-cell table:style-name="表格44.A1" table:number-columns-spanned="6" office:value-type="string">
            <text:p text:style-name="P118"><text:span text:style-name="T7">五-1、上學期教材大綱：</text:span></text:p>
          </table:table-cell>
          <table:covered-table-cell/>
          <table:covered-table-cell/>
          <table:covered-table-cell/>
          <table:covered-table-cell/>
          <table:covered-table-cell/>
        </table:table-row>
        <table:table-row table:style-name="表格44.1">
          <table:table-cell table:style-name="表格44.A1" office:value-type="string">
            <text:p text:style-name="Standard"><text:span text:style-name="T7">週次</text:span></text:p>
          </table:table-cell>
          <table:table-cell table:style-name="表格44.A1" office:value-type="string">
            <text:p text:style-name="Standard"><text:span text:style-name="T7">單元主題</text:span></text:p>
          </table:table-cell>
          <table:table-cell table:style-name="表格44.A1" office:value-type="string">
            <text:p text:style-name="Standard"><text:span text:style-name="T7">內容綱要</text:span></text:p>
          </table:table-cell>
          <table:table-cell table:style-name="表格44.A1" table:number-columns-spanned="2" office:value-type="string">
            <text:p text:style-name="Standard"><text:span text:style-name="T7">參考指標</text:span></text:p>
          </table:table-cell>
          <table:covered-table-cell/>
          <table:table-cell table:style-name="表格44.A1" office:value-type="string">
            <text:p text:style-name="Standard"><text:span text:style-name="T7">備註(重要議題融入)</text:span></text:p>
          </table:table-cell>
        </table:table-row>
        <table:table-row table:style-name="表格44.1">
          <table:table-cell table:style-name="表格44.A7" office:value-type="string">
            <text:p text:style-name="P2"><text:span text:style-name="T7">第一週</text:span></text:p>
          </table:table-cell>
          <table:table-cell table:style-name="表格44.A1" table:number-rows-spanned="7" office:value-type="string">
            <text:p text:style-name="Standard"><text:span text:style-name="T48">鐵馬行</text:span></text:p>
          </table:table-cell>
          <table:table-cell table:style-name="表格44.A1" office:value-type="string">
            <text:p text:style-name="Standard"><text:span text:style-name="T48">關節活動度</text:span></text:p>
          </table:table-cell>
          <table:table-cell table:style-name="表格44.A1" table:number-columns-spanned="2" office:value-type="string">
            <text:p text:style-name="Standard"><text:span text:style-name="T48">1-2-1-1</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二週</text:span></text:p>
          </table:table-cell>
          <table:covered-table-cell/>
          <table:table-cell table:style-name="表格44.A1" office:value-type="string">
            <text:p text:style-name="Standard"><text:span text:style-name="T7">維持身體姿勢</text:span></text:p>
          </table:table-cell>
          <table:table-cell table:style-name="表格44.A1" table:number-columns-spanned="2" office:value-type="string">
            <text:p text:style-name="Standard"><text:span text:style-name="T7">1-1-2-5</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三週</text:span></text:p>
          </table:table-cell>
          <table:covered-table-cell/>
          <table:table-cell table:style-name="表格44.A1" office:value-type="string">
            <text:p text:style-name="Standard"><text:span text:style-name="T7">維持身體姿勢</text:span></text:p>
          </table:table-cell>
          <table:table-cell table:style-name="表格44.A1" table:number-columns-spanned="2" office:value-type="string">
            <text:p text:style-name="Standard"><text:span text:style-name="T7">1-2-2-1</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四週</text:span></text:p>
          </table:table-cell>
          <table:covered-table-cell/>
          <table:table-cell table:style-name="表格44.A1" office:value-type="string">
            <text:p text:style-name="Standard"><text:span text:style-name="T7">校園功能性移行</text:span></text:p>
          </table:table-cell>
          <table:table-cell table:style-name="表格44.A1" table:number-columns-spanned="2" office:value-type="string">
            <text:p text:style-name="Standard"><text:span text:style-name="T7">1-2-6-6</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五週</text:span></text:p>
          </table:table-cell>
          <table:covered-table-cell/>
          <table:table-cell table:style-name="表格44.A1" office:value-type="string">
            <text:p text:style-name="Standard"><text:span text:style-name="T7">校園功能性移行</text:span></text:p>
          </table:table-cell>
          <table:table-cell table:style-name="表格44.A1" table:number-columns-spanned="2" office:value-type="string">
            <text:p text:style-name="Standard"><text:span text:style-name="T7">1-2-6-9</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六週</text:span></text:p>
          </table:table-cell>
          <table:covered-table-cell/>
          <table:table-cell table:style-name="表格44.A1" office:value-type="string">
            <text:p text:style-name="Standard"><text:span text:style-name="T7">心肺耐力</text:span></text:p>
          </table:table-cell>
          <table:table-cell table:style-name="表格44.A1" table:number-columns-spanned="2" office:value-type="string">
            <text:p text:style-name="Standard"><text:span text:style-name="T7">1-2-8-5</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七週</text:span></text:p>
          </table:table-cell>
          <table:covered-table-cell/>
          <table:table-cell table:style-name="表格44.A1" office:value-type="string">
            <text:p text:style-name="Standard"><text:span text:style-name="T7">雙手協調</text:span></text:p>
          </table:table-cell>
          <table:table-cell table:style-name="表格44.A1" table:number-columns-spanned="2" office:value-type="string">
            <text:p text:style-name="Standard"><text:span text:style-name="T7">2-2-2-2</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八週</text:span></text:p>
          </table:table-cell>
          <table:table-cell table:style-name="表格44.A1" table:number-rows-spanned="5" office:value-type="string">
            <text:p text:style-name="Standard"><text:span text:style-name="T7">簡易瑜珈</text:span></text:p>
          </table:table-cell>
          <table:table-cell table:style-name="表格44.A1" office:value-type="string">
            <text:p text:style-name="Standard"><text:span text:style-name="T7">維持身體姿勢</text:span></text:p>
          </table:table-cell>
          <table:table-cell table:style-name="表格44.A1" table:number-columns-spanned="2" office:value-type="string">
            <text:p text:style-name="Standard"><text:span text:style-name="T7">1-1-2-2</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九週</text:span></text:p>
          </table:table-cell>
          <table:covered-table-cell/>
          <table:table-cell table:style-name="表格44.A1" office:value-type="string">
            <text:p text:style-name="Standard"><text:span text:style-name="T7">維持身體姿勢</text:span></text:p>
          </table:table-cell>
          <table:table-cell table:style-name="表格44.A1" table:number-columns-spanned="2" office:value-type="string">
            <text:p text:style-name="Standard"><text:span text:style-name="T7">1-1-2-6</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週</text:span></text:p>
          </table:table-cell>
          <table:covered-table-cell/>
          <table:table-cell table:style-name="表格44.A1" office:value-type="string">
            <text:p text:style-name="Standard"><text:span text:style-name="T7">改變身體姿勢</text:span></text:p>
          </table:table-cell>
          <table:table-cell table:style-name="表格44.A1" table:number-columns-spanned="2" office:value-type="string">
            <text:p text:style-name="Standard"><text:span text:style-name="T7">1-1-3-3</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一週</text:span></text:p>
          </table:table-cell>
          <table:covered-table-cell/>
          <table:table-cell table:style-name="表格44.A1" office:value-type="string">
            <text:p text:style-name="Standard"><text:span text:style-name="T7">改變身體姿勢</text:span></text:p>
          </table:table-cell>
          <table:table-cell table:style-name="表格44.A1" table:number-columns-spanned="2" office:value-type="string">
            <text:p text:style-name="Standard"><text:span text:style-name="T7">1-2-3-3</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二週</text:span></text:p>
          </table:table-cell>
          <table:covered-table-cell/>
          <table:table-cell table:style-name="表格44.A1" office:value-type="string">
            <text:p text:style-name="Standard"><text:span text:style-name="T7">心肺耐力</text:span></text:p>
          </table:table-cell>
          <table:table-cell table:style-name="表格44.A1" table:number-columns-spanned="2" office:value-type="string">
            <text:p text:style-name="Standard"><text:span text:style-name="T7">1-2-8-4</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三週</text:span></text:p>
          </table:table-cell>
          <table:table-cell table:style-name="表格44.A1" table:number-rows-spanned="8" office:value-type="string">
            <text:p text:style-name="Standard"><text:span text:style-name="T7">躲避球</text:span></text:p>
          </table:table-cell>
          <table:table-cell table:style-name="表格44.A1" office:value-type="string">
            <text:p text:style-name="Standard"><text:span text:style-name="T7">平衡</text:span></text:p>
          </table:table-cell>
          <table:table-cell table:style-name="表格44.A1" table:number-columns-spanned="2" office:value-type="string">
            <text:p text:style-name="Standard"><text:span text:style-name="T7">1-1-5-3</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四週</text:span></text:p>
          </table:table-cell>
          <table:covered-table-cell/>
          <table:table-cell table:style-name="表格44.A1" office:value-type="string">
            <text:p text:style-name="Standard"><text:span text:style-name="T7">校園功能性移行</text:span></text:p>
          </table:table-cell>
          <table:table-cell table:style-name="表格44.A1" table:number-columns-spanned="2" office:value-type="string">
            <text:p text:style-name="Standard"><text:span text:style-name="T7">1-2-6-7</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五週</text:span></text:p>
          </table:table-cell>
          <table:covered-table-cell/>
          <table:table-cell table:style-name="表格44.A1" office:value-type="string">
            <text:p text:style-name="Standard"><text:span text:style-name="T7">校園功能性移行</text:span></text:p>
          </table:table-cell>
          <table:table-cell table:style-name="表格44.A1" table:number-columns-spanned="2" office:value-type="string">
            <text:p text:style-name="Standard"><text:span text:style-name="T7">1-2-6-8</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六週</text:span></text:p>
          </table:table-cell>
          <table:covered-table-cell/>
          <table:table-cell table:style-name="表格44.A1" office:value-type="string">
            <text:p text:style-name="Standard"><text:span text:style-name="T7">傳遞物品</text:span></text:p>
          </table:table-cell>
          <table:table-cell table:style-name="表格44.A1" table:number-columns-spanned="2" office:value-type="string">
            <text:p text:style-name="Standard"><text:span text:style-name="T7">1-2-7-1</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七週</text:span></text:p>
          </table:table-cell>
          <table:covered-table-cell/>
          <table:table-cell table:style-name="表格44.A1" office:value-type="string">
            <text:p text:style-name="Standard"><text:span text:style-name="T7">傳遞物品</text:span></text:p>
          </table:table-cell>
          <table:table-cell table:style-name="表格44.A1" table:number-columns-spanned="2" office:value-type="string">
            <text:p text:style-name="Standard"><text:span text:style-name="T7">1-2-7-2</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八週</text:span></text:p>
          </table:table-cell>
          <table:covered-table-cell/>
          <table:table-cell table:style-name="表格44.A1" office:value-type="string">
            <text:p text:style-name="Standard"><text:span text:style-name="T7">傳遞物品</text:span></text:p>
          </table:table-cell>
          <table:table-cell table:style-name="表格44.A1" table:number-columns-spanned="2" office:value-type="string">
            <text:p text:style-name="Standard"><text:span text:style-name="T7">1-2-7-3</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十九週</text:span></text:p>
          </table:table-cell>
          <table:covered-table-cell/>
          <table:table-cell table:style-name="表格44.A1" office:value-type="string">
            <text:p text:style-name="Standard"><text:span text:style-name="T7">雙手協調</text:span></text:p>
          </table:table-cell>
          <table:table-cell table:style-name="表格44.A1" table:number-columns-spanned="2" office:value-type="string">
            <text:p text:style-name="Standard"><text:span text:style-name="T7">2-1-2-1</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2"><text:span text:style-name="T7">第二十週</text:span></text:p>
          </table:table-cell>
          <table:covered-table-cell/>
          <table:table-cell table:style-name="表格44.A1" office:value-type="string">
            <text:p text:style-name="Standard"><text:span text:style-name="T7">雙手協調</text:span></text:p>
          </table:table-cell>
          <table:table-cell table:style-name="表格44.A1" table:number-columns-spanned="2" office:value-type="string">
            <text:p text:style-name="Standard"><text:span text:style-name="T7">2-1-2-2</text:span></text:p>
          </table:table-cell>
          <table:covered-table-cell/>
          <table:table-cell table:style-name="表格44.A1" office:value-type="string">
            <text:p text:style-name="P35"/>
          </table:table-cell>
        </table:table-row>
        <table:table-row table:style-name="表格44.1">
          <table:table-cell table:style-name="表格44.A7" office:value-type="string">
            <text:p text:style-name="P38"/>
            <text:p text:style-name="P38"/>
            <text:p text:style-name="P38"/>
            <text:p text:style-name="P38"/>
            <text:p text:style-name="P38"/>
          </table:table-cell>
          <table:table-cell table:style-name="表格44.A1" office:value-type="string">
            <text:p text:style-name="P35"/>
          </table:table-cell>
          <table:table-cell table:style-name="表格44.A1" office:value-type="string">
            <text:p text:style-name="P35"/>
          </table:table-cell>
          <table:table-cell table:style-name="表格44.A1" table:number-columns-spanned="2" office:value-type="string">
            <text:p text:style-name="P35"/>
          </table:table-cell>
          <table:covered-table-cell/>
          <table:table-cell table:style-name="表格44.A1" office:value-type="string">
            <text:p text:style-name="P35"/>
          </table:table-cell>
        </table:table-row>
        <table:table-row table:style-name="表格44.1">
          <table:table-cell table:style-name="表格44.A7" table:number-columns-spanned="6" office:value-type="string">
            <text:p text:style-name="Standard"><text:span text:style-name="T7">五-2、下學期教材大綱：</text:span></text:p>
          </table:table-cell>
          <table:covered-table-cell/>
          <table:covered-table-cell/>
          <table:covered-table-cell/>
          <table:covered-table-cell/>
          <table:covered-table-cell/>
        </table:table-row>
        <table:table-row table:style-name="表格44.1">
          <table:table-cell table:style-name="表格44.A1" office:value-type="string">
            <text:p text:style-name="Standard"><text:span text:style-name="T7">週次</text:span></text:p>
          </table:table-cell>
          <table:table-cell table:style-name="表格44.A1" office:value-type="string">
            <text:p text:style-name="Standard"><text:span text:style-name="T7">單元主題</text:span></text:p>
          </table:table-cell>
          <table:table-cell table:style-name="表格44.A1" table:number-columns-spanned="2" office:value-type="string">
            <text:p text:style-name="Standard"><text:span text:style-name="T7">內容綱要</text:span></text:p>
          </table:table-cell>
          <table:covered-table-cell/>
          <table:table-cell table:style-name="表格44.A1" office:value-type="string">
            <text:p text:style-name="Standard"><text:span text:style-name="T7">參考指標</text:span></text:p>
          </table:table-cell>
          <table:table-cell table:style-name="表格44.A1" office:value-type="string">
            <text:p text:style-name="Standard"><text:span text:style-name="T7">備註(重要議題融入)</text:span></text:p>
          </table:table-cell>
        </table:table-row>
        <table:table-row table:style-name="表格44.1">
          <table:table-cell table:style-name="表格44.A7" office:value-type="string">
            <text:p text:style-name="P2"><text:span text:style-name="T7">第一週</text:span></text:p>
          </table:table-cell>
          <table:table-cell table:style-name="表格44.A1" table:number-rows-spanned="7" office:value-type="string">
            <text:p text:style-name="Standard"><text:span text:style-name="T7">電腦操作</text:span></text:p>
          </table:table-cell>
          <table:table-cell table:style-name="表格44.A1" table:number-columns-spanned="2" office:value-type="string">
            <text:p text:style-name="Standard"><text:span text:style-name="T7">關節活動度</text:span></text:p>
          </table:table-cell>
          <table:covered-table-cell/>
          <table:table-cell table:style-name="表格44.A1" office:value-type="string">
            <text:p text:style-name="Standard"><text:span text:style-name="T7">1-1-1-2</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二週</text:span></text:p>
          </table:table-cell>
          <table:covered-table-cell/>
          <table:table-cell table:style-name="表格44.A1" table:number-columns-spanned="2" office:value-type="string">
            <text:p text:style-name="Standard"><text:span text:style-name="T7">維持身體姿勢</text:span></text:p>
          </table:table-cell>
          <table:covered-table-cell/>
          <table:table-cell table:style-name="表格44.A1" office:value-type="string">
            <text:p text:style-name="Standard"><text:span text:style-name="T7">1-1-2-5</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三週</text:span></text:p>
          </table:table-cell>
          <table:covered-table-cell/>
          <table:table-cell table:style-name="表格44.A1" table:number-columns-spanned="2" office:value-type="string">
            <text:p text:style-name="Standard"><text:span text:style-name="T7">維持身體姿勢</text:span></text:p>
          </table:table-cell>
          <table:covered-table-cell/>
          <table:table-cell table:style-name="表格44.A1" office:value-type="string">
            <text:p text:style-name="Standard"><text:span text:style-name="T7">1-2-2-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四週</text:span></text:p>
          </table:table-cell>
          <table:covered-table-cell/>
          <table:table-cell table:style-name="表格44.A1" table:number-columns-spanned="2" office:value-type="string">
            <text:p text:style-name="Standard"><text:span text:style-name="T7">手指靈巧</text:span></text:p>
          </table:table-cell>
          <table:covered-table-cell/>
          <table:table-cell table:style-name="表格44.A1" office:value-type="string">
            <text:p text:style-name="Standard"><text:span text:style-name="T7">2-1-3-2</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五週</text:span></text:p>
          </table:table-cell>
          <table:covered-table-cell/>
          <table:table-cell table:style-name="表格44.A1" table:number-columns-spanned="2" office:value-type="string">
            <text:p text:style-name="Standard"><text:span text:style-name="T7">手指靈巧</text:span></text:p>
          </table:table-cell>
          <table:covered-table-cell/>
          <table:table-cell table:style-name="表格44.A1" office:value-type="string">
            <text:p text:style-name="Standard"><text:span text:style-name="T7">2-2-3-3</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六週</text:span></text:p>
          </table:table-cell>
          <table:covered-table-cell/>
          <table:table-cell table:style-name="表格44.A1" table:number-columns-spanned="2" office:value-type="string">
            <text:p text:style-name="Standard"><text:span text:style-name="T7">手眼協調</text:span></text:p>
          </table:table-cell>
          <table:covered-table-cell/>
          <table:table-cell table:style-name="表格44.A1" office:value-type="string">
            <text:p text:style-name="Standard"><text:span text:style-name="T7">2-1-4-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七週</text:span></text:p>
          </table:table-cell>
          <table:covered-table-cell/>
          <table:table-cell table:style-name="表格44.A1" table:number-columns-spanned="2" office:value-type="string">
            <text:p text:style-name="Standard"><text:span text:style-name="T7">複習</text:span></text:p>
          </table:table-cell>
          <table:covered-table-cell/>
          <table:table-cell table:style-name="表格44.A1" office:value-type="string">
            <text:p text:style-name="P35"/>
          </table:table-cell>
          <table:table-cell table:style-name="表格44.A1" office:value-type="string">
            <text:p text:style-name="P35"/>
          </table:table-cell>
        </table:table-row>
        <table:table-row table:style-name="表格44.1">
          <table:table-cell table:style-name="表格44.A7" office:value-type="string">
            <text:p text:style-name="P2"><text:span text:style-name="T7">第八週</text:span></text:p>
          </table:table-cell>
          <table:table-cell table:style-name="表格44.A1" table:number-rows-spanned="13" office:value-type="string">
            <text:p text:style-name="Standard"><text:span text:style-name="T7">美勞工具使用</text:span></text:p>
          </table:table-cell>
          <table:table-cell table:style-name="表格44.A1" table:number-columns-spanned="2" office:value-type="string">
            <text:p text:style-name="Standard"><text:span text:style-name="T7">手部基本動作</text:span></text:p>
          </table:table-cell>
          <table:covered-table-cell/>
          <table:table-cell table:style-name="表格44.A1" office:value-type="string">
            <text:p text:style-name="Standard"><text:span text:style-name="T7">2-1-1-3</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九週</text:span></text:p>
          </table:table-cell>
          <table:covered-table-cell/>
          <table:table-cell table:style-name="表格44.A1" table:number-columns-spanned="2" office:value-type="string">
            <text:p text:style-name="Standard"><text:span text:style-name="T7">手部基本動作</text:span></text:p>
          </table:table-cell>
          <table:covered-table-cell/>
          <table:table-cell table:style-name="表格44.A1" office:value-type="string">
            <text:p text:style-name="Standard"><text:span text:style-name="T7">2-2-1-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週</text:span></text:p>
          </table:table-cell>
          <table:covered-table-cell/>
          <table:table-cell table:style-name="表格44.A1" table:number-columns-spanned="2" office:value-type="string">
            <text:p text:style-name="Standard"><text:span text:style-name="T7">雙手協調</text:span></text:p>
          </table:table-cell>
          <table:covered-table-cell/>
          <table:table-cell table:style-name="表格44.A1" office:value-type="string">
            <text:p text:style-name="Standard"><text:span text:style-name="T7">2-2-2-2</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一週</text:span></text:p>
          </table:table-cell>
          <table:covered-table-cell/>
          <table:table-cell table:style-name="表格44.A1" table:number-columns-spanned="2" office:value-type="string">
            <text:p text:style-name="Standard"><text:span text:style-name="T7">手指靈巧</text:span></text:p>
          </table:table-cell>
          <table:covered-table-cell/>
          <table:table-cell table:style-name="表格44.A1" office:value-type="string">
            <text:p text:style-name="Standard"><text:span text:style-name="T7">2-1-3-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二週</text:span></text:p>
          </table:table-cell>
          <table:covered-table-cell/>
          <table:table-cell table:style-name="表格44.A1" table:number-rows-spanned="6" table:number-columns-spanned="2" office:value-type="string">
            <text:p text:style-name="Standard"><text:span text:style-name="T7">功能性操作</text:span></text:p>
          </table:table-cell>
          <table:covered-table-cell/>
          <table:table-cell table:style-name="表格44.A1" office:value-type="string">
            <text:p text:style-name="Standard"><text:span text:style-name="T7">2-1-5-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三週</text:span></text:p>
          </table:table-cell>
          <table:covered-table-cell/>
          <table:covered-table-cell/>
          <table:covered-table-cell/>
          <table:table-cell table:style-name="表格44.A1" office:value-type="string">
            <text:p text:style-name="Standard"><text:span text:style-name="T7">2-1-5-2</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四週</text:span></text:p>
          </table:table-cell>
          <table:covered-table-cell/>
          <table:covered-table-cell/>
          <table:covered-table-cell/>
          <table:table-cell table:style-name="表格44.A1" office:value-type="string">
            <text:p text:style-name="Standard"><text:span text:style-name="T7">2-1-5-3</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五週</text:span></text:p>
          </table:table-cell>
          <table:covered-table-cell/>
          <table:covered-table-cell/>
          <table:covered-table-cell/>
          <table:table-cell table:style-name="表格44.A1" office:value-type="string">
            <text:p text:style-name="Standard"><text:span text:style-name="T7">2-1-5-4</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六週</text:span></text:p>
          </table:table-cell>
          <table:covered-table-cell/>
          <table:covered-table-cell/>
          <table:covered-table-cell/>
          <table:table-cell table:style-name="表格44.A1" office:value-type="string">
            <text:p text:style-name="Standard"><text:span text:style-name="T7">2-2-5-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七週</text:span></text:p>
          </table:table-cell>
          <table:covered-table-cell/>
          <table:covered-table-cell/>
          <table:covered-table-cell/>
          <table:table-cell table:style-name="表格44.A1" office:value-type="string">
            <text:p text:style-name="Standard"><text:span text:style-name="T7">2-2-5-2</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八週</text:span></text:p>
          </table:table-cell>
          <table:covered-table-cell/>
          <table:table-cell table:style-name="表格44.A1" table:number-rows-spanned="3" table:number-columns-spanned="2" office:value-type="string">
            <text:p text:style-name="Standard"><text:span text:style-name="T7">書寫前運筆技巧</text:span></text:p>
          </table:table-cell>
          <table:covered-table-cell/>
          <table:table-cell table:style-name="表格44.A1" office:value-type="string">
            <text:p text:style-name="Standard"><text:span text:style-name="T7">2-1-6-2</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十九週</text:span></text:p>
          </table:table-cell>
          <table:covered-table-cell/>
          <table:covered-table-cell/>
          <table:covered-table-cell/>
          <table:table-cell table:style-name="表格44.A1" office:value-type="string">
            <text:p text:style-name="Standard"><text:span text:style-name="T7">2-2-6-1</text:span></text:p>
          </table:table-cell>
          <table:table-cell table:style-name="表格44.A1" office:value-type="string">
            <text:p text:style-name="P35"/>
          </table:table-cell>
        </table:table-row>
        <table:table-row table:style-name="表格44.1">
          <table:table-cell table:style-name="表格44.A7" office:value-type="string">
            <text:p text:style-name="P2"><text:span text:style-name="T7">第二十週</text:span></text:p>
          </table:table-cell>
          <table:covered-table-cell/>
          <table:covered-table-cell/>
          <table:covered-table-cell/>
          <table:table-cell table:style-name="表格44.A1" office:value-type="string">
            <text:p text:style-name="Standard"><text:span text:style-name="T7">2-2-6-2</text:span></text:p>
          </table:table-cell>
          <table:table-cell table:style-name="表格44.A1" office:value-type="string">
            <text:p text:style-name="P35"/>
          </table:table-cell>
        </table:table-row>
        <table:table-row table:style-name="表格44.1">
          <table:table-cell table:style-name="表格44.A7" office:value-type="string">
            <text:p text:style-name="P38"/>
          </table:table-cell>
          <table:table-cell table:style-name="表格44.A1" office:value-type="string">
            <text:p text:style-name="P35"/>
          </table:table-cell>
          <table:table-cell table:style-name="表格44.A1" table:number-columns-spanned="2" office:value-type="string">
            <text:p text:style-name="P35"/>
          </table:table-cell>
          <table:covered-table-cell/>
          <table:table-cell table:style-name="表格44.A1" office:value-type="string">
            <text:p text:style-name="P35"/>
          </table:table-cell>
          <table:table-cell table:style-name="表格44.A1" office:value-type="string">
            <text:p text:style-name="P35"/>
          </table:table-cell>
        </table:table-row>
        <table:table-row table:style-name="表格44.51">
          <table:table-cell table:style-name="表格44.A7" table:number-columns-spanned="6" office:value-type="string">
            <text:p text:style-name="Standard"><text:span text:style-name="T7">七、教材編選(若參考普通教育教材或坊間教材須註明書名、版本、冊)</text:span></text:p>
            <text:p text:style-name="Standard"><text:span text:style-name="T7">八、教學方法(請針對本領域/科目教學)</text:span></text:p>
            <text:p text:style-name="Standard"><text:span text:style-name="T7">九、教學評量(請針對修課學生之狀況做多元評量的考量)</text:span></text:p>
            <text:p text:style-name="Standard"><text:span text:style-name="T7">十、教學資源(請針對修課學生之狀況提供教材教具或輔助科技)</text:span></text:p>
            <text:p text:style-name="Standard"><text:span text:style-name="T7">十一、教學相關配合事項。(行政支援、專業團隊人員、職業輔導員、教師助理</text:span></text:p>
            <text:p text:style-name="Standard"><text:span text:style-name="T7"><text:s text:c="6"/>員、教育替代役男等) </text:span></text:p>
            <text:p text:style-name="Standard"><text:span text:style-name="T7">十二、受限於教學地點、教師專業之調配措施。</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ourier New1"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楷書體W5" svg:font-family="華康楷書體W5"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FBiaoSongStd-W4" svg:font-family="DFBiaoSongStd-W4" style:font-family-generic="system" style:font-pitch="variable"/>
    <style:font-face style:name="DFHeiStd-W3" svg:font-family="DFHeiStd-W3" style:font-family-generic="system" style:font-pitch="variable"/>
    <style:font-face style:name="DFLiKingHei-XB-WIN-BF" svg:font-family="DFLiKingHei-XB-WIN-BF"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rfc-language-tag="x-none" style:font-name-asian="標楷體1" style:font-family-asian="標楷體" style:font-family-generic-asian="system" style:font-pitch-asian="variable" style:font-size-asian="16pt" style:rfc-language-tag-asian="x-non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200%" fo:text-align="center" style:justify-single-word="false" fo:keep-with-next="always"/>
      <style:text-properties style:font-name="Arial" fo:font-family="Arial" style:font-family-generic="roman" style:font-pitch="variable" fo:font-size="20pt" fo:letter-spacing="0.106cm" style:letter-kerning="true" style:font-name-asian="華康中黑體1" style:font-family-asian="華康中黑體" style:font-family-generic-asian="system" style:font-pitch-asian="variable" style:font-size-asian="20pt"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423cm" fo:margin-bottom="0.071cm" loext:contextual-spacing="true" fo:line-height="115%" fo:keep-together="always" fo:orphans="2" fo:widows="2" fo:keep-with-next="always"/>
      <style:text-properties fo:color="#000000" style:font-name="Arial" fo:font-family="Arial" style:font-family-generic="roman" style:font-pitch="variable" fo:font-weight="bold" style:letter-kerning="false" style:font-weight-asian="bold" style:font-name-complex="Arial1" style:font-family-complex="Arial"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top="0.388cm" fo:margin-bottom="0.071cm" loext:contextual-spacing="true" fo:line-height="115%" fo:keep-together="always" fo:orphans="2" fo:widows="2" fo:keep-with-next="always"/>
      <style:text-properties fo:color="#000000"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size-complex="10pt"/>
    </style:style>
    <style:style style:name="Heading_20_6" style:display-name="Heading 6" style:family="paragraph" style:parent-style-name="Standard" style:default-outline-level="6" style:class="text">
      <style:paragraph-properties fo:margin-left="4.498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7" style:display-name="Heading 7" style:family="paragraph" style:parent-style-name="Standard" style:default-outline-level="7" style:class="text">
      <style:paragraph-properties fo:margin-left="5.248cm" fo:margin-right="0cm" fo:line-height="300%"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5.99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9" style:display-name="Heading 9" style:family="paragraph" style:parent-style-name="Standard" style:default-outline-level="9" style:class="text">
      <style:paragraph-properties fo:margin-left="6.74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標題a" style:family="paragraph" style:parent-style-name="Standard" style:default-outline-level="">
      <style:text-properties fo:font-size="14pt" style:font-name-asian="華康粗圓體" style:font-family-asian="華康粗圓體" style:font-family-generic-asian="system" style:font-pitch-asian="variable" style:font-size-asian="14pt" style:font-size-complex="14pt"/>
    </style:style>
    <style:style style:name="標題b" style:family="paragraph" style:parent-style-name="Standard" style:default-outline-level="">
      <style:paragraph-properties fo:margin-left="0cm" fo:margin-right="0cm" fo:text-indent="0.423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2.963cm" fo:margin-right="0cm" fo:text-indent="-2.54cm" style:auto-text-indent="false"/>
      <style:text-properties style:font-name-asian="標楷體1" style:font-family-asian="標楷體" style:font-family-generic-asian="system" style:font-pitch-asian="variable"/>
    </style:style>
    <style:style style:name="標題_ff43_" style:display-name="標題ｃ" style:family="paragraph" style:parent-style-name="Standard" style:default-outline-level="">
      <style:paragraph-properties fo:margin-left="1.73cm" fo:margin-right="0cm" fo:text-indent="-0.801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cm" fo:margin-right="0cm" fo:text-indent="-0.9cm" style:auto-text-indent="false"/>
      <style:text-properties style:font-name-asian="標楷體1" style:font-family-asian="標楷體" style:font-family-generic-asian="system" style:font-pitch-asian="variable"/>
    </style:style>
    <style:style style:name="函標" style:family="paragraph" style:parent-style-name="Standard" style:default-outline-level="">
      <style:paragraph-properties fo:margin-left="0cm" fo:margin-right="0cm" fo:margin-top="0.212cm" fo:margin-bottom="0.423cm" loext:contextual-spacing="false" style:line-height-at-least="0.706cm" fo:text-align="justify" style:justify-single-word="false" fo:text-indent="1.401cm" style:auto-text-indent="false" style:vertical-align="baseline"/>
      <style:text-properties style:font-name="全真楷書" fo:font-family="全真楷書" style:font-family-generic="roman" style:font-pitch="variable" fo:font-size="16pt" style:letter-kerning="false" style:font-name-asian="全真中黑體" style:font-family-asian="全真中黑體" style:font-family-generic-asian="system" style:font-pitch-asian="variable" style:font-size-asian="16pt" style:font-size-complex="10pt"/>
    </style:style>
    <style:style style:name="Contents_20_1" style:display-name="Contents 1" style:family="paragraph" style:parent-style-name="Standard" style:auto-update="true" style:default-outline-level="" style:class="index">
      <style:paragraph-properties fo:margin-left="0.212cm" fo:margin-right="0cm" fo:line-height="0.882cm" fo:text-indent="0.208cm" style:auto-text-indent="false">
        <style:tab-stops>
          <style:tab-stop style:position="15.981cm" style:type="right"/>
        </style:tab-stops>
      </style:paragraph-properties>
      <style:text-properties fo:text-transform="uppercase"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學報標題1" style:family="paragraph" style:parent-style-name="Heading_20_2" style:default-outline-level="">
      <style:paragraph-properties fo:margin-top="0cm" fo:margin-bottom="0.423cm" loext:contextual-spacing="false" fo:line-height="100%" fo:text-align="justify" style:justify-single-word="false" fo:keep-with-next="auto" style:punctuation-wrap="hanging" style:vertical-align="baseline"/>
      <style:text-properties style:font-name="華康中黑體(P)" fo:font-family="華康中黑體(P)" style:font-family-generic="roman" style:font-pitch="variable" fo:font-size="18pt" fo:letter-spacing="0.035cm" fo:font-weight="normal" style:letter-kerning="false" style:font-name-asian="華康中黑體(P)1" style:font-family-asian="華康中黑體(P)" style:font-family-generic-asian="system" style:font-pitch-asian="variable" style:font-size-asian="18pt" style:font-weight-asian="normal" style:font-size-complex="10pt" style:font-weight-complex="normal"/>
    </style:style>
    <style:style style:name="_28_1_29_" style:display-name="(1)" style:family="paragraph" style:parent-style-name="Standard" style:default-outline-level="">
      <style:paragraph-properties fo:margin-left="3.239cm" fo:margin-right="0cm" fo:line-height="125%" fo:text-align="justify" style:justify-single-word="false" fo:text-indent="-0.529cm" style:auto-text-indent="false" style:snap-to-layout-grid="false"/>
      <style:text-properties fo:color="#000000"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709cm" fo:margin-right="0cm" fo:line-height="125%" fo:orphans="2" fo:widows="2" fo:text-indent="-0.804cm" style:auto-text-indent="false" style:snap-to-layout-grid="false"/>
      <style:text-properties fo:color="#000000" style:font-name-asian="標楷體1" style:font-family-asian="標楷體" style:font-family-generic-asian="system" style:font-pitch-asian="variable"/>
    </style:style>
    <style:style style:name="一" style:family="paragraph" style:parent-style-name="Standard" style:default-outline-level="">
      <style:paragraph-properties fo:margin-left="1.693cm" fo:margin-right="0cm" fo:margin-top="0.423cm" fo:margin-bottom="0cm" loext:contextual-spacing="false" fo:line-height="125%" fo:text-indent="-0.847cm" style:auto-text-indent="false" style:snap-to-layout-grid="false"/>
      <style:text-properties fo:font-size="16pt" style:font-name-asian="標楷體1" style:font-family-asian="標楷體" style:font-family-generic-asian="system" style:font-pitch-asian="variable" style:font-size-asian="16pt"/>
    </style:style>
    <style:style style:name="_28_一_29_內文" style:display-name="(一)內文" style:family="paragraph" style:parent-style-name="Standard" style:default-outline-level="">
      <style:paragraph-properties fo:margin-left="0.997cm" fo:margin-right="0cm" fo:line-height="125%"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一內文" style:family="paragraph" style:parent-style-name="一" style:default-outline-level="">
      <style:paragraph-properties fo:margin-left="0.176cm" fo:margin-right="0cm" fo:margin-top="0cm" fo:margin-bottom="0cm" loext:contextual-spacing="false" fo:text-indent="0.353cm" style:auto-text-indent="false"/>
      <style:text-properties fo:font-size="12pt" style:font-size-asian="12pt"/>
    </style:style>
    <style:style style:name="_28_一_29_目錄" style:display-name="(一)目錄" style:family="paragraph" style:parent-style-name="Standard" style:default-outline-level="">
      <style:paragraph-properties fo:margin-left="1.693cm" fo:margin-right="0cm" fo:line-height="125%" fo:text-indent="-0.847cm" style:auto-text-indent="false" style:snap-to-layout-grid="false">
        <style:tab-stops>
          <style:tab-stop style:position="1.693cm"/>
          <style:tab-stop style:position="2.752cm"/>
        </style:tab-stops>
      </style:paragraph-properties>
      <style:text-properties style:font-name-asian="標楷體1" style:font-family-asian="標楷體" style:font-family-generic-asian="system" style:font-pitch-asian="variable"/>
    </style:style>
    <style:style style:name="xl142"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xl4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none" fo:border-bottom="0.51pt solid #00000a"/>
      <style:text-properties style:font-name="全真中仿宋" fo:font-family="全真中仿宋" style:font-family-generic="roman" style:font-pitch="variable" fo:font-size="14pt" style:letter-kerning="false" style:font-name-asian="全真中仿宋1" style:font-family-asian="全真中仿宋"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樣式3" style:family="paragraph" style:parent-style-name="Standard" style:auto-update="true" style:default-outline-level="">
      <style:paragraph-properties fo:margin-left="0.847cm" fo:margin-right="-0.191cm" fo:line-height="0.423cm" fo:text-indent="-0.847cm" style:auto-text-indent="false">
        <style:tab-stops>
          <style:tab-stop style:position="0.847cm"/>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8pt" fo:font-weight="bold" style:font-name-asian="標楷體1" style:font-family-asian="標楷體" style:font-family-generic-asian="system" style:font-pitch-asian="variable" style:font-size-asian="18pt" style:font-weight-asian="bold" style:font-size-complex="10pt"/>
    </style:style>
    <style:style style:name="免試二" style:family="paragraph" style:parent-style-name="Standard" style:default-outline-level="">
      <style:paragraph-properties fo:text-align="justify" style:justify-single-word="false">
        <style:tab-stops>
          <style:tab-stop style:position="1.15cm"/>
        </style:tab-stops>
      </style:paragraph-properties>
      <style:text-properties fo:font-size="16pt" fo:font-weight="bold" style:font-size-asian="16pt" style:font-weight-asian="bold" style:font-size-complex="10pt"/>
    </style:style>
    <style:style style:name="自評_28_一_29_" style:display-name="自評(一)" style:family="paragraph" style:parent-style-name="Standard" style:default-outline-level="">
      <style:paragraph-properties fo:margin-left="1cm" fo:margin-right="0cm" fo:line-height="0.635cm" fo:text-align="justify" style:justify-single-word="false" fo:text-indent="-1cm" style:auto-text-indent="false"/>
      <style:text-properties fo:color="#ff0000" style:font-name-asian="標楷體1" style:font-family-asian="標楷體" style:font-family-generic-asian="system" style:font-pitch-asian="variable" style:font-size-complex="10pt"/>
    </style:style>
    <style:style style:name="免試壹" style:family="paragraph" style:parent-style-name="Standard" style:auto-update="true" style:default-outline-level="">
      <style:paragraph-properties fo:line-height="0.423cm" fo:text-align="center" style:justify-single-word="false">
        <style:tab-stops>
          <style:tab-stop style:position="1.482cm"/>
        </style:tab-stops>
      </style:paragraph-properties>
      <style:text-properties style:font-name="標楷體" fo:font-family="標楷體" style:font-family-generic="roman" style:font-pitch="variable" fo:font-size="14pt" fo:letter-spacing="-0.021cm" fo:font-weight="bold" style:font-name-asian="標楷體1" style:font-family-asian="標楷體" style:font-family-generic-asian="system" style:font-pitch-asian="variable" style:font-size-asian="14pt" style:font-weight-asian="bold" style:font-size-complex="10pt" style:font-weight-complex="bold"/>
    </style:style>
    <style:style style:name="免試_28_三_29_" style:display-name="免試(三)" style:family="paragraph" style:parent-style-name="Standard" style:default-outline-level="">
      <style:paragraph-properties fo:margin-left="1.27cm" fo:margin-right="0cm" fo:text-align="justify" style:justify-single-word="false" fo:text-indent="-1.27cm" style:auto-text-indent="false">
        <style:tab-stops>
          <style:tab-stop style:position="1.27cm"/>
        </style:tab-stops>
      </style:paragraph-properties>
      <style:text-properties fo:font-size="14pt" style:font-size-asian="14pt" style:font-size-complex="10pt"/>
    </style:style>
    <style:style style:name="表" style:family="paragraph" style:parent-style-name="Normal_20_Indent" style:default-outline-level="">
      <style:paragraph-properties fo:margin-left="0cm" fo:margin-right="0cm" style:line-height-at-least="0.706cm" fo:text-align="justify" style:justify-single-word="false" fo:text-indent="0.85cm" style:auto-text-indent="false"/>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itle1" style:family="paragraph" style:parent-style-name="Standard" style:default-outline-level="">
      <style:paragraph-properties fo:margin-left="1.129cm" fo:margin-right="0cm" fo:margin-top="0.212cm" fo:margin-bottom="0.494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1text" style:family="paragraph" style:parent-style-name="Standard" style:default-outline-level="">
      <style:paragraph-properties fo:margin-left="1.164cm" fo:margin-right="0cm" fo:margin-top="0.494cm" fo:margin-bottom="0.494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類科表"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內文作者" style:family="paragraph" style:parent-style-name="Standard" style:default-outline-level="">
      <style:paragraph-properties fo:text-align="end" style:justify-single-word="false" fo:orphans="2" fo:widows="2" style:punctuation-wrap="hanging" style:vertical-align="baseline">
        <style:tab-stops>
          <style:tab-stop style:position="15.24cm" style:type="right"/>
        </style:tab-stops>
      </style:paragraph-properties>
      <style:text-properties fo:letter-spacing="0.035cm" style:letter-kerning="false" style:font-size-complex="10pt"/>
    </style:style>
    <style:style style:name="內文標題" style:family="paragraph" style:parent-style-name="Standard" style:default-outline-level="">
      <style:paragraph-properties fo:text-align="center" style:justify-single-word="false" fo:orphans="2" fo:widows="2" style:punctuation-wrap="hanging" style:vertical-align="baseline"/>
      <style:text-properties style:font-name="超研澤中圓" fo:font-family="超研澤中圓" style:font-family-generic="roman" style:font-pitch="variable" fo:font-size="20pt" fo:letter-spacing="0.03cm" style:letter-kerning="false" style:font-name-asian="超研澤中圓1" style:font-family-asian="超研澤中圓" style:font-family-generic-asian="system" style:font-pitch-asian="variable" style:font-size-asian="20pt" style:font-size-complex="10pt"/>
    </style:style>
    <style:style style:name="Note_20_Heading" style:display-name="Note Heading" style:family="paragraph" style:parent-style-name="Standard" style:default-outline-level="">
      <style:paragraph-properties fo:text-align="center" style:justify-single-word="false"/>
      <style:text-properties fo:font-weight="bold" style:font-name-asian="標楷體1" style:font-family-asian="標楷體" style:font-family-generic-asian="system" style:font-pitch-asian="variable"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壹_3001_" style:display-name="壹、"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_28_一_29_" style:display-name="(一)" style:family="paragraph" style:parent-style-name="Standard" style:default-outline-level="">
      <style:paragraph-properties fo:margin-left="0.529cm" fo:margin-right="0cm" fo:line-height="150%" fo:text-indent="0cm" style:auto-text-indent="false" style:snap-to-layout-grid="false"/>
      <style:text-properties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25cm" fo:margin-right="0cm" fo:line-height="0.67cm" fo:text-indent="0cm" style:auto-text-indent="false" style:snap-to-layout-grid="false">
        <style:tab-stops>
          <style:tab-stop style:position="15.981cm" style:type="right"/>
        </style:tab-stops>
      </style:paragraph-properties>
      <style:text-properties fo:font-variant="small-caps" fo:font-size="14pt" style:font-name-asian="標楷體1" style:font-family-asian="標楷體" style:font-family-generic-asian="system" style:font-pitch-asian="variable" style:font-size-asian="14pt" style:font-size-complex="14pt"/>
    </style:style>
    <style:style style:name="Contents_20_3" style:display-name="Contents 3" style:family="paragraph" style:parent-style-name="Standard" style:auto-update="true" style:default-outline-level="" style:class="index">
      <style:paragraph-properties fo:margin-left="0.245cm" fo:margin-right="0.245cm" fo:line-height="0.67cm" fo:text-indent="0cm" style:auto-text-indent="false" style:snap-to-layout-grid="false">
        <style:tab-stops>
          <style:tab-stop style:position="15.981cm" style:type="righ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style-complex="italic"/>
    </style:style>
    <style:style style:name="h2-節" style:family="paragraph" style:parent-style-name="Standard" style:default-outline-level="">
      <style:paragraph-properties fo:margin-top="0.212cm" fo:margin-bottom="0.212cm" loext:contextual-spacing="false" fo:line-height="150%" fo:orphans="2" fo:widows="2"/>
      <style:text-properties fo:font-size="16pt" style:letter-kerning="false" style:font-name-asian="標楷體1" style:font-family-asian="標楷體" style:font-family-generic-asian="system" style:font-pitch-asian="variable" style:font-size-asian="16pt" style:font-size-complex="16pt"/>
    </style:style>
    <style:style style:name="說明2." style:family="paragraph" style:parent-style-name="Standard" style:default-outline-level="">
      <style:paragraph-properties fo:margin-left="0.706cm" fo:margin-right="0cm" fo:line-height="125%" fo:text-align="justify" style:justify-single-word="false" fo:text-indent="-0.17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1" style:family="paragraph" style:parent-style-name="Standard" style:default-outline-level="">
      <style:paragraph-properties fo:margin-top="0cm" fo:margin-bottom="0.212cm" loext:contextual-spacing="false"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Table_20_Contents" style:display-name="Table Contents" style:family="paragraph" style:parent-style-name="Standard" style:auto-update="true" style:default-outline-level="" style:class="extra">
      <style:paragraph-properties fo:text-align="center" style:justify-single-word="false"/>
      <style:text-properties style:letter-kerning="false" style:font-name-asian="細明體1" style:font-family-asian="細明體" style:font-family-generic-asian="system" style:font-pitch-asian="variable" style:font-size-complex="13pt" style:font-weight-complex="bold"/>
    </style:style>
    <style:style style:name="目錄層次3" style:family="paragraph" style:parent-style-name="_28_一_29_" style:default-outline-level="">
      <style:paragraph-properties fo:margin-left="1.27cm" fo:margin-right="0cm" fo:text-indent="0cm" style:auto-text-indent="false"/>
      <style:text-properties style:font-name="新細明體" fo:font-family="新細明體"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目錄一" style:family="paragraph" style:parent-style-name="Standard" style:auto-update="true" style:default-outline-level="">
      <style:paragraph-properties fo:margin-left="0cm" fo:margin-right="0cm" fo:margin-top="0.318cm" fo:margin-bottom="0cm" loext:contextual-spacing="false" fo:line-height="150%" fo:text-align="justify" style:justify-single-word="false" fo:text-indent="0.864cm" style:auto-text-indent="false" style:snap-to-layout-grid="false"/>
      <style:text-properties fo:color="#000000" style:font-name-asian="標楷體1" style:font-family-asian="標楷體" style:font-family-generic-asian="system" style:font-pitch-asian="variable"/>
    </style:style>
    <style:style style:name="圖與表目錄"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六_3001__28_1_29_" style:display-name="六、(1)" style:family="paragraph" style:parent-style-name="Standard" style:default-outline-level="">
      <style:paragraph-properties fo:margin-left="1.651cm" fo:margin-right="0cm" fo:text-align="justify" style:justify-single-word="false" fo:text-indent="-0.487cm" style:auto-text-indent="false" style:snap-to-layout-grid="false"/>
      <style:text-properties style:font-name-asian="標楷體1" style:font-family-asian="標楷體" style:font-family-generic-asian="system" style:font-pitch-asian="variable"/>
    </style:style>
    <style:style style:name="教學目標1" style:family="paragraph" style:parent-style-name="Standard" style:default-outline-level="">
      <style:paragraph-properties fo:margin-left="1.164cm" fo:margin-right="0cm" fo:orphans="2" fo:widows="2" fo:text-indent="-0.318cm" style:auto-text-indent="false" style:snap-to-layout-grid="false"/>
      <style:text-properties style:font-name-asian="標楷體1" style:font-family-asian="標楷體" style:font-family-generic-asian="system" style:font-pitch-asian="variable"/>
    </style:style>
    <style:style style:name="自設內文" style:family="paragraph" style:parent-style-name="Standard" style:default-outline-level="">
      <style:paragraph-properties fo:line-height="150%" fo:text-align="justify"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學報標題2" style:family="paragraph" style:parent-style-name="Heading_20_1" style:default-outline-level="">
      <style:paragraph-properties fo:margin-left="1.251cm" fo:margin-right="0cm" fo:margin-top="0.529cm" fo:margin-bottom="0.212cm" loext:contextual-spacing="false" fo:line-height="0.635cm" fo:text-align="justify" style:justify-single-word="false" fo:text-indent="-1.251cm" style:auto-text-indent="false" fo:keep-with-next="auto" style:punctuation-wrap="hanging" style:vertical-align="baseline"/>
      <style:text-properties style:font-name="華康楷書體W5" fo:font-family="華康楷書體W5" style:font-family-generic="roman" style:font-pitch="variable" fo:font-size="14pt" fo:letter-spacing="0.035cm" fo:font-weight="bold" style:letter-kerning="false" style:font-name-asian="華康楷書體W51" style:font-family-asian="華康楷書體W5" style:font-family-generic-asian="system" style:font-pitch-asian="variable" style:font-size-asian="14pt" style:font-weight-asian="bold" style:font-size-complex="10pt" style:font-weight-complex="normal"/>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壹_3001__20_字元" style:display-name="壹、 字元"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六_3001_1" style:display-name="六、1" style:family="paragraph" style:parent-style-name="Standard" style:default-outline-level="">
      <style:paragraph-properties fo:margin-left="0.847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_39_9" style:display-name="9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分項_20_字元_20_字元_20_字元_20_字元_20_字元" style:display-name="分項 字元 字元 字元 字元 字元" style:family="paragraph" style:parent-style-name="六_3001__28_1_29_" style:default-outline-level="">
      <style:paragraph-properties fo:margin-left="0.75cm" fo:margin-right="0cm" fo:text-indent="-0.265cm" style:auto-text-indent="false"/>
      <style:text-properties fo:color="#000000" style:font-name="標楷體" fo:font-family="標楷體" style:font-family-generic="roman" style:font-pitch="variable"/>
    </style:style>
    <style:style style:name="目錄層次1_20_字元" style:display-name="目錄層次1 字元" style:family="paragraph" style:parent-style-name="壹_3001__20_字元" style:default-outline-level="">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style>
    <style:style style:name="目錄層次2" style:family="paragraph" style:parent-style-name="一_3001_" style:default-outline-level="">
      <style:paragraph-properties fo:margin-left="0.847cm" fo:margin-right="0cm" fo:text-indent="0cm" style:auto-text-indent="false"/>
      <style:text-properties style:font-name="新細明體" fo:font-family="新細明體" style:font-family-generic="roman" style:font-pitch="variable" style:font-name-asian="新細明體2" style:font-family-asian="新細明體" style:font-family-generic-asian="system" style:font-pitch-asian="variable" style:font-size-complex="10pt"/>
    </style:style>
    <style:style style:name="內文_20__2b__20_標楷體" style:display-name="內文 + 標楷體" style:family="paragraph" style:parent-style-name="Standard" style:default-outline-level="">
      <style:paragraph-properties fo:text-align="justify"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2" style:font-family-asian="新細明體" style:font-family-generic-asian="system" style:font-pitch-asian="variable" style:font-size-asian="14pt" style:font-weight-asian="bold" style:font-size-complex="14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前3_28_一_29_問1" style:display-name="前3(一)問1" style:family="paragraph" style:parent-style-name="Standard" style:default-outline-level="">
      <style:paragraph-properties fo:margin-left="1.693cm" fo:margin-right="0cm" fo:line-height="0.688cm" fo:text-align="justify" style:justify-single-word="false" fo:text-indent="-0.423cm" style:auto-text-indent="false"/>
    </style:style>
    <style:style style:name="a"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default-outline-level="">
      <style:paragraph-properties fo:margin-left="0.637cm" fo:margin-right="0cm" fo:margin-top="0cm" fo:margin-bottom="0cm" loext:contextual-spacing="true" fo:text-indent="-0.635cm" style:auto-text-indent="false">
        <style:tab-stops>
          <style:tab-stop style:position="0.637cm"/>
        </style:tab-stops>
      </style:paragraph-properties>
    </style:style>
    <style:style style:name="msolist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1_.標題文字" style:display-name="1.標題文字" style:family="paragraph" style:parent-style-name="Standard" style:default-outline-level="">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name-complex="華康中黑體1" style:font-family-complex="華康中黑體" style:font-family-generic-complex="system" style:font-pitch-complex="variable" style:font-size-complex="14pt"/>
    </style:style>
    <style:style style:name="社會標題3" style:family="paragraph" style:parent-style-name="Standard" style:default-outline-level="">
      <style:paragraph-properties fo:margin-left="0.737cm" fo:margin-right="0cm" fo:text-indent="-0.318cm" style:auto-text-indent="false" style:snap-to-layout-grid="false"/>
      <style:text-properties style:font-name-asian="標楷體1" style:font-family-asian="標楷體" style:font-family-generic-asian="system" style:font-pitch-asian="variable"/>
    </style:style>
    <style:style style:name="_34_._3010_教學目標_3011_內文字_ff08_1.2.3._ff09_" style:display-name="4.【教學目標】內文字（1.2.3.）" style:family="paragraph" style:parent-style-name="Plain_20_Text" style:default-outline-level="">
      <style:paragraph-properties fo:margin-left="0.4cm" fo:margin-right="0.101cm" fo:line-height="0.388cm" fo:text-align="justify" style:justify-single-word="false" fo:text-indent="-0.3cm" style:auto-text-indent="false">
        <style:tab-stops>
          <style:tab-stop style:position="0.25cm"/>
        </style:tab-stops>
      </style:paragraph-properties>
      <style:text-properties style:font-name="新細明體" fo:font-family="新細明體" style:font-family-generic="roman" style:font-pitch="variable" fo:font-size="8pt" style:font-name-asian="新細明體2" style:font-family-asian="新細明體" style:font-family-generic-asian="system" style:font-pitch-asian="variable" style:font-size-asian="8pt"/>
    </style:style>
    <style:style style:name="內文-1" style:family="paragraph" style:parent-style-name="Standard" style:default-outline-level="">
      <style:paragraph-properties fo:margin-left="0cm" fo:margin-right="0cm" fo:line-height="0.741cm" fo:text-align="justify" style:justify-single-word="false" fo:text-indent="1cm" style:auto-text-indent="false"/>
      <style:text-properties style:font-name-asian="標楷體1" style:font-family-asian="標楷體" style:font-family-generic-asian="system" style:font-pitch-asian="variable" style:font-size-complex="10pt"/>
    </style:style>
    <style:style style:name="_28_1_29_建議表標題" style:display-name="(1)建議表標題" style:family="paragraph" style:parent-style-name="Standard" style:default-outline-level="">
      <style:paragraph-properties fo:margin-top="0.212cm" fo:margin-bottom="0.212cm" loext:contextual-spacing="false" fo:text-align="center" style:justify-single-word="false"/>
      <style:text-properties fo:color="#0000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_33_._3010_對應能力指標_3011_內文字" style:display-name="3.【對應能力指標】內文字" style:family="paragraph" style:parent-style-name="Plain_20_Text" style:default-outline-level="">
      <style:paragraph-properties fo:margin-left="1.101cm" fo:margin-right="0.101cm" fo:line-height="0.388cm" fo:text-align="justify" style:justify-single-word="false" fo:text-indent="-1cm" style:auto-text-indent="false">
        <style:tab-stops>
          <style:tab-stop style:position="1.101cm"/>
        </style:tab-stops>
      </style:paragraph-properties>
      <style:text-properties style:font-name="新細明體" fo:font-family="新細明體" style:font-family-generic="roman" style:font-pitch="variable" fo:font-size="8pt" style:font-name-asian="新細明體2" style:font-family-asian="新細明體" style:font-family-generic-asian="system" style:font-pitch-asian="variable" style:font-size-asian="8pt"/>
    </style:style>
    <style:style style:name="_30_1" style:display-name="01" style:family="paragraph" style:parent-style-name="Standard" style:default-outline-level="">
      <style:paragraph-properties fo:margin-left="1.431cm" fo:margin-right="0.049cm" fo:line-height="0.635cm" fo:text-align="justify" style:justify-single-word="false" fo:text-indent="-1.431cm" style:auto-text-indent="false" style:vertical-align="middl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847cm" fo:margin-bottom="0.212cm" loext:contextual-spacing="true" fo:line-height="115%" fo:keep-together="always" fo:orphans="2" fo:widows="2" fo:keep-with-next="always"/>
      <style:text-properties fo:color="#000000" style:font-name="Arial" fo:font-family="Arial" style:font-family-generic="roman" style:font-pitch="variable" fo:font-size="36pt" fo:font-weight="bold" style:letter-kerning="false" style:font-size-asian="36pt" style:font-weight-asian="bold" style:font-name-complex="Arial1" style:font-family-complex="Arial" style:font-family-generic-complex="system" style:font-pitch-complex="variable" style:font-size-complex="10pt"/>
    </style:style>
    <style:style style:name="Subtitle" style:family="paragraph" style:parent-style-name="Standard" style:default-outline-level="" style:class="chapter">
      <style:paragraph-properties fo:margin-top="0.635cm" fo:margin-bottom="0.141cm" loext:contextual-spacing="true" fo:line-height="115%" fo:keep-together="always" fo:orphans="2" fo:widows="2" fo:keep-with-next="always"/>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語文_28_四_29_三之一" style:display-name="語文(四)三之一"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_30_" style:display-name="0" style:family="paragraph" style:parent-style-name="Standard" style:default-outline-level="">
      <style:paragraph-properties fo:margin-left="0.101cm" fo:margin-right="0.101cm" fo:text-indent="0cm" style:auto-text-indent="false"/>
      <style:text-properties fo:color="#000000" style:font-name="新細明體" fo:font-family="新細明體" style:font-family-generic="roman" style:font-pitch="variable" fo:font-size="8pt" style:font-size-asian="8pt" style:font-size-complex="8pt"/>
    </style:style>
    <style:style style:name="_39_31025" style:display-name="931025" style:family="paragraph" style:parent-style-name="Plain_20_Text" style:default-outline-level="">
      <style:paragraph-properties fo:margin-left="0.101cm" fo:margin-right="0.101cm" fo:line-height="0.423cm" fo:text-indent="0cm" style:auto-text-indent="false" style:snap-to-layout-grid="false"/>
      <style:text-properties fo:color="#000000" style:font-name="新細明體" fo:font-family="新細明體" style:font-family-generic="roman" style:font-pitch="variable" fo:font-size="8pt" fo:language="en" fo:country="US" style:font-name-asian="新細明體2" style:font-family-asian="新細明體" style:font-family-generic-asian="system" style:font-pitch-asian="variable" style:font-size-asian="8pt" style:language-asian="zh" style:country-asian="TW" style:font-size-complex="8pt"/>
    </style:style>
    <style:style style:name="_35_._3010_十大能力指標_3011_內文字_ff08_一_3001_二_3001_三_3001__ff09_" style:display-name="5.【十大能力指標】內文字（一、二、三、）" style:family="paragraph" style:parent-style-name="Standard" style:default-outline-level="">
      <style:paragraph-properties fo:margin-left="0.7cm" fo:margin-right="0.101cm" fo:line-height="0.423cm" fo:text-align="justify" style:justify-single-word="false" fo:text-indent="-0.6cm" style:auto-text-indent="false">
        <style:tab-stops>
          <style:tab-stop style:position="0.58cm"/>
        </style:tab-stops>
      </style:paragraph-properties>
      <style:text-properties fo:font-size="8pt" style:font-size-asian="8pt" style:font-size-complex="10pt"/>
    </style:style>
    <style:style style:name="目錄標題1"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2"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1"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_20_指標" style:display-name="樣式 指標" style:family="paragraph" style:parent-style-name="Standard" style:default-outline-level="">
      <style:paragraph-properties fo:margin-left="2.328cm" fo:margin-right="0cm" fo:text-indent="-1.058cm" style:auto-text-indent="false"/>
      <style:text-properties style:font-name-asian="標楷體1" style:font-family-asian="標楷體" style:font-family-generic-asian="system" style:font-pitch-asian="variable" style:font-name-complex="新細明體2" style:font-family-complex="新細明體" style:font-family-generic-complex="system" style:font-pitch-complex="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目錄標題2"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2"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2"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F" style:font-family-generic-complex="system" style:font-pitch-complex="variable" style:font-size-complex="11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fo:letter-spacing="normal" fo:font-weight="bold" style:font-name-asian="標楷體1" style:font-family-asian="標楷體" style:font-family-generic-asian="system" style:font-pitch-asian="variable" style:font-size-asian="16pt" style:font-weight-asian="bold" style:font-size-complex="16pt" style:font-weight-complex="normal"/>
    </style:style>
    <style:style style:name="表格1." style:family="paragraph" style:parent-style-name="Standard" style:default-outline-level="">
      <style:paragraph-properties fo:margin-left="0.97cm" fo:margin-right="0.101cm" fo:text-indent="-0.4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_31_." style:default-outline-level="">
      <style:paragraph-properties fo:margin-left="2.921cm" fo:margin-right="0cm" fo:text-indent="-0.529cm" style:auto-text-indent="false"/>
    </style:style>
    <style:style style:name="壹" style:family="paragraph" style:parent-style-name="Standard" style:default-outline-level="">
      <style:paragraph-properties fo:line-height="125%"/>
      <style:text-properties fo:color="#000000"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cm" fo:margin-right="0cm" fo:line-height="0.706cm" fo:text-indent="0.459cm" style:auto-text-indent="false" style:snap-to-layout-grid="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_32_" style:display-name="2" style:family="paragraph" style:parent-style-name="Standard" style:default-outline-level="">
      <style:paragraph-properties fo:margin-left="1.588cm" fo:margin-right="0cm" fo:line-height="0.706cm" fo:text-indent="-0.635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_31_1" style:display-name="11" style:family="paragraph" style:parent-style-name="_31_" style:default-outline-level="">
      <style:paragraph-properties fo:margin-left="1.379cm" fo:margin-right="0cm" fo:text-indent="-0.917cm" style:auto-text-indent="false"/>
    </style:style>
    <style:style style:name="樣式_20_標題_20_1_20__2b__20_靠左" style:display-name="樣式 標題 1 + 靠左" style:family="paragraph" style:parent-style-name="Heading_20_1" style:default-outline-level="">
      <style:paragraph-properties fo:margin-top="0.494cm" fo:margin-bottom="0.494cm" loext:contextual-spacing="false" fo:line-height="0.776cm" fo:text-align="start" style:justify-single-word="false"/>
      <style:text-properties fo:font-size="16pt" fo:letter-spacing="normal" fo:font-weight="bold" style:font-name-asian="標楷體1" style:font-family-asian="標楷體" style:font-family-generic-asian="system" style:font-pitch-asian="variable" style:font-size-asian="16pt" style:font-weight-asian="bold" style:font-name-complex="新細明體2" style:font-family-complex="新細明體" style:font-family-generic-complex="system" style:font-pitch-complex="variable" style:font-size-complex="10pt"/>
    </style:style>
    <style:style style:name="_34_D0DC3B7B9774F009D6BBAEBCEDBE73D" style:display-name="4D0DC3B7B9774F009D6BBAEBCEDBE73D"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樣式_20__28_一_29__20__2b__20_左_3a__20__20_3_20_字元" style:display-name="樣式 (一) + 左:  3 字元" style:family="paragraph" style:parent-style-name="_28_一_29_" style:default-outline-level="">
      <style:text-properties fo:font-size="14pt" style:font-size-asian="14pt" style:font-name-complex="新細明體2" style:font-family-complex="新細明體" style:font-family-generic-complex="system" style:font-pitch-complex="variable" style:font-size-complex="10pt"/>
    </style:style>
    <style:style style:name="目錄-壹" style:family="paragraph" style:default-outline-level="">
      <style:paragraph-properties fo:line-height="0.635cm" fo:text-align="start" style:justify-single-word="false" fo:orphans="2" fo:widows="2" style:writing-mode="lr-tb"/>
      <style:text-properties fo:text-transform="uppercas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目錄-壹" style:family="paragraph" style:parent-style-name="Contents_20_1" style:default-outline-level="">
      <style:paragraph-properties fo:margin-left="0cm" fo:margin-right="0.245cm" fo:margin-top="0.212cm" fo:margin-bottom="0.212cm" loext:contextual-spacing="false" fo:line-height="0.635cm" fo:text-indent="0cm" style:auto-text-indent="false">
        <style:tab-stops>
          <style:tab-stop style:position="17.002cm" style:type="right" style:leader-style="dotted" style:leader-text="."/>
        </style:tab-stops>
      </style:paragraph-properties>
      <style:text-properties fo:font-size="16pt" style:font-size-asian="16pt" style:font-size-complex="14pt"/>
    </style:style>
    <style:style style:name="標題目錄-一" style:family="paragraph" style:parent-style-name="標題目錄-壹" style:default-outline-level="">
      <style:paragraph-properties fo:margin-left="0.176cm" fo:margin-right="0.245cm" fo:margin-top="0cm" fo:margin-bottom="0.212cm" loext:contextual-spacing="false" fo:text-indent="0cm" style:auto-text-indent="false"/>
      <style:text-properties fo:font-size="14pt" style:font-size-asian="14pt"/>
    </style:style>
    <style:style style:name="標題目錄-_28_一_29_" style:display-name="標題目錄-(一)" style:family="paragraph" style:parent-style-name="標題目錄-一" style:default-outline-level="">
      <style:paragraph-properties fo:margin-left="0.353cm" fo:margin-right="0.245cm" fo:text-indent="0cm" style:auto-text-indent="false"/>
      <style:text-properties fo:font-weight="normal" style:font-weight-asian="normal"/>
    </style:style>
    <style:style style:name="一_3001__20__2b__20_14_20_點_20_粗體" style:display-name="一、 + 14 點 粗體"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font-size-complex="10pt" style:font-weight-complex="bold"/>
    </style:style>
    <style:style style:name="一_3001__20__2b__20_14_20_點" style:display-name="一、 + 14 點"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style>
    <style:style style:name="_28_一_29__2b_14點" style:display-name="(一)+14點" style:family="paragraph" style:parent-style-name="一_3001__20__2b__20_14_20_點" style:default-outline-level="">
      <style:paragraph-properties fo:margin-left="0.529cm" fo:margin-right="0cm" fo:text-indent="0cm" style:auto-text-indent="false"/>
      <style:text-properties fo:font-weight="normal" style:font-weight-asian="normal"/>
    </style:style>
    <style:style style:name="六_3001_1內文" style:display-name="六、1內文" style:family="paragraph" style:parent-style-name="Standard" style:default-outline-level="">
      <style:paragraph-properties fo:margin-left="1.164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六_3001_教學要點" style:display-name="六、教學要點"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28_1_29_內文" style:display-name="(1)內文" style:family="paragraph" style:parent-style-name="Standard" style:default-outline-level="">
      <style:paragraph-properties fo:margin-left="2.223cm" fo:margin-right="0cm" fo:line-height="150%"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節數"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表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List_20_2" style:display-name="List 2" style:family="paragraph" style:parent-style-name="Standard" style:default-outline-level="" style:class="list">
      <style:paragraph-properties fo:margin-left="1.693cm" fo:margin-right="0cm" fo:line-height="125%" fo:text-indent="-0.847cm" style:auto-text-indent="false" style:snap-to-layout-grid="false">
        <style:tab-stops/>
      </style:paragraph-properties>
      <style:text-properties style:font-name-asian="標楷體1" style:font-family-asian="標楷體" style:font-family-generic-asian="system" style:font-pitch-asian="variable"/>
    </style:style>
    <style:style style:name="表格內文1" style:family="paragraph" style:parent-style-name="Standard" style:default-outline-level="">
      <style:paragraph-properties fo:margin-left="0.101cm" fo:margin-right="0.101cm" fo:text-indent="0cm" style:auto-text-indent="false" style:vertical-align="baseline"/>
      <style:text-properties style:font-name="標楷體" fo:font-family="標楷體" style:font-family-generic="roman" style:font-pitch="variable" fo:letter-spacing="0.004cm" style:letter-kerning="false" style:font-name-asian="標楷體1" style:font-family-asian="標楷體" style:font-family-generic-asian="system" style:font-pitch-asian="variable"/>
    </style:style>
    <style:style style:name="表一2" style:family="paragraph" style:parent-style-name="Standard" style:default-outline-level="">
      <style:paragraph-properties fo:margin-left="0.423cm" fo:margin-right="0cm" fo:line-height="125%" fo:text-align="justify" style:justify-single-word="false" fo:text-indent="-0.423cm" style:auto-text-indent="false">
        <style:tab-stops>
          <style:tab-stop style:position="1.27cm"/>
        </style:tab-stops>
      </style:paragraph-properties>
      <style:text-properties style:font-name-asian="標楷體1" style:font-family-asian="標楷體" style:font-family-generic-asian="system" style:font-pitch-asian="variable"/>
    </style:style>
    <style:style style:name="_31_標題" style:display-name="1標題" style:family="paragraph" style:parent-style-name="Standard" style:default-outline-level="">
      <style:paragraph-properties fo:margin-left="1.579cm" fo:margin-right="0cm" fo:line-height="150%"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自設內文正確"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楷12" style:family="paragraph" style:parent-style-name="Standard" style:default-outline-level="">
      <style:paragraph-properties fo:margin-left="0.847cm" fo:margin-right="0cm" fo:text-indent="-0.847cm" style:auto-text-indent="false" style:snap-to-layout-grid="false">
        <style:tab-stops>
          <style:tab-stop style:position="1.905cm"/>
        </style:tab-stops>
      </style:paragraph-properties>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fo:margin-left="0.101cm" fo:margin-right="0.101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表_20_字元_20_字元_20_字元" style:display-name="表 字元 字元 字元"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font-size-complex="13pt"/>
    </style:style>
    <style:style style:name="圖表1" style:family="paragraph" style:parent-style-name="Standard" style:default-outline-level="">
      <style:paragraph-properties fo:line-height="125%" fo:text-align="justify" style:justify-single-word="false" style:snap-to-layout-grid="false">
        <style:tab-stops>
          <style:tab-stop style:position="0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格十一_3001_" style:display-name="表格十一、" style:family="paragraph" style:parent-style-name="表格內文1" style:default-outline-level="">
      <style:paragraph-properties fo:margin-left="1.401cm" fo:margin-right="0.101cm" fo:text-indent="-1.3cm" style:auto-text-indent="false"/>
    </style:style>
    <style:style style:name="標_28_一_29_" style:display-name="標(一)" style:family="paragraph" style:parent-style-name="Standard" style:default-outline-level="">
      <style:paragraph-properties fo:margin-top="0.212cm" fo:margin-bottom="0.212cm" loext:contextual-spacing="false" fo:line-height="150%"/>
      <style:text-properties style:font-name-asian="標楷體1" style:font-family-asian="標楷體" style:font-family-generic-asian="system" style:font-pitch-asian="variable"/>
    </style:style>
    <style:style style:name="綱_28_1.4" style:display-name="綱(1.4" style:family="paragraph" style:parent-style-name="Standard" style:default-outline-level="">
      <style:paragraph-properties fo:margin-left="0.527cm" fo:margin-right="0cm" fo:text-align="justify" style:justify-single-word="false" fo:text-indent="-0.316cm" style:auto-text-indent="false">
        <style:tab-stops>
          <style:tab-stop style:position="2.011cm"/>
        </style:tab-stops>
      </style:paragraph-properties>
      <style:text-properties fo:letter-spacing="-0.014cm" style:font-name-asian="標楷體1" style:font-family-asian="標楷體" style:font-family-generic-asian="system" style:font-pitch-asian="variable"/>
    </style:style>
    <style:style style:name="綱_28_1.8" style:display-name="綱(1.8" style:family="paragraph" style:parent-style-name="綱_28_1.4" style:default-outline-level="">
      <style:paragraph-properties fo:margin-left="0.512cm" fo:margin-right="0cm" fo:text-indent="-0.3cm" style:auto-text-indent="false"/>
      <style:text-properties fo:letter-spacing="-0.025cm"/>
    </style:style>
    <style:style style:name="表文" style:family="paragraph" style:parent-style-name="Standard" style:default-outline-level="">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樣式_20__28_一_29_內文_20__2b__20_標楷體" style:display-name="樣式 (一)內文 + 標楷體" style:family="paragraph" style:parent-style-name="_28_一_29_內文" style:default-outline-level=""/>
    <style:style style:name="樣式_20__28_拉丁_29__20_標楷體_20__28_中文_29__20_標楷體_20_置中" style:display-name="樣式 (拉丁) 標楷體 (中文) 標楷體 置中" style:family="paragraph" style:parent-style-name="Standard" style:auto-update="true" style:default-outline-level="">
      <style:paragraph-properties fo:text-align="center" style:justify-single-word="false"/>
      <style:text-properties style:font-name-asian="標楷體1" style:font-family-asian="標楷體" style:font-family-generic-asian="system" style:font-pitch-asian="variable"/>
    </style:style>
    <style:style style:name="樣式12" style:family="paragraph" style:parent-style-name="Standard" style:default-outline-level="">
      <style:text-properties fo:color="#000000" fo:font-size="16pt" style:font-name-asian="標楷體1" style:font-family-asian="標楷體" style:font-family-generic-asian="system" style:font-pitch-asian="variable" style:font-size-asian="16pt" style:font-size-complex="20pt"/>
    </style:style>
    <style:style style:name="樣式13" style:family="paragraph" style:parent-style-name="Standard" style:default-outline-level="">
      <style:paragraph-properties fo:margin-left="1.976cm" fo:margin-right="0cm" fo:margin-top="0.423cm" fo:margin-bottom="0cm" loext:contextual-spacing="false" fo:line-height="125%" fo:text-indent="-1.129cm" style:auto-text-indent="false" style:snap-to-layout-grid="false"/>
      <style:text-properties fo:color="#000000" fo:font-size="14pt" style:font-name-asian="標楷體1" style:font-family-asian="標楷體" style:font-family-generic-asian="system" style:font-pitch-asian="variable" style:font-size-asian="14pt"/>
    </style:style>
    <style:style style:name="說明" style:family="paragraph" style:parent-style-name="_28_一_29_" style:default-outline-level="">
      <style:paragraph-properties fo:margin-left="0cm" fo:margin-right="0cm" fo:line-height="125%" fo:text-indent="0cm" style:auto-text-indent="false">
        <style:tab-stops>
          <style:tab-stop style:position="1.693cm"/>
          <style:tab-stop style:position="2.752cm"/>
        </style:tab-stops>
      </style:paragraph-properties>
      <style:text-properties fo:color="#000000"/>
    </style:style>
    <style:style style:name="總體計畫1"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default-outline-level="">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總體計畫3" style:family="paragraph" style:parent-style-name="Standard" style:default-outline-level="">
      <style:text-properties style:font-name="新細明體" fo:font-family="新細明體" style:font-family-generic="roman" style:font-pitch="variable" style:font-name-asian="標楷體1" style:font-family-asian="標楷體" style:font-family-generic-asian="system" style:font-pitch-asian="variable"/>
    </style:style>
    <style:style style:name="處室工作報告"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3pt"/>
    </style:style>
    <style:style style:name="_31_第一階" style:display-name="1第一階" style:family="paragraph" style:parent-style-name="Standard" style:default-outline-level="">
      <style:paragraph-properties>
        <style:tab-stops>
          <style:tab-stop style:position="15.24cm" style:type="right" style:leader-style="soli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style>
    <style:style style:name="_32_第二階" style:display-name="2第二階" style:family="paragraph" style:parent-style-name="_31_第一階" style:default-outline-level="">
      <style:paragraph-properties fo:margin-left="0.176cm" fo:margin-right="0cm" fo:text-indent="0cm" style:auto-text-indent="false"/>
      <style:text-properties fo:font-size="14pt" fo:font-weight="normal" style:font-size-asian="14pt" style:font-weight-asian="normal"/>
    </style:style>
    <style:style style:name="樣式_20_2第二階_20__2b__20_左_3a__20__20_1_20_字元" style:display-name="樣式 2第二階 + 左:  1 字元" style:family="paragraph" style:parent-style-name="_32_第二階" style:default-outline-level="">
      <style:paragraph-properties fo:margin-left="0.423cm" fo:margin-right="0cm" fo:text-indent="0cm" style:auto-text-indent="false"/>
      <style:text-properties fo:font-size="12pt" style:font-size-asian="12pt" style:font-name-complex="新細明體2" style:font-family-complex="新細明體" style:font-family-generic-complex="system" style:font-pitch-complex="variable" style:font-size-complex="10pt"/>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asian="標楷體1" style:font-family-asian="標楷體" style:font-family-generic-asian="system" style:font-pitch-asian="variable"/>
    </style:style>
    <style:style style:name="caption" style:family="paragraph" style:parent-style-name="Standard" style:default-outline-level="">
      <style:paragraph-properties fo:margin-top="0.212cm" fo:margin-bottom="0.212cm" loext:contextual-spacing="false"/>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style:line-height-at-least="0cm" fo:text-align="justify" style:justify-single-word="false" fo:text-indent="-1.27cm" style:auto-text-indent="false"/>
      <style:text-properties style:font-name-asian="新細明體2" style:font-family-asian="新細明體" style:font-family-generic-asian="system" style:font-pitch-asian="variable" style:font-size-complex="12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text-properties fo:font-size="16pt" style:font-name-asian="新細明體2" style:font-family-asian="新細明體" style:font-family-generic-asian="system" style:font-pitch-asian="variable" style:font-size-asian="16pt" style:font-size-complex="12pt"/>
    </style:style>
    <style:style style:name="說明條列" style:family="paragraph" style:parent-style-name="Standard" style:default-outline-level="">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a" style:default-outline-level="">
      <style:paragraph-properties fo:margin-left="1.6cm" fo:margin-right="0cm" fo:line-height="0.847cm" fo:text-align="justify" style:justify-single-word="false" fo:text-indent="-1.6cm" style:auto-text-indent="false" style:snap-to-layout-grid="true">
        <style:tab-stops/>
      </style:paragraph-properties>
      <style:text-properties fo:color="#00000a" fo:font-size="15pt" style:font-name-asian="新細明體2" style:font-family-asian="新細明體" style:font-family-generic-asian="system" style:font-pitch-asian="variable" style:font-size-asian="15pt"/>
    </style:style>
    <style:style style:name="公告事項" style:family="paragraph" style:parent-style-name="Normal_20_Indent" style:default-outline-level="">
      <style:paragraph-properties fo:margin-left="2.701cm" fo:margin-right="0cm" fo:line-height="0.847cm" fo:text-align="justify" style:justify-single-word="false" fo:text-indent="-2.701cm" style:auto-text-indent="false"/>
      <style:text-properties fo:font-size="15pt" style:font-name-asian="新細明體2" style:font-family-asian="新細明體" style:font-family-generic-asian="system" style:font-pitch-asian="variable" style:font-size-asian="15pt" style:font-size-complex="12pt"/>
    </style:style>
    <style:style style:name="公告條列" style:family="paragraph" style:parent-style-name="Standard" style:default-outline-level="">
      <style:paragraph-properties fo:margin-left="2.651cm" fo:margin-right="0cm" fo:line-height="0.847cm" fo:text-align="justify" style:justify-single-word="false" fo:text-indent="-1.051cm" style:auto-text-indent="false"/>
      <style:text-properties fo:font-size="15pt" style:font-size-asian="15pt"/>
    </style:style>
    <style:style style:name="姓名" style:family="paragraph" style:parent-style-name="Standard" style:next-style-name="a"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a"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表格樣式" style:family="paragraph" style:parent-style-name="Standard" style:default-outline-level="">
      <style:paragraph-properties fo:margin-top="0.088cm" fo:margin-bottom="0.088cm" loext:contextual-spacing="false" fo:line-height="0.741cm"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0.51pt solid #000001" fo:border-bottom="non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666666"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xl68"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non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orphans="2" fo:widows="2" fo:padding="0cm" fo:border-left="0.51pt solid #000001" fo:border-right="0.51pt solid #000001" fo:border-top="0.51pt solid #000001" fo:border-bottom="non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non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標題1" style:family="paragraph" style:default-outline-level="">
      <style:paragraph-properties fo:margin-top="0.212cm" fo:margin-bottom="0.212cm" loext:contextual-spacing="false" fo:text-align="center" style:justify-single-word="false" fo:orphans="2" fo:widows="2" style:writing-mode="lr-tb"/>
      <style:text-properties style:font-name="Arial" fo:font-family="Arial" style:font-family-generic="roman" style:font-pitch="variable" fo:font-size="18pt" style:letter-kerning="tru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font-name-asian="新細明體2" style:font-family-asian="新細明體" style:font-family-generic-asian="system" style:font-pitch-asian="variable" style:font-name-complex="Calibri1" style:font-family-complex="Calibri" style:font-family-generic-complex="system" style:font-pitch-complex="variable" style:font-size-complex="12pt"/>
    </style:style>
    <style:style style:name="表樣式" style:family="paragraph" style:parent-style-name="Standard" style:default-outline-level="">
      <style:paragraph-properties fo:text-align="justify" style:justify-single-word="false" fo:orphans="2" fo:widows="2"/>
      <style:text-properties fo:color="#000000" style:letter-kerning="false"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color="#000000" style:font-name="Arial" fo:font-family="Arial" style:font-family-generic="roman" style:font-pitch="variable"/>
    </style:style>
    <style:style style:name="內容綱要1._28_1_29_" style:display-name="內容綱要1.(1)" style:family="paragraph" style:parent-style-name="Standard" style:default-outline-level="">
      <style:paragraph-properties fo:margin-left="0.282cm" fo:margin-right="0cm" fo:text-indent="-0.141cm" style:auto-text-indent="false" style:snap-to-layout-grid="false"/>
      <style:text-properties fo:color="#000000" style:font-name-asian="標楷體1" style:font-family-asian="標楷體" style:font-family-generic-asian="system" style:font-pitch-asian="variable"/>
    </style:style>
    <style:style style:name="單元主題1_ff08_分兩行_ff09_" style:display-name="單元主題1（分兩行）" style:family="paragraph" style:parent-style-name="Standard" style:default-outline-level="">
      <style:paragraph-properties fo:margin-left="0.296cm" fo:margin-right="0cm" fo:text-indent="-0.296cm" style:auto-text-indent="false" style:snap-to-layout-grid="false"/>
      <style:text-properties fo:color="#000000" style:font-name-asian="標楷體1" style:font-family-asian="標楷體" style:font-family-generic-asian="system" style:font-pitch-asian="variabl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章" style:family="paragraph" style:parent-style-name="Standard" style:auto-update="true" style:default-outline-level="">
      <style:paragraph-properties fo:margin-top="0.212cm" fo:margin-bottom="0cm" loext:contextual-spacing="false"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dash5167-6587-9f4a-982d"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3_報告內容" style:display-name="3報告內容"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default-outline-level="">
      <style:paragraph-properties fo:margin-left="0.635cm" fo:margin-right="0cm" fo:margin-top="0.106cm" fo:margin-bottom="0.064cm" loext:contextual-spacing="false"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loext:padding="0cm" loext:border="0.51pt solid #00000a"/>
    </style:style>
    <style:style style:name="樣式_20_說明_20__2b__20_行距_3a__20__20_固定行高_20_25_20_pt" style:display-name="樣式 說明 + 行距:  固定行高 25 pt" style:family="paragraph" style:parent-style-name="Standard" style:default-outline-level="">
      <style:paragraph-properties fo:margin-left="2.813cm" fo:margin-right="0cm" fo:line-height="0.882cm" fo:text-indent="0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2" style:font-family-complex="新細明體" style:font-family-generic-complex="system" style:font-pitch-complex="variable" style:font-size-complex="10pt"/>
    </style:style>
    <style:style style:name="_31_處室別" style:display-name="1處室別" style:family="paragraph" style:parent-style-name="Standard" style:default-outline-level="">
      <style:text-properties fo:font-size="13pt" style:font-name-asian="標楷體1" style:font-family-asian="標楷體" style:font-family-generic-asian="system" style:font-pitch-asian="variable" style:font-size-asian="13pt" style:font-size-complex="10pt"/>
    </style:style>
    <style:style style:name="主旨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99pt solid #00000a"/>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default-outline-level="">
      <style:paragraph-properties fo:margin-top="0.494cm" fo:margin-bottom="0.494cm" loext:contextual-spacing="false" fo:orphans="2" fo:widows="2"/>
      <style:text-properties fo:color="#000033"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p" style:family="paragraph" style:parent-style-name="Standard" style:default-outline-level="">
      <style:paragraph-properties fo:margin-left="1.51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p3" style:family="paragraph" style:parent-style-name="Standard" style:default-outline-level="">
      <style:paragraph-properties fo:margin-left="0.847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齊" style:family="paragraph" style:parent-style-name="Standard" style:default-outline-level="">
      <style:paragraph-properties fo:line-height="0.776cm"/>
      <style:text-properties fo:font-size="14pt" style:font-name-asian="標楷體1" style:font-family-asian="標楷體" style:font-family-generic-asian="system" style:font-pitch-asian="variable" style:font-size-asian="14pt"/>
    </style:style>
    <style:style style:name="_31_2表中" style:display-name="12表中" style:family="paragraph" style:parent-style-name="Standard" style:default-outline-level="">
      <style:paragraph-properties fo:line-height="0.564cm" fo:text-align="center"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endnote_20_text" style:display-name="endnote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style:default-outline-level="">
      <loext:graphic-properties draw:fill="solid" draw:fill-color="#e5e5e5"/>
      <style:paragraph-properties fo:margin-top="0cm" fo:margin-bottom="0.423cm" loext:contextual-spacing="false" style:line-height-at-least="0.635cm" fo:text-align="center" style:justify-single-word="false" fo:background-color="#e5e5e5" fo:padding-left="0cm" fo:padding-right="0cm" fo:padding-top="0.035cm" fo:padding-bottom="0.035cm" fo:border-left="none" fo:border-right="none" fo:border-top="0.51pt dotted #00000a" fo:border-bottom="1.5pt groove #00000a" style:vertical-align="baseline"/>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800080" style:font-name="新細明體" fo:font-family="新細明體" style:font-family-generic="roman" style:font-pitch="variable" style:text-underline-style="solid" style:text-underline-width="auto" style:text-underline-color="font-color" style:letter-kerning="false" style:font-name-complex="新細明體2"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letter-kerning="fals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font9" style:family="paragraph" style:parent-style-name="Standard" style:default-outline-level="">
      <style:paragraph-properties fo:margin-top="0.494cm" fo:margin-bottom="0.494cm" loext:contextual-spacing="false" fo:orphans="2" fo:widows="2"/>
      <style:text-properties fo:font-size="14pt" style:letter-kerning="false" style:font-size-asian="14pt" style:font-size-complex="14pt"/>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4pt"/>
    </style:style>
    <style:style style:name="xl75"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style:text-properties fo:font-size="14pt" style:letter-kerning="false" style:font-size-asian="14pt" style:font-size-complex="14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xl8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xl17"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1"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8" style:family="paragraph" style:parent-style-name="Standard" style:default-outline-level="">
      <style:paragraph-properties fo:margin-top="0.494cm" fo:margin-bottom="0.494cm"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1"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ff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ff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orphans="2" fo:widows="2" fo:padding="0cm" fo:border="0.51pt solid #00000a"/>
      <style:text-properties fo:color="#ff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style:text-properties fo:color="#333333" style:font-name="新細明體" fo:font-family="新細明體"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xl3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color="#00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4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fo:color="#0000ff"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0.51pt solid #00000a"/>
      <style:text-properties fo:color="#0000ff"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
    <style:style style:name="_30_2" style:display-name="02" style:family="paragraph" style:parent-style-name="Plain_20_Text" style:default-outline-level="">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style>
    <style:style style:name="_30_3" style:display-name="03" style:family="paragraph" style:parent-style-name="_30_2" style:default-outline-level="">
      <style:paragraph-properties fo:margin-left="2.101cm" fo:margin-right="0cm" fo:text-indent="-2.101cm" style:auto-text-indent="false"/>
    </style:style>
    <style:style style:name="標題2" style:family="paragraph" style:default-outline-level="">
      <style:paragraph-properties fo:margin-top="0.212cm" fo:margin-bottom="0.212cm" loext:contextual-spacing="false" fo:text-align="center" style:justify-single-word="false" fo:orphans="2" fo:widows="2" style:writing-mode="lr-tb"/>
      <style:text-properties style:font-name="Arial" fo:font-family="Arial" style:font-family-generic="roman" style:font-pitch="variable" fo:font-size="18pt" style:letter-kerning="tru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default-outline-level="">
      <style:paragraph-properties fo:margin-left="0cm" fo:margin-right="0cm" style:line-height-at-least="0.847cm"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default-outline-level="">
      <style:paragraph-properties fo:margin-left="0.75cm" fo:margin-right="0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xl44" style:family="paragraph" style:parent-style-name="Standard" style:default-outline-level="">
      <style:paragraph-properties fo:margin-top="0.494cm" fo:margin-bottom="0.494cm" loext:contextual-spacing="false" fo:orphans="2" fo:widows="2" style:vertical-align="middle"/>
      <style:text-properties fo:font-size="11pt" style:letter-kerning="false" style:font-size-asian="11pt" style:font-size-complex="11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size-asian="8pt" style:font-size-complex="8pt" text:display="none"/>
    </style:style>
    <style:style style:name="msonormal"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MM22" style:family="paragraph" style:parent-style-name="Standard" style:default-outline-level="">
      <style:paragraph-properties fo:margin-left="0cm" fo:margin-right="0cm" style:line-height-at-least="0.847cm" fo:text-align="justify" style:justify-single-word="false" fo:text-indent="0.847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說明2" style:family="paragraph" style:parent-style-name="Standard" style:default-outline-level="">
      <style:paragraph-properties style:line-height-at-least="0.564cm" fo:orphans="2" fo:widows="2" style:snap-to-layout-grid="false">
        <style:tab-stops>
          <style:tab-stop style:position="1.752cm"/>
        </style:tab-stops>
      </style:paragraph-properties>
      <style:text-properties fo:font-size="11pt" style:letter-kerning="false" style:font-name-asian="標楷體1" style:font-family-asian="標楷體" style:font-family-generic-asian="system" style:font-pitch-asian="variable" style:font-size-asian="11pt"/>
    </style:style>
    <style:style style:name="小小標2" style:family="paragraph" style:parent-style-name="Standard" style:default-outline-level="">
      <style:paragraph-properties fo:margin-top="0.423cm" fo:margin-bottom="0.212cm" loext:contextual-spacing="false" style:line-height-at-least="0.847cm" style:snap-to-layout-grid="false"/>
      <style:text-properties fo:color="#000000" fo:font-size="18pt" fo:font-weight="bold" style:font-name-asian="標楷體1" style:font-family-asian="標楷體" style:font-family-generic-asian="system" style:font-pitch-asian="variable" style:font-size-asian="18pt" style:font-weight-asian="bold" style:font-size-complex="20pt" style:font-weight-complex="bold"/>
    </style:style>
    <style:style style:name="目錄標題3"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2"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letter-spacing="0.106cm" style:letter-kerning="true" style:font-name-asian="華康中黑體1" style:font-family-asian="華康中黑體" style:font-family-generic-asian="system" style:font-pitch-asian="variable" style:font-size-asian="20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000000" style:font-name="Arial" fo:font-family="Arial" style:font-family-generic="roman" style:font-pitch="variable" fo:font-weight="bold" style:letter-kerning="false" style:font-name-asian="新細明體2" style:font-family-asian="新細明體" style:font-family-generic-asian="system" style:font-pitch-asian="variable" style:font-weight-asian="bold" style:font-name-complex="Arial1" style:font-family-complex="Arial" style:font-family-generic-complex="system" style:font-pitch-complex="variable" style:font-size-complex="10pt"/>
    </style:style>
    <style:style style:name="標題_20_5_20_字元" style:display-name="標題 5 字元" style:family="text" style:parent-style-name="Default_20_Paragraph_20_Font">
      <style:text-properties fo:color="#000000" style:font-name="Arial" fo:font-family="Arial" style:font-family-generic="roman" style:font-pitch="variable" fo:font-size="11pt" fo:font-weight="bold" style:letter-kerning="false" style:font-name-asian="新細明體2"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類科表_20_字元" style:display-name="類科表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style>
    <style:style style:name="一_3001__20_字元" style:display-name="一、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新細明體2"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mailheadertext1" style:family="text">
      <style:text-properties fo:color="#000000" fo:font-size="9pt" fo:font-style="normal" style:font-size-asian="9pt" style:font-style-asian="normal" style:font-size-complex="9pt" style:font-style-complex="normal"/>
    </style:style>
    <style:style style:name="apple-style-span" style:family="text" style:parent-style-name="Default_20_Paragraph_20_Font"/>
    <style:style style:name="壹_3001__20_字元_20_字元" style:display-name="壹、 字元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分項_20_字元_20_字元_20_字元_20_字元_20_字元_20_字元" style:display-name="分項 字元 字元 字元 字元 字元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六_3001__28_1_29_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目錄層次1_20_字元_20_字元" style:display-name="目錄層次1 字元 字元" style:family="text">
      <style:text-properties style:font-name="新細明體" fo:font-family="新細明體" style:font-family-generic="roman" style:font-pitch="variable" fo:font-size="14pt" fo:font-weight="bold" style:font-name-asian="新細明體2"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style style:name="watch-title" style:family="text"/>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標題_20_字元" style:display-name="標題 字元" style:family="text" style:parent-style-name="Default_20_Paragraph_20_Font">
      <style:text-properties fo:color="#000000" style:font-name="Arial" fo:font-family="Arial" style:font-family-generic="roman" style:font-pitch="variable" fo:font-size="36pt" fo:font-weight="bold" style:letter-kerning="false" style:font-name-asian="新細明體2" style:font-family-asian="新細明體" style:font-family-generic-asian="system" style:font-pitch-asian="variable" style:font-size-asian="36pt" style:font-weight-asian="bold" style:font-name-complex="Arial1" style:font-family-complex="Arial" style:font-family-generic-complex="system" style:font-pitch-complex="variable" style:font-size-complex="10pt"/>
    </style:style>
    <style:style style:name="副標題_20_字元" style:display-name="副標題 字元" style:family="text" style:parent-style-name="Default_20_Paragraph_20_Font">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字元_20_字元6" style:display-name="字元 字元6"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style>
    <style:style style:name="字元_20_字元" style:display-name="字元 字元" style:family="text">
      <style:text-properties style:font-name="Calibri" fo:font-family="Calibri" style:font-family-generic="roman" style:font-pitch="variable"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a1" style:family="text" style:parent-style-name="Default_20_Paragraph_20_Font">
      <style:text-properties fo:color="#666666" style:text-line-through-style="none" style:text-line-through-type="none" fo:font-size="10pt" style:text-underline-style="none" style:text-blinking="false" style:font-size-asian="10pt" style:font-size-complex="10pt"/>
    </style:style>
    <style:style style:name="頁首_20_字元1" style:display-name="頁首 字元1" style:family="text">
      <style:text-properties style:letter-kerning="true"/>
    </style:style>
    <style:style style:name="annotation_20_reference" style:display-name="annotation reference" style:family="text">
      <style:text-properties fo:font-size="9pt" style:font-size-asian="9pt" style:font-size-complex="9pt"/>
    </style:style>
    <style:style style:name="c1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name-asian="新細明體2" style:font-family-asian="新細明體" style:font-family-generic-asian="system" style:font-pitch-asian="variable" style:font-size-asian="10pt" style:font-name-complex="Courier New2" style:font-family-complex="'Courier New'" style:font-family-generic-complex="system" style:font-pitch-complex="variable" style:font-size-complex="10pt"/>
    </style:style>
    <style:style style:name="memo_5f_text3" style:display-name="memo_text3" style:family="text">
      <style:text-properties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M_20_字元" style:display-name="M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28_1_29__20_字元1" style:display-name="(1) 字元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2" style:display-name="字元 字元 字元2"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字元_20_字元23" style:display-name="字元 字元23"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roman" style:font-pitch="variable" fo:font-size="18pt" fo:language="en" fo:country="US" style:font-name-asian="新細明體2"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9" style:display-name="字元 字元19" style:family="text">
      <style:text-properties style:font-name="Arial" fo:font-family="Arial" style:font-family-generic="roman" style:font-pitch="variable" fo:font-size="18pt" fo:language="en" fo:country="US" fo:font-weight="bold" style:font-name-asian="新細明體2" style:font-family-asian="新細明體" style:font-family-generic-asian="system" style:font-pitch-asian="variable" style:font-size-asian="18pt" style:language-asian="zh" style:country-asian="TW" style:font-weight-asian="bold" style:font-name-complex="Arial1" style:font-family-complex="Arial" style:font-family-generic-complex="system"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roman" style:font-pitch="variable" fo:font-size="18pt" fo:language="en" fo:country="US" style:font-name-asian="新細明體2"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7" style:display-name="字元 字元17" style:family="text">
      <style:text-properties style:font-name="Arial" fo:font-family="Arial" style:font-family-generic="roman" style:font-pitch="variable" fo:font-size="18pt" fo:language="en" fo:country="US" style:font-name-asian="新細明體2"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20" style:display-name="字元 字元20"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_28_1_29_內文_20_字元1" style:display-name="(1)內文 字元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自設內文正確_20_字元" style:display-name="自設內文正確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說明_20_字元" style:display-name="說明 字元"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格樣式_20_字元" style:display-name="表格樣式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六_3001_1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文件引導模式_20_字元" style:display-name="文件引導模式 字元" style:family="text" style:parent-style-name="Default_20_Paragraph_20_Font">
      <style:text-properties fo:color="#000000" style:font-name="Arial" fo:font-family="Arial" style:font-family-generic="roman" style:font-pitch="variable" fo:background-color="#000080"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List_20_Paragraph_20_字元" style:display-name="List Paragraph 字元"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style:font-pitch="variable" fo:font-size="9pt" style:font-size-asian="9pt" style:font-size-complex="9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ne_20_style8" style:display-name="fone style8" style:family="text"/>
    <style:style style:name="Emphasis" style:family="text">
      <style:text-properties fo:font-style="italic" style:font-style-asian="italic" style:font-style-complex="italic"/>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字元_20_字元4" style:display-name="字元 字元4"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2"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2"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2"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2"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2"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2"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font-size="12pt" style:font-size-asian="12pt"/>
    </style:style>
    <style:style style:name="ListLabel_20_3" style:display-name="ListLabel 3"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style:font-name="標楷體" fo:font-family="標楷體" style:font-family-generic="roman" style:font-pitch="variable" fo:font-size="12pt" style:font-size-asian="12pt"/>
    </style:style>
    <style:style style:name="ListLabel_20_8" style:display-name="ListLabel 8" style:family="text">
      <style:text-properties style:font-name="標楷體" fo:font-family="標楷體" style:font-family-generic="roman" style:font-pitch="variable" fo:language="en" fo:country="US"/>
    </style:style>
    <style:style style:name="ListLabel_20_9" style:display-name="ListLabel 9" style:family="text">
      <style:text-properties fo:color="#ff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64" style:display-name="ListLabel 64" style:family="text">
      <style:text-properties fo:color="#00000a"/>
    </style:style>
    <style:style style:name="ListLabel_20_65" style:display-name="ListLabel 65" style:family="text">
      <style:text-properties style:font-name-asian="標楷體1" style:font-family-asian="標楷體" style:font-family-generic-asian="system" style:font-pitch-asian="variable"/>
    </style:style>
    <style:style style:name="ListLabel_20_66" style:display-name="ListLabel 66" style:family="text">
      <style:text-properties fo:font-size="12pt" style:font-name-asian="標楷體1" style:font-family-asian="標楷體" style:font-family-generic-asian="system" style:font-pitch-asian="variable" style:font-size-asian="12pt" style:font-size-complex="16pt"/>
    </style:style>
    <style:style style:name="ListLabel_20_67" style:display-name="ListLabel 67" style:family="text">
      <style:text-properties fo:font-size="12pt" style:font-name-asian="標楷體1" style:font-family-asian="標楷體" style:font-family-generic-asian="system" style:font-pitch-asian="variable" style:font-size-asian="12pt" style:font-size-complex="16pt"/>
    </style:style>
    <style:style style:name="ListLabel_20_68" style:display-name="ListLabel 68" style:family="text">
      <style:text-properties fo:font-size="12pt" style:font-name-asian="標楷體1" style:font-family-asian="標楷體" style:font-family-generic-asian="system" style:font-pitch-asian="variable" style:font-size-asian="12pt" style:font-size-complex="16pt"/>
    </style:style>
    <style:style style:name="ListLabel_20_69" style:display-name="ListLabel 69"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70" style:display-name="ListLabel 70"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71" style:display-name="ListLabel 71" style:family="text">
      <style:text-properties fo:font-variant="normal" fo:text-transform="none"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72" style:display-name="ListLabel 72" style:family="text">
      <style:text-properties fo:font-variant="normal" fo:text-transform="none"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73" style:display-name="ListLabel 73"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74" style:display-name="ListLabel 74" style:family="text">
      <style:text-properties fo:font-variant="normal" fo:text-transform="none"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75" style:display-name="ListLabel 7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76" style:display-name="ListLabel 7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77" style:display-name="ListLabel 77"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78" style:display-name="ListLabel 78"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79" style:display-name="ListLabel 79"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0" style:display-name="ListLabel 80"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1" style:display-name="ListLabel 81"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2" style:display-name="ListLabel 82"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3" style:display-name="ListLabel 83"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4" style:display-name="ListLabel 84" style:family="text">
      <style:text-properties fo:font-variant="normal" fo:text-transform="none" fo:color="#00000a"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5" style:display-name="ListLabel 85" style:family="text">
      <style:text-properties fo:font-variant="normal" fo:text-transform="none" fo:color="#00000a"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6" style:display-name="ListLabel 86"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7" style:display-name="ListLabel 87"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8" style:display-name="ListLabel 88"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89" style:display-name="ListLabel 89"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90" style:display-name="ListLabel 90"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91" style:display-name="ListLabel 91"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92" style:display-name="ListLabel 92" style:family="text">
      <style:text-properties fo:color="#00000a"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93" style:display-name="ListLabel 93"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94" style:display-name="ListLabel 94"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95" style:display-name="ListLabel 95"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96" style:display-name="ListLabel 96"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97" style:display-name="ListLabel 97"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text-emphasize="none" text:display="true"/>
    </style:style>
    <style:style style:name="ListLabel_20_98" style:display-name="ListLabel 98"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ListLabel_20_99" style:display-name="ListLabel 99"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100" style:display-name="ListLabel 100"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101" style:display-name="ListLabel 101" style:family="text">
      <style:text-properties fo:language="en" fo:country="US"/>
    </style:style>
    <style:style style:name="ListLabel_20_102" style:display-name="ListLabel 102"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8"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3"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4"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5"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401cm" fo:margin-left="2.671cm"/>
        </style:list-level-properties>
      </text:list-level-style-number>
      <text:list-level-style-number text:level="3" text:style-name="ListLabel_20_66" style:num-suffix="、" style:num-format="甲, 乙, 丙, ...">
        <style:list-level-properties text:list-level-position-and-space-mode="label-alignment">
          <style:list-level-label-alignment text:label-followed-by="listtab" text:list-tab-stop-position="1.194cm" fo:text-indent="-1.201cm" fo:margin-left="2.895cm"/>
        </style:list-level-properties>
      </text:list-level-style-number>
      <text:list-level-style-number text:level="4" text:style-name="ListLabel_20_67"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9" style:num-suffix="◎" text:bullet-char="◎">
        <style:list-level-properties text:list-level-position-and-space-mode="label-alignment">
          <style:list-level-label-alignment text:label-followed-by="space" fo:text-indent="-1cm" fo:margin-left="1cm"/>
        </style:list-level-properties>
        <style:text-properties fo:font-family="標楷體" style:font-style-name="Regular" style:font-family-generic="script" style:font-pitch="fixed"/>
      </text:list-level-style-bullet>
      <text:list-level-style-number text:level="2" text:style-name="ListLabel_20_7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3" text:style-name="ListLabel_20_71" style:num-prefix="(" style:num-suffix=")" style:num-format="一, 二, 三, ...">
        <style:list-level-properties text:list-level-position-and-space-mode="label-alignment">
          <style:list-level-label-alignment text:label-followed-by="space" fo:text-indent="-0.9cm" fo:margin-left="1.6cm"/>
        </style:list-level-properties>
      </text:list-level-style-number>
      <text:list-level-style-number text:level="4" text:style-name="ListLabel_20_72"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ListLabel_20_73"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ListLabel_20_74"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ListLabel_20_75"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ListLabel_20_76" style:num-format="1" text:display-levels="2">
        <style:list-level-properties text:list-level-position-and-space-mode="label-alignment">
          <style:list-level-label-alignment text:label-followed-by="space" fo:text-indent="-0.651cm" fo:margin-left="3.551cm"/>
        </style:list-level-properties>
      </text:list-level-style-number>
      <text:list-level-style-bullet text:level="9" text:style-name="ListLabel_20_77" style:num-suffix="◦" text:bullet-char="◦">
        <style:list-level-properties text:list-level-position-and-space-mode="label-alignment">
          <style:list-level-label-alignment text:label-followed-by="space" fo:text-indent="-0.25cm" fo:margin-left="3.15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8"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79"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8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81"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83"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84"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5"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6"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87"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88"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89"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9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91"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2" style:num-prefix="(" style:num-suffix=") " style:num-format="一, 二, 三, ...">
        <style:list-level-properties text:list-level-position-and-space-mode="label-alignment">
          <style:list-level-label-alignment text:label-followed-by="nothing" fo:text-indent="-0.9cm" fo:margin-left="1.6cm"/>
        </style:list-level-properties>
      </text:list-level-style-number>
      <text:list-level-style-number text:level="2" text:style-name="ListLabel_20_93"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ListLabel_20_94"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ListLabel_20_95"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ListLabel_20_96"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ListLabel_20_97" style:num-suffix="●" text:bullet-char="●">
        <style:list-level-properties text:list-level-position-and-space-mode="label-alignment">
          <style:list-level-label-alignment text:label-followed-by="space" fo:text-indent="-0.349cm" fo:margin-left="2.35cm"/>
        </style:list-level-properties>
        <style:text-properties fo:font-family="'Times New Roman'" style:font-style-name="Regular" style:font-family-generic="roman" style:font-pitch="variable"/>
      </text:list-level-style-bullet>
      <text:list-level-style-bullet text:level="7" text:style-name="ListLabel_20_98" style:num-suffix="▪" text:bullet-char="▪">
        <style:list-level-properties text:list-level-position-and-space-mode="label-alignment">
          <style:list-level-label-alignment text:label-followed-by="space" fo:text-indent="-0.249cm" fo:margin-left="2.75cm"/>
        </style:list-level-properties>
        <style:text-properties fo:font-family="'Times New Roman'" style:font-style-name="Regular" style:font-family-generic="roman" style:font-pitch="variable"/>
      </text:list-level-style-bullet>
      <text:list-level-style-bullet text:level="8" text:style-name="ListLabel_20_99" style:num-suffix="▫" text:bullet-char="▫">
        <style:list-level-properties text:list-level-position-and-space-mode="label-alignment">
          <style:list-level-label-alignment text:label-followed-by="space" fo:text-indent="-0.25cm" fo:margin-left="3.15cm"/>
        </style:list-level-properties>
        <style:text-properties fo:font-family="'Times New Roman'" style:font-style-name="Regular" style:font-family-generic="roman" style:font-pitch="variable"/>
      </text:list-level-style-bullet>
      <text:list-level-style-bullet text:level="9" text:style-name="ListLabel_20_100" style:num-suffix="◦" text:bullet-char="◦">
        <style:list-level-properties text:list-level-position-and-space-mode="label-alignment">
          <style:list-level-label-alignment text:label-followed-by="space" fo:text-indent="-0.25cm" fo:margin-left="3.551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1" style:num-suffix="、" style:num-format="一, 二, 三, ...">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text:list-tab-stop-position="13.042cm"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text:list-tab-stop-position="14.293cm"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15.293cm"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6.293cm"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7.542cm"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02" style:num-suffix="◎" text:bullet-char="◎">
        <style:list-level-properties text:list-level-position-and-space-mode="label-alignment">
          <style:list-level-label-alignment text:label-followed-by="listtab" text:list-tab-stop-position="1.101cm" fo:text-indent="-0.7cm" fo:margin-left="1.1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1.27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282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Header"/>
      </style:header>
      <style:footer>
        <text:p text:style-name="MP2"><text:bookmark text:name="_GoBack"/><text:page-number text:select-page="current">3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祖怡</meta:initial-creator>
    <dc:creator>丁祖怡</dc:creator>
    <meta:editing-cycles>2</meta:editing-cycles>
    <meta:creation-date>2017-08-27T23:45:00</meta:creation-date>
    <dc:date>2017-08-27T23:46:00</dc:date>
    <meta:editing-duration>PT1M</meta:editing-duration>
    <meta:generator>LibreOffice/5.2.3.3$Windows_x86 LibreOffice_project/d54a8868f08a7b39642414cf2c8ef2f228f780cf</meta:generator>
    <meta:document-statistic meta:table-count="44" meta:image-count="0" meta:object-count="0" meta:page-count="33" meta:paragraph-count="4477" meta:word-count="53076" meta:character-count="60875" meta:non-whitespace-character-count="59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