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5.136cm" fo:margin-top="0cm" fo:margin-bottom="0cm" table:align="center" style:writing-mode="lr-tb"/>
    </style:style>
    <style:style style:name="表格1.A" style:family="table-column">
      <style:table-column-properties style:column-width="15.136cm"/>
    </style:style>
    <style:style style:name="表格1.1" style:family="table-row">
      <style:table-row-properties style:min-row-height="0.407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5.113cm" fo:margin-left="-0.199cm" fo:margin-top="0cm" fo:margin-bottom="0cm" table:align="left" style:writing-mode="lr-tb"/>
    </style:style>
    <style:style style:name="表格2.A" style:family="table-column">
      <style:table-column-properties style:column-width="2.096cm"/>
    </style:style>
    <style:style style:name="表格2.B" style:family="table-column">
      <style:table-column-properties style:column-width="2.54cm"/>
    </style:style>
    <style:style style:name="表格2.C" style:family="table-column">
      <style:table-column-properties style:column-width="6.87cm"/>
    </style:style>
    <style:style style:name="表格2.D" style:family="table-column">
      <style:table-column-properties style:column-width="3.605cm"/>
    </style:style>
    <style:style style:name="表格2.1" style:family="table-row">
      <style:table-row-properties style:min-row-height="0.43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423cm" fo:keep-together="auto"/>
    </style:style>
    <style:style style:name="表格2.6" style:family="table-row">
      <style:table-row-properties style:min-row-height="0.803cm" fo:keep-together="auto"/>
    </style:style>
    <style:style style:name="表格2.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9"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2.24" style:family="table-row">
      <style:table-row-properties style:min-row-height="0.552cm" fo:keep-together="auto"/>
    </style:style>
    <style:style style:name="表格2.28" style:family="table-row">
      <style:table-row-properties style:min-row-height="3.246cm" fo:keep-together="auto"/>
    </style:style>
    <style:style style:name="表格3" style:family="table">
      <style:table-properties style:width="15.136cm" fo:margin-top="0cm" fo:margin-bottom="0cm" table:align="center" style:writing-mode="lr-tb"/>
    </style:style>
    <style:style style:name="表格3.A" style:family="table-column">
      <style:table-column-properties style:column-width="15.136cm"/>
    </style:style>
    <style:style style:name="表格3.1" style:family="table-row">
      <style:table-row-properties style:min-row-height="0.407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034cm" fo:margin-left="-0.199cm" fo:margin-top="0cm" fo:margin-bottom="0cm" table:align="left" style:writing-mode="lr-tb"/>
    </style:style>
    <style:style style:name="表格4.A" style:family="table-column">
      <style:table-column-properties style:column-width="2.482cm"/>
    </style:style>
    <style:style style:name="表格4.B" style:family="table-column">
      <style:table-column-properties style:column-width="3.498cm"/>
    </style:style>
    <style:style style:name="表格4.C" style:family="table-column">
      <style:table-column-properties style:column-width="5.704cm"/>
    </style:style>
    <style:style style:name="表格4.D" style:family="table-column">
      <style:table-column-properties style:column-width="3.348cm"/>
    </style:style>
    <style:style style:name="表格4.1" style:family="table-row">
      <style:table-row-properties style:min-row-height="0.423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0.43cm" fo:keep-together="auto"/>
    </style:style>
    <style:style style:name="表格4.5" style:family="table-row">
      <style:table-row-properties style:min-row-height="0.803cm" fo:keep-together="auto"/>
    </style:style>
    <style:style style:name="表格4.A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9" style:family="table-row">
      <style:table-row-properties style:min-row-height="1.046cm" fo:keep-together="auto"/>
    </style:style>
    <style:style style:name="表格4.11" style:family="table-row">
      <style:table-row-properties style:min-row-height="1.048cm" fo:keep-together="auto"/>
    </style:style>
    <style:style style:name="表格4.12" style:family="table-row">
      <style:table-row-properties style:min-row-height="0.938cm" fo:keep-together="auto"/>
    </style:style>
    <style:style style:name="表格4.13" style:family="table-row">
      <style:table-row-properties style:min-row-height="0.94cm" fo:keep-together="auto"/>
    </style:style>
    <style:style style:name="表格4.16" style:family="table-row">
      <style:table-row-properties style:min-row-height="1.129cm" fo:keep-together="auto"/>
    </style:style>
    <style:style style:name="表格4.31" style:family="table-row">
      <style:table-row-properties style:min-row-height="1.256cm" fo:keep-together="auto"/>
    </style:style>
    <style:style style:name="表格4.36" style:family="table-row">
      <style:table-row-properties style:min-row-height="1.005cm" fo:keep-together="auto"/>
    </style:style>
    <style:style style:name="表格4.47" style:family="table-row">
      <style:table-row-properties style:min-row-height="3.493cm" fo:keep-together="auto"/>
    </style:style>
    <style:style style:name="表格4.50" style:family="table-row">
      <style:table-row-properties style:min-row-height="3.246cm" fo:keep-together="auto"/>
    </style:style>
    <style:style style:name="表格5" style:family="table">
      <style:table-properties style:width="15.136cm" fo:margin-top="0cm" fo:margin-bottom="0cm" table:align="center" style:writing-mode="lr-tb"/>
    </style:style>
    <style:style style:name="表格5.A" style:family="table-column">
      <style:table-column-properties style:column-width="15.136cm"/>
    </style:style>
    <style:style style:name="表格5.1" style:family="table-row">
      <style:table-row-properties style:min-row-height="0.407cm"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5.032cm" fo:margin-left="-0.199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3.265cm"/>
    </style:style>
    <style:style style:name="表格6.C" style:family="table-column">
      <style:table-column-properties style:column-width="4.919cm"/>
    </style:style>
    <style:style style:name="表格6.D" style:family="table-column">
      <style:table-column-properties style:column-width="4.344cm"/>
    </style:style>
    <style:style style:name="表格6.1" style:family="table-row">
      <style:table-row-properties style:min-row-height="0.42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0.43cm" fo:keep-together="auto"/>
    </style:style>
    <style:style style:name="表格6.5" style:family="table-row">
      <style:table-row-properties style:min-row-height="0.803cm" fo:keep-together="auto"/>
    </style:style>
    <style:style style:name="表格6.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9" style:family="table-row">
      <style:table-row-properties style:min-row-height="2.619cm" fo:keep-together="auto"/>
    </style:style>
    <style:style style:name="表格6.11" style:family="table-row">
      <style:table-row-properties style:min-row-height="1.838cm" fo:keep-together="auto"/>
    </style:style>
    <style:style style:name="表格6.12" style:family="table-row">
      <style:table-row-properties style:min-row-height="1.988cm" fo:keep-together="auto"/>
    </style:style>
    <style:style style:name="表格6.13" style:family="table-row">
      <style:table-row-properties style:min-row-height="3.163cm" fo:keep-together="auto"/>
    </style:style>
    <style:style style:name="表格6.14" style:family="table-row">
      <style:table-row-properties style:min-row-height="1.676cm" fo:keep-together="auto"/>
    </style:style>
    <style:style style:name="表格6.17" style:family="table-row">
      <style:table-row-properties style:min-row-height="3.778cm" fo:keep-together="auto"/>
    </style:style>
    <style:style style:name="表格6.18" style:family="table-row">
      <style:table-row-properties style:min-row-height="3.48cm" fo:keep-together="auto"/>
    </style:style>
    <style:style style:name="表格6.19" style:family="table-row">
      <style:table-row-properties style:min-row-height="2.477cm" fo:keep-together="auto"/>
    </style:style>
    <style:style style:name="表格6.21" style:family="table-row">
      <style:table-row-properties style:min-row-height="3.581cm" fo:keep-together="auto"/>
    </style:style>
    <style:style style:name="表格6.23" style:family="table-row">
      <style:table-row-properties style:min-row-height="2.457cm" fo:keep-together="auto"/>
    </style:style>
    <style:style style:name="表格6.24" style:family="table-row">
      <style:table-row-properties style:min-row-height="2.491cm" fo:keep-together="auto"/>
    </style:style>
    <style:style style:name="表格6.25" style:family="table-row">
      <style:table-row-properties style:min-row-height="1.984cm" fo:keep-together="auto"/>
    </style:style>
    <style:style style:name="表格6.27" style:family="table-row">
      <style:table-row-properties style:min-row-height="3.246cm" fo:keep-together="auto"/>
    </style:style>
    <style:style style:name="表格7" style:family="table">
      <style:table-properties style:width="15.136cm" fo:margin-top="0cm" fo:margin-bottom="0cm" table:align="center" style:writing-mode="lr-tb"/>
    </style:style>
    <style:style style:name="表格7.A" style:family="table-column">
      <style:table-column-properties style:column-width="15.136cm"/>
    </style:style>
    <style:style style:name="表格7.1" style:family="table-row">
      <style:table-row-properties style:min-row-height="0.407cm"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032cm" fo:margin-left="-0.199cm" fo:margin-top="0cm" fo:margin-bottom="0cm" table:align="left" style:writing-mode="lr-tb"/>
    </style:style>
    <style:style style:name="表格8.A" style:family="table-column">
      <style:table-column-properties style:column-width="2.648cm"/>
    </style:style>
    <style:style style:name="表格8.B" style:family="table-column">
      <style:table-column-properties style:column-width="3.344cm"/>
    </style:style>
    <style:style style:name="表格8.C" style:family="table-column">
      <style:table-column-properties style:column-width="4.875cm"/>
    </style:style>
    <style:style style:name="表格8.D" style:family="table-column">
      <style:table-column-properties style:column-width="4.163cm"/>
    </style:style>
    <style:style style:name="表格8.1" style:family="table-row">
      <style:table-row-properties style:min-row-height="0.43cm"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0.423cm" fo:keep-together="auto"/>
    </style:style>
    <style:style style:name="表格8.6" style:family="table-row">
      <style:table-row-properties style:min-row-height="0.803cm" fo:keep-together="auto"/>
    </style:style>
    <style:style style:name="表格8.A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13" style:family="table-row">
      <style:table-row-properties style:min-row-height="2.829cm" fo:keep-together="auto"/>
    </style:style>
    <style:style style:name="表格8.C18" style:family="table-cell">
      <style:table-cell-properties style:vertical-align="bottom" fo:background-color="#ffffff" fo:padding-left="0.199cm" fo:padding-right="0.191cm" fo:padding-top="0cm" fo:padding-bottom="0cm" fo:border="0.5pt solid #00000a">
        <style:background-image/>
      </style:table-cell-properties>
    </style:style>
    <style:style style:name="表格8.52" style:family="table-row">
      <style:table-row-properties style:min-row-height="3.246cm" fo:keep-together="auto"/>
    </style:style>
    <style:style style:name="表格9" style:family="table">
      <style:table-properties style:width="15.136cm" fo:margin-top="0cm" fo:margin-bottom="0cm" table:align="center" style:writing-mode="lr-tb"/>
    </style:style>
    <style:style style:name="表格9.A" style:family="table-column">
      <style:table-column-properties style:column-width="15.136cm"/>
    </style:style>
    <style:style style:name="表格9.1" style:family="table-row">
      <style:table-row-properties style:min-row-height="0.933cm" fo:keep-together="auto"/>
    </style:style>
    <style:style style:name="表格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2" style:family="table-row">
      <style:table-row-properties style:min-row-height="0.407cm" fo:keep-together="auto"/>
    </style:style>
    <style:style style:name="表格9.A2" style:family="table-cell">
      <style:table-cell-properties fo:background-color="#ffffff" fo:padding-left="0.199cm" fo:padding-right="0.191cm" fo:padding-top="0cm" fo:padding-bottom="0cm" fo:border="0.5pt solid #00000a">
        <style:background-image/>
      </style:table-cell-properties>
    </style:style>
    <style:style style:name="表格10" style:family="table">
      <style:table-properties style:width="15.032cm" fo:margin-left="-0.199cm" fo:margin-top="0cm" fo:margin-bottom="0cm" table:align="left" style:writing-mode="lr-tb"/>
    </style:style>
    <style:style style:name="表格10.A" style:family="table-column">
      <style:table-column-properties style:column-width="2.501cm"/>
    </style:style>
    <style:style style:name="表格10.B" style:family="table-column">
      <style:table-column-properties style:column-width="3.265cm"/>
    </style:style>
    <style:style style:name="表格10.C" style:family="table-column">
      <style:table-column-properties style:column-width="5.854cm"/>
    </style:style>
    <style:style style:name="表格10.D" style:family="table-column">
      <style:table-column-properties style:column-width="3.41cm"/>
    </style:style>
    <style:style style:name="表格10.1" style:family="table-row">
      <style:table-row-properties style:min-row-height="0.423cm"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0.2" style:family="table-row">
      <style:table-row-properties style:min-row-height="0.43cm" fo:keep-together="auto"/>
    </style:style>
    <style:style style:name="表格10.5" style:family="table-row">
      <style:table-row-properties style:min-row-height="0.803cm" fo:keep-together="auto"/>
    </style:style>
    <style:style style:name="表格10.A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8" style:family="table-row">
      <style:table-row-properties style:min-row-height="1.258cm" fo:keep-together="auto"/>
    </style:style>
    <style:style style:name="表格10.10" style:family="table-row">
      <style:table-row-properties style:min-row-height="1.413cm" fo:keep-together="auto"/>
    </style:style>
    <style:style style:name="表格10.11" style:family="table-row">
      <style:table-row-properties style:min-row-height="1.415cm" fo:keep-together="auto"/>
    </style:style>
    <style:style style:name="表格10.14" style:family="table-row">
      <style:table-row-properties style:min-row-height="1.254cm" fo:keep-together="auto"/>
    </style:style>
    <style:style style:name="表格10.17" style:family="table-row">
      <style:table-row-properties style:min-row-height="2.013cm" fo:keep-together="auto"/>
    </style:style>
    <style:style style:name="表格10.21" style:family="table-row">
      <style:table-row-properties style:min-row-height="2.014cm" fo:keep-together="auto"/>
    </style:style>
    <style:style style:name="表格10.22" style:family="table-row">
      <style:table-row-properties style:min-row-height="1.251cm" fo:keep-together="auto"/>
    </style:style>
    <style:style style:name="表格10.23" style:family="table-row">
      <style:table-row-properties style:min-row-height="1.252cm" fo:keep-together="auto"/>
    </style:style>
    <style:style style:name="表格10.30" style:family="table-row">
      <style:table-row-properties style:min-row-height="1.053cm" fo:keep-together="auto"/>
    </style:style>
    <style:style style:name="表格10.31" style:family="table-row">
      <style:table-row-properties style:min-row-height="1.055cm" fo:keep-together="auto"/>
    </style:style>
    <style:style style:name="表格10.33" style:family="table-row">
      <style:table-row-properties style:min-row-height="1.125cm" fo:keep-together="auto"/>
    </style:style>
    <style:style style:name="表格10.35" style:family="table-row">
      <style:table-row-properties style:min-row-height="1.127cm" fo:keep-together="auto"/>
    </style:style>
    <style:style style:name="表格10.41" style:family="table-row">
      <style:table-row-properties style:min-row-height="0.945cm" fo:keep-together="auto"/>
    </style:style>
    <style:style style:name="表格10.42" style:family="table-row">
      <style:table-row-properties style:min-row-height="0.947cm" fo:keep-together="auto"/>
    </style:style>
    <style:style style:name="表格10.43" style:family="table-row">
      <style:table-row-properties style:min-row-height="1.893cm" fo:keep-together="auto"/>
    </style:style>
    <style:style style:name="表格10.47" style:family="table-row">
      <style:table-row-properties style:min-row-height="1.894cm" fo:keep-together="auto"/>
    </style:style>
    <style:style style:name="表格10.49" style:family="table-row">
      <style:table-row-properties style:min-row-height="3.246cm" fo:keep-together="auto"/>
    </style:style>
    <style:style style:name="表格11" style:family="table">
      <style:table-properties style:width="15.136cm" fo:margin-top="0cm" fo:margin-bottom="0cm" table:align="center" style:writing-mode="lr-tb"/>
    </style:style>
    <style:style style:name="表格11.A" style:family="table-column">
      <style:table-column-properties style:column-width="15.136cm"/>
    </style:style>
    <style:style style:name="表格11.1" style:family="table-row">
      <style:table-row-properties style:min-row-height="1.238cm" fo:keep-together="auto"/>
    </style:style>
    <style:style style:name="表格1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1.2" style:family="table-row">
      <style:table-row-properties style:min-row-height="0.407cm" fo:keep-together="auto"/>
    </style:style>
    <style:style style:name="表格11.A2" style:family="table-cell">
      <style:table-cell-properties fo:background-color="#ffffff" fo:padding-left="0.199cm" fo:padding-right="0.191cm" fo:padding-top="0cm" fo:padding-bottom="0cm" fo:border="0.5pt solid #00000a">
        <style:background-image/>
      </style:table-cell-properties>
    </style:style>
    <style:style style:name="表格12" style:family="table">
      <style:table-properties style:width="15.032cm" fo:margin-left="-0.199cm" fo:margin-top="0cm" fo:margin-bottom="0cm" table:align="left" style:writing-mode="lr-tb"/>
    </style:style>
    <style:style style:name="表格12.A" style:family="table-column">
      <style:table-column-properties style:column-width="2.501cm"/>
    </style:style>
    <style:style style:name="表格12.B" style:family="table-column">
      <style:table-column-properties style:column-width="3.265cm"/>
    </style:style>
    <style:style style:name="表格12.C" style:family="table-column">
      <style:table-column-properties style:column-width="5.854cm"/>
    </style:style>
    <style:style style:name="表格12.D" style:family="table-column">
      <style:table-column-properties style:column-width="3.41cm"/>
    </style:style>
    <style:style style:name="表格12.1" style:family="table-row">
      <style:table-row-properties style:min-row-height="0.423cm"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0.43cm" fo:keep-together="auto"/>
    </style:style>
    <style:style style:name="表格12.5" style:family="table-row">
      <style:table-row-properties style:min-row-height="0.803cm" fo:keep-together="auto"/>
    </style:style>
    <style:style style:name="表格12.A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8" style:family="table-row">
      <style:table-row-properties style:min-row-height="1.376cm" fo:keep-together="auto"/>
    </style:style>
    <style:style style:name="表格13" style:family="table">
      <style:table-properties style:width="15.032cm" fo:margin-left="-0.199cm" fo:margin-top="0cm" fo:margin-bottom="0cm" table:align="left" style:writing-mode="lr-tb"/>
    </style:style>
    <style:style style:name="表格13.A" style:family="table-column">
      <style:table-column-properties style:column-width="2.501cm"/>
    </style:style>
    <style:style style:name="表格13.B" style:family="table-column">
      <style:table-column-properties style:column-width="3.265cm"/>
    </style:style>
    <style:style style:name="表格13.C" style:family="table-column">
      <style:table-column-properties style:column-width="5.854cm"/>
    </style:style>
    <style:style style:name="表格13.D" style:family="table-column">
      <style:table-column-properties style:column-width="3.41cm"/>
    </style:style>
    <style:style style:name="表格13.1" style:family="table-row">
      <style:table-row-properties style:min-row-height="0.423cm" fo:keep-together="auto"/>
    </style:style>
    <style:style style:name="表格1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D3" style:family="table-cell">
      <style:table-cell-properties fo:background-color="#ffffff" fo:padding-left="0.199cm" fo:padding-right="0.191cm" fo:padding-top="0cm" fo:padding-bottom="0cm" fo:border="0.5pt solid #00000a">
        <style:background-image/>
      </style:table-cell-properties>
    </style:style>
    <style:style style:name="表格13.D4" style:family="table-cell">
      <style:table-cell-properties fo:background-color="#ffffff" fo:padding-left="0.199cm" fo:padding-right="0.191cm" fo:padding-top="0cm" fo:padding-bottom="0cm" fo:border="0.5pt solid #00000a">
        <style:background-image/>
      </style:table-cell-properties>
    </style:style>
    <style:style style:name="表格13.D5" style:family="table-cell">
      <style:table-cell-properties fo:background-color="#ffffff" fo:padding-left="0.199cm" fo:padding-right="0.191cm" fo:padding-top="0cm" fo:padding-bottom="0cm" fo:border="0.5pt solid #00000a">
        <style:background-image/>
      </style:table-cell-properties>
    </style:style>
    <style:style style:name="表格13.D6" style:family="table-cell">
      <style:table-cell-properties fo:background-color="#ffffff" fo:padding-left="0.199cm" fo:padding-right="0.191cm" fo:padding-top="0cm" fo:padding-bottom="0cm" fo:border="0.5pt solid #00000a">
        <style:background-image/>
      </style:table-cell-properties>
    </style:style>
    <style:style style:name="表格13.7" style:family="table-row">
      <style:table-row-properties style:min-row-height="0.974cm" fo:keep-together="auto"/>
    </style:style>
    <style:style style:name="表格13.D7" style:family="table-cell">
      <style:table-cell-properties fo:background-color="#ffffff" fo:padding-left="0.199cm" fo:padding-right="0.191cm" fo:padding-top="0cm" fo:padding-bottom="0cm" fo:border="0.5pt solid #00000a">
        <style:background-image/>
      </style:table-cell-properties>
    </style:style>
    <style:style style:name="表格13.D8" style:family="table-cell">
      <style:table-cell-properties fo:background-color="#ffffff" fo:padding-left="0.199cm" fo:padding-right="0.191cm" fo:padding-top="0cm" fo:padding-bottom="0cm" fo:border="0.5pt solid #00000a">
        <style:background-image/>
      </style:table-cell-properties>
    </style:style>
    <style:style style:name="表格13.D9" style:family="table-cell">
      <style:table-cell-properties fo:background-color="#ffffff" fo:padding-left="0.199cm" fo:padding-right="0.191cm" fo:padding-top="0cm" fo:padding-bottom="0cm" fo:border="0.5pt solid #00000a">
        <style:background-image/>
      </style:table-cell-properties>
    </style:style>
    <style:style style:name="表格13.10" style:family="table-row">
      <style:table-row-properties style:min-row-height="1.122cm" fo:keep-together="auto"/>
    </style:style>
    <style:style style:name="表格13.D10" style:family="table-cell">
      <style:table-cell-properties fo:background-color="#ffffff" fo:padding-left="0.199cm" fo:padding-right="0.191cm" fo:padding-top="0cm" fo:padding-bottom="0cm" fo:border="0.5pt solid #00000a">
        <style:background-image/>
      </style:table-cell-properties>
    </style:style>
    <style:style style:name="表格13.D11" style:family="table-cell">
      <style:table-cell-properties fo:background-color="#ffffff" fo:padding-left="0.199cm" fo:padding-right="0.191cm" fo:padding-top="0cm" fo:padding-bottom="0cm" fo:border="0.5pt solid #00000a">
        <style:background-image/>
      </style:table-cell-properties>
    </style:style>
    <style:style style:name="表格13.D12" style:family="table-cell">
      <style:table-cell-properties fo:background-color="#ffffff" fo:padding-left="0.199cm" fo:padding-right="0.191cm" fo:padding-top="0cm" fo:padding-bottom="0cm" fo:border="0.5pt solid #00000a">
        <style:background-image/>
      </style:table-cell-properties>
    </style:style>
    <style:style style:name="表格13.13" style:family="table-row">
      <style:table-row-properties style:min-row-height="0.847cm" fo:keep-together="auto"/>
    </style:style>
    <style:style style:name="表格13.D13" style:family="table-cell">
      <style:table-cell-properties fo:background-color="#ffffff" fo:padding-left="0.199cm" fo:padding-right="0.191cm" fo:padding-top="0cm" fo:padding-bottom="0cm" fo:border="0.5pt solid #00000a">
        <style:background-image/>
      </style:table-cell-properties>
    </style:style>
    <style:style style:name="表格13.D14" style:family="table-cell">
      <style:table-cell-properties fo:background-color="#ffffff" fo:padding-left="0.199cm" fo:padding-right="0.191cm" fo:padding-top="0cm" fo:padding-bottom="0cm" fo:border="0.5pt solid #00000a">
        <style:background-image/>
      </style:table-cell-properties>
    </style:style>
    <style:style style:name="表格13.15" style:family="table-row">
      <style:table-row-properties style:min-row-height="1.82cm" fo:keep-together="auto"/>
    </style:style>
    <style:style style:name="表格13.D15" style:family="table-cell">
      <style:table-cell-properties fo:background-color="#ffffff" fo:padding-left="0.199cm" fo:padding-right="0.191cm" fo:padding-top="0cm" fo:padding-bottom="0cm" fo:border="0.5pt solid #00000a">
        <style:background-image/>
      </style:table-cell-properties>
    </style:style>
    <style:style style:name="表格13.D16" style:family="table-cell">
      <style:table-cell-properties fo:background-color="#ffffff" fo:padding-left="0.199cm" fo:padding-right="0.191cm" fo:padding-top="0cm" fo:padding-bottom="0cm" fo:border="0.5pt solid #00000a">
        <style:background-image/>
      </style:table-cell-properties>
    </style:style>
    <style:style style:name="表格13.D17" style:family="table-cell">
      <style:table-cell-properties fo:background-color="#ffffff" fo:padding-left="0.199cm" fo:padding-right="0.191cm" fo:padding-top="0cm" fo:padding-bottom="0cm" fo:border="0.5pt solid #00000a">
        <style:background-image/>
      </style:table-cell-properties>
    </style:style>
    <style:style style:name="表格13.D18" style:family="table-cell">
      <style:table-cell-properties fo:background-color="#ffffff" fo:padding-left="0.199cm" fo:padding-right="0.191cm" fo:padding-top="0cm" fo:padding-bottom="0cm" fo:border="0.5pt solid #00000a">
        <style:background-image/>
      </style:table-cell-properties>
    </style:style>
    <style:style style:name="表格13.D19" style:family="table-cell">
      <style:table-cell-properties fo:background-color="#ffffff" fo:padding-left="0.199cm" fo:padding-right="0.191cm" fo:padding-top="0cm" fo:padding-bottom="0cm" fo:border="0.5pt solid #00000a">
        <style:background-image/>
      </style:table-cell-properties>
    </style:style>
    <style:style style:name="表格13.D20" style:family="table-cell">
      <style:table-cell-properties fo:background-color="#ffffff" fo:padding-left="0.199cm" fo:padding-right="0.191cm" fo:padding-top="0cm" fo:padding-bottom="0cm" fo:border="0.5pt solid #00000a">
        <style:background-image/>
      </style:table-cell-properties>
    </style:style>
    <style:style style:name="表格13.21" style:family="table-row">
      <style:table-row-properties style:min-row-height="3.246cm" fo:keep-together="auto"/>
    </style:style>
    <style:style style:name="表格14" style:family="table">
      <style:table-properties style:width="15.136cm" fo:margin-top="0cm" fo:margin-bottom="0cm" table:align="center" style:writing-mode="lr-tb"/>
    </style:style>
    <style:style style:name="表格14.A" style:family="table-column">
      <style:table-column-properties style:column-width="15.136cm"/>
    </style:style>
    <style:style style:name="表格14.1" style:family="table-row">
      <style:table-row-properties style:min-row-height="0.937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2" style:family="table-row">
      <style:table-row-properties style:min-row-height="0.407cm" fo:keep-together="auto"/>
    </style:style>
    <style:style style:name="表格14.A2" style:family="table-cell">
      <style:table-cell-properties fo:background-color="#ffffff" fo:padding-left="0.199cm" fo:padding-right="0.191cm" fo:padding-top="0cm" fo:padding-bottom="0cm" fo:border="0.5pt solid #00000a">
        <style:background-image/>
      </style:table-cell-properties>
    </style:style>
    <style:style style:name="表格15" style:family="table">
      <style:table-properties style:width="15.032cm" fo:margin-left="-0.199cm" fo:margin-top="0cm" fo:margin-bottom="0cm" table:align="left" style:writing-mode="lr-tb"/>
    </style:style>
    <style:style style:name="表格15.A" style:family="table-column">
      <style:table-column-properties style:column-width="2.501cm"/>
    </style:style>
    <style:style style:name="表格15.B" style:family="table-column">
      <style:table-column-properties style:column-width="2.768cm"/>
    </style:style>
    <style:style style:name="表格15.C" style:family="table-column">
      <style:table-column-properties style:column-width="6.35cm"/>
    </style:style>
    <style:style style:name="表格15.D" style:family="table-column">
      <style:table-column-properties style:column-width="3.411cm"/>
    </style:style>
    <style:style style:name="表格15.1" style:family="table-row">
      <style:table-row-properties style:min-row-height="0.423cm"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5.2" style:family="table-row">
      <style:table-row-properties style:min-row-height="0.43cm" fo:keep-together="auto"/>
    </style:style>
    <style:style style:name="表格15.5" style:family="table-row">
      <style:table-row-properties style:min-row-height="0.803cm" fo:keep-together="auto"/>
    </style:style>
    <style:style style:name="表格15.A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8" style:family="table-row">
      <style:table-row-properties style:min-row-height="1.688cm" fo:keep-together="auto"/>
    </style:style>
    <style:style style:name="表格15.10" style:family="table-row">
      <style:table-row-properties style:min-row-height="0.977cm" fo:keep-together="auto"/>
    </style:style>
    <style:style style:name="表格15.14" style:family="table-row">
      <style:table-row-properties style:min-row-height="2.104cm" fo:keep-together="auto"/>
    </style:style>
    <style:style style:name="表格15.15" style:family="table-row">
      <style:table-row-properties style:min-row-height="2.106cm" fo:keep-together="auto"/>
    </style:style>
    <style:style style:name="表格15.16" style:family="table-row">
      <style:table-row-properties style:min-row-height="1.261cm" fo:keep-together="auto"/>
    </style:style>
    <style:style style:name="表格15.18" style:family="table-row">
      <style:table-row-properties style:min-row-height="1.263cm" fo:keep-together="auto"/>
    </style:style>
    <style:style style:name="表格15.19" style:family="table-row">
      <style:table-row-properties style:min-row-height="2.249cm" fo:keep-together="auto"/>
    </style:style>
    <style:style style:name="表格15.20" style:family="table-row">
      <style:table-row-properties style:min-row-height="2.251cm" fo:keep-together="auto"/>
    </style:style>
    <style:style style:name="表格15.22" style:family="table-row">
      <style:table-row-properties style:min-row-height="1.205cm" fo:keep-together="auto"/>
    </style:style>
    <style:style style:name="表格15.23" style:family="table-row">
      <style:table-row-properties style:min-row-height="1.207cm" fo:keep-together="auto"/>
    </style:style>
    <style:style style:name="表格15.31" style:family="table-row">
      <style:table-row-properties style:min-row-height="0.951cm" fo:keep-together="auto"/>
    </style:style>
    <style:style style:name="表格15.32" style:family="table-row">
      <style:table-row-properties style:min-row-height="0.94cm" fo:keep-together="auto"/>
    </style:style>
    <style:style style:name="表格15.33" style:family="table-row">
      <style:table-row-properties style:min-row-height="0.928cm" fo:keep-together="auto"/>
    </style:style>
    <style:style style:name="表格15.34" style:family="table-row">
      <style:table-row-properties style:min-row-height="1.229cm" fo:keep-together="auto"/>
    </style:style>
    <style:style style:name="表格15.35" style:family="table-row">
      <style:table-row-properties style:min-row-height="1.231cm" fo:keep-together="auto"/>
    </style:style>
    <style:style style:name="表格15.37" style:family="table-row">
      <style:table-row-properties style:min-row-height="1.046cm" fo:keep-together="auto"/>
    </style:style>
    <style:style style:name="表格15.38" style:family="table-row">
      <style:table-row-properties style:min-row-height="1.048cm" fo:keep-together="auto"/>
    </style:style>
    <style:style style:name="表格15.42" style:family="table-row">
      <style:table-row-properties style:min-row-height="3.374cm" fo:keep-together="auto"/>
    </style:style>
    <style:style style:name="表格15.43" style:family="table-row">
      <style:table-row-properties style:min-row-height="3.376cm" fo:keep-together="auto"/>
    </style:style>
    <style:style style:name="表格15.44" style:family="table-row">
      <style:table-row-properties style:min-row-height="2.411cm" fo:keep-together="auto"/>
    </style:style>
    <style:style style:name="表格15.46" style:family="table-row">
      <style:table-row-properties style:min-row-height="2.413cm" fo:keep-together="auto"/>
    </style:style>
    <style:style style:name="表格15.47" style:family="table-row">
      <style:table-row-properties style:min-row-height="3.24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508cm"/>
    </style:style>
    <style:style style:name="P3" style:family="paragraph" style:parent-style-name="Standard">
      <style:text-properties style:font-name="標楷體" style:letter-kerning="false" style:font-name-asian="標楷體1"/>
    </style:style>
    <style:style style:name="P4" style:family="paragraph" style:parent-style-name="Standard">
      <style:paragraph-properties fo:line-height="0.064cm"/>
      <style:text-properties style:font-name="標楷體" style:letter-kerning="false" style:font-name-asian="標楷體1"/>
    </style:style>
    <style:style style:name="P5" style:family="paragraph" style:parent-style-name="Standard">
      <style:paragraph-properties fo:line-height="0.035cm"/>
      <style:text-properties style:font-name="標楷體" style:letter-kerning="false" style:font-name-asian="標楷體1"/>
    </style:style>
    <style:style style:name="P6" style:family="paragraph" style:parent-style-name="Standard">
      <style:paragraph-properties fo:line-height="0.042cm"/>
      <style:text-properties style:font-name="標楷體" style:letter-kerning="false" style:font-name-asian="標楷體1"/>
    </style:style>
    <style:style style:name="P7" style:family="paragraph" style:parent-style-name="Standard">
      <style:paragraph-properties fo:text-align="center" style:justify-single-word="false"/>
      <style:text-properties style:font-name="標楷體" style:letter-kerning="false" style:font-name-asian="標楷體1"/>
    </style:style>
    <style:style style:name="P8" style:family="paragraph" style:parent-style-name="Standard">
      <style:paragraph-properties fo:text-align="justify" style:justify-single-word="false"/>
      <style:text-properties style:font-name="標楷體" style:letter-kerning="false" style:font-name-asian="標楷體1"/>
    </style:style>
    <style:style style:name="P9" style:family="paragraph" style:parent-style-name="Standard">
      <style:paragraph-properties fo:line-height="0.039cm"/>
      <style:text-properties style:font-name="標楷體" style:letter-kerning="false" style:font-name-asian="標楷體1"/>
    </style:style>
    <style:style style:name="P10" style:family="paragraph" style:parent-style-name="Standard">
      <style:text-properties style:font-name="標楷體" style:letter-kerning="false" style:font-name-asian="標楷體1" style:font-name-complex="新細明體1"/>
    </style:style>
    <style:style style:name="P11" style:family="paragraph" style:parent-style-name="Standard">
      <style:text-properties style:font-name="標楷體" style:letter-kerning="false" style:font-name-asian="標楷體1" style:font-name-complex="標楷體1"/>
    </style:style>
    <style:style style:name="P12" style:family="paragraph" style:parent-style-name="Standard">
      <style:paragraph-properties fo:text-align="justify" style:justify-single-word="false"/>
      <style:text-properties style:font-name="標楷體" style:letter-kerning="false" style:font-name-asian="標楷體1" style:font-name-complex="標楷體1"/>
    </style:style>
    <style:style style:name="P13" style:family="paragraph" style:parent-style-name="Standard">
      <style:text-properties style:font-name="標楷體" fo:font-size="5.5pt" style:letter-kerning="false" style:font-name-asian="標楷體1" style:font-size-asian="5.5pt" style:font-size-complex="5.5pt"/>
    </style:style>
    <style:style style:name="P14" style:family="paragraph" style:parent-style-name="Standard">
      <style:text-properties style:font-name="標楷體" fo:font-size="5pt" style:letter-kerning="false" style:font-name-asian="標楷體1" style:font-size-asian="5pt" style:font-size-complex="5pt"/>
    </style:style>
    <style:style style:name="P15" style:family="paragraph" style:parent-style-name="Standard">
      <style:text-properties style:font-name="標楷體" style:font-name-asian="標楷體1"/>
    </style:style>
    <style:style style:name="P16" style:family="paragraph" style:parent-style-name="Standard">
      <style:paragraph-properties fo:text-align="center" style:justify-single-word="false"/>
      <style:text-properties style:font-name="標楷體" style:font-name-asian="標楷體1"/>
    </style:style>
    <style:style style:name="P17" style:family="paragraph" style:parent-style-name="Standard">
      <style:paragraph-properties fo:text-align="justify" style:justify-single-word="false"/>
      <style:text-properties style:font-name="標楷體" style:font-name-asian="標楷體1"/>
    </style:style>
    <style:style style:name="P18" style:family="paragraph" style:parent-style-name="Standard">
      <style:text-properties style:font-name="標楷體" fo:font-size="7pt" style:letter-kerning="false" style:font-name-asian="標楷體1" style:font-size-asian="7pt" style:font-size-complex="7pt"/>
    </style:style>
    <style:style style:name="P19" style:family="paragraph" style:parent-style-name="Standard">
      <style:text-properties style:font-name="標楷體" fo:font-size="6pt" style:letter-kerning="false" style:font-name-asian="標楷體1" style:font-size-asian="6pt" style:font-size-complex="6pt"/>
    </style:style>
    <style:style style:name="P20" style:family="paragraph" style:parent-style-name="Standard">
      <style:paragraph-properties fo:text-align="justify" style:justify-single-word="false"/>
      <style:text-properties style:font-name="標楷體" fo:font-size="6.5pt" style:letter-kerning="false" style:font-name-asian="標楷體1" style:font-size-asian="6.5pt" style:font-size-complex="6.5pt"/>
    </style:style>
    <style:style style:name="P21"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1" style:font-size-asian="16pt" style:font-size-complex="16pt"/>
    </style:style>
    <style:style style:name="P22" style:family="paragraph" style:parent-style-name="Standard">
      <style:paragraph-properties fo:text-align="center" style:justify-single-word="false"/>
      <style:text-properties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P23" style:family="paragraph" style:parent-style-name="Standard">
      <style:paragraph-properties fo:orphans="2" fo:widows="2"/>
      <style:text-properties style:font-name="標楷體" fo:font-size="16pt" style:letter-kerning="false" style:font-name-asian="標楷體1" style:font-size-asian="16pt" style:font-name-complex="標楷體1" style:font-size-complex="16pt"/>
    </style:style>
    <style:style style:name="P24" style:family="paragraph" style:parent-style-name="Standard">
      <style:text-properties style:font-name="標楷體" fo:font-size="16pt" style:font-name-asian="標楷體1" style:font-size-asian="16pt" style:font-size-complex="16pt"/>
    </style:style>
    <style:style style:name="P25" style:family="paragraph" style:parent-style-name="Standard">
      <style:text-properties style:font-name="標楷體" fo:font-size="10pt" style:font-name-asian="標楷體1" style:font-size-asian="10pt" style:font-size-complex="10pt"/>
    </style:style>
    <style:style style:name="P26"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7" style:family="paragraph" style:parent-style-name="Standard">
      <style:paragraph-properties fo:line-height="0.423cm"/>
      <style:text-properties style:font-name="標楷體" fo:font-size="10pt" style:font-name-asian="標楷體1" style:font-size-asian="10pt" style:font-size-complex="10pt"/>
    </style:style>
    <style:style style:name="P28"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29" style:family="paragraph" style:parent-style-name="Standard" style:list-style-name="WWNum23">
      <style:paragraph-properties fo:line-height="0.423cm" fo:text-align="justify" style:justify-single-word="false"/>
      <style:text-properties style:font-name="標楷體" fo:font-size="10pt" style:font-name-asian="標楷體1" style:font-size-asian="10pt" style:font-size-complex="10pt"/>
    </style:style>
    <style:style style:name="P30" style:family="paragraph" style:parent-style-name="Standard" style:list-style-name="WWNum24">
      <style:paragraph-properties fo:line-height="0.423cm" fo:text-align="justify" style:justify-single-word="false"/>
      <style:text-properties style:font-name="標楷體" fo:font-size="10pt" style:font-name-asian="標楷體1" style:font-size-asian="10pt" style:font-size-complex="10pt"/>
    </style:style>
    <style:style style:name="P31" style:family="paragraph" style:parent-style-name="Standard" style:list-style-name="WWNum28">
      <style:paragraph-properties fo:line-height="0.423cm"/>
      <style:text-properties style:font-name="標楷體" fo:font-size="10pt" style:font-name-asian="標楷體1" style:font-size-asian="10pt" style:font-size-complex="10pt"/>
    </style:style>
    <style:style style:name="P32" style:family="paragraph" style:parent-style-name="Standard" style:list-style-name="WWNum29">
      <style:paragraph-properties fo:line-height="0.423cm"/>
      <style:text-properties style:font-name="標楷體" fo:font-size="10pt" style:font-name-asian="標楷體1" style:font-size-asian="10pt" style:font-size-complex="10pt"/>
    </style:style>
    <style:style style:name="P33" style:family="paragraph" style:parent-style-name="Standard" style:list-style-name="WWNum30">
      <style:paragraph-properties fo:line-height="0.423cm"/>
      <style:text-properties style:font-name="標楷體" fo:font-size="10pt" style:font-name-asian="標楷體1" style:font-size-asian="10pt" style:font-size-complex="10pt"/>
    </style:style>
    <style:style style:name="P34" style:family="paragraph" style:parent-style-name="Standard" style:list-style-name="WWNum31">
      <style:paragraph-properties fo:line-height="0.423cm"/>
      <style:text-properties style:font-name="標楷體" fo:font-size="10pt" style:font-name-asian="標楷體1" style:font-size-asian="10pt" style:font-size-complex="10pt"/>
    </style:style>
    <style:style style:name="P35" style:family="paragraph" style:parent-style-name="Standard" style:list-style-name="WWNum32">
      <style:paragraph-properties fo:line-height="0.423cm"/>
      <style:text-properties style:font-name="標楷體" fo:font-size="10pt" style:font-name-asian="標楷體1" style:font-size-asian="10pt" style:font-size-complex="10pt"/>
    </style:style>
    <style:style style:name="P36" style:family="paragraph" style:parent-style-name="Standard" style:list-style-name="WWNum33">
      <style:paragraph-properties fo:line-height="0.423cm"/>
      <style:text-properties style:font-name="標楷體" fo:font-size="10pt" style:font-name-asian="標楷體1" style:font-size-asian="10pt" style:font-size-complex="10pt"/>
    </style:style>
    <style:style style:name="P37" style:family="paragraph" style:parent-style-name="Standard" style:list-style-name="WWNum34">
      <style:paragraph-properties fo:line-height="0.423cm"/>
      <style:text-properties style:font-name="標楷體" fo:font-size="10pt" style:font-name-asian="標楷體1" style:font-size-asian="10pt" style:font-size-complex="10pt"/>
    </style:style>
    <style:style style:name="P38" style:family="paragraph" style:parent-style-name="Standard" style:list-style-name="WWNum37">
      <style:paragraph-properties fo:line-height="0.423cm"/>
      <style:text-properties style:font-name="標楷體" fo:font-size="10pt" style:font-name-asian="標楷體1" style:font-size-asian="10pt" style:font-size-complex="10pt"/>
    </style:style>
    <style:style style:name="P39" style:family="paragraph" style:parent-style-name="Standard" style:list-style-name="WWNum38">
      <style:paragraph-properties fo:line-height="0.423cm"/>
      <style:text-properties style:font-name="標楷體" fo:font-size="10pt" style:font-name-asian="標楷體1" style:font-size-asian="10pt" style:font-size-complex="10pt"/>
    </style:style>
    <style:style style:name="P40" style:family="paragraph" style:parent-style-name="Standard">
      <style:paragraph-properties fo:line-height="0.423cm"/>
      <style:text-properties style:font-name="標楷體" fo:font-size="10pt" style:letter-kerning="false" style:font-name-asian="標楷體1" style:font-size-asian="10pt" style:font-name-complex="標楷體1" style:font-size-complex="10pt"/>
    </style:style>
    <style:style style:name="P41" style:family="paragraph" style:parent-style-name="Standard" style:list-style-name="WWNum26">
      <style:paragraph-properties fo:line-height="0.423cm"/>
      <style:text-properties style:font-name="標楷體" fo:font-size="10pt" style:letter-kerning="false" style:font-name-asian="標楷體1" style:font-size-asian="10pt" style:font-name-complex="標楷體1" style:font-size-complex="10pt"/>
    </style:style>
    <style:style style:name="P42" style:family="paragraph" style:parent-style-name="Standard" style:list-style-name="WWNum27">
      <style:paragraph-properties fo:line-height="0.423cm"/>
      <style:text-properties style:font-name="標楷體" fo:font-size="10pt" style:letter-kerning="false" style:font-name-asian="標楷體1" style:font-size-asian="10pt" style:font-name-complex="標楷體1" style:font-size-complex="10pt"/>
    </style:style>
    <style:style style:name="P43" style:family="paragraph" style:parent-style-name="Standard">
      <style:text-properties fo:color="#ff0000" style:font-name="標楷體" style:letter-kerning="false" style:font-name-asian="標楷體1" style:font-name-complex="標楷體1"/>
    </style:style>
    <style:style style:name="P44" style:family="paragraph" style:parent-style-name="Standard">
      <style:paragraph-properties>
        <style:tab-stops>
          <style:tab-stop style:position="4.657cm"/>
          <style:tab-stop style:position="5.694cm"/>
        </style:tab-stops>
      </style:paragraph-properties>
    </style:style>
    <style:style style:name="P45" style:family="paragraph" style:parent-style-name="Standard">
      <style:paragraph-properties fo:line-height="0.515cm"/>
    </style:style>
    <style:style style:name="P46" style:family="paragraph" style:parent-style-name="Standard">
      <style:paragraph-properties fo:line-height="0.515cm" fo:text-align="justify" style:justify-single-word="false"/>
    </style:style>
    <style:style style:name="P47" style:family="paragraph" style:parent-style-name="Standard">
      <style:text-properties fo:color="#000000" style:font-name="標楷體" style:letter-kerning="false" style:font-name-asian="標楷體1" style:font-name-complex="標楷體1"/>
    </style:style>
    <style:style style:name="P48" style:family="paragraph" style:parent-style-name="Standard">
      <style:paragraph-properties>
        <style:tab-stops>
          <style:tab-stop style:position="2.117cm"/>
        </style:tab-stops>
      </style:paragraph-properties>
      <style:text-properties fo:color="#000000" style:font-name="標楷體" style:letter-kerning="false" style:font-name-asian="標楷體1" style:font-name-complex="標楷體1"/>
    </style:style>
    <style:style style:name="P49" style:family="paragraph" style:parent-style-name="Standard">
      <style:paragraph-properties fo:text-align="justify" style:justify-single-word="false"/>
      <style:text-properties fo:color="#000000" style:font-name="標楷體" style:letter-kerning="false" style:font-name-asian="標楷體1" style:font-name-complex="標楷體1"/>
    </style:style>
    <style:style style:name="P50" style:family="paragraph" style:parent-style-name="Standard">
      <style:paragraph-properties fo:text-align="center" style:justify-single-word="false"/>
      <style:text-properties fo:color="#000000" style:font-name="標楷體" style:letter-kerning="false" style:font-name-asian="標楷體1" style:font-name-complex="標楷體1"/>
    </style:style>
    <style:style style:name="P51" style:family="paragraph" style:parent-style-name="Standard">
      <style:paragraph-properties fo:text-align="justify" style:justify-single-word="false"/>
      <style:text-properties fo:color="#000000" style:font-name="標楷體" style:letter-kerning="false" style:font-name-asian="標楷體1" style:font-name-complex="新細明體1"/>
    </style:style>
    <style:style style:name="P52" style:family="paragraph" style:parent-style-name="Standard">
      <style:paragraph-properties fo:orphans="2" fo:widows="2"/>
      <style:text-properties fo:color="#000000" style:font-name="標楷體" fo:font-size="16pt" style:letter-kerning="false" style:font-name-asian="標楷體1" style:font-size-asian="16pt" style:font-name-complex="標楷體1" style:font-size-complex="16pt"/>
    </style:style>
    <style:style style:name="P53" style:family="paragraph" style:parent-style-name="Standard">
      <style:text-properties fo:color="#000000" style:font-name="標楷體" fo:font-size="10pt" style:letter-kerning="false" style:font-name-asian="標楷體1" style:font-size-asian="10pt" style:font-name-complex="標楷體1" style:font-size-complex="10pt"/>
    </style:style>
    <style:style style:name="P54" style:family="paragraph" style:parent-style-name="Standard">
      <style:paragraph-properties fo:line-height="0.492cm"/>
    </style:style>
    <style:style style:name="P55" style:family="paragraph" style:parent-style-name="Standard">
      <style:paragraph-properties fo:line-height="0.496cm"/>
    </style:style>
    <style:style style:name="P56" style:family="paragraph" style:parent-style-name="Standard">
      <style:paragraph-properties fo:line-height="0.499cm"/>
    </style:style>
    <style:style style:name="P57" style:family="paragraph" style:parent-style-name="Standard">
      <style:paragraph-properties fo:line-height="0.487cm"/>
    </style:style>
    <style:style style:name="P58" style:family="paragraph" style:parent-style-name="Standard" style:list-style-name="WWNum16"/>
    <style:style style:name="P59" style:family="paragraph" style:parent-style-name="Standard" style:list-style-name="WWNum18">
      <style:paragraph-properties>
        <style:tab-stops>
          <style:tab-stop style:position="0.99cm"/>
        </style:tab-stops>
      </style:paragraph-properties>
    </style:style>
    <style:style style:name="P60" style:family="paragraph" style:parent-style-name="Standard">
      <style:paragraph-properties fo:text-align="justify" style:justify-single-word="false"/>
    </style:style>
    <style:style style:name="P61" style:family="paragraph" style:parent-style-name="Standard">
      <style:paragraph-properties fo:line-height="0.706cm"/>
    </style:style>
    <style:style style:name="P62" style:family="paragraph" style:parent-style-name="Standard" style:list-style-name="WWNum17"/>
    <style:style style:name="P63" style:family="paragraph" style:parent-style-name="Standard">
      <style:paragraph-properties>
        <style:tab-stops>
          <style:tab-stop style:position="0.873cm"/>
        </style:tab-stops>
      </style:paragraph-properties>
    </style:style>
    <style:style style:name="P64" style:family="paragraph" style:parent-style-name="Standard">
      <style:paragraph-properties fo:line-height="0.474cm"/>
    </style:style>
    <style:style style:name="P65" style:family="paragraph" style:parent-style-name="Standard">
      <style:paragraph-properties fo:line-height="0.474cm" fo:text-align="justify" style:justify-single-word="false"/>
    </style:style>
    <style:style style:name="P66" style:family="paragraph" style:parent-style-name="Standard">
      <style:paragraph-properties fo:line-height="0.473cm"/>
    </style:style>
    <style:style style:name="P67" style:family="paragraph" style:parent-style-name="Standard">
      <style:paragraph-properties fo:line-height="0.473cm" fo:text-align="justify" style:justify-single-word="false"/>
    </style:style>
    <style:style style:name="P68" style:family="paragraph" style:parent-style-name="Standard">
      <style:paragraph-properties fo:line-height="0.407cm"/>
    </style:style>
    <style:style style:name="P69" style:family="paragraph" style:parent-style-name="Standard">
      <style:paragraph-properties fo:line-height="0.506cm"/>
    </style:style>
    <style:style style:name="P70" style:family="paragraph" style:parent-style-name="Standard">
      <style:paragraph-properties fo:line-height="0.423cm"/>
    </style:style>
    <style:style style:name="P71" style:family="paragraph" style:parent-style-name="Standard">
      <style:paragraph-properties fo:line-height="0.423cm" fo:text-align="justify" style:justify-single-word="false"/>
    </style:style>
    <style:style style:name="P72" style:family="paragraph" style:parent-style-name="Standard" style:list-style-name="WWNum22">
      <style:paragraph-properties fo:line-height="0.423cm" fo:text-align="justify" style:justify-single-word="false"/>
    </style:style>
    <style:style style:name="P73" style:family="paragraph" style:parent-style-name="Standard" style:list-style-name="WWNum6">
      <style:paragraph-properties fo:line-height="0.423cm" fo:text-align="justify" style:justify-single-word="false"/>
    </style:style>
    <style:style style:name="P74" style:family="paragraph" style:parent-style-name="Standard" style:list-style-name="WWNum7">
      <style:paragraph-properties fo:line-height="0.423cm"/>
    </style:style>
    <style:style style:name="P75" style:family="paragraph" style:parent-style-name="Standard" style:list-style-name="WWNum25">
      <style:paragraph-properties fo:line-height="0.423cm"/>
    </style:style>
    <style:style style:name="P76" style:family="paragraph" style:parent-style-name="Standard" style:list-style-name="WWNum8">
      <style:paragraph-properties fo:line-height="0.423cm"/>
    </style:style>
    <style:style style:name="P77" style:family="paragraph" style:parent-style-name="Standard" style:list-style-name="WWNum9">
      <style:paragraph-properties fo:line-height="0.423cm"/>
    </style:style>
    <style:style style:name="P78" style:family="paragraph" style:parent-style-name="Standard" style:list-style-name="WWNum10">
      <style:paragraph-properties fo:line-height="0.423cm"/>
    </style:style>
    <style:style style:name="P79" style:family="paragraph" style:parent-style-name="Standard" style:list-style-name="WWNum20">
      <style:paragraph-properties fo:line-height="0.423cm"/>
    </style:style>
    <style:style style:name="P80" style:family="paragraph" style:parent-style-name="Standard" style:list-style-name="WWNum11">
      <style:paragraph-properties fo:line-height="0.423cm"/>
    </style:style>
    <style:style style:name="P81" style:family="paragraph" style:parent-style-name="Standard" style:list-style-name="WWNum12">
      <style:paragraph-properties fo:line-height="0.423cm"/>
    </style:style>
    <style:style style:name="P82" style:family="paragraph" style:parent-style-name="Standard" style:list-style-name="WWNum21">
      <style:paragraph-properties fo:line-height="0.423cm"/>
    </style:style>
    <style:style style:name="P83" style:family="paragraph" style:parent-style-name="Standard" style:list-style-name="WWNum35">
      <style:paragraph-properties fo:line-height="0.423cm"/>
    </style:style>
    <style:style style:name="P84" style:family="paragraph" style:parent-style-name="Standard" style:list-style-name="WWNum36">
      <style:paragraph-properties fo:line-height="0.423cm"/>
    </style:style>
    <style:style style:name="P85" style:family="paragraph" style:parent-style-name="Standard" style:list-style-name="WWNum13">
      <style:paragraph-properties fo:line-height="0.423cm"/>
    </style:style>
    <style:style style:name="P86" style:family="paragraph" style:parent-style-name="Standard" style:list-style-name="WWNum3"/>
    <style:style style:name="P87" style:family="paragraph" style:parent-style-name="Standard" style:list-style-name="WWNum4"/>
    <style:style style:name="P88" style:family="paragraph" style:parent-style-name="Standard" style:list-style-name="WWNum14"/>
    <style:style style:name="P89" style:family="paragraph" style:parent-style-name="Standard" style:list-style-name="WWNum15">
      <loext:graphic-properties draw:fill="solid" draw:fill-color="#ffffff"/>
      <style:paragraph-properties fo:orphans="2" fo:widows="2" fo:background-color="#ffffff"/>
    </style:style>
    <style:style style:name="P90" style:family="paragraph" style:parent-style-name="Standard" style:list-style-name="WWNum2"/>
    <style:style style:name="P91" style:family="paragraph" style:parent-style-name="Standard" style:list-style-name="WWNum5"/>
    <style:style style:name="P92" style:family="paragraph" style:parent-style-name="Standard" style:list-style-name="WWNum19"/>
    <style:style style:name="P93" style:family="paragraph" style:parent-style-name="Standard">
      <style:paragraph-properties fo:margin-left="0cm" fo:margin-right="0cm" fo:text-indent="0.847cm" style:auto-text-indent="false"/>
    </style:style>
    <style:style style:name="P94" style:family="paragraph" style:parent-style-name="Standard">
      <style:paragraph-properties fo:margin-left="0cm" fo:margin-right="0cm" fo:line-height="0.508cm" fo:text-indent="0.847cm" style:auto-text-indent="false"/>
    </style:style>
    <style:style style:name="P95" style:family="paragraph" style:parent-style-name="Standard">
      <style:paragraph-properties fo:margin-left="0cm" fo:margin-right="0cm" fo:line-height="0.515cm" fo:text-indent="0.847cm" style:auto-text-indent="false"/>
    </style:style>
    <style:style style:name="P96" style:family="paragraph" style:parent-style-name="Standard">
      <style:paragraph-properties fo:margin-left="0.998cm" fo:margin-right="0cm" fo:text-indent="-0.995cm" style:auto-text-indent="false"/>
    </style:style>
    <style:style style:name="P97" style:family="paragraph" style:parent-style-name="Standard">
      <style:paragraph-properties fo:margin-left="0.071cm" fo:margin-right="0cm" fo:line-height="0.515cm" fo:text-indent="0cm" style:auto-text-indent="false"/>
    </style:style>
    <style:style style:name="P98" style:family="paragraph" style:parent-style-name="Standard">
      <style:paragraph-properties fo:margin-left="0.071cm" fo:margin-right="0cm" fo:line-height="0.515cm" fo:text-align="center" style:justify-single-word="false" fo:text-indent="0cm" style:auto-text-indent="false"/>
    </style:style>
    <style:style style:name="P99" style:family="paragraph" style:parent-style-name="Standard">
      <style:paragraph-properties fo:margin-left="0.071cm" fo:margin-right="0cm" fo:line-height="0.515cm" fo:text-indent="0cm" style:auto-text-indent="false"/>
      <style:text-properties style:font-name="標楷體" style:letter-kerning="false" style:font-name-asian="標楷體1"/>
    </style:style>
    <style:style style:name="P100" style:family="paragraph" style:parent-style-name="Standard">
      <style:paragraph-properties fo:margin-left="0.635cm" fo:margin-right="0cm" fo:text-indent="-0.635cm" style:auto-text-indent="false"/>
    </style:style>
    <style:style style:name="P101" style:family="paragraph" style:parent-style-name="Standard">
      <style:paragraph-properties fo:margin-left="0.635cm" fo:margin-right="0cm" fo:line-height="0.487cm" fo:text-indent="-0.635cm" style:auto-text-indent="false"/>
    </style:style>
    <style:style style:name="P102" style:family="paragraph" style:parent-style-name="Standard">
      <style:paragraph-properties fo:margin-left="0.635cm" fo:margin-right="0cm" fo:line-height="0.508cm" fo:text-indent="-0.635cm" style:auto-text-indent="false"/>
    </style:style>
    <style:style style:name="P103" style:family="paragraph" style:parent-style-name="Standard">
      <style:paragraph-properties fo:margin-left="0.633cm" fo:margin-right="0cm" fo:line-height="0.487cm" fo:text-indent="-0.633cm" style:auto-text-indent="false"/>
    </style:style>
    <style:style style:name="P104" style:family="paragraph" style:parent-style-name="Standard">
      <style:paragraph-properties fo:margin-left="0.953cm" fo:margin-right="0cm" fo:text-indent="-0.953cm" style:auto-text-indent="false"/>
    </style:style>
    <style:style style:name="P105" style:family="paragraph" style:parent-style-name="Standard">
      <style:paragraph-properties fo:margin-left="0.953cm" fo:margin-right="0cm" fo:line-height="0.508cm" fo:text-indent="-0.953cm" style:auto-text-indent="false"/>
    </style:style>
    <style:style style:name="P106" style:family="paragraph" style:parent-style-name="Standard">
      <style:paragraph-properties fo:margin-left="0.847cm" fo:margin-right="0cm" fo:text-indent="-0.847cm" style:auto-text-indent="false"/>
    </style:style>
    <style:style style:name="P107" style:family="paragraph" style:parent-style-name="Standard">
      <style:paragraph-properties fo:margin-left="0.847cm" fo:margin-right="0cm" fo:line-height="0.515cm" fo:text-indent="-0.847cm" style:auto-text-indent="false"/>
    </style:style>
    <style:style style:name="P108" style:family="paragraph" style:parent-style-name="Standard">
      <style:paragraph-properties fo:margin-left="0.847cm" fo:margin-right="0cm" fo:line-height="0.515cm" fo:text-indent="0cm" style:auto-text-indent="false"/>
    </style:style>
    <style:style style:name="P109" style:family="paragraph" style:parent-style-name="Standard">
      <style:paragraph-properties fo:margin-left="0.706cm" fo:margin-right="0cm" fo:line-height="0.508cm" fo:text-indent="1.058cm" style:auto-text-indent="false"/>
    </style:style>
    <style:style style:name="P110" style:family="paragraph" style:parent-style-name="Standard">
      <style:paragraph-properties fo:text-align="center" style:justify-single-word="false" fo:break-before="page"/>
    </style:style>
    <style:style style:name="P111" style:family="paragraph" style:parent-style-name="Standard">
      <style:paragraph-properties fo:margin-left="0.686cm" fo:margin-right="0cm" fo:text-indent="-0.686cm" style:auto-text-indent="false"/>
    </style:style>
    <style:style style:name="P112" style:family="paragraph" style:parent-style-name="Standard">
      <style:paragraph-properties fo:margin-left="1.215cm" fo:margin-right="0cm" fo:text-indent="-1.215cm" style:auto-text-indent="false"/>
    </style:style>
    <style:style style:name="P113" style:family="paragraph" style:parent-style-name="Standard">
      <style:paragraph-properties fo:margin-left="1.161cm" fo:margin-right="0cm" fo:text-indent="-1.161cm" style:auto-text-indent="false"/>
    </style:style>
    <style:style style:name="P114" style:family="paragraph" style:parent-style-name="Standard">
      <style:paragraph-properties fo:margin-left="0.898cm" fo:margin-right="0cm" fo:text-indent="-0.898cm" style:auto-text-indent="false"/>
    </style:style>
    <style:style style:name="P115" style:family="paragraph" style:parent-style-name="Standard">
      <style:paragraph-properties fo:margin-left="0.898cm" fo:margin-right="0cm" fo:text-indent="-0.898cm" style:auto-text-indent="false"/>
      <style:text-properties style:font-name="標楷體" style:font-name-asian="標楷體1"/>
    </style:style>
    <style:style style:name="P116" style:family="paragraph" style:parent-style-name="Standard">
      <style:paragraph-properties fo:margin-left="0.898cm" fo:margin-right="0cm" fo:text-indent="-0.898cm" style:auto-text-indent="false"/>
      <style:text-properties fo:color="#000000" style:font-name="標楷體" style:letter-kerning="false" style:font-name-asian="標楷體1" style:font-name-complex="標楷體1"/>
    </style:style>
    <style:style style:name="P117" style:family="paragraph" style:parent-style-name="Standard">
      <style:paragraph-properties fo:margin-left="1.27cm" fo:margin-right="0cm" fo:text-indent="-1.27cm" style:auto-text-indent="false"/>
    </style:style>
    <style:style style:name="P118" style:family="paragraph" style:parent-style-name="Standard">
      <style:paragraph-properties fo:margin-left="1.27cm" fo:margin-right="0cm" fo:text-align="justify" style:justify-single-word="false" fo:text-indent="-1.27cm" style:auto-text-indent="false"/>
    </style:style>
    <style:style style:name="P119" style:family="paragraph" style:parent-style-name="Standard">
      <style:paragraph-properties fo:margin-left="1.27cm" fo:margin-right="0cm" fo:line-height="0.515cm" fo:text-indent="-0.847cm" style:auto-text-indent="false"/>
    </style:style>
    <style:style style:name="P120" style:family="paragraph" style:parent-style-name="Standard">
      <style:paragraph-properties fo:margin-left="0.423cm" fo:margin-right="0cm" fo:text-indent="-0.423cm" style:auto-text-indent="false"/>
    </style:style>
    <style:style style:name="P121" style:family="paragraph" style:parent-style-name="Standard">
      <style:paragraph-properties fo:margin-left="0.423cm" fo:margin-right="0cm" fo:line-height="0.515cm" fo:text-indent="-0.423cm" style:auto-text-indent="false"/>
    </style:style>
    <style:style style:name="P122" style:family="paragraph" style:parent-style-name="Standard">
      <style:paragraph-properties fo:margin-left="0.423cm" fo:margin-right="0cm" fo:line-height="0.423cm" fo:text-indent="-0.423cm" style:auto-text-indent="false"/>
    </style:style>
    <style:style style:name="P123" style:family="paragraph" style:parent-style-name="Standard">
      <style:paragraph-properties fo:margin-left="0.423cm" fo:margin-right="0cm" fo:text-indent="-0.423cm" style:auto-text-indent="false"/>
      <style:text-properties fo:color="#000000" style:font-name="標楷體" style:letter-kerning="false" style:font-name-asian="標楷體1" style:font-name-complex="標楷體1"/>
    </style:style>
    <style:style style:name="P124" style:family="paragraph" style:parent-style-name="Standard">
      <style:paragraph-properties fo:margin-left="1.058cm" fo:margin-right="0cm" fo:text-indent="-1.058cm" style:auto-text-indent="false"/>
    </style:style>
    <style:style style:name="P125" style:family="paragraph" style:parent-style-name="Standard">
      <style:paragraph-properties fo:margin-left="1.058cm" fo:margin-right="0cm" fo:line-height="0.706cm" fo:text-indent="-1.058cm" style:auto-text-indent="false"/>
    </style:style>
    <style:style style:name="P126" style:family="paragraph" style:parent-style-name="Standard">
      <style:paragraph-properties fo:margin-left="2.963cm" fo:margin-right="0cm" fo:text-indent="-2.963cm" style:auto-text-indent="false"/>
    </style:style>
    <style:style style:name="P127" style:family="paragraph" style:parent-style-name="Standard">
      <style:paragraph-properties fo:margin-left="2.965cm" fo:margin-right="0cm" fo:text-indent="-2.118cm" style:auto-text-indent="false"/>
    </style:style>
    <style:style style:name="P128" style:family="paragraph" style:parent-style-name="Standard">
      <style:paragraph-properties fo:margin-left="1.588cm" fo:margin-right="0cm" fo:text-indent="-1.164cm" style:auto-text-indent="false"/>
    </style:style>
    <style:style style:name="P129" style:family="paragraph" style:parent-style-name="Standard">
      <style:paragraph-properties fo:margin-left="1.588cm" fo:margin-right="0cm" fo:text-indent="-1.588cm" style:auto-text-indent="false"/>
    </style:style>
    <style:style style:name="P130" style:family="paragraph" style:parent-style-name="Standard">
      <style:paragraph-properties fo:margin-left="0.635cm" fo:margin-right="0cm" fo:line-height="0.508cm" fo:text-indent="0cm" style:auto-text-indent="false"/>
    </style:style>
    <style:style style:name="P131" style:family="paragraph" style:parent-style-name="Standard">
      <style:paragraph-properties fo:margin-left="0.176cm" fo:margin-right="0cm" fo:line-height="0.416cm" fo:text-align="justify" style:justify-single-word="false" fo:text-indent="0cm" style:auto-text-indent="false"/>
    </style:style>
    <style:style style:name="P132" style:family="paragraph" style:parent-style-name="Standard">
      <style:paragraph-properties fo:margin-left="0.176cm" fo:margin-right="0cm" fo:line-height="0.416cm" fo:text-align="center" style:justify-single-word="false" fo:text-indent="0cm" style:auto-text-indent="false"/>
    </style:style>
    <style:style style:name="P133" style:family="paragraph" style:parent-style-name="Standard">
      <style:paragraph-properties fo:margin-left="0.176cm" fo:margin-right="0cm" fo:line-height="0.416cm" fo:text-indent="0cm" style:auto-text-indent="false"/>
      <style:text-properties style:font-name="標楷體" style:letter-kerning="false" style:font-name-asian="標楷體1"/>
    </style:style>
    <style:style style:name="P134" style:family="paragraph" style:parent-style-name="Standard">
      <style:paragraph-properties fo:margin-left="0.176cm" fo:margin-right="0cm" fo:line-height="0.416cm" fo:text-align="center" style:justify-single-word="false" fo:text-indent="0cm" style:auto-text-indent="false"/>
      <style:text-properties style:font-name="標楷體" style:letter-kerning="false" style:font-name-asian="標楷體1"/>
    </style:style>
    <style:style style:name="P135" style:family="paragraph" style:parent-style-name="Standard">
      <style:paragraph-properties fo:margin-left="-0.076cm" fo:margin-right="0cm" fo:line-height="0.416cm" fo:text-align="center" style:justify-single-word="false" fo:text-indent="0cm" style:auto-text-indent="false"/>
    </style:style>
    <style:style style:name="P136" style:family="paragraph" style:parent-style-name="Standard">
      <style:paragraph-properties fo:margin-left="-0.22cm" fo:margin-right="0cm" fo:line-height="0.473cm" fo:text-indent="0.212cm" style:auto-text-indent="false"/>
    </style:style>
    <style:style style:name="P137" style:family="paragraph" style:parent-style-name="Standard">
      <style:paragraph-properties fo:margin-left="0cm" fo:margin-right="0cm" fo:line-height="0.473cm" fo:text-indent="-0.009cm" style:auto-text-indent="false"/>
    </style:style>
    <style:style style:name="P138" style:family="paragraph" style:parent-style-name="Standard">
      <style:paragraph-properties fo:margin-left="0.635cm" fo:margin-right="0cm" fo:line-height="0.508cm" fo:text-indent="0.847cm" style:auto-text-indent="false"/>
    </style:style>
    <style:style style:name="P139" style:family="paragraph" style:parent-style-name="Standard">
      <style:paragraph-properties fo:margin-left="0cm" fo:margin-right="0cm" fo:text-indent="0.635cm" style:auto-text-indent="false"/>
    </style:style>
    <style:style style:name="P140" style:family="paragraph" style:parent-style-name="Standard">
      <style:paragraph-properties fo:margin-left="0cm" fo:margin-right="0cm" fo:text-indent="1.058cm" style:auto-text-indent="false"/>
    </style:style>
    <style:style style:name="P141" style:family="paragraph" style:parent-style-name="Standard">
      <style:paragraph-properties fo:margin-left="0.847cm" fo:margin-right="0cm" fo:line-height="0.515cm" fo:text-indent="-0.212cm" style:auto-text-indent="false"/>
    </style:style>
    <style:style style:name="P142" style:family="paragraph" style:parent-style-name="Standard">
      <style:paragraph-properties fo:margin-left="0.635cm" fo:margin-right="0cm" fo:text-indent="-0.212cm" style:auto-text-indent="false"/>
    </style:style>
    <style:style style:name="P143" style:family="paragraph" style:parent-style-name="Standard">
      <style:paragraph-properties fo:margin-left="0.635cm" fo:margin-right="0cm" fo:line-height="0.515cm" fo:text-indent="-0.212cm" style:auto-text-indent="false"/>
    </style:style>
    <style:style style:name="P144" style:family="paragraph" style:parent-style-name="Standard">
      <style:paragraph-properties fo:margin-left="0.635cm" fo:margin-right="0cm" fo:line-height="0.515cm" fo:text-indent="-0.212cm" style:auto-text-indent="false"/>
      <style:text-properties fo:color="#000000" style:font-name="標楷體" style:letter-kerning="false" style:font-name-asian="標楷體1" style:font-name-complex="標楷體1"/>
    </style:style>
    <style:style style:name="P145" style:family="paragraph" style:parent-style-name="Standard">
      <style:paragraph-properties fo:margin-left="0cm" fo:margin-right="0cm" fo:line-height="0.515cm" fo:text-indent="0.423cm" style:auto-text-indent="false"/>
    </style:style>
    <style:style style:name="P146" style:family="paragraph" style:parent-style-name="Standard">
      <style:paragraph-properties fo:margin-left="0.847cm" fo:margin-right="0cm" fo:line-height="0.515cm" fo:text-indent="-0.423cm" style:auto-text-indent="false"/>
    </style:style>
    <style:style style:name="P147" style:family="paragraph" style:parent-style-name="Standard">
      <style:paragraph-properties fo:margin-left="0cm" fo:margin-right="0cm" fo:text-indent="1.693cm" style:auto-text-indent="false"/>
    </style:style>
    <style:style style:name="P148" style:family="paragraph" style:parent-style-name="Standard">
      <style:paragraph-properties fo:margin-left="0cm" fo:margin-right="0cm" fo:text-indent="1.905cm" style:auto-text-indent="false"/>
    </style:style>
    <style:style style:name="P149" style:family="paragraph" style:parent-style-name="Standard">
      <style:paragraph-properties fo:margin-left="0.318cm" fo:margin-right="0cm" fo:text-indent="0cm" style:auto-text-indent="false"/>
    </style:style>
    <style:style style:name="P150" style:family="paragraph" style:parent-style-name="Standard">
      <style:paragraph-properties fo:margin-left="0.353cm" fo:margin-right="0cm" fo:text-indent="-0.353cm" style:auto-text-indent="false"/>
    </style:style>
    <style:style style:name="P151" style:family="paragraph" style:parent-style-name="Standard">
      <style:paragraph-properties fo:margin-left="0.353cm" fo:margin-right="0cm" fo:line-height="0.423cm" fo:text-indent="-0.353cm" style:auto-text-indent="false"/>
    </style:style>
    <style:style style:name="P152" style:family="paragraph" style:parent-style-name="Standard">
      <style:paragraph-properties fo:margin-left="0.353cm" fo:margin-right="0cm" fo:text-indent="-0.353cm" style:auto-text-indent="false"/>
      <style:text-properties style:font-name="標楷體" fo:font-size="10pt" style:font-name-asian="標楷體1" style:font-size-asian="10pt" style:font-size-complex="10pt"/>
    </style:style>
    <style:style style:name="P153" style:family="paragraph" style:parent-style-name="Standard">
      <style:paragraph-properties fo:margin-left="0.353cm" fo:margin-right="0cm" fo:line-height="0.423cm" fo:text-indent="-0.353cm" style:auto-text-indent="false"/>
      <style:text-properties style:font-name="標楷體" fo:font-size="10pt" style:font-name-asian="標楷體1" style:font-size-asian="10pt" style:font-size-complex="10pt"/>
    </style:style>
    <style:style style:name="P154" style:family="paragraph" style:parent-style-name="Standard">
      <style:paragraph-properties fo:margin-left="0.529cm" fo:margin-right="0cm" fo:line-height="0.423cm" fo:text-indent="-0.529cm" style:auto-text-indent="false"/>
    </style:style>
    <style:style style:name="P155" style:family="paragraph" style:parent-style-name="Standard">
      <style:paragraph-properties fo:margin-left="0.483cm" fo:margin-right="0cm" fo:text-indent="-0.483cm" style:auto-text-indent="false"/>
    </style:style>
    <style:style style:name="P156" style:family="paragraph" style:parent-style-name="Standard">
      <style:paragraph-properties fo:margin-left="2.54cm" fo:margin-right="0cm" fo:text-indent="-1.27cm" style:auto-text-indent="false"/>
    </style:style>
    <style:style style:name="P157" style:family="paragraph" style:parent-style-name="Standard" style:master-page-name="Standard">
      <style:paragraph-properties style:line-height-at-least="0.423cm" fo:text-align="center" style:justify-single-word="false" style:page-number="auto" style:snap-to-layout-grid="false"/>
    </style:style>
    <style:style style:name="P158" style:family="paragraph" style:parent-style-name="Footer">
      <style:paragraph-properties fo:margin-left="1.27cm" fo:margin-right="0cm" fo:text-align="center" style:justify-single-word="false" fo:text-indent="0cm" style:auto-text-indent="false"/>
    </style:style>
    <style:style style:name="P159" style:family="paragraph" style:parent-style-name="Default">
      <style:paragraph-properties fo:text-align="justify" style:justify-single-word="false"/>
      <style:text-properties style:font-name="標楷體" style:font-name-asian="標楷體1"/>
    </style:style>
    <style:style style:name="P160" style:family="paragraph" style:parent-style-name="Default">
      <style:paragraph-properties fo:text-align="justify" style:justify-single-word="false"/>
      <style:text-properties style:font-name="標楷體" style:font-name-asian="標楷體1" style:font-name-complex="新細明體1"/>
    </style:style>
    <style:style style:name="P161" style:family="paragraph" style:parent-style-name="Default">
      <style:paragraph-properties fo:text-align="justify" style:justify-single-word="false"/>
    </style:style>
    <style:style style:name="P162" style:family="paragraph" style:parent-style-name="Default">
      <style:paragraph-properties fo:margin-left="0.686cm" fo:margin-right="0cm" fo:text-indent="-0.686cm" style:auto-text-indent="false"/>
    </style:style>
    <style:style style:name="P163" style:family="paragraph" style:parent-style-name="Default">
      <style:paragraph-properties fo:margin-left="0.635cm" fo:margin-right="0cm" fo:text-indent="0cm" style:auto-text-indent="false"/>
      <style:text-properties style:font-name="標楷體" style:font-name-asian="標楷體1"/>
    </style:style>
    <style:style style:name="P164" style:family="paragraph" style:parent-style-name="Default">
      <style:paragraph-properties fo:margin-left="0.898cm" fo:margin-right="0cm" fo:text-align="justify" style:justify-single-word="false" fo:text-indent="-0.898cm" style:auto-text-indent="false"/>
    </style:style>
    <style:style style:name="P165" style:family="paragraph" style:parent-style-name="Default">
      <style:paragraph-properties fo:margin-left="1.161cm" fo:margin-right="0cm" fo:text-align="justify" style:justify-single-word="false" fo:text-indent="-1.161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style:letter-kerning="false" style:font-name-asian="標楷體1" style:font-size-asian="16pt" style:font-name-complex="標楷體1" style:font-size-complex="16pt"/>
    </style:style>
    <style:style style:name="T3" style:family="text">
      <style:text-properties fo:color="#000000"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4" style:family="text">
      <style:text-properties fo:color="#000000" style:font-name="標楷體" style:letter-kerning="false" style:font-name-asian="標楷體1" style:font-name-complex="標楷體1"/>
    </style:style>
    <style:style style:name="T5" style:family="text">
      <style:text-properties fo:color="#000000" style:font-name="標楷體" style:letter-kerning="false" style:font-name-asian="標楷體1"/>
    </style:style>
    <style:style style:name="T6" style:family="text">
      <style:text-properties fo:color="#000000" style:font-name="標楷體" style:letter-kerning="false" style:font-name-asian="標楷體1" style:font-name-complex="新細明體1"/>
    </style:style>
    <style:style style:name="T7"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asian="標楷體1" style:font-name-complex="新細明體1"/>
    </style:style>
    <style:style style:name="T10" style:family="text">
      <style:text-properties fo:color="#000000" style:font-name="標楷體" style:font-name-asian="標楷體1"/>
    </style:style>
    <style:style style:name="T11" style:family="text">
      <style:text-properties fo:color="#000000" style:font-name="標楷體" fo:font-size="13pt" style:font-name-asian="標楷體1" style:font-size-asian="13pt" style:font-name-complex="新細明體1" style:font-size-complex="13pt"/>
    </style:style>
    <style:style style:name="T12" style:family="text">
      <style:text-properties fo:color="#000000" style:font-name="標楷體" fo:font-size="8pt" style:font-name-asian="標楷體1" style:font-size-asian="8pt" style:font-size-complex="8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background-color="#ffffff" loext:char-shading-value="0" style:font-name-asian="標楷體1" style:font-name-complex="Helvetica"/>
    </style:style>
    <style:style style:name="T15" style:family="text">
      <style:text-properties fo:color="#000000" style:font-name="標楷體" fo:font-size="10pt" fo:background-color="#ffffff" loext:char-shading-value="0" style:font-name-asian="標楷體1" style:font-size-asian="10pt" style:font-name-complex="Helvetica" style:font-size-complex="10pt"/>
    </style:style>
    <style:style style:name="T16" style:family="text">
      <style:text-properties fo:color="#000000" style:font-name="標楷體" fo:font-size="10pt" style:font-name-asian="標楷體1" style:font-size-asian="10pt" style:font-size-complex="10pt"/>
    </style:style>
    <style:style style:name="T17" style:family="text">
      <style:text-properties fo:color="#000000" style:font-name="標楷體" fo:font-size="10pt" style:letter-kerning="false" style:font-name-asian="標楷體1" style:font-size-asian="10pt" style:font-name-complex="標楷體1" style:font-size-complex="10pt"/>
    </style:style>
    <style:style style:name="T18" style:family="text">
      <style:text-properties fo:color="#000000" style:font-name="標楷體" fo:font-size="11pt" style:letter-kerning="false" style:font-name-asian="標楷體1" style:font-size-asian="11pt" style:font-name-complex="標楷體1" style:font-size-complex="11pt"/>
    </style:style>
    <style:style style:name="T19" style:family="text">
      <style:text-properties fo:color="#000000" style:font-name="Wingdings" fo:font-size="14pt" style:letter-kerning="false" style:font-name-asian="Wingdings1" style:font-size-asian="14pt" style:font-name-complex="Wingdings1" style:font-size-complex="14pt"/>
    </style:style>
    <style:style style:name="T20" style:family="text">
      <style:text-properties style:font-name="標楷體" fo:font-size="16pt" style:text-underline-style="solid" style:text-underline-width="auto" style:text-underline-color="font-color" style:letter-kerning="false" style:font-name-asian="標楷體1" style:font-size-asian="16pt" style:font-name-complex="新細明體1" style:font-size-complex="16pt"/>
    </style:style>
    <style:style style:name="T21" style:family="text">
      <style:text-properties style:font-name="標楷體" fo:font-size="16pt" style:text-underline-style="solid" style:text-underline-width="auto" style:text-underline-color="font-color" style:letter-kerning="false" style:font-name-asian="標楷體1" style:font-size-asian="16pt" style:font-name-complex="標楷體1" style:font-size-complex="16pt"/>
    </style:style>
    <style:style style:name="T22" style:family="text">
      <style:text-properties style:font-name="標楷體" fo:font-size="16pt" style:text-underline-style="solid" style:text-underline-width="auto" style:text-underline-color="font-color" style:font-name-asian="標楷體1" style:font-size-asian="16pt" style:font-size-complex="16pt"/>
    </style:style>
    <style:style style:name="T23" style:family="text">
      <style:text-properties style:font-name="標楷體" fo:font-size="16pt" style:letter-kerning="false" style:font-name-asian="標楷體1" style:font-size-asian="16pt" style:font-name-complex="標楷體1" style:font-size-complex="16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name-complex="新細明體1"/>
    </style:style>
    <style:style style:name="T26" style:family="text">
      <style:text-properties style:font-name="標楷體" style:letter-kerning="false" style:font-name-asian="標楷體1" style:font-name-complex="新細明體1" style:text-scale="99%"/>
    </style:style>
    <style:style style:name="T27" style:family="text">
      <style:text-properties style:font-name="標楷體" style:letter-kerning="false" style:font-name-asian="標楷體1" style:font-name-complex="MS PGothic"/>
    </style:style>
    <style:style style:name="T28" style:family="text">
      <style:text-properties style:font-name="標楷體" style:letter-kerning="false" style:font-name-asian="標楷體1" style:text-scale="99%"/>
    </style:style>
    <style:style style:name="T29" style:family="text">
      <style:text-properties style:font-name="標楷體" style:letter-kerning="false" style:font-name-asian="標楷體1" style:font-name-complex="標楷體1"/>
    </style:style>
    <style:style style:name="T30" style:family="text">
      <style:text-properties style:font-name="標楷體" style:font-name-asian="標楷體1"/>
    </style:style>
    <style:style style:name="T31" style:family="text">
      <style:text-properties style:font-name="標楷體" style:font-name-asian="標楷體1" style:font-name-complex="標楷體1"/>
    </style:style>
    <style:style style:name="T32" style:family="text">
      <style:text-properties style:font-name="標楷體" style:font-name-asian="標楷體1" style:font-name-complex="新細明體1"/>
    </style:style>
    <style:style style:name="T33" style:family="text">
      <style:text-properties style:font-name="標楷體" style:font-name-asian="標楷體1" style:font-name-complex="細明體1"/>
    </style:style>
    <style:style style:name="T34" style:family="text">
      <style:text-properties style:font-name="標楷體" fo:font-size="7pt" style:letter-kerning="false" style:font-name-asian="標楷體1" style:font-size-asian="7pt" style:font-size-complex="7pt"/>
    </style:style>
    <style:style style:name="T35" style:family="text">
      <style:text-properties style:font-name="標楷體" fo:font-size="3pt" style:letter-kerning="false" style:font-name-asian="標楷體1" style:font-size-asian="3pt" style:font-size-complex="3pt"/>
    </style:style>
    <style:style style:name="T36" style:family="text">
      <style:text-properties style:font-name="標楷體" fo:font-size="11.5pt" style:letter-kerning="false" style:font-name-asian="標楷體1" style:font-size-asian="11.5pt" style:font-name-complex="新細明體1" style:font-size-complex="11.5pt"/>
    </style:style>
    <style:style style:name="T37" style:family="text">
      <style:text-properties style:font-name="標楷體" fo:font-size="11.5pt" style:letter-kerning="false" style:font-name-asian="標楷體1" style:font-size-asian="11.5pt" style:font-name-complex="MS PGothic" style:font-size-complex="11.5pt"/>
    </style:style>
    <style:style style:name="T38" style:family="text">
      <style:text-properties style:font-name="標楷體" fo:font-size="11.5pt" style:font-name-asian="標楷體1" style:font-size-asian="11.5pt" style:font-size-complex="11.5pt"/>
    </style:style>
    <style:style style:name="T39" style:family="text">
      <style:text-properties style:font-name="標楷體" style:text-underline-style="solid" style:text-underline-width="auto" style:text-underline-color="font-color" style:letter-kerning="false" style:font-name-asian="標楷體1"/>
    </style:style>
    <style:style style:name="T40" style:family="text">
      <style:text-properties style:font-name="標楷體" style:text-underline-style="solid" style:text-underline-width="auto" style:text-underline-color="font-color" style:letter-kerning="false" style:font-name-asian="標楷體1" style:font-name-complex="標楷體1"/>
    </style:style>
    <style:style style:name="T41" style:family="text">
      <style:text-properties style:font-name="標楷體" fo:font-size="10pt" style:letter-kerning="false" style:font-name-asian="標楷體1" style:font-size-asian="10pt" style:font-name-complex="標楷體1" style:font-size-complex="10pt"/>
    </style:style>
    <style:style style:name="T42" style:family="text">
      <style:text-properties style:font-name="標楷體" fo:font-size="10pt" style:letter-kerning="false" style:font-name-asian="標楷體1" style:font-size-asian="10pt" style:font-name-complex="新細明體1" style:font-size-complex="10pt"/>
    </style:style>
    <style:style style:name="T43" style:family="text">
      <style:text-properties style:font-name="標楷體" fo:font-size="10pt" style:font-name-asian="標楷體1" style:font-size-asian="10pt" style:font-size-complex="10pt"/>
    </style:style>
    <style:style style:name="T44" style:family="text">
      <style:text-properties style:font-name="標楷體" fo:font-size="1pt" style:letter-kerning="false" style:font-name-asian="標楷體1" style:font-size-asian="1pt" style:font-size-complex="1pt"/>
    </style:style>
    <style:style style:name="T45" style:family="text">
      <style:text-properties style:font-name="標楷體" fo:font-size="6pt" style:letter-kerning="false" style:font-name-asian="標楷體1" style:font-size-asian="6pt" style:font-size-complex="6pt"/>
    </style:style>
    <style:style style:name="T46" style:family="text">
      <style:text-properties style:font-name="標楷體" fo:font-size="6.5pt" style:letter-kerning="false" style:font-name-asian="標楷體1" style:font-size-asian="6.5pt" style:font-size-complex="6.5pt"/>
    </style:style>
    <style:style style:name="T47" style:family="text">
      <style:text-properties style:font-name="標楷體" fo:font-size="14pt" style:font-name-asian="標楷體1" style:font-size-asian="14pt" style:font-size-complex="14pt"/>
    </style:style>
    <style:style style:name="T48" style:family="text">
      <style:text-properties style:font-name="標楷體" fo:font-size="13pt" style:font-name-asian="標楷體1" style:font-size-asian="13pt" style:font-name-complex="新細明體1" style:font-size-complex="13pt"/>
    </style:style>
    <style:style style:name="T49" style:family="text">
      <style:text-properties fo:color="#ff0000" style:font-name="標楷體" fo:font-weight="bold" style:letter-kerning="false" style:font-name-asian="標楷體1" style:font-weight-asian="bold"/>
    </style:style>
    <style:style style:name="T50" style:family="text">
      <style:text-properties fo:color="#ff0000" style:font-name="標楷體" fo:font-weight="bold" style:letter-kerning="false" style:font-name-asian="標楷體1" style:font-weight-asian="bold" style:font-name-complex="標楷體1"/>
    </style:style>
    <style:style style:name="T51" style:family="text">
      <style:text-properties fo:color="#ff0000" style:font-name="標楷體" style:letter-kerning="false" style:font-name-asian="標楷體1" style:font-name-complex="新細明體1"/>
    </style:style>
    <style:style style:name="T52" style:family="text">
      <style:text-properties fo:color="#ff0000" style:font-name="標楷體" style:letter-kerning="false" style:font-name-asian="標楷體1" style:font-name-complex="標楷體1"/>
    </style:style>
    <style:style style:name="T53" style:family="text">
      <style:text-properties fo:color="#ff0000" style:font-name="標楷體" fo:font-size="10pt" style:letter-kerning="false" style:font-name-asian="標楷體1" style:font-size-asian="10pt" style:font-name-complex="標楷體1" style:font-size-complex="10pt"/>
    </style:style>
    <style:style style:name="T54" style:family="text">
      <style:text-properties fo:color="#ff0000" style:font-name="標楷體" fo:font-size="10pt" style:letter-kerning="false" style:font-name-asian="標楷體1" style:font-size-asian="10pt" style:font-name-complex="Arial1" style:font-size-complex="10pt"/>
    </style:style>
    <style:style style:name="T55" style:family="text">
      <style:text-properties fo:color="#00000a"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1">(四) 高職部部定必修專業及實習科目</text:span></text:p>
      <text:p text:style-name="P1"><text:span text:style-name="T20">服務導論</text:span><text:span text:style-name="T2">大要</text:span></text:p>
      <table:table table:name="表格1" table:style-name="表格1">
        <table:table-column table:style-name="表格1.A"/>
        <table:table-row table:style-name="表格1.1">
          <table:table-cell table:style-name="表格1.A1" office:value-type="string">
            <text:p text:style-name="P2"><text:span text:style-name="T4">高職階段:學分數：</text:span><text:span text:style-name="T7"> 2 </text:span><text:span text:style-name="T4">(一上</text:span><text:span text:style-name="T7"> 2 </text:span><text:span text:style-name="T4">/一下</text:span><text:span text:style-name="T7"> 0 </text:span><text:span text:style-name="T4">)</text:span></text:p>
          </table:table-cell>
        </table:table-row>
        <table:table-row table:style-name="表格1.1">
          <table:table-cell table:style-name="表格1.A1" office:value-type="string">
            <text:p text:style-name="Standard"><text:span text:style-name="T4">開課學年：</text:span><text:span text:style-name="T25">高一第一學期</text:span></text:p>
          </table:table-cell>
        </table:table-row>
        <table:table-row table:style-name="表格1.1">
          <table:table-cell table:style-name="表格1.A1" office:value-type="string">
            <text:p text:style-name="Standard"><text:span text:style-name="T4">課程總目標(階段能力指標)：</text:span></text:p>
            <text:p text:style-name="P94"><text:span text:style-name="T25">本科目目標在於瞭解正確禮儀及消費者心理</text:span><text:span text:style-name="T27">，</text:span><text:span text:style-name="T25">增進人際互動能力與服務基本知能。主要內容包含消費者心理、人際關係與溝通、禮儀、職業倫理、產品販售。</text:span></text:p>
            <text:p text:style-name="P4"/>
            <text:p text:style-name="P43"/>
          </table:table-cell>
        </table:table-row>
      </table:table>
      <text:p text:style-name="P1"><text:span text:style-name="T20">服務導論</text:span><text:span text:style-name="T2">教學綱要</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Standard"><text:span text:style-name="T8">一、科目名稱：</text:span><text:span text:style-name="T9">服務導論</text:span></text:p>
          </table:table-cell>
          <table:covered-table-cell/>
          <table:covered-table-cell/>
          <table:covered-table-cell/>
        </table:table-row>
        <table:table-row table:style-name="表格2.2">
          <table:table-cell table:style-name="表格2.A1" table:number-columns-spanned="4" office:value-type="string">
            <text:p text:style-name="Standard"><text:span text:style-name="T4">二、科目屬性：</text:span></text:p>
            <text:p text:style-name="Standard"><text:span text:style-name="T4">高職階段:□一般科目專業及實習科目□校定必修科目□校定選修科目</text:span></text:p>
          </table:table-cell>
          <table:covered-table-cell/>
          <table:covered-table-cell/>
          <table:covered-table-cell/>
        </table:table-row>
        <table:table-row table:style-name="表格2.1">
          <table:table-cell table:style-name="表格2.A1" table:number-columns-spanned="4" office:value-type="string">
            <text:p text:style-name="P44"><text:span text:style-name="T4">三、適用部/科(班)別：高職部/清潔服務科</text:span></text:p>
          </table:table-cell>
          <table:covered-table-cell/>
          <table:covered-table-cell/>
          <table:covered-table-cell/>
        </table:table-row>
        <table:table-row table:style-name="表格2.2">
          <table:table-cell table:style-name="表格2.A1" table:number-columns-spanned="4" office:value-type="string">
            <text:p text:style-name="Standard"><text:span text:style-name="T4">四、適用年級:高一</text:span></text:p>
          </table:table-cell>
          <table:covered-table-cell/>
          <table:covered-table-cell/>
          <table:covered-table-cell/>
        </table:table-row>
        <table:table-row table:style-name="表格2.2">
          <table:table-cell table:style-name="表格2.A1" table:number-columns-spanned="4" office:value-type="string">
            <text:p text:style-name="Standard"><text:span text:style-name="T4">五、本學年課程目標(本階段能力指標)：</text:span></text:p>
            <text:p text:style-name="P45"><text:span text:style-name="T24">(</text:span><text:span text:style-name="T25">一</text:span><text:span text:style-name="T24">)</text:span><text:span text:style-name="T25">具備服務之基本知識</text:span><text:span text:style-name="T27">，</text:span><text:span text:style-name="T25">展現為人服務的熱忱與精神。</text:span></text:p>
            <text:p text:style-name="P5"/>
            <text:p text:style-name="P45"><text:span text:style-name="T24">(</text:span><text:span text:style-name="T25">二</text:span><text:span text:style-name="T24">)</text:span><text:span text:style-name="T25">提高對職業倫理的敏感度</text:span><text:span text:style-name="T27">，</text:span><text:span text:style-name="T25">培養職業道德及敬業精神。</text:span></text:p>
            <text:p text:style-name="P5"/>
            <text:p text:style-name="P45"><text:span text:style-name="T24">(</text:span><text:span text:style-name="T25">三</text:span><text:span text:style-name="T24">)</text:span><text:span text:style-name="T25">增進批冹與反思能力</text:span><text:span text:style-name="T27">，</text:span><text:span text:style-name="T25">運用專業倫理觀念分析與解決工作問題。</text:span></text:p>
            <text:p text:style-name="P5"/>
            <text:p text:style-name="P45"><text:span text:style-name="T24">(</text:span><text:span text:style-name="T25">四</text:span><text:span text:style-name="T24">)</text:span><text:span text:style-name="T25">瞭解人際溝通技巧</text:span><text:span text:style-name="T27">，</text:span><text:span text:style-name="T25">建立良好人際關係。</text:span></text:p>
            <text:p text:style-name="P5"/>
            <text:p text:style-name="P45"><text:span text:style-name="T24">(</text:span><text:span text:style-name="T25">五</text:span><text:span text:style-name="T24">)</text:span><text:span text:style-name="T25">瞭解禮儀的意義和重要性</text:span><text:span text:style-name="T27">，</text:span><text:span text:style-name="T25">培養正確的禮儀觀念和態度。</text:span></text:p>
            <text:p text:style-name="P5"/>
            <text:p text:style-name="Standard"><text:span text:style-name="T24">(</text:span><text:span text:style-name="T25">六</text:span><text:span text:style-name="T24">)</text:span><text:span text:style-name="T25">瞭解消費者心理及產品販售之基本知識與技巧</text:span><text:span text:style-name="T27">，</text:span><text:span text:style-name="T25">提升服務品質。</text:span><text:span text:style-name="T4"> </text:span></text:p>
          </table:table-cell>
          <table:covered-table-cell/>
          <table:covered-table-cell/>
          <table:covered-table-cell/>
        </table:table-row>
        <table:table-row table:style-name="表格2.6">
          <table:table-cell table:style-name="表格2.A1" table:number-columns-spanned="4" office:value-type="string">
            <text:p text:style-name="P96"><text:span text:style-name="T4">六、教材大綱：</text:span></text:p>
          </table:table-cell>
          <table:covered-table-cell/>
          <table:covered-table-cell/>
          <table:covered-table-cell/>
        </table:table-row>
        <table:table-row table:style-name="表格2.2">
          <table:table-cell table:style-name="表格2.A7" office:value-type="string">
            <text:p text:style-name="P1"><text:span text:style-name="T4">週次</text:span></text:p>
          </table:table-cell>
          <table:table-cell table:style-name="表格2.A7" office:value-type="string">
            <text:p text:style-name="P1"><text:span text:style-name="T4">單元主題</text:span></text:p>
          </table:table-cell>
          <table:table-cell table:style-name="表格2.A7" office:value-type="string">
            <text:p text:style-name="P1"><text:span text:style-name="T4">內容綱要</text:span></text:p>
          </table:table-cell>
          <table:table-cell table:style-name="表格2.A1" office:value-type="string">
            <text:p text:style-name="Standard"><text:span text:style-name="T4">備註(重要議題融入)</text:span></text:p>
          </table:table-cell>
        </table:table-row>
        <table:table-row table:style-name="表格2.2">
          <table:table-cell table:style-name="表格2.A7" office:value-type="string">
            <text:p text:style-name="P1"><text:span text:style-name="T4">第一週</text:span></text:p>
          </table:table-cell>
          <table:table-cell table:style-name="表格2.A7" office:value-type="string">
            <text:p text:style-name="P98"><text:span text:style-name="T24">預備週</text:span></text:p>
          </table:table-cell>
          <table:table-cell table:style-name="表格2.A1" office:value-type="string">
            <text:p text:style-name="Standard"><text:span text:style-name="T24">起點行為評估</text:span></text:p>
          </table:table-cell>
          <table:table-cell table:style-name="表格2.A1" office:value-type="string">
            <text:p text:style-name="P47"/>
          </table:table-cell>
        </table:table-row>
        <table:table-row table:style-name="表格2.2">
          <table:table-cell table:style-name="表格2.A7" office:value-type="string">
            <text:p text:style-name="P1"><text:span text:style-name="T4">第二週</text:span></text:p>
          </table:table-cell>
          <table:table-cell table:style-name="表格2.A7" office:value-type="string">
            <text:p text:style-name="P98"><text:span text:style-name="T25">緒論</text:span></text:p>
          </table:table-cell>
          <table:table-cell table:style-name="表格2.C9" office:value-type="string">
            <text:p text:style-name="P54"><text:span text:style-name="T28">1.</text:span><text:span text:style-name="T26">服務的意義、範圍與功能</text:span></text:p>
            <text:p text:style-name="P54"><text:span text:style-name="T24">2.</text:span><text:span text:style-name="T25">專業服務的態度與價值</text:span></text:p>
          </table:table-cell>
          <table:table-cell table:style-name="表格2.C9"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三週</text:span></text:p>
          </table:table-cell>
          <table:table-cell table:style-name="表格2.A7" table:number-rows-spanned="2" office:value-type="string">
            <text:p text:style-name="Standard"><text:span text:style-name="T25">消費者心理</text:span></text:p>
          </table:table-cell>
          <table:table-cell table:style-name="表格2.C9" office:value-type="string">
            <text:p text:style-name="P55"><text:span text:style-name="T28">1.</text:span><text:span text:style-name="T26">消費者心理與行為</text:span></text:p>
          </table:table-cell>
          <table:table-cell table:style-name="表格2.C9"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四週</text:span></text:p>
          </table:table-cell>
          <table:covered-table-cell/>
          <table:table-cell table:style-name="表格2.C9" office:value-type="string">
            <text:p text:style-name="P45"><text:span text:style-name="T24">2.</text:span><text:span text:style-name="T25">消費者相關法令</text:span></text:p>
          </table:table-cell>
          <table:table-cell table:style-name="表格2.A1"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五週</text:span></text:p>
          </table:table-cell>
          <table:table-cell table:style-name="表格2.A7" table:number-rows-spanned="3" office:value-type="string">
            <text:p text:style-name="Standard"><text:span text:style-name="T25">人際關係</text:span></text:p>
          </table:table-cell>
          <table:table-cell table:style-name="表格2.C9" table:number-rows-spanned="3" office:value-type="string">
            <text:p text:style-name="P56"><text:span text:style-name="T24">1.</text:span><text:span text:style-name="T25">人際關係的意義、特性與功能</text:span></text:p>
            <text:p text:style-name="P56"><text:span text:style-name="T24">2.</text:span><text:span text:style-name="T25">影響人際關係的因素</text:span></text:p>
            <text:p text:style-name="P56"><text:span text:style-name="T24">3.</text:span><text:span text:style-name="T25">自我概念與人際關係</text:span></text:p>
            <text:p text:style-name="P56"><text:span text:style-name="T24">4.</text:span><text:span text:style-name="T25">人際衝突的處理</text:span></text:p>
          </table:table-cell>
          <table:table-cell table:style-name="表格2.A1"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六週</text:span></text:p>
          </table:table-cell>
          <table:covered-table-cell/>
          <table:covered-table-cell/>
          <table:table-cell table:style-name="表格2.A1"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七週</text:span></text:p>
          </table:table-cell>
          <table:covered-table-cell/>
          <table:covered-table-cell/>
          <table:table-cell table:style-name="表格2.A1" office:value-type="string">
            <text:p text:style-name="Standard"><text:span text:style-name="T12">█消費者保護教育</text:span></text:p>
          </table:table-cell>
        </table:table-row>
        <table:table-row table:style-name="表格2.2">
          <table:table-cell table:style-name="表格2.A7" office:value-type="string">
            <text:p text:style-name="P1"><text:span text:style-name="T4">第八週</text:span></text:p>
          </table:table-cell>
          <table:table-cell table:style-name="表格2.A7" table:number-rows-spanned="3" office:value-type="string">
            <text:p text:style-name="Standard"><text:span text:style-name="T25">人際溝通</text:span></text:p>
          </table:table-cell>
          <table:table-cell table:style-name="表格2.C9" office:value-type="string">
            <text:p text:style-name="P56"><text:span text:style-name="T24">1.</text:span><text:span text:style-name="T25">有效的溝通技巧</text:span><text:span text:style-name="T27">（</text:span><text:span text:style-name="T25">如</text:span><text:span text:style-name="T27">：</text:span><text:span text:style-name="T25">傾聽、同理心等</text:span><text:span text:style-name="T27">）</text:span></text:p>
          </table:table-cell>
          <table:table-cell table:style-name="表格2.A1" office:value-type="string">
            <text:p text:style-name="P47"/>
          </table:table-cell>
        </table:table-row>
        <table:table-row table:style-name="表格2.2">
          <table:table-cell table:style-name="表格2.A7" office:value-type="string">
            <text:p text:style-name="P1"><text:span text:style-name="T4">第九週</text:span></text:p>
          </table:table-cell>
          <table:covered-table-cell/>
          <table:table-cell table:style-name="表格2.C9" office:value-type="string">
            <text:p text:style-name="P2"><text:span text:style-name="T24">2.</text:span><text:span text:style-name="T25">職場溝通能力</text:span><text:span text:style-name="T27">（</text:span><text:span text:style-name="T25">如</text:span><text:span text:style-name="T27">：</text:span><text:span text:style-name="T25">口語表達、肢體語言等</text:span><text:span text:style-name="T27">）</text:span></text:p>
          </table:table-cell>
          <table:table-cell table:style-name="表格2.A1" office:value-type="string">
            <text:p text:style-name="P47"/>
          </table:table-cell>
        </table:table-row>
        <table:table-row table:style-name="表格2.2">
          <table:table-cell table:style-name="表格2.A7" office:value-type="string">
            <text:p text:style-name="P1"><text:span text:style-name="T4">第十週</text:span></text:p>
          </table:table-cell>
          <table:covered-table-cell/>
          <table:table-cell table:style-name="表格2.C9" office:value-type="string">
            <text:p text:style-name="P45"><text:span text:style-name="T24">3.</text:span><text:span text:style-name="T25">職場常用話術</text:span><text:span text:style-name="T27">（</text:span><text:span text:style-name="T25">如</text:span><text:span text:style-name="T27">：</text:span><text:span text:style-name="T25">招呼語、引導語等</text:span><text:span text:style-name="T27">）</text:span></text:p>
          </table:table-cell>
          <table:table-cell table:style-name="表格2.A1" office:value-type="string">
            <text:p text:style-name="P47"/>
          </table:table-cell>
        </table:table-row>
        <table:table-row table:style-name="表格2.2">
          <table:table-cell table:style-name="表格2.A7" office:value-type="string">
            <text:p text:style-name="P1"><text:span text:style-name="T4">第十一週</text:span></text:p>
          </table:table-cell>
          <table:table-cell table:style-name="表格2.A7" table:number-rows-spanned="2" office:value-type="string">
            <text:p text:style-name="P97"><text:span text:style-name="T25">生活禮儀</text:span></text:p>
          </table:table-cell>
          <table:table-cell table:style-name="表格2.A7" office:value-type="string">
            <text:p text:style-name="Standard"><text:span text:style-name="T24">1.禮儀的意義與重要性</text:span></text:p>
            <text:p text:style-name="Standard"><text:span text:style-name="T24">2.合宜的穿著打扮</text:span></text:p>
          </table:table-cell>
          <table:table-cell table:style-name="表格2.A1" office:value-type="string">
            <text:p text:style-name="Standard"><text:span text:style-name="T12">█法治教育</text:span></text:p>
          </table:table-cell>
        </table:table-row>
        <table:table-row table:style-name="表格2.2">
          <table:table-cell table:style-name="表格2.A7" office:value-type="string">
            <text:p text:style-name="P1"><text:span text:style-name="T4">第十二週</text:span></text:p>
          </table:table-cell>
          <table:covered-table-cell/>
          <table:table-cell table:style-name="表格2.A7" office:value-type="string">
            <text:p text:style-name="P2"><text:span text:style-name="T24">3.合宜的姿勢 <text:s/>4.合宜的肢體動作</text:span></text:p>
          </table:table-cell>
          <table:table-cell table:style-name="表格2.A1" office:value-type="string">
            <text:p text:style-name="Standard"><text:span text:style-name="T12">█法治教育</text:span></text:p>
          </table:table-cell>
        </table:table-row>
        <table:table-row table:style-name="表格2.2">
          <table:table-cell table:style-name="表格2.A7" office:value-type="string">
            <text:p text:style-name="P1"><text:span text:style-name="T4">第十三週</text:span></text:p>
          </table:table-cell>
          <table:table-cell table:style-name="表格2.A7" table:number-rows-spanned="3" office:value-type="string">
            <text:p text:style-name="Standard"><text:span text:style-name="T25">職場禮儀</text:span></text:p>
          </table:table-cell>
          <table:table-cell table:style-name="表格2.A1" office:value-type="string">
            <text:p text:style-name="Standard"><text:span text:style-name="T4">1.接待禮儀 <text:s text:c="2"/>2.交談禮儀</text:span></text:p>
          </table:table-cell>
          <table:table-cell table:style-name="表格2.A1" office:value-type="string">
            <text:p text:style-name="Standard"><text:span text:style-name="T12">█法治教育</text:span></text:p>
          </table:table-cell>
        </table:table-row>
        <table:table-row table:style-name="表格2.2">
          <table:table-cell table:style-name="表格2.A7" office:value-type="string">
            <text:p text:style-name="P1"><text:span text:style-name="T4">第十四週</text:span></text:p>
          </table:table-cell>
          <table:covered-table-cell/>
          <table:table-cell table:style-name="表格2.A1" office:value-type="string">
            <text:p text:style-name="Standard"><text:span text:style-name="T4">3.電話禮儀 <text:s/>4.辦公室禮儀</text:span></text:p>
          </table:table-cell>
          <table:table-cell table:style-name="表格2.A1" office:value-type="string">
            <text:p text:style-name="Standard"><text:span text:style-name="T12">█性別平等教育</text:span></text:p>
          </table:table-cell>
        </table:table-row>
        <table:table-row table:style-name="表格2.2">
          <table:table-cell table:style-name="表格2.A7" office:value-type="string">
            <text:p text:style-name="P1"><text:span text:style-name="T4">第十五週</text:span></text:p>
          </table:table-cell>
          <table:covered-table-cell/>
          <table:table-cell table:style-name="表格2.A1" office:value-type="string">
            <text:p text:style-name="Standard"><text:span text:style-name="T25">顧客抱怨之應對禮儀</text:span></text:p>
          </table:table-cell>
          <table:table-cell table:style-name="表格2.A1" office:value-type="string">
            <text:p text:style-name="Standard"><text:span text:style-name="T12">█法治教育、█人權教育</text:span></text:p>
          </table:table-cell>
        </table:table-row>
        <table:table-row table:style-name="表格2.2">
          <table:table-cell table:style-name="表格2.A7" office:value-type="string">
            <text:p text:style-name="P1"><text:span text:style-name="T4">第十六週</text:span></text:p>
          </table:table-cell>
          <table:table-cell table:style-name="表格2.A7" office:value-type="string">
            <text:p text:style-name="Standard"><text:span text:style-name="T25">職業倫理</text:span></text:p>
          </table:table-cell>
          <table:table-cell table:style-name="表格2.A1" office:value-type="string">
            <text:p text:style-name="Standard"><text:span text:style-name="T4">1.職業倫理的意義與重要性</text:span></text:p>
            <text:p text:style-name="Standard"><text:span text:style-name="T4">2.社會變遷中職業倫理的調適</text:span></text:p>
          </table:table-cell>
          <table:table-cell table:style-name="表格2.A1" office:value-type="string">
            <text:p text:style-name="Standard"><text:span text:style-name="T12">█法治教育、█人權教育</text:span></text:p>
          </table:table-cell>
        </table:table-row>
        <table:table-row table:style-name="表格2.24">
          <table:table-cell table:style-name="表格2.A7" office:value-type="string">
            <text:p text:style-name="P1"><text:span text:style-name="T4">第十七週</text:span></text:p>
          </table:table-cell>
          <table:table-cell table:style-name="表格2.A7" table:number-rows-spanned="3" office:value-type="string">
            <text:p text:style-name="Standard"><text:span text:style-name="T4">產品販售</text:span></text:p>
          </table:table-cell>
          <table:table-cell table:style-name="表格2.A1" office:value-type="string">
            <text:p text:style-name="Standard"><text:span text:style-name="T30">1.產品的屬性及效益</text:span></text:p>
          </table:table-cell>
          <table:table-cell table:style-name="表格2.A1" office:value-type="string">
            <text:p text:style-name="Standard"><text:span text:style-name="T12">█人權教育</text:span></text:p>
          </table:table-cell>
        </table:table-row>
        <table:table-row table:style-name="表格2.2">
          <table:table-cell table:style-name="表格2.C9" office:value-type="string">
            <text:p text:style-name="P45"><text:span text:style-name="T4">第十八週</text:span></text:p>
          </table:table-cell>
          <table:covered-table-cell/>
          <table:table-cell table:style-name="表格2.A1" office:value-type="string">
            <text:p text:style-name="Standard"><text:span text:style-name="T30">2.經營顧客關係</text:span></text:p>
          </table:table-cell>
          <table:table-cell table:style-name="表格2.A1" office:value-type="string">
            <text:p text:style-name="Standard"><text:span text:style-name="T12">█人權教育</text:span></text:p>
          </table:table-cell>
        </table:table-row>
        <table:table-row table:style-name="表格2.2">
          <table:table-cell table:style-name="表格2.C9" office:value-type="string">
            <text:p text:style-name="P45"><text:span text:style-name="T4">第十九週</text:span></text:p>
          </table:table-cell>
          <table:covered-table-cell/>
          <table:table-cell table:style-name="表格2.A1" office:value-type="string">
            <text:p text:style-name="Standard"><text:span text:style-name="T30">3.產品促銷（如：廣告、文宣等）</text:span></text:p>
          </table:table-cell>
          <table:table-cell table:style-name="表格2.A1" office:value-type="string">
            <text:p text:style-name="P47"/>
          </table:table-cell>
        </table:table-row>
        <table:table-row table:style-name="表格2.2">
          <table:table-cell table:style-name="表格2.A7" office:value-type="string">
            <text:p text:style-name="P1"><text:span text:style-name="T4">第二十週</text:span></text:p>
          </table:table-cell>
          <table:table-cell table:style-name="表格2.A7" office:value-type="string">
            <text:p text:style-name="Standard"><text:span text:style-name="T4">評量復習</text:span></text:p>
          </table:table-cell>
          <table:table-cell table:style-name="表格2.A1" office:value-type="string">
            <text:p text:style-name="Standard"><text:span text:style-name="T4">總結評量復習、彈性補救教學</text:span></text:p>
          </table:table-cell>
          <table:table-cell table:style-name="表格2.A1" office:value-type="string">
            <text:p text:style-name="P47"/>
          </table:table-cell>
        </table:table-row>
        <table:table-row table:style-name="表格2.28">
          <table:table-cell table:style-name="表格2.A7" table:number-columns-spanned="4" office:value-type="string">
            <text:p text:style-name="Standard"><text:span text:style-name="T4">七、教材編選</text:span></text:p>
            <text:p text:style-name="P57"><text:span text:style-name="T36">(一)以自編相關教材為主。</text:span></text:p>
            <text:p text:style-name="P2"><text:span text:style-name="T36">(二)參考</text:span><text:span text:style-name="T25">台北市松山工農「服務導論」線上教科書:</text:span></text:p>
            <text:p text:style-name="P101"><text:a xlink:type="simple" xlink:href="http://cweb.saihs.edu.tw/mediafile/15650038/fdownload/27/17/2013-9-9-15-25-53-17-nf1.pdf" text:style-name="Internet_20_link" text:visited-style-name="Visited_20_Internet_20_Link"><text:span text:style-name="T29">http://cweb.saihs.edu.tw/mediafile/15650038/fdownload/27/17/2013-9-9-15-25-53-17-nf1.pdf</text:span></text:a></text:p>
            <text:p text:style-name="P103"><text:span text:style-name="T36">(三)教材的編選以生活或工作中的實例為主</text:span><text:span text:style-name="T37">，</text:span><text:span text:style-name="T36">強調問題的認知、陳述與解決</text:span><text:span text:style-name="T37">，</text:span><text:span text:style-name="T36">以示範、</text:span><text:span text:style-name="T25">多媒體教學、實際演練、角色扮演等方式進行教學</text:span><text:span text:style-name="T27">，</text:span><text:span text:style-name="T25">可透過觀察、討論、演練、反思學習單等方式來評量學習成效。並</text:span><text:span text:style-name="T30">透過日常生活、企業、社會或職場中的實例講解及演練，增進學生對人際關 係、人際溝通、禮儀及職業倫理等範疇的領悟。</text:span></text:p>
            <text:p text:style-name="Standard"><text:span text:style-name="T4">八、教學方法</text:span></text:p>
            <text:p text:style-name="Standard"><text:span text:style-name="T4">(一)以靈活、彈性的方式，運用社會資源或職場實地參觀與調查支援教學。 </text:span></text:p>
            <text:p text:style-name="P100"><text:span text:style-name="T4">(二)教師以圖片、講解、問答、討論、鼓勵學生閱讀有關參考資料的方式來引導學生，以增加學習興趣，並</text:span><text:span text:style-name="T24">利</text:span><text:span text:style-name="T25">用資料研讀、觀察及演練的方式</text:span><text:span text:style-name="T27">，</text:span><text:span text:style-name="T25">在課堂上交互實施</text:span><text:span text:style-name="T27">，</text:span><text:span text:style-name="T25">以收成效。</text:span></text:p>
            <text:p text:style-name="P45"><text:span text:style-name="T24">(三)</text:span><text:span text:style-name="T25">學生除指定教材研讀外</text:span><text:span text:style-name="T27">，</text:span><text:span text:style-name="T25">尚需身體力行</text:span><text:span text:style-name="T27">，</text:span><text:span text:style-name="T25">確實將課堂上所學之各項禮儀類</text:span><text:span text:style-name="T27">，</text:span></text:p>
            <text:p text:style-name="P5"/>
            <text:p text:style-name="P105"><text:span text:style-name="T25"><text:s text:c="4"/>並在每日的生活中確實使用及施行。</text:span></text:p>
            <text:p text:style-name="P45"><text:span text:style-name="T24">(四)</text:span><text:span text:style-name="T25">身教重於言教</text:span><text:span text:style-name="T27">，</text:span><text:span text:style-name="T25">教師的服儀應力求端莊</text:span><text:span text:style-name="T27">，</text:span><text:span text:style-name="T25">應對進退合宜</text:span><text:span text:style-name="T27">，</text:span><text:span text:style-name="T25">以為學生良好身</text:span></text:p>
            <text:p text:style-name="P45"><text:span text:style-name="T25"><text:s text:c="4"/>教示範。</text:span></text:p>
            <text:p text:style-name="P6"/>
            <text:p text:style-name="P45"><text:span text:style-name="T24">(五)</text:span><text:span text:style-name="T25">教材宜多元而有彈性</text:span><text:span text:style-name="T27">，</text:span><text:span text:style-name="T25">以示範、多媒體教學、實際演練、角色扮演等方式進</text:span></text:p>
            <text:p text:style-name="P2"><text:span text:style-name="T25"><text:s text:c="4"/>行。</text:span></text:p>
            <text:p text:style-name="Standard"><text:span text:style-name="T4">九、教學評量</text:span></text:p>
            <text:p text:style-name="P107"><text:span text:style-name="T49">(一)針對學生各別差異，預先綜合考量，採多元評量的方法，運用紙筆測驗、口頭測試、觀察、課堂活動、任務完成度、實作評量、作業評定等方式評量，盡量確保評量能測出預期的學習結果。</text:span></text:p>
            <text:p text:style-name="P45"><text:span text:style-name="T49">(二)評量盡量兼顧認知、情意與技能面向，以利學習者能廣泛瞭解服務的相關知</text:span></text:p>
            <text:p text:style-name="P108"><text:span text:style-name="T49">識，並於教學過程中觀察學生學習情形，調整教材難易度，及彈性調整教學進度。</text:span></text:p>
            <text:p text:style-name="P45"><text:span text:style-name="T49">(三)評量過程中應該要加強與教和學之間的連貫，將評量融入到教學中，確保目</text:span></text:p>
            <text:p text:style-name="P95"><text:span text:style-name="T49">標和評量之間的聯繫，以利目標的實施和評量技能的增進。</text:span></text:p>
            <text:p text:style-name="Standard"><text:span text:style-name="T4">十、教學資源</text:span></text:p>
            <text:p text:style-name="P102"><text:span text:style-name="T25">(一)宜加強與業界之交流</text:span><text:span text:style-name="T27">，</text:span><text:span text:style-name="T25">或邀請業界人士蒞校講演</text:span><text:span text:style-name="T27">，</text:span><text:span text:style-name="T25">廣為蒐集相關職場所面臨的困境與倫理問題</text:span><text:span text:style-name="T27">，</text:span><text:span text:style-name="T25">作實際分析討論。並應蒐集相關圖書、商品、多媒體教材、網路資訊、社區資源(校外參觀)等</text:span><text:span text:style-name="T27">，</text:span><text:span text:style-name="T25">進行與本科相關之各項活動。</text:span></text:p>
            <text:p text:style-name="P2"><text:span text:style-name="T4">(二)勞動部勞動力發展署的無礙e網職場職能相關線上課程</text:span></text:p>
            <text:p text:style-name="P109"><text:a xlink:type="simple" xlink:href="http://openstudy.wda.gov.tw/co_course_list.php?type=5" text:style-name="Internet_20_link" text:visited-style-name="Visited_20_Internet_20_Link"><text:span text:style-name="T29">http://openstudy.wda.gov.tw/co_course_list.php?type=5</text:span></text:a></text:p>
            <text:p text:style-name="Standard"><text:span text:style-name="T4">十一、教學相關配合事項</text:span></text:p>
            <text:p text:style-name="P100"><text:span text:style-name="T4">(一)行政支援:學校空間規畫及硬體設備之添購，應以全方位環境計設為原則，以 符合特殊需求學生之學習。</text:span></text:p>
            <text:p text:style-name="P100"><text:span text:style-name="T4">(二)因應教學需求與學生程度，向學務處登記申請教師助理員、教育替代役男支 援。</text:span></text:p>
            <text:p text:style-name="Standard"><text:span text:style-name="T4">(三)因應學生聽說讀寫行動與操作上之特殊需求，與專業團隊人員共同討論調整</text:span></text:p>
            <text:p text:style-name="Standard"><text:span text:style-name="T4"><text:s text:c="3"/>輔助科技上的介入策略與輔具運用或訓練方式。</text:span></text:p>
            <text:p text:style-name="Standard"><text:span text:style-name="T4">十二、受限於教學地點、教師專業之調配措施。</text:span></text:p>
            <text:p text:style-name="P100"><text:span text:style-name="T4">(一)配合課程規畫，教師於期初應向學校教務處與實輔處登記使用各職場與職教實習教室等專科教室或登記社區教學校外參觀，俾利能統籌調配各教學空間。</text:span></text:p>
            <text:p text:style-name="P100"><text:span text:style-name="T4">(二)教師應隨時充實本領域相關專業知能，結合學校與社區資源，使理論與實務結合，便於教學過程中適時協助身心障礙學生學習，提昇學生學習成效。</text:span></text:p>
            <text:p text:style-name="P47"/>
          </table:table-cell>
          <table:covered-table-cell/>
          <table:covered-table-cell/>
          <table:covered-table-cell/>
        </table:table-row>
      </table:table>
      <text:p text:style-name="P15"/>
      <text:p text:style-name="P15"/>
      <text:p text:style-name="P110"><text:span text:style-name="T22">環境服務概論(I、II)</text:span><text:span text:style-name="T2">大要</text:span></text:p>
      <table:table table:name="表格3" table:style-name="表格3">
        <table:table-column table:style-name="表格3.A"/>
        <table:table-row table:style-name="表格3.1">
          <table:table-cell table:style-name="表格3.A1" office:value-type="string">
            <text:p text:style-name="Standard"><text:span text:style-name="T19"></text:span><text:span text:style-name="T4">高職階段:學分數：</text:span><text:span text:style-name="T7">_4</text:span><text:span text:style-name="T40">_</text:span><text:span text:style-name="T29">(一上</text:span><text:span text:style-name="T40"> </text:span><text:span text:style-name="T39">2 </text:span><text:span text:style-name="T24">/一下</text:span><text:span text:style-name="T39"> 2 </text:span><text:span text:style-name="T24">)</text:span></text:p>
          </table:table-cell>
        </table:table-row>
        <table:table-row table:style-name="表格3.1">
          <table:table-cell table:style-name="表格3.A1" office:value-type="string">
            <text:p text:style-name="Standard"><text:span text:style-name="T4">課程總目標(階段能力指標)： </text:span></text:p>
            <text:p text:style-name="P162"><text:span text:style-name="T30">一、本科目目標在協助學生了解環境服務業的內涵與發展、認識相關職業，具備從業相關基礎知識與基本工作知能，並培養正確的工作習慣，正向工作價值觀與態度、職業倫理與道德，為從事環境服務相關行業做準備。</text:span></text:p>
            <text:p text:style-name="P163"/>
            <text:p text:style-name="P111"><text:span text:style-name="T30">二、結合各項教學活動，引發學生工作動機，引導學生自我探索，並透過理論與實務的探討，反思個人投入環境服務相關工作的抱負與願景。</text:span></text:p>
            <text:p text:style-name="P43"/>
          </table:table-cell>
        </table:table-row>
      </table:table>
      <text:p text:style-name="P1"><text:span text:style-name="T2"><text:s text:c="6"/></text:span><text:span text:style-name="T22">環境服務概論(I、II)</text:span><text:span text:style-name="T2">教學綱要 <text:s text:c="6"/></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Standard"><text:span text:style-name="T29">一、領域(科目)屬性：</text:span></text:p>
            <text:p text:style-name="Standard"><text:span text:style-name="T4">高職階段:□一般科目</text:span><text:span text:style-name="T19"></text:span><text:span text:style-name="T4">專業及實習科目□校定必修科目□校定選修科目</text:span></text:p>
          </table:table-cell>
          <table:covered-table-cell/>
          <table:covered-table-cell/>
          <table:covered-table-cell/>
        </table:table-row>
        <table:table-row table:style-name="表格4.2">
          <table:table-cell table:style-name="表格4.A1" table:number-columns-spanned="4" office:value-type="string">
            <text:p text:style-name="Standard"><text:span text:style-name="T4">二、適用科/班/組別：高職部/清潔服務科</text:span></text:p>
          </table:table-cell>
          <table:covered-table-cell/>
          <table:covered-table-cell/>
          <table:covered-table-cell/>
        </table:table-row>
        <table:table-row table:style-name="表格4.1">
          <table:table-cell table:style-name="表格4.A1" table:number-columns-spanned="4" office:value-type="string">
            <text:p text:style-name="Standard"><text:span text:style-name="T4">三、適用年級:高一</text:span></text:p>
          </table:table-cell>
          <table:covered-table-cell/>
          <table:covered-table-cell/>
          <table:covered-table-cell/>
        </table:table-row>
        <table:table-row table:style-name="表格4.1">
          <table:table-cell table:style-name="表格4.A1" table:number-columns-spanned="4" office:value-type="string">
            <text:p text:style-name="Standard"><text:span text:style-name="T4">四、本學年課程目標：</text:span></text:p>
            <text:p text:style-name="P104"><text:span text:style-name="T25">(一)了解環境服務業的內涵、發展，並認識清潔服務、汽車美容、園藝管理與門市服務。</text:span></text:p>
            <text:p text:style-name="Standard"><text:span text:style-name="T25">(二)具備從業相關基礎知識及基本工作知能</text:span><text:span text:style-name="T30">。</text:span></text:p>
            <text:p text:style-name="Standard"><text:span text:style-name="T25">(三)培養正確的工作習慣與態度、職業道德與倫理。</text:span></text:p>
            <text:p text:style-name="Standard"><text:span text:style-name="T25">(四)結合生涯探索，了解自我性向、興趣、價值觀及優弱勢能力。</text:span></text:p>
          </table:table-cell>
          <table:covered-table-cell/>
          <table:covered-table-cell/>
          <table:covered-table-cell/>
        </table:table-row>
        <table:table-row table:style-name="表格4.5">
          <table:table-cell table:style-name="表格4.A1" table:number-columns-spanned="4" office:value-type="string">
            <text:p text:style-name="P96"><text:span text:style-name="T4">五-1、上學期教材大綱：</text:span></text:p>
          </table:table-cell>
          <table:covered-table-cell/>
          <table:covered-table-cell/>
          <table:covered-table-cell/>
        </table:table-row>
        <table:table-row table:style-name="表格4.1">
          <table:table-cell table:style-name="表格4.A6" office:value-type="string">
            <text:p text:style-name="P1"><text:span text:style-name="T4">週次</text:span></text:p>
          </table:table-cell>
          <table:table-cell table:style-name="表格4.A6" office:value-type="string">
            <text:p text:style-name="P1"><text:span text:style-name="T4">單元主題</text:span></text:p>
          </table:table-cell>
          <table:table-cell table:style-name="表格4.A6" office:value-type="string">
            <text:p text:style-name="P1"><text:span text:style-name="T4">內容綱要</text:span></text:p>
          </table:table-cell>
          <table:table-cell table:style-name="表格4.A1" office:value-type="string">
            <text:p text:style-name="Standard"><text:span text:style-name="T4">備註(重要議題融入)</text:span></text:p>
          </table:table-cell>
        </table:table-row>
        <table:table-row table:style-name="表格4.1">
          <table:table-cell table:style-name="表格4.A6" office:value-type="string">
            <text:p text:style-name="P1"><text:span text:style-name="T4">第一週</text:span></text:p>
          </table:table-cell>
          <table:table-cell table:style-name="表格4.A6" office:value-type="string">
            <text:p text:style-name="Standard"><text:span text:style-name="T4">教學準備</text:span></text:p>
          </table:table-cell>
          <table:table-cell table:style-name="表格4.A1" office:value-type="string">
            <text:p text:style-name="P161"><text:span text:style-name="T30">(一)本學期教學大綱簡介</text:span></text:p>
            <text:p text:style-name="P161"><text:span text:style-name="T30">(二)起點行為評估</text:span></text:p>
          </table:table-cell>
          <table:table-cell table:style-name="表格4.A1" office:value-type="string">
            <text:p text:style-name="P47"/>
          </table:table-cell>
        </table:table-row>
        <table:table-row table:style-name="表格4.1">
          <table:table-cell table:style-name="表格4.A6" office:value-type="string">
            <text:p text:style-name="P1"><text:span text:style-name="T4">第二週</text:span></text:p>
          </table:table-cell>
          <table:table-cell table:style-name="表格4.A6" office:value-type="string">
            <text:p text:style-name="Standard"><text:span text:style-name="T25">認識環境服務</text:span><text:span text:style-name="T31"> </text:span></text:p>
          </table:table-cell>
          <table:table-cell table:style-name="表格4.A1" office:value-type="string">
            <text:p text:style-name="P161"><text:span text:style-name="T32">(一)環境服務業的定義及</text:span></text:p>
            <text:p text:style-name="P161"><text:span text:style-name="T32"><text:s text:c="4"/>屬性</text:span><text:span text:style-name="T30"> </text:span></text:p>
            <text:p text:style-name="P161"><text:span text:style-name="T30">(二)</text:span><text:span text:style-name="T32">環境服務業的相關職</text:span></text:p>
            <text:p text:style-name="P161"><text:span text:style-name="T32"><text:s text:c="4"/>業及工作性質</text:span></text:p>
            <text:p text:style-name="P161"><text:span text:style-name="T32">(三)環境服務業的現況</text:span></text:p>
          </table:table-cell>
          <table:table-cell table:style-name="表格4.A1" office:value-type="string">
            <text:p text:style-name="Standard"><text:span text:style-name="T41">環境教育</text:span></text:p>
            <text:p text:style-name="Standard"><text:span text:style-name="T41">海洋教育</text:span></text:p>
          </table:table-cell>
        </table:table-row>
        <table:table-row table:style-name="表格4.9">
          <table:table-cell table:style-name="表格4.A6" office:value-type="string">
            <text:p text:style-name="P1"><text:span text:style-name="T4">第三週</text:span></text:p>
          </table:table-cell>
          <table:table-cell table:style-name="表格4.A6" table:number-rows-spanned="3" office:value-type="string">
            <text:p text:style-name="Standard"><text:span text:style-name="T25">從事環境服務業(清潔服務、汽車美容、園藝(管理)、門市服務)之職前準備</text:span></text:p>
          </table:table-cell>
          <table:table-cell table:style-name="表格4.A1" table:number-rows-spanned="3" office:value-type="string">
            <text:p text:style-name="Standard"><text:span text:style-name="T25">(一)所需具備基本之從業</text:span></text:p>
            <text:p text:style-name="Standard"><text:span text:style-name="T25"><text:s text:c="4"/>條件</text:span></text:p>
            <text:p text:style-name="Standard"><text:span text:style-name="T25">(二)所需具備重要之工作</text:span></text:p>
            <text:p text:style-name="Standard"><text:span text:style-name="T25"><text:s text:c="4"/>態度</text:span></text:p>
            <text:p text:style-name="Standard"><text:span text:style-name="T30">(三)從業人員之職業道德</text:span></text:p>
          </table:table-cell>
          <table:table-cell table:style-name="表格4.A1" table:number-rows-spanned="3" office:value-type="string">
            <text:p text:style-name="P47"/>
          </table:table-cell>
        </table:table-row>
        <table:table-row table:style-name="表格4.9">
          <table:table-cell table:style-name="表格4.A6" office:value-type="string">
            <text:p text:style-name="P1"><text:span text:style-name="T4">第四週</text:span></text:p>
          </table:table-cell>
          <table:covered-table-cell/>
          <table:covered-table-cell/>
          <table:covered-table-cell/>
        </table:table-row>
        <table:table-row table:style-name="表格4.11">
          <table:table-cell table:style-name="表格4.A6" office:value-type="string">
            <text:p text:style-name="P1"><text:span text:style-name="T4">第五週</text:span></text:p>
          </table:table-cell>
          <table:covered-table-cell/>
          <table:covered-table-cell/>
          <table:covered-table-cell/>
        </table:table-row>
        <table:table-row table:style-name="表格4.12">
          <table:table-cell table:style-name="表格4.A6" office:value-type="string">
            <text:p text:style-name="P1"><text:span text:style-name="T4">第六週</text:span></text:p>
          </table:table-cell>
          <table:table-cell table:style-name="表格4.A6" table:number-rows-spanned="4" office:value-type="string">
            <text:p text:style-name="Standard"><text:span text:style-name="T25">環境清潔基本工具器材</text:span></text:p>
          </table:table-cell>
          <table:table-cell table:style-name="表格4.A1" table:number-rows-spanned="4" office:value-type="string">
            <text:list xml:id="list6739889935887562887" text:style-name="WWNum16">
              <text:list-item>
                <text:p text:style-name="P58"><text:span text:style-name="T25">環境清潔基本工具之</text:span></text:p>
              </text:list-item>
            </text:list>
            <text:p text:style-name="Standard"><text:span text:style-name="T25"><text:s text:c="4"/>使用</text:span></text:p>
            <text:list xml:id="list164520867314897" text:continue-numbering="true" text:style-name="WWNum16">
              <text:list-item>
                <text:p text:style-name="P58"><text:span text:style-name="T25">環境清潔基本工具器</text:span></text:p>
              </text:list-item>
            </text:list>
            <text:p text:style-name="Standard"><text:span text:style-name="T25"><text:s text:c="4"/>材之維護</text:span></text:p>
            <text:list xml:id="list164519864785435" text:continue-numbering="true" text:style-name="WWNum16">
              <text:list-item>
                <text:p text:style-name="P58"><text:span text:style-name="T25">環境清潔基本工具器</text:span></text:p>
              </text:list-item>
            </text:list>
            <text:p text:style-name="Standard"><text:span text:style-name="T25"><text:s text:c="4"/>材之保養</text:span></text:p>
          </table:table-cell>
          <table:table-cell table:style-name="表格4.A1" table:number-rows-spanned="4" office:value-type="string">
            <text:p text:style-name="P47"/>
          </table:table-cell>
        </table:table-row>
        <table:table-row table:style-name="表格4.13">
          <table:table-cell table:style-name="表格4.A6" office:value-type="string">
            <text:p text:style-name="P1"><text:span text:style-name="T4">第七週</text:span></text:p>
          </table:table-cell>
          <table:covered-table-cell/>
          <table:covered-table-cell/>
          <table:covered-table-cell/>
        </table:table-row>
        <table:table-row table:style-name="表格4.12">
          <table:table-cell table:style-name="表格4.A6" office:value-type="string">
            <text:p text:style-name="P1"><text:span text:style-name="T4">第八週</text:span></text:p>
          </table:table-cell>
          <table:covered-table-cell/>
          <table:covered-table-cell/>
          <table:covered-table-cell/>
        </table:table-row>
        <table:table-row table:style-name="表格4.13">
          <table:table-cell table:style-name="表格4.A6" office:value-type="string">
            <text:p text:style-name="P1"><text:span text:style-name="T4">第九週</text:span></text:p>
          </table:table-cell>
          <table:covered-table-cell/>
          <table:covered-table-cell/>
          <table:covered-table-cell/>
        </table:table-row>
        <table:table-row table:style-name="表格4.16">
          <table:table-cell table:style-name="表格4.A6" office:value-type="string">
            <text:p text:style-name="P1"><text:span text:style-name="T4">第十週</text:span></text:p>
          </table:table-cell>
          <table:table-cell table:style-name="表格4.A6" table:number-rows-spanned="5" office:value-type="string">
            <text:p text:style-name="Standard"><text:span text:style-name="T30">認識清潔服務</text:span><text:span text:style-name="T4"> <text:s text:c="4"/></text:span></text:p>
          </table:table-cell>
          <table:table-cell table:style-name="表格4.A1" table:number-rows-spanned="5" office:value-type="string">
            <text:p text:style-name="Standard"><text:span text:style-name="T25">(一)清潔服務之工作性質</text:span></text:p>
            <text:p text:style-name="Standard"><text:span text:style-name="T25"><text:s text:c="4"/>與內容</text:span></text:p>
            <text:p text:style-name="P161"><text:span text:style-name="T30">(二)</text:span><text:span text:style-name="T32">從事清潔服務之基本</text:span></text:p>
            <text:p text:style-name="P161"><text:span text:style-name="T32"><text:s text:c="4"/>條件</text:span></text:p>
            <text:p text:style-name="P161"><text:span text:style-name="T32">(三)從事清潔服務之職場</text:span></text:p>
            <text:p text:style-name="P161"><text:span text:style-name="T32"><text:s text:c="4"/>工作守則</text:span></text:p>
            <text:p text:style-name="Standard"><text:span text:style-name="T32">(四)清潔服務之基本流程</text:span></text:p>
            <text:p text:style-name="Standard"><text:span text:style-name="T32">(五)清潔服務之基本工具</text:span></text:p>
            <text:p text:style-name="Standard"><text:span text:style-name="T32"><text:s text:c="4"/>器材</text:span></text:p>
          </table:table-cell>
          <table:table-cell table:style-name="表格4.A1" table:number-rows-spanned="5" office:value-type="string">
            <text:p text:style-name="P47"/>
          </table:table-cell>
        </table:table-row>
        <table:table-row table:style-name="表格4.16">
          <table:table-cell table:style-name="表格4.A6" office:value-type="string">
            <text:p text:style-name="P1"><text:span text:style-name="T4">第十一週</text:span></text:p>
          </table:table-cell>
          <table:covered-table-cell/>
          <table:covered-table-cell/>
          <table:covered-table-cell/>
        </table:table-row>
        <table:table-row table:style-name="表格4.16">
          <table:table-cell table:style-name="表格4.A6" office:value-type="string">
            <text:p text:style-name="P1"><text:span text:style-name="T4">第十二週</text:span></text:p>
          </table:table-cell>
          <table:covered-table-cell/>
          <table:covered-table-cell/>
          <table:covered-table-cell/>
        </table:table-row>
        <table:table-row table:style-name="表格4.16">
          <table:table-cell table:style-name="表格4.A6" office:value-type="string">
            <text:p text:style-name="P1"><text:span text:style-name="T4">第十三週</text:span></text:p>
          </table:table-cell>
          <table:covered-table-cell/>
          <table:covered-table-cell/>
          <table:covered-table-cell/>
        </table:table-row>
        <table:table-row table:style-name="表格4.16">
          <table:table-cell table:style-name="表格4.A6" office:value-type="string">
            <text:p text:style-name="P1"><text:span text:style-name="T4">第十四週</text:span></text:p>
          </table:table-cell>
          <table:covered-table-cell/>
          <table:covered-table-cell/>
          <table:covered-table-cell/>
        </table:table-row>
        <table:table-row table:style-name="表格4.16">
          <table:table-cell table:style-name="表格4.A6" office:value-type="string">
            <text:p text:style-name="P1"><text:span text:style-name="T4">第十五週</text:span></text:p>
          </table:table-cell>
          <table:table-cell table:style-name="表格4.A6" table:number-rows-spanned="5" office:value-type="string">
            <text:p text:style-name="Standard"><text:span text:style-name="T25">認識汽車美容</text:span></text:p>
          </table:table-cell>
          <table:table-cell table:style-name="表格4.A1" table:number-rows-spanned="5" office:value-type="string">
            <text:p text:style-name="P161"><text:span text:style-name="T30">(一)</text:span><text:span text:style-name="T32">汽車美容之工作性質</text:span></text:p>
            <text:p text:style-name="P161"><text:span text:style-name="T32"><text:s text:c="4"/>與內容</text:span></text:p>
            <text:p text:style-name="P161"><text:span text:style-name="T30">(二)</text:span><text:span text:style-name="T32">從事汽車美容之基本</text:span></text:p>
            <text:p text:style-name="P161"><text:span text:style-name="T32"><text:s text:c="4"/>條件</text:span></text:p>
            <text:p text:style-name="P161"><text:span text:style-name="T30">(三)</text:span><text:span text:style-name="T32">從事汽車美容之職場</text:span></text:p>
            <text:p text:style-name="P161"><text:span text:style-name="T32"><text:s text:c="4"/>工作守則</text:span></text:p>
            <text:p text:style-name="P161"><text:span text:style-name="T38">(四)</text:span><text:span text:style-name="T32">汽車美容之基本流程</text:span></text:p>
            <text:p text:style-name="Standard"><text:span text:style-name="T32">(五)汽車美容之基本工具</text:span></text:p>
            <text:p text:style-name="Standard"><text:span text:style-name="T32"><text:s text:c="4"/>器材</text:span></text:p>
          </table:table-cell>
          <table:table-cell table:style-name="表格4.A1" table:number-rows-spanned="5" office:value-type="string">
            <text:p text:style-name="P47"/>
          </table:table-cell>
        </table:table-row>
        <table:table-row table:style-name="表格4.16">
          <table:table-cell table:style-name="表格4.A6" office:value-type="string">
            <text:p text:style-name="P1"><text:span text:style-name="T4">第十六週</text:span></text:p>
          </table:table-cell>
          <table:covered-table-cell/>
          <table:covered-table-cell/>
          <table:covered-table-cell/>
        </table:table-row>
        <table:table-row table:style-name="表格4.16">
          <table:table-cell table:style-name="表格4.A6" office:value-type="string">
            <text:p text:style-name="P1"><text:span text:style-name="T4">第十七週</text:span></text:p>
          </table:table-cell>
          <table:covered-table-cell/>
          <table:covered-table-cell/>
          <table:covered-table-cell/>
        </table:table-row>
        <table:table-row table:style-name="表格4.16">
          <table:table-cell table:style-name="表格4.A6" office:value-type="string">
            <text:p text:style-name="P1"><text:span text:style-name="T4">第十八週</text:span></text:p>
          </table:table-cell>
          <table:covered-table-cell/>
          <table:covered-table-cell/>
          <table:covered-table-cell/>
        </table:table-row>
        <table:table-row table:style-name="表格4.16">
          <table:table-cell table:style-name="表格4.A6" office:value-type="string">
            <text:p text:style-name="P1"><text:span text:style-name="T4">第十九週</text:span></text:p>
          </table:table-cell>
          <table:covered-table-cell/>
          <table:covered-table-cell/>
          <table:covered-table-cell/>
        </table:table-row>
        <table:table-row table:style-name="表格4.1">
          <table:table-cell table:style-name="表格4.A6" office:value-type="string">
            <text:p text:style-name="P1"><text:span text:style-name="T4">第二十週</text:span></text:p>
          </table:table-cell>
          <table:table-cell table:style-name="表格4.A6" office:value-type="string">
            <text:p text:style-name="Standard"><text:span text:style-name="T4">期末複習與評量</text:span></text:p>
          </table:table-cell>
          <table:table-cell table:style-name="表格4.A1" office:value-type="string">
            <text:p text:style-name="Standard"><text:span text:style-name="T4">期末複習與評量</text:span></text:p>
          </table:table-cell>
          <table:table-cell table:style-name="表格4.A1" office:value-type="string">
            <text:p text:style-name="P47"/>
          </table:table-cell>
        </table:table-row>
        <table:table-row table:style-name="表格4.1">
          <table:table-cell table:style-name="表格4.A6" table:number-columns-spanned="4" office:value-type="string">
            <text:p text:style-name="P47"/>
          </table:table-cell>
          <table:covered-table-cell/>
          <table:covered-table-cell/>
          <table:covered-table-cell/>
        </table:table-row>
        <table:table-row table:style-name="表格4.1">
          <table:table-cell table:style-name="表格4.A6" table:number-columns-spanned="4" office:value-type="string">
            <text:p text:style-name="Standard"><text:span text:style-name="T4">五-2、下學期教材大綱：</text:span></text:p>
          </table:table-cell>
          <table:covered-table-cell/>
          <table:covered-table-cell/>
          <table:covered-table-cell/>
        </table:table-row>
        <table:table-row table:style-name="表格4.1">
          <table:table-cell table:style-name="表格4.A6" office:value-type="string">
            <text:p text:style-name="Standard"><text:span text:style-name="T4">週次</text:span></text:p>
          </table:table-cell>
          <table:table-cell table:style-name="表格4.A6" office:value-type="string">
            <text:p text:style-name="Standard"><text:span text:style-name="T4">單元主題</text:span></text:p>
          </table:table-cell>
          <table:table-cell table:style-name="表格4.A6" office:value-type="string">
            <text:p text:style-name="P1"><text:span text:style-name="T4">內容綱要</text:span></text:p>
          </table:table-cell>
          <table:table-cell table:style-name="表格4.A1" office:value-type="string">
            <text:p text:style-name="Standard"><text:span text:style-name="T4">備註(重要議題融入)</text:span></text:p>
          </table:table-cell>
        </table:table-row>
        <text:soft-page-break/>
        <table:table-row table:style-name="表格4.1">
          <table:table-cell table:style-name="表格4.A6" office:value-type="string">
            <text:p text:style-name="P1"><text:span text:style-name="T4">第一週</text:span></text:p>
          </table:table-cell>
          <table:table-cell table:style-name="表格4.A6" office:value-type="string">
            <text:p text:style-name="Standard"><text:span text:style-name="T4">上學期大綱提示</text:span></text:p>
          </table:table-cell>
          <table:table-cell table:style-name="表格4.A1" office:value-type="string">
            <text:p text:style-name="P112"><text:span text:style-name="T4">（一）上學期教學內容複習與提示</text:span></text:p>
            <text:p text:style-name="P112"><text:span text:style-name="T4">（二）本學期教學大綱簡介</text:span></text:p>
          </table:table-cell>
          <table:table-cell table:style-name="表格4.A1" office:value-type="string">
            <text:p text:style-name="P47"/>
          </table:table-cell>
        </table:table-row>
        <table:table-row table:style-name="表格4.31">
          <table:table-cell table:style-name="表格4.A6" office:value-type="string">
            <text:p text:style-name="P1"><text:span text:style-name="T4">第二週</text:span></text:p>
          </table:table-cell>
          <table:table-cell table:style-name="表格4.A6" table:number-rows-spanned="5" office:value-type="string">
            <text:p text:style-name="Standard"><text:span text:style-name="T25">認識園藝(管理)</text:span></text:p>
          </table:table-cell>
          <table:table-cell table:style-name="表格4.A1" table:number-rows-spanned="5" office:value-type="string">
            <text:p text:style-name="P164"><text:span text:style-name="T32">（一）園藝之工作性質與內容</text:span></text:p>
            <text:p text:style-name="P165"><text:span text:style-name="T30">（二）</text:span><text:span text:style-name="T32">從事園藝管理之基本條件</text:span></text:p>
            <text:p text:style-name="P165"><text:span text:style-name="T32">（三）從事園藝管理之職場工作守則</text:span></text:p>
            <text:p text:style-name="P165"><text:span text:style-name="T30">（四）園藝管理之基本工具器材</text:span></text:p>
            <text:p text:style-name="P113"><text:span text:style-name="T30">（五）植栽之基本技術與管理原則</text:span></text:p>
          </table:table-cell>
          <table:table-cell table:style-name="表格4.A1" table:number-rows-spanned="5" office:value-type="string">
            <text:p text:style-name="Standard"><text:span text:style-name="T41">環境教育</text:span></text:p>
          </table:table-cell>
        </table:table-row>
        <table:table-row table:style-name="表格4.31">
          <table:table-cell table:style-name="表格4.A6" office:value-type="string">
            <text:p text:style-name="P1"><text:span text:style-name="T4">第三週</text:span></text:p>
          </table:table-cell>
          <table:covered-table-cell/>
          <table:covered-table-cell/>
          <table:covered-table-cell/>
        </table:table-row>
        <table:table-row table:style-name="表格4.31">
          <table:table-cell table:style-name="表格4.A6" office:value-type="string">
            <text:p text:style-name="P1"><text:span text:style-name="T4">第四週</text:span></text:p>
          </table:table-cell>
          <table:covered-table-cell/>
          <table:covered-table-cell/>
          <table:covered-table-cell/>
        </table:table-row>
        <table:table-row table:style-name="表格4.31">
          <table:table-cell table:style-name="表格4.A6" office:value-type="string">
            <text:p text:style-name="P1"><text:span text:style-name="T4">第五週</text:span></text:p>
          </table:table-cell>
          <table:covered-table-cell/>
          <table:covered-table-cell/>
          <table:covered-table-cell/>
        </table:table-row>
        <table:table-row table:style-name="表格4.31">
          <table:table-cell table:style-name="表格4.A6" office:value-type="string">
            <text:p text:style-name="P1"><text:span text:style-name="T4">第六週</text:span></text:p>
          </table:table-cell>
          <table:covered-table-cell/>
          <table:covered-table-cell/>
          <table:covered-table-cell/>
        </table:table-row>
        <table:table-row table:style-name="表格4.36">
          <table:table-cell table:style-name="表格4.A6" office:value-type="string">
            <text:p text:style-name="P1"><text:span text:style-name="T4">第七週</text:span></text:p>
          </table:table-cell>
          <table:table-cell table:style-name="表格4.A6" table:number-rows-spanned="5" office:value-type="string">
            <text:p text:style-name="Standard"><text:span text:style-name="T25">認識門市服務</text:span></text:p>
          </table:table-cell>
          <table:table-cell table:style-name="表格4.A1" table:number-rows-spanned="5" office:value-type="string">
            <text:p text:style-name="P113"><text:span text:style-name="T25">（一）門市服務之工作性質與內容</text:span></text:p>
            <text:p text:style-name="P113"><text:span text:style-name="T25">（二）從事門市服務之基本條件</text:span></text:p>
            <text:p text:style-name="P113"><text:span text:style-name="T30">（三）</text:span><text:span text:style-name="T25">從事門市服務之職場工作守則</text:span></text:p>
            <text:p text:style-name="P113"><text:span text:style-name="T30">（四）門市服務之基本工具器材</text:span></text:p>
          </table:table-cell>
          <table:table-cell table:style-name="表格4.A1" table:number-rows-spanned="5" office:value-type="string">
            <text:p text:style-name="Standard"><text:span text:style-name="T41">資訊教育</text:span></text:p>
          </table:table-cell>
        </table:table-row>
        <table:table-row table:style-name="表格4.36">
          <table:table-cell table:style-name="表格4.A6" office:value-type="string">
            <text:p text:style-name="P1"><text:span text:style-name="T4">第八週</text:span></text:p>
          </table:table-cell>
          <table:covered-table-cell/>
          <table:covered-table-cell/>
          <table:covered-table-cell/>
        </table:table-row>
        <table:table-row table:style-name="表格4.36">
          <table:table-cell table:style-name="表格4.A6" office:value-type="string">
            <text:p text:style-name="P1"><text:span text:style-name="T4">第九週</text:span></text:p>
          </table:table-cell>
          <table:covered-table-cell/>
          <table:covered-table-cell/>
          <table:covered-table-cell/>
        </table:table-row>
        <table:table-row table:style-name="表格4.36">
          <table:table-cell table:style-name="表格4.A6" office:value-type="string">
            <text:p text:style-name="P1"><text:span text:style-name="T4">第十週</text:span></text:p>
          </table:table-cell>
          <table:covered-table-cell/>
          <table:covered-table-cell/>
          <table:covered-table-cell/>
        </table:table-row>
        <table:table-row table:style-name="表格4.36">
          <table:table-cell table:style-name="表格4.A6" office:value-type="string">
            <text:p text:style-name="P1"><text:span text:style-name="T4">第十一週</text:span></text:p>
          </table:table-cell>
          <table:covered-table-cell/>
          <table:covered-table-cell/>
          <table:covered-table-cell/>
        </table:table-row>
        <table:table-row table:style-name="表格4.1">
          <table:table-cell table:style-name="表格4.A6" office:value-type="string">
            <text:p text:style-name="P1"><text:span text:style-name="T4">第十二週</text:span></text:p>
          </table:table-cell>
          <table:table-cell table:style-name="表格4.A6" table:number-rows-spanned="3" office:value-type="string">
            <text:p text:style-name="Standard"><text:span text:style-name="T25">環境衛生與清潔</text:span></text:p>
          </table:table-cell>
          <table:table-cell table:style-name="表格4.A1" table:number-rows-spanned="3" office:value-type="string">
            <text:p text:style-name="P114"><text:span text:style-name="T25">(一)垃圾分類與整理處理</text:span></text:p>
            <text:p text:style-name="Standard"><text:span text:style-name="T25">(二)廢棄物分類與處理技巧</text:span></text:p>
            <text:p text:style-name="Standard"><text:span text:style-name="T25">(三)病媒的防治與消除</text:span></text:p>
          </table:table-cell>
          <table:table-cell table:style-name="表格4.A1" table:number-rows-spanned="3" office:value-type="string">
            <text:p text:style-name="Standard"><text:span text:style-name="T41">環境教育</text:span></text:p>
            <text:p text:style-name="Standard"><text:span text:style-name="T41">海洋教育</text:span></text:p>
          </table:table-cell>
        </table:table-row>
        <table:table-row table:style-name="表格4.1">
          <table:table-cell table:style-name="表格4.A6" office:value-type="string">
            <text:p text:style-name="P1"><text:span text:style-name="T4">第十三週</text:span></text:p>
          </table:table-cell>
          <table:covered-table-cell/>
          <table:covered-table-cell/>
          <table:covered-table-cell/>
        </table:table-row>
        <table:table-row table:style-name="表格4.1">
          <table:table-cell table:style-name="表格4.A6" office:value-type="string">
            <text:p text:style-name="P1"><text:span text:style-name="T4">第十四週</text:span></text:p>
          </table:table-cell>
          <table:covered-table-cell/>
          <table:covered-table-cell/>
          <table:covered-table-cell/>
        </table:table-row>
        <table:table-row table:style-name="表格4.1">
          <table:table-cell table:style-name="表格4.A6" office:value-type="string">
            <text:p text:style-name="P1"><text:span text:style-name="T4">第十五週</text:span></text:p>
          </table:table-cell>
          <table:table-cell table:style-name="表格4.A6" table:number-rows-spanned="3" office:value-type="string">
            <text:p text:style-name="Standard"><text:span text:style-name="T30">環境服務業之安全</text:span></text:p>
          </table:table-cell>
          <table:table-cell table:style-name="表格4.A1" table:number-rows-spanned="3" office:value-type="string">
            <text:p text:style-name="P114"><text:span text:style-name="T25">(一)使用器具之安全須知</text:span></text:p>
            <text:p text:style-name="P161"><text:span text:style-name="T30">(二)環境安全須知</text:span></text:p>
            <text:p text:style-name="P161"><text:span text:style-name="T32">(三)職場衛生須知</text:span></text:p>
            <text:p text:style-name="P161"><text:span text:style-name="T32">(四)工作意外事故處理</text:span></text:p>
            <text:p text:style-name="Standard"><text:span text:style-name="T32">(五)職業病防治</text:span></text:p>
          </table:table-cell>
          <table:table-cell table:style-name="表格4.A1" table:number-rows-spanned="3" office:value-type="string">
            <text:p text:style-name="Standard"><text:span text:style-name="T41">性別平等教育</text:span></text:p>
            <text:p text:style-name="Standard"><text:span text:style-name="T41">人權教育</text:span></text:p>
          </table:table-cell>
        </table:table-row>
        <table:table-row table:style-name="表格4.1">
          <table:table-cell table:style-name="表格4.A6" office:value-type="string">
            <text:p text:style-name="P1"><text:span text:style-name="T4">第十六週</text:span></text:p>
          </table:table-cell>
          <table:covered-table-cell/>
          <table:covered-table-cell/>
          <table:covered-table-cell/>
        </table:table-row>
        <table:table-row table:style-name="表格4.1">
          <table:table-cell table:style-name="表格4.A6" office:value-type="string">
            <text:p text:style-name="P1"><text:span text:style-name="T4">第十七週</text:span></text:p>
          </table:table-cell>
          <table:covered-table-cell/>
          <table:covered-table-cell/>
          <table:covered-table-cell/>
        </table:table-row>
        <table:table-row table:style-name="表格4.47">
          <table:table-cell table:style-name="表格4.A6" office:value-type="string">
            <text:p text:style-name="P1"><text:span text:style-name="T4">第十八週</text:span></text:p>
          </table:table-cell>
          <table:table-cell table:style-name="表格4.A6" table:number-rows-spanned="2" office:value-type="string">
            <text:p text:style-name="Standard"><text:span text:style-name="T25">環境服務業與個人職涯</text:span></text:p>
          </table:table-cell>
          <table:table-cell table:style-name="表格4.A1" table:number-rows-spanned="2" office:value-type="string">
            <text:p text:style-name="P164"><text:span text:style-name="T30">(一)個人對環境服務業的認識(包括對清潔服務、汽車美容、園藝(管理)、門市服務的看法、性向與接受度等)</text:span></text:p>
            <text:p text:style-name="P164"><text:span text:style-name="T30">(二)個人勞動條件(含優弱勢能力)、工作氣質與態度、工作價值與環境服務業的媒合</text:span></text:p>
            <text:p text:style-name="P164"><text:span text:style-name="T30">(三)從事環境服務業，個人職涯規劃與願景</text:span></text:p>
          </table:table-cell>
          <table:table-cell table:style-name="表格4.A1" table:number-rows-spanned="2" office:value-type="string">
            <text:p text:style-name="Standard"><text:span text:style-name="T41">生涯發展教育</text:span></text:p>
          </table:table-cell>
        </table:table-row>
        <table:table-row table:style-name="表格4.47">
          <table:table-cell table:style-name="表格4.A6" office:value-type="string">
            <text:p text:style-name="P1"><text:span text:style-name="T4">第十九週</text:span></text:p>
          </table:table-cell>
          <table:covered-table-cell/>
          <table:covered-table-cell/>
          <table:covered-table-cell/>
        </table:table-row>
        <table:table-row table:style-name="表格4.1">
          <table:table-cell table:style-name="表格4.A6" office:value-type="string">
            <text:p text:style-name="P1"><text:span text:style-name="T4">第二十週</text:span></text:p>
          </table:table-cell>
          <table:table-cell table:style-name="表格4.A6" office:value-type="string">
            <text:p text:style-name="Standard"><text:span text:style-name="T4">期末複習與評量</text:span></text:p>
          </table:table-cell>
          <table:table-cell table:style-name="表格4.A1" office:value-type="string">
            <text:p text:style-name="Standard"><text:span text:style-name="T4">期末複習與評量</text:span></text:p>
          </table:table-cell>
          <table:table-cell table:style-name="表格4.A1" office:value-type="string">
            <text:p text:style-name="P47"/>
          </table:table-cell>
        </table:table-row>
        <table:table-row table:style-name="表格4.50">
          <table:table-cell table:style-name="表格4.A6" table:number-columns-spanned="4" office:value-type="string">
            <text:p text:style-name="Standard"><text:span text:style-name="T4">六、教材編選</text:span></text:p>
            <text:p text:style-name="P117"><text:span text:style-name="T30"><text:s text:c="4"/>1.從學生生活經驗中取材，並結合當下社會與文化的現象及青少年文化的特 <text:s/>徵，以激發其學習興趣。</text:span></text:p>
            <text:p text:style-name="P117"><text:span text:style-name="T30"><text:s text:c="4"/>2.除認知相關教材外，教材內容應兼顧情意教育（例如自我接納與認同、生涯探索與自我決策、工作動機與態度建立、工作習慣養成）。 </text:span></text:p>
            <text:p text:style-name="P117"><text:span text:style-name="T30"><text:s text:c="4"/>3.教材結合清潔服務、汽車美容、園藝（管理）及門市服務之業界教育訓練內容，由教師依學生特殊需求自行編（改）寫，或選擇適宜之教科書。</text:span></text:p>
            <text:p text:style-name="Standard"><text:span text:style-name="T30"><text:s text:c="4"/>4.教材結合學生居家生活有關之環境清潔活動，以增加學習之機會。</text:span></text:p>
            <text:p text:style-name="P117"><text:span text:style-name="T30"><text:s text:c="4"/>5.教材針對學生個人能力融入技術士技能檢定、專業證照等檢測內容，並結合實作演練。</text:span></text:p>
            <text:p text:style-name="Standard"><text:span text:style-name="T30"><text:s text:c="4"/>6.蒐集環境服務事業相關之圖片、表格、宣傳刊物等作為輔助教材。</text:span></text:p>
            <text:p text:style-name="P47"/>
            <text:p text:style-name="Standard"><text:span text:style-name="T4">七、教學方法</text:span></text:p>
            <text:p text:style-name="P117"><text:span text:style-name="T25"><text:s text:c="4"/></text:span><text:span text:style-name="T30">1.依照教學目標之設定運用適當之教學方法，宜善用正向行為支持方案養成 良好工作習慣與態度。</text:span></text:p>
            <text:p text:style-name="P117"><text:span text:style-name="T30"><text:s text:c="4"/>2.教學策略參考清潔服務、汽車美容、園藝（管理）及門市服務之業界教育 訓練方式，營造從業時可能之各種情境，以提高學生未來就業適應能力。</text:span></text:p>
            <text:p text:style-name="P117"><text:span text:style-name="T30"><text:s text:c="4"/>3.教學時充分運用各項器材、善用各種實作情境（校園環境、實習場所、居 家環境與社區環境等）及分組教學。</text:span></text:p>
            <text:p text:style-name="P117"><text:span text:style-name="T30"><text:s text:c="4"/>4.教學時加入實務範例補充說明，提高學生學習興趣，並以科技資訊、多媒 體教材以為輔助教學，增進學習效果。</text:span></text:p>
            <text:p text:style-name="P47"/>
            <text:p text:style-name="Standard"><text:span text:style-name="T4">八、教學評量</text:span></text:p>
            <text:p text:style-name="P119"><text:span text:style-name="T25"><text:s text:c="2"/></text:span><text:span text:style-name="T24">1.</text:span><text:span text:style-name="T25">採多元評量的方法</text:span><text:span text:style-name="T27">，</text:span><text:span text:style-name="T25">在教學過程中觀察學生學習情形</text:span><text:span text:style-name="T27">，</text:span><text:span text:style-name="T25">調整教材難易度</text:span><text:span text:style-name="T27">，</text:span><text:span text:style-name="T25">及彈性調整教學進度。</text:span></text:p>
            <text:p text:style-name="P6"/>
            <text:p text:style-name="P93"><text:span text:style-name="T24">2.</text:span><text:span text:style-name="T25">以課堂活動、任務完成度、實作評量、作業評定等方式評量。</text:span></text:p>
            <text:p text:style-name="Standard"><text:span text:style-name="T51"><text:s text:c="4"/>3.評量方式可依學生個別能力不同做調整，採用紙筆、操作、觀察、口語等 </text:span></text:p>
            <text:p text:style-name="Standard"><text:span text:style-name="T51"><text:s text:c="6"/>方式，並訂定適切的提示方式及評量標準。</text:span></text:p>
            <text:p text:style-name="Standard"><text:span text:style-name="T51"><text:s text:c="4"/>4.評量內容必須要包括高低層的心智能力，而且範圍需兼顧認知、情意及技 </text:span></text:p>
            <text:p text:style-name="Standard"><text:span text:style-name="T51"><text:s text:c="6"/>能等面向，讓學習者能學習到更多環境服務的相關知識。</text:span></text:p>
            <text:p text:style-name="Standard"><text:span text:style-name="T51"><text:s text:c="4"/>5.評量過程中應該要加強與教和學之間的連貫，將評量融入到教學中。</text:span></text:p>
            <text:p text:style-name="Standard"><text:span text:style-name="T51"><text:s text:c="4"/>6.評量規劃的擬定要能確保目標和評量之間的聯繫，以利目標的實施和評量 </text:span></text:p>
            <text:p text:style-name="Standard"><text:span text:style-name="T51"><text:s text:c="6"/>技能的增進。</text:span></text:p>
            <text:p text:style-name="Standard"><text:span text:style-name="T4">九、教學資源</text:span></text:p>
            <text:p text:style-name="Standard"><text:span text:style-name="T25"><text:s text:c="4"/></text:span><text:span text:style-name="T30">1.環境服務業之相關專業人力資源及社區資源。</text:span></text:p>
            <text:p text:style-name="Standard"><text:span text:style-name="T30"><text:s text:c="4"/>2.善用現有校園環境、實習場所、居家環境相關之場域與資源。</text:span></text:p>
            <text:p text:style-name="Standard"><text:span text:style-name="T25"><text:s text:c="4"/></text:span><text:span text:style-name="T30">3.參觀各類型環境服務職場</text:span></text:p>
            <text:p text:style-name="Standard"><text:span text:style-name="T30"><text:s text:c="4"/>4.環境服務相關之圖書資料、投影片、光碟片、掛圖、雜誌及網路資源。</text:span></text:p>
            <text:p text:style-name="P47"/>
            <text:p text:style-name="Standard"><text:span text:style-name="T4">十、教學相關配合事項。</text:span></text:p>
            <text:p text:style-name="P117"><text:span text:style-name="T30"><text:s text:c="4"/>1.本教材各單元宜交互實施，融入理論於實作中，由淺入深，並注意依學生 <text:s/>個別差異調整教材內容。</text:span></text:p>
            <text:p text:style-name="Standard"><text:span text:style-name="T30"><text:s text:c="4"/>2.積極開發校外環境服務相關業界之配合及學校行政之支援。</text:span></text:p>
            <text:p text:style-name="Standard"><text:span text:style-name="T30"><text:s text:c="4"/>3.教師宜鼓勵學生參加專業能力相關證照之檢定，藉以提升專業競爭力。</text:span></text:p>
          </table:table-cell>
          <table:covered-table-cell/>
          <table:covered-table-cell/>
          <table:covered-table-cell/>
        </table:table-row>
      </table:table>
      <text:p text:style-name="P1"><text:span text:style-name="T3">衛生與安全導論</text:span><text:span text:style-name="T2">大要</text:span></text:p>
      <table:table table:name="表格5" table:style-name="表格5">
        <table:table-column table:style-name="表格5.A"/>
        <table:table-row table:style-name="表格5.1">
          <table:table-cell table:style-name="表格5.A1" office:value-type="string">
            <text:p text:style-name="Standard"><text:span text:style-name="T29">高職階段:學分數：_</text:span><text:span text:style-name="T39">2</text:span><text:span text:style-name="T29">_(一上_</text:span><text:span text:style-name="T39">2</text:span><text:span text:style-name="T29">_</text:span><text:span text:style-name="T24">) </text:span></text:p>
          </table:table-cell>
        </table:table-row>
        <table:table-row table:style-name="表格5.1">
          <table:table-cell table:style-name="表格5.A1" office:value-type="string">
            <text:p text:style-name="Standard"><text:span text:style-name="T29">課程總目標(階段能力指標)： </text:span></text:p>
            <text:p text:style-name="P106"><text:span text:style-name="T29">一﹑瞭解職業工作安全與環境衛生的內涵、重要性及必要性。</text:span></text:p>
            <text:p text:style-name="P106"><text:span text:style-name="T29">二﹑具備衛生安全基本知識與危機處理能力，並培養正確的從業概念、安全意識，為從事相關職業做準備。</text:span></text:p>
            <text:p text:style-name="P106"><text:span text:style-name="T29">三﹑教學時應運用工作分析法進行理論說明與實際操作，並以實務操作為主，理論教導為輔。</text:span></text:p>
            <text:p text:style-name="P106"><text:span text:style-name="T29">四﹑教材的編選應充分運用各項器材並善</text:span><text:span text:style-name="T30">用各種實作情境，教學評量時除以紙筆測驗評量認知部分，宜以實作及情境評量評估技能及情意。</text:span></text:p>
          </table:table-cell>
        </table:table-row>
      </table:table>
      <text:p text:style-name="P1"><text:span text:style-name="T3">衛生與安全導論</text:span><text:span text:style-name="T2">教學綱要</text:span></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table:number-columns-spanned="4" office:value-type="string">
            <text:p text:style-name="Standard"><text:span text:style-name="T29">一、領域(科目)屬性：</text:span></text:p>
            <text:p text:style-name="Standard"><text:span text:style-name="T4">高職階段:□一般科目</text:span><text:span text:style-name="T19"></text:span><text:span text:style-name="T4">專業及實習科目□校定必修科目□校定選修科目</text:span></text:p>
          </table:table-cell>
          <table:covered-table-cell/>
          <table:covered-table-cell/>
          <table:covered-table-cell/>
        </table:table-row>
        <table:table-row table:style-name="表格6.2">
          <table:table-cell table:style-name="表格6.A1" table:number-columns-spanned="4" office:value-type="string">
            <text:p text:style-name="Standard"><text:span text:style-name="T4">二、適用科/班/組別：高職部清潔服務科</text:span></text:p>
          </table:table-cell>
          <table:covered-table-cell/>
          <table:covered-table-cell/>
          <table:covered-table-cell/>
        </table:table-row>
        <table:table-row table:style-name="表格6.1">
          <table:table-cell table:style-name="表格6.A1" table:number-columns-spanned="4" office:value-type="string">
            <text:p text:style-name="Standard"><text:span text:style-name="T4">三、適用年級:高職部一年級</text:span></text:p>
          </table:table-cell>
          <table:covered-table-cell/>
          <table:covered-table-cell/>
          <table:covered-table-cell/>
        </table:table-row>
        <table:table-row table:style-name="表格6.1">
          <table:table-cell table:style-name="表格6.A1" table:number-columns-spanned="4" office:value-type="string">
            <text:p text:style-name="Standard"><text:span text:style-name="T4">四、本學年課程目標：</text:span></text:p>
            <text:p text:style-name="Standard"><text:span text:style-name="T4">(一)瞭解職業工作安全與環境衛生的內涵及重要性。</text:span></text:p>
            <text:p text:style-name="Standard"><text:span text:style-name="T4">(二)具備衛生安全基本知識與危機處理能力。</text:span></text:p>
            <text:p text:style-name="Standard"><text:span text:style-name="T4">(三)培養良好的衛生習慣與職業道德。</text:span></text:p>
            <text:p text:style-name="Standard"><text:span text:style-name="T4">(四)培養正確的從業概念、安全意識。</text:span></text:p>
          </table:table-cell>
          <table:covered-table-cell/>
          <table:covered-table-cell/>
          <table:covered-table-cell/>
        </table:table-row>
        <table:table-row table:style-name="表格6.5">
          <table:table-cell table:style-name="表格6.A1" table:number-columns-spanned="4" office:value-type="string">
            <text:p text:style-name="P96"><text:span text:style-name="T4">五-1、上學期教材大綱：</text:span></text:p>
          </table:table-cell>
          <table:covered-table-cell/>
          <table:covered-table-cell/>
          <table:covered-table-cell/>
        </table:table-row>
        <table:table-row table:style-name="表格6.1">
          <table:table-cell table:style-name="表格6.A1" office:value-type="string">
            <text:p text:style-name="P1"><text:span text:style-name="T4">週次</text:span></text:p>
          </table:table-cell>
          <table:table-cell table:style-name="表格6.A1" office:value-type="string">
            <text:p text:style-name="P1"><text:span text:style-name="T4">單元主題</text:span></text:p>
          </table:table-cell>
          <table:table-cell table:style-name="表格6.A1" office:value-type="string">
            <text:p text:style-name="P1"><text:span text:style-name="T4">內容綱要</text:span></text:p>
          </table:table-cell>
          <table:table-cell table:style-name="表格6.A1" office:value-type="string">
            <text:p text:style-name="P1"><text:span text:style-name="T4">備註(重要議題融入)</text:span></text:p>
          </table:table-cell>
        </table:table-row>
        <table:table-row table:style-name="表格6.1">
          <table:table-cell table:style-name="表格6.A7" office:value-type="string">
            <text:p text:style-name="P1"><text:span text:style-name="T4">第一週</text:span></text:p>
          </table:table-cell>
          <table:table-cell table:style-name="表格6.A1" office:value-type="string">
            <text:p text:style-name="Standard"><text:span text:style-name="T4">準備週</text:span></text:p>
          </table:table-cell>
          <table:table-cell table:style-name="表格6.A1" office:value-type="string">
            <text:p text:style-name="Standard"><text:span text:style-name="T4">介紹教學大綱與進度</text:span></text:p>
          </table:table-cell>
          <table:table-cell table:style-name="表格6.A1" office:value-type="string">
            <text:p text:style-name="P47"/>
          </table:table-cell>
        </table:table-row>
        <table:table-row table:style-name="表格6.1">
          <table:table-cell table:style-name="表格6.A7" office:value-type="string">
            <text:p text:style-name="P1"><text:span text:style-name="T4">第二週</text:span></text:p>
          </table:table-cell>
          <table:table-cell table:style-name="表格6.A1" office:value-type="string">
            <text:list xml:id="list1482413742883158412" text:style-name="WWNum18">
              <text:list-item>
                <text:p text:style-name="P59"><text:span text:style-name="T25">個人衛生的重要性與要則</text:span></text:p>
              </text:list-item>
            </text:list>
          </table:table-cell>
          <table:table-cell table:style-name="表格6.A1" office:value-type="string">
            <text:p text:style-name="P60"><text:span text:style-name="T4">-1認識個人衛生意義</text:span></text:p>
            <text:p text:style-name="P118"><text:span text:style-name="T4">-2瞭解個人衛生重要性</text:span></text:p>
            <text:p text:style-name="P60"><text:span text:style-name="T4">-3學習正確洗手</text:span></text:p>
            <text:p text:style-name="P120"><text:span text:style-name="T4">-4</text:span><text:span text:style-name="T25">良好的個人基本衛生習慣</text:span></text:p>
          </table:table-cell>
          <table:table-cell table:style-name="表格6.A1" office:value-type="string">
            <text:p text:style-name="Standard"><text:span text:style-name="T42">□</text:span><text:span text:style-name="T41">性別平等教育</text:span></text:p>
            <text:p text:style-name="Standard"><text:span text:style-name="T42">□</text:span><text:span text:style-name="T41">環境教育</text:span></text:p>
            <text:p text:style-name="Standard"><text:span text:style-name="T42">□</text:span><text:span text:style-name="T41">生涯發展教育</text:span></text:p>
            <text:p text:style-name="Standard"><text:span text:style-name="T42">□</text:span><text:span text:style-name="T41">資訊教育</text:span></text:p>
            <text:p text:style-name="Standard"><text:span text:style-name="T42">□</text:span><text:span text:style-name="T41">海洋教育</text:span></text:p>
            <text:p text:style-name="Standard"><text:span text:style-name="T42">□</text:span><text:span text:style-name="T41">人權教育</text:span></text:p>
            <text:p text:style-name="Standard"><text:span text:style-name="T19"></text:span><text:span text:style-name="T41">家政教育</text:span></text:p>
            <text:p text:style-name="Standard"><text:span text:style-name="T42">□其他:___________</text:span></text:p>
          </table:table-cell>
        </table:table-row>
        <table:table-row table:style-name="表格6.9">
          <table:table-cell table:style-name="表格6.A7" office:value-type="string">
            <text:p text:style-name="P1"><text:span text:style-name="T4">第三週</text:span></text:p>
          </table:table-cell>
          <table:table-cell table:style-name="表格6.A1" table:number-rows-spanned="3" office:value-type="string">
            <text:list xml:id="list164521700191775" text:continue-numbering="true" text:style-name="WWNum18">
              <text:list-item>
                <text:p text:style-name="P59"><text:span text:style-name="T6">安全防護項目</text:span></text:p>
              </text:list-item>
            </text:list>
          </table:table-cell>
          <table:table-cell table:style-name="表格6.A1" table:number-rows-spanned="3" office:value-type="string">
            <text:p text:style-name="P61"><text:span text:style-name="T6">-1了解安全防護意義</text:span></text:p>
            <text:p text:style-name="P125"><text:span text:style-name="T6">-2認識安全防護重要性</text:span></text:p>
            <text:p text:style-name="P61"><text:span text:style-name="T6">-3</text:span><text:span text:style-name="T30">認識用電安全 </text:span></text:p>
            <text:p text:style-name="Standard"><text:span text:style-name="T5">-2.</text:span><text:span text:style-name="T4">認識防震安全 </text:span></text:p>
            <text:p text:style-name="Standard"><text:span text:style-name="T5">-3</text:span><text:span text:style-name="T4">認識消防安全 </text:span></text:p>
            <text:p text:style-name="Standard"><text:span text:style-name="T5">-4</text:span><text:span text:style-name="T4">認識設備安全 </text:span></text:p>
            <text:p text:style-name="P124"><text:span text:style-name="T5">-5</text:span><text:span text:style-name="T4">認識危險物與有害物</text:span></text:p>
            <text:p text:style-name="P124"><text:span text:style-name="T4"><text:s text:c="2"/>之危害與預防 </text:span></text:p>
            <text:p text:style-name="P124"><text:span text:style-name="T5">-6</text:span><text:span text:style-name="T4">認識化學性及物理性</text:span></text:p>
            <text:p text:style-name="P124"><text:span text:style-name="T4"><text:s text:c="2"/>之危害預防</text:span></text:p>
          </table:table-cell>
          <table:table-cell table:style-name="表格6.A1" table:number-rows-spanned="15" office:value-type="string">
            <text:p text:style-name="Standard"><text:span text:style-name="T42">□</text:span><text:span text:style-name="T41">性別平等教育</text:span></text:p>
            <text:p text:style-name="Standard"><text:span text:style-name="T19"></text:span><text:span text:style-name="T41">環境教育</text:span></text:p>
            <text:p text:style-name="Standard"><text:span text:style-name="T42">□</text:span><text:span text:style-name="T41">生涯發展教育</text:span></text:p>
            <text:p text:style-name="Standard"><text:span text:style-name="T42">□</text:span><text:span text:style-name="T41">資訊教育</text:span></text:p>
            <text:p text:style-name="Standard"><text:span text:style-name="T42">□</text:span><text:span text:style-name="T41">海洋教育</text:span></text:p>
            <text:p text:style-name="Standard"><text:span text:style-name="T42">□</text:span><text:span text:style-name="T41">人權教育</text:span></text:p>
            <text:p text:style-name="Standard"><text:span text:style-name="T42">□</text:span><text:span text:style-name="T41">家政教育</text:span></text:p>
            <text:p text:style-name="Standard"><text:span text:style-name="T19"></text:span><text:span text:style-name="T42">其他：安全教育</text:span></text:p>
            <text:p text:style-name="Standard"><text:span text:style-name="T42">　　　　衛生教育</text:span></text:p>
          </table:table-cell>
        </table:table-row>
        <table:table-row table:style-name="表格6.9">
          <table:table-cell table:style-name="表格6.A7" office:value-type="string">
            <text:p text:style-name="P1"><text:span text:style-name="T4">第四週</text:span></text:p>
          </table:table-cell>
          <table:covered-table-cell/>
          <table:covered-table-cell/>
          <table:covered-table-cell/>
        </table:table-row>
        <table:table-row table:style-name="表格6.11">
          <table:table-cell table:style-name="表格6.A7" office:value-type="string">
            <text:p text:style-name="P1"><text:span text:style-name="T4">第五週</text:span></text:p>
          </table:table-cell>
          <table:covered-table-cell/>
          <table:covered-table-cell/>
          <table:covered-table-cell/>
        </table:table-row>
        <table:table-row table:style-name="表格6.12">
          <table:table-cell table:style-name="表格6.A7" office:value-type="string">
            <text:p text:style-name="P1"><text:span text:style-name="T4">第六週</text:span></text:p>
          </table:table-cell>
          <table:table-cell table:style-name="表格6.A1" office:value-type="string">
            <text:list xml:id="list164520140736951" text:continue-numbering="true" text:style-name="WWNum18">
              <text:list-item>
                <text:p text:style-name="P59"><text:span text:style-name="T4">認識職場危險因素</text:span></text:p>
              </text:list-item>
            </text:list>
          </table:table-cell>
          <table:table-cell table:style-name="表格6.A1" office:value-type="string">
            <text:p text:style-name="P124"><text:span text:style-name="T30">-1認識職場危險物品</text:span></text:p>
            <text:p text:style-name="Standard"><text:span text:style-name="T30">-2認識職場危險機具</text:span></text:p>
            <text:p text:style-name="Standard"><text:span text:style-name="T30">-3認識職場危險區域</text:span></text:p>
          </table:table-cell>
          <table:covered-table-cell/>
        </table:table-row>
        <table:table-row table:style-name="表格6.13">
          <table:table-cell table:style-name="表格6.A7" office:value-type="string">
            <text:p text:style-name="P1"><text:span text:style-name="T4">第七週</text:span></text:p>
          </table:table-cell>
          <table:table-cell table:style-name="表格6.A1" office:value-type="string">
            <text:list xml:id="list164520353551441" text:continue-numbering="true" text:style-name="WWNum18">
              <text:list-item>
                <text:p text:style-name="P59"><text:span text:style-name="T4">防範職場危險</text:span></text:p>
              </text:list-item>
            </text:list>
          </table:table-cell>
          <table:table-cell table:style-name="表格6.A1" office:value-type="string">
            <text:p text:style-name="Standard"><text:span text:style-name="T30">-1謹慎使用職場危險品</text:span></text:p>
            <text:p text:style-name="Standard"><text:span text:style-name="T30">-2正確使用職場機具</text:span></text:p>
            <text:p text:style-name="Standard"><text:span text:style-name="T30">-3辨認職場危險區域</text:span></text:p>
            <text:p text:style-name="Standard"><text:span text:style-name="T30">-4辨認緊急逃生路線</text:span></text:p>
            <text:p text:style-name="Standard"><text:span text:style-name="T30">-5正確使用逃生設備</text:span></text:p>
          </table:table-cell>
          <table:covered-table-cell/>
        </table:table-row>
        <table:table-row table:style-name="表格6.14">
          <table:table-cell table:style-name="表格6.A7" office:value-type="string">
            <text:p text:style-name="P1"><text:span text:style-name="T4">第八週</text:span></text:p>
          </table:table-cell>
          <table:table-cell table:style-name="表格6.A1" table:number-rows-spanned="3" office:value-type="string">
            <text:list xml:id="list164521778152465" text:continue-numbering="true" text:style-name="WWNum18">
              <text:list-item>
                <text:p text:style-name="P59"><text:span text:style-name="T6">職場安全守則與標誌</text:span></text:p>
              </text:list-item>
            </text:list>
            <text:p text:style-name="P51"/>
            <text:list xml:id="list164520376111044" text:continue-numbering="true" text:style-name="WWNum18">
              <text:list-item>
                <text:p text:style-name="P59"><text:span text:style-name="T6">人身安全的維護</text:span></text:p>
              </text:list-item>
            </text:list>
          </table:table-cell>
          <table:table-cell table:style-name="表格6.A1" table:number-rows-spanned="3" office:value-type="string">
            <text:p text:style-name="P106"><text:span text:style-name="T25">-1</text:span><text:span text:style-name="T30">職場安全守則的介紹 </text:span></text:p>
            <text:p text:style-name="Standard"><text:span text:style-name="T5">-2辨識</text:span><text:span text:style-name="T4">職場安全標誌 </text:span></text:p>
            <text:p text:style-name="P47"/>
            <text:p text:style-name="P106"><text:span text:style-name="T5">-1</text:span><text:span text:style-name="T4">工作場所中消防設備</text:span></text:p>
            <text:p text:style-name="P106"><text:span text:style-name="T4"><text:s text:c="2"/>的使用 </text:span></text:p>
            <text:p text:style-name="Standard"><text:span text:style-name="T5">-2</text:span><text:span text:style-name="T4">安全配備的使用</text:span></text:p>
            <text:p text:style-name="P106"><text:span text:style-name="T4">-3執行工作的正確流程</text:span></text:p>
          </table:table-cell>
          <table:covered-table-cell/>
        </table:table-row>
        <table:table-row table:style-name="表格6.14">
          <table:table-cell table:style-name="表格6.A7" office:value-type="string">
            <text:p text:style-name="P1"><text:span text:style-name="T4">第九週</text:span></text:p>
          </table:table-cell>
          <table:covered-table-cell/>
          <table:covered-table-cell/>
          <table:covered-table-cell/>
        </table:table-row>
        <table:table-row table:style-name="表格6.14">
          <table:table-cell table:style-name="表格6.A7" office:value-type="string">
            <text:p text:style-name="P1"><text:span text:style-name="T4">第十週</text:span></text:p>
          </table:table-cell>
          <table:covered-table-cell/>
          <table:covered-table-cell/>
          <table:covered-table-cell/>
        </table:table-row>
        <table:table-row table:style-name="表格6.17">
          <table:table-cell table:style-name="表格6.A7" office:value-type="string">
            <text:p text:style-name="P1"><text:span text:style-name="T4">第十一週</text:span></text:p>
            <text:p text:style-name="P16"/>
          </table:table-cell>
          <table:table-cell table:style-name="表格6.A1" office:value-type="string">
            <text:list xml:id="list164522063877310" text:continue-numbering="true" text:style-name="WWNum18">
              <text:list-item>
                <text:p text:style-name="P59"><text:span text:style-name="T4">工作意外事故</text:span></text:p>
              </text:list-item>
            </text:list>
          </table:table-cell>
          <table:table-cell table:style-name="表格6.A1" office:value-type="string">
            <text:p text:style-name="P106"><text:span text:style-name="T4">-1認識職場較常發生的</text:span></text:p>
            <text:p text:style-name="P106"><text:span text:style-name="T4"><text:s text:c="2"/>意外事故種類 </text:span></text:p>
            <text:p text:style-name="P106"><text:span text:style-name="T4">-2了解設備因素造成的</text:span></text:p>
            <text:p text:style-name="P106"><text:span text:style-name="T4"><text:s text:c="2"/>意外事故</text:span></text:p>
            <text:p text:style-name="P106"><text:span text:style-name="T4">-3了解人為因素造成的</text:span></text:p>
            <text:p text:style-name="P106"><text:span text:style-name="T4"><text:s text:c="2"/>意外事故</text:span></text:p>
          </table:table-cell>
          <table:covered-table-cell/>
        </table:table-row>
        <table:table-row table:style-name="表格6.18">
          <table:table-cell table:style-name="表格6.A7" office:value-type="string">
            <text:p text:style-name="P1"><text:span text:style-name="T4">第十二週</text:span></text:p>
          </table:table-cell>
          <table:table-cell table:style-name="表格6.A1" office:value-type="string">
            <text:list xml:id="list164520706443512" text:continue-numbering="true" text:style-name="WWNum18">
              <text:list-item>
                <text:p text:style-name="P59"><text:span text:style-name="T4">意外事故的處理</text:span></text:p>
              </text:list-item>
            </text:list>
          </table:table-cell>
          <table:table-cell table:style-name="表格6.A1" office:value-type="string">
            <text:p text:style-name="Standard"><text:span text:style-name="T30">-1利</text:span><text:span text:style-name="T4">用資源尋求協助 </text:span></text:p>
            <text:p text:style-name="P106"><text:span text:style-name="T5">-2</text:span><text:span text:style-name="T4">運用簡易醫護用品的</text:span></text:p>
            <text:p text:style-name="P106"><text:span text:style-name="T4"><text:s text:c="2"/>知識 </text:span></text:p>
            <text:p text:style-name="P106"><text:span text:style-name="T4">-3減除造成意外傷害的</text:span></text:p>
            <text:p text:style-name="P106"><text:span text:style-name="T4"><text:s text:c="2"/>因素</text:span></text:p>
          </table:table-cell>
          <table:covered-table-cell/>
        </table:table-row>
        <table:table-row table:style-name="表格6.19">
          <table:table-cell table:style-name="表格6.A7" office:value-type="string">
            <text:p text:style-name="P1"><text:span text:style-name="T4">第十三週</text:span></text:p>
          </table:table-cell>
          <table:table-cell table:style-name="表格6.A1" table:number-rows-spanned="2" office:value-type="string">
            <text:list xml:id="list164521165112156" text:continue-numbering="true" text:style-name="WWNum18">
              <text:list-item>
                <text:p text:style-name="P59"><text:span text:style-name="T4">職場衛生的重要</text:span></text:p>
              </text:list-item>
            </text:list>
            <text:p text:style-name="P47"/>
            <text:list xml:id="list164521825504022" text:continue-numbering="true" text:style-name="WWNum18">
              <text:list-item>
                <text:p text:style-name="P59"><text:span text:style-name="T4">傳染病的防治</text:span></text:p>
              </text:list-item>
            </text:list>
          </table:table-cell>
          <table:table-cell table:style-name="表格6.A1" table:number-rows-spanned="2" office:value-type="string">
            <text:p text:style-name="P106"><text:span text:style-name="T5">-1認識</text:span><text:span text:style-name="T4">環境衛生的意義</text:span></text:p>
            <text:p text:style-name="Standard"><text:span text:style-name="T4">-2認識維護環境衛生的</text:span></text:p>
            <text:p text:style-name="Standard"><text:span text:style-name="T4"><text:s text:c="2"/>要素 </text:span></text:p>
            <text:p text:style-name="Standard"><text:span text:style-name="T5">-1</text:span><text:span text:style-name="T4">認識常見傳染病 </text:span></text:p>
            <text:p text:style-name="P106"><text:span text:style-name="T5">-2了解</text:span><text:span text:style-name="T4">傳染病與微生物</text:span></text:p>
            <text:p text:style-name="P106"><text:span text:style-name="T4"><text:s text:c="2"/>防治要點</text:span></text:p>
            <text:p text:style-name="P106"><text:span text:style-name="T4">-3遵守工作場所的衛生</text:span></text:p>
            <text:p text:style-name="P106"><text:span text:style-name="T4"><text:s text:c="2"/>規定</text:span></text:p>
            <text:p text:style-name="P106"><text:span text:style-name="T4">-4養成良好的衛生習慣</text:span></text:p>
          </table:table-cell>
          <table:covered-table-cell/>
        </table:table-row>
        <table:table-row table:style-name="表格6.18">
          <table:table-cell table:style-name="表格6.A7" office:value-type="string">
            <text:p text:style-name="P1"><text:span text:style-name="T4">第十四週</text:span></text:p>
          </table:table-cell>
          <table:covered-table-cell/>
          <table:covered-table-cell/>
          <table:covered-table-cell/>
        </table:table-row>
        <table:table-row table:style-name="表格6.21">
          <table:table-cell table:style-name="表格6.A7" office:value-type="string">
            <text:p text:style-name="P1"><text:span text:style-name="T4">第十五週</text:span></text:p>
          </table:table-cell>
          <table:table-cell table:style-name="表格6.A1" table:number-rows-spanned="3" office:value-type="string">
            <text:list xml:id="list164520608398130" text:continue-numbering="true" text:style-name="WWNum18">
              <text:list-item>
                <text:p text:style-name="P59"><text:span text:style-name="T4">常見職業病及其防治</text:span></text:p>
              </text:list-item>
            </text:list>
          </table:table-cell>
          <table:table-cell table:style-name="表格6.A1" table:number-rows-spanned="3" office:value-type="string">
            <text:p text:style-name="P106"><text:span text:style-name="T6">-1認識</text:span><text:span text:style-name="T4">職場易得之職業</text:span></text:p>
            <text:p text:style-name="P106"><text:span text:style-name="T4"><text:s text:c="2"/>病種類</text:span><text:span text:style-name="T5">(</text:span><text:span text:style-name="T4">包括中毒及其</text:span></text:p>
            <text:p text:style-name="P106"><text:span text:style-name="T4"><text:s text:c="2"/>續發症中暑、熱衰竭、</text:span></text:p>
            <text:p text:style-name="P106"><text:span text:style-name="T4"><text:s text:c="2"/>重聽、皮膚或黏膜、結</text:span></text:p>
            <text:p text:style-name="P106"><text:span text:style-name="T4"><text:s text:c="2"/>膜炎、恙蟲病等。 </text:span></text:p>
            <text:p text:style-name="P106"><text:span text:style-name="T4">-2了解造成職業病的原</text:span></text:p>
            <text:p text:style-name="P106"><text:span text:style-name="T4"><text:s text:c="2"/>因</text:span></text:p>
            <text:p text:style-name="P106"><text:span text:style-name="T5">-3了解職業病防治之重</text:span></text:p>
            <text:p text:style-name="P106"><text:span text:style-name="T5"><text:s text:c="2"/>要性</text:span></text:p>
            <text:p text:style-name="P106"><text:span text:style-name="T5">-4</text:span><text:span text:style-name="T25">認識環境與職業病關</text:span></text:p>
            <text:p text:style-name="P106"><text:span text:style-name="T25"><text:s text:c="2"/>係</text:span></text:p>
            <text:p text:style-name="P106"><text:span text:style-name="T25">-5認識工作態度與職業</text:span></text:p>
            <text:p text:style-name="P106"><text:span text:style-name="T25"><text:s text:c="2"/>病關係</text:span></text:p>
            <text:p text:style-name="P106"><text:span text:style-name="T25">-6</text:span><text:span text:style-name="T4">認識各種職業病的預</text:span></text:p>
            <text:p text:style-name="P106"><text:span text:style-name="T4"><text:s text:c="2"/>防方法</text:span></text:p>
          </table:table-cell>
          <table:covered-table-cell/>
        </table:table-row>
        <table:table-row table:style-name="表格6.21">
          <table:table-cell table:style-name="表格6.A7" office:value-type="string">
            <text:p text:style-name="P1"><text:span text:style-name="T4">第十六週</text:span></text:p>
          </table:table-cell>
          <table:covered-table-cell/>
          <table:covered-table-cell/>
          <table:covered-table-cell/>
        </table:table-row>
        <table:table-row table:style-name="表格6.23">
          <table:table-cell table:style-name="表格6.A7" office:value-type="string">
            <text:p text:style-name="P1"><text:span text:style-name="T4">第十七週</text:span></text:p>
          </table:table-cell>
          <table:covered-table-cell/>
          <table:covered-table-cell/>
          <table:covered-table-cell/>
        </table:table-row>
        <table:table-row table:style-name="表格6.24">
          <table:table-cell table:style-name="表格6.A7" office:value-type="string">
            <text:p text:style-name="P1"><text:span text:style-name="T4">第十八週</text:span></text:p>
          </table:table-cell>
          <table:table-cell table:style-name="表格6.A1" office:value-type="string">
            <text:list xml:id="list164521672383890" text:continue-numbering="true" text:style-name="WWNum18">
              <text:list-item>
                <text:p text:style-name="P59"><text:span text:style-name="T4">認識職業災害保險</text:span></text:p>
              </text:list-item>
            </text:list>
          </table:table-cell>
          <table:table-cell table:style-name="表格6.A1" office:value-type="string">
            <text:p text:style-name="P106"><text:span text:style-name="T25">-1認識</text:span><text:span text:style-name="T4">職業災害保險之</text:span></text:p>
            <text:p text:style-name="P106"><text:span text:style-name="T25"><text:s text:c="2"/></text:span><text:span text:style-name="T4">目的</text:span></text:p>
            <text:p text:style-name="P106"><text:span text:style-name="T4">-2認識職業災害保險特</text:span></text:p>
            <text:p text:style-name="P106"><text:span text:style-name="T4"><text:s text:c="2"/>色與重要性 </text:span></text:p>
          </table:table-cell>
          <table:table-cell table:style-name="表格6.A1" office:value-type="string">
            <text:p text:style-name="Standard"><text:span text:style-name="T42">□</text:span><text:span text:style-name="T41">性別平等教育</text:span></text:p>
            <text:p text:style-name="Standard"><text:span text:style-name="T42">□</text:span><text:span text:style-name="T41">環境教育</text:span></text:p>
            <text:p text:style-name="Standard"><text:span text:style-name="T19"></text:span><text:span text:style-name="T41">生涯發展教育</text:span></text:p>
            <text:p text:style-name="Standard"><text:span text:style-name="T42">□</text:span><text:span text:style-name="T41">資訊教育</text:span></text:p>
            <text:p text:style-name="Standard"><text:span text:style-name="T42">□</text:span><text:span text:style-name="T41">海洋教育</text:span></text:p>
            <text:p text:style-name="Standard"><text:span text:style-name="T19"></text:span><text:span text:style-name="T41">人權教育</text:span></text:p>
            <text:p text:style-name="Standard"><text:span text:style-name="T42">□</text:span><text:span text:style-name="T41">家政教育</text:span></text:p>
            <text:p text:style-name="Standard"><text:span text:style-name="T42">□其他:___________</text:span></text:p>
          </table:table-cell>
        </table:table-row>
        <table:table-row table:style-name="表格6.25">
          <table:table-cell table:style-name="表格6.A7" office:value-type="string">
            <text:p text:style-name="P1"><text:span text:style-name="T4">第十九週</text:span></text:p>
          </table:table-cell>
          <table:table-cell table:style-name="表格6.A1" office:value-type="string">
            <text:list xml:id="list164521959823735" text:continue-numbering="true" text:style-name="WWNum18">
              <text:list-item>
                <text:p text:style-name="P59"><text:span text:style-name="T4">職業災害保險之給付</text:span></text:p>
              </text:list-item>
            </text:list>
          </table:table-cell>
          <table:table-cell table:style-name="表格6.A1" office:value-type="string">
            <text:p text:style-name="P106"><text:span text:style-name="T5">-1</text:span><text:span text:style-name="T4">職業災害保險之保障</text:span></text:p>
            <text:p text:style-name="P106"><text:span text:style-name="T4"><text:s text:c="2"/>對象</text:span></text:p>
            <text:p text:style-name="P106"><text:span text:style-name="T4">-2職業災害保險之給付</text:span></text:p>
            <text:p text:style-name="P106"><text:span text:style-name="T4"><text:s text:c="2"/>種類</text:span><text:span text:style-name="T5">(</text:span><text:span text:style-name="T4">包括醫療、傷</text:span></text:p>
            <text:p text:style-name="P106"><text:span text:style-name="T4"><text:s text:c="2"/>病、失能、死亡給付及</text:span></text:p>
            <text:p text:style-name="P106"><text:span text:style-name="T4"><text:s text:c="2"/>失蹤津貼</text:span><text:span text:style-name="T5">)</text:span></text:p>
            <text:p text:style-name="P106"><text:span text:style-name="T5">-3職業災害保險之給付</text:span></text:p>
            <text:p text:style-name="P106"><text:span text:style-name="T5"><text:s text:c="2"/>方式</text:span></text:p>
          </table:table-cell>
          <table:table-cell table:style-name="表格6.A1" office:value-type="string">
            <text:p text:style-name="P47"/>
          </table:table-cell>
        </table:table-row>
        <table:table-row table:style-name="表格6.1">
          <table:table-cell table:style-name="表格6.A7" office:value-type="string">
            <text:p text:style-name="P1"><text:span text:style-name="T4">第二十週</text:span></text:p>
          </table:table-cell>
          <table:table-cell table:style-name="表格6.A1" office:value-type="string">
            <text:p text:style-name="Standard"><text:span text:style-name="T4">總檢討</text:span></text:p>
          </table:table-cell>
          <table:table-cell table:style-name="表格6.A1" office:value-type="string">
            <text:p text:style-name="Standard"><text:span text:style-name="T4">複習、評量與討論</text:span></text:p>
          </table:table-cell>
          <table:table-cell table:style-name="表格6.A1" office:value-type="string">
            <text:p text:style-name="P47"/>
          </table:table-cell>
        </table:table-row>
        <table:table-row table:style-name="表格6.27">
          <table:table-cell table:style-name="表格6.A7" table:number-columns-spanned="4" office:value-type="string">
            <text:p text:style-name="P126"><text:span text:style-name="T4">六、教材編選：自編教材、職業安全與衛生（第七版）（作者：鄭世岳 李金泉 蕭景祥 魏榮男）、職業安全衛生（第二版）（作者：陳泓文）、職業安全概論（作者：鄭世岳 李金泉 蕭景祥 魏榮男）、意外時刻26.電梯安全與斷肢處理（1版）（臺北市：廣電基金）、用電安全‧防火安全（2版）（臺北市：光國）、學習生活中的安全（陸莉編譯）、食品營養與衛生教育科．第一冊．高職部（臺北啟智學校）、食品營養與衛生教學活動設計．第一冊．高職部（臺北啟智學校）</text:span></text:p>
            <text:p text:style-name="P126"><text:span text:style-name="T4">七、教學方法：講述、示範、練習、分組、合作教學、編序教學、個別化教學與精熟學習法……等，依學生不同狀況彈性運用。</text:span></text:p>
            <text:p text:style-name="P126"><text:span text:style-name="T4">八、教學評量：</text:span></text:p>
            <text:p text:style-name="P107"><text:span text:style-name="T49">(一)針對學生各別差異，預先綜合考量，採多元評量的方法，運用紙筆測驗、口頭測試、觀察、課堂活動、任務完成度、實作評量、作業評定等方式評量，盡量確保評量能測出預期的學習結果。</text:span></text:p>
            <text:p text:style-name="P107"><text:span text:style-name="T49">(二)評量盡量兼顧認知、情意與技能面向，整體瞭解學習者對於</text:span><text:span text:style-name="T50">職業工作安全與環境衛生基本知識的學習狀況</text:span><text:span text:style-name="T49">，以利於教學過程中調整教材難易度，及彈性調整教學進度。</text:span></text:p>
            <text:p text:style-name="P45"><text:span text:style-name="T49">(三)評量過程中應該要加強與教和學之間的連貫，將評量融入到教學中，確保目</text:span></text:p>
            <text:p text:style-name="P127"><text:span text:style-name="T49">標和評量之間的聯繫，以利目標的實施和評量技能的增進。</text:span></text:p>
            <text:p text:style-name="Standard"><text:span text:style-name="T4">九、教學資源：</text:span></text:p>
            <text:list xml:id="list7561842233476762515" text:style-name="WWNum17">
              <text:list-item>
                <text:p text:style-name="P62"><text:span text:style-name="T4">高職教育階段特殊教育課程綱要總綱</text:span></text:p>
              </text:list-item>
              <text:list-item>
                <text:p text:style-name="P62"><text:span text:style-name="T4">錄影帶、多媒體教學及實習商店實作</text:span></text:p>
              </text:list-item>
              <text:list-item>
                <text:p text:style-name="P62"><text:span text:style-name="T4">參觀各類型賣場及工廠</text:span></text:p>
              </text:list-item>
              <text:list-item>
                <text:p text:style-name="P62"><text:span text:style-name="T4">職業安全與職業衛生相關書籍<text:line-break/></text:span><text:a xlink:type="simple" xlink:href="http://www.wun-ching.com.tw/book_list.asp?mid_seq=83" text:style-name="Internet_20_link" text:visited-style-name="Visited_20_Internet_20_Link"><text:span text:style-name="T29">http://www.wun-ching.com.tw/book_list.asp?mid_seq=83</text:span></text:a></text:p>
              </text:list-item>
            </text:list>
            <text:p text:style-name="Standard"><text:span text:style-name="T4">十、教學相關配合事項。(行政支援、專業團隊人員、職業輔導員、教師助理</text:span></text:p>
            <text:p text:style-name="Standard"><text:span text:style-name="T4"><text:s text:c="6"/>員、教育替代役男等) </text:span></text:p>
            <text:p text:style-name="P128"><text:span text:style-name="T4"><text:s text:c="2"/>(一)行政支援:學校空間規畫及硬體設備之添購，應以全方位環境計設為原則，以符合特殊需求學生之學習。</text:span></text:p>
            <text:p text:style-name="P128"><text:span text:style-name="T4"><text:s text:c="2"/>(二)因應教學需求與學生程度，向學務處登記申請教師助理員、教育替代役 男支援。</text:span></text:p>
            <text:p text:style-name="P129"><text:span text:style-name="T4"><text:s text:c="4"/>(三)因應學生聽說讀寫行動與操作上之特殊需求，與專業團隊人員共同討論調整輔助科技上的介入策略與輔具運用或訓練方式。</text:span></text:p>
            <text:p text:style-name="Standard"><text:span text:style-name="T4">十一、受限於教學地點、教師專業之調配措施。</text:span></text:p>
            <text:p text:style-name="P128"><text:span text:style-name="T4"><text:s text:c="2"/>(一)配合課程規畫，教師於期初應向學校教務處與實輔處登記使用各職場與職教實習教室等專科教室或登記社區教學校外參觀，俾利能統籌調配各教學空間。</text:span></text:p>
            <text:p text:style-name="P129"><text:span text:style-name="T4"><text:s text:c="4"/>(二)教師應隨時充實本領域相關專業知能，結合學校與社區資源，使理論與實務結合，便於教學過程中適時協助身心障礙學生學習，提昇學生學習成效。</text:span></text:p>
          </table:table-cell>
          <table:covered-table-cell/>
          <table:covered-table-cell/>
          <table:covered-table-cell/>
        </table:table-row>
      </table:table>
      <text:p text:style-name="P15"/>
      <text:p text:style-name="P52"/>
      <text:p text:style-name="P110"><text:span text:style-name="T3">事務機器與電腦應用Ⅰ-Ⅱ</text:span><text:span text:style-name="T2">大要</text:span></text:p>
      <table:table table:name="表格7" table:style-name="表格7">
        <table:table-column table:style-name="表格7.A"/>
        <table:table-row table:style-name="表格7.1">
          <table:table-cell table:style-name="表格7.A1" office:value-type="string">
            <text:p text:style-name="Standard"><text:span text:style-name="T4">高職階段:學分數：</text:span><text:span text:style-name="T7"> 4 </text:span><text:span text:style-name="T4">(一上</text:span><text:span text:style-name="T7"> 2 </text:span><text:span text:style-name="T4">/一下</text:span><text:span text:style-name="T7"> 2 </text:span><text:span text:style-name="T4">) </text:span></text:p>
          </table:table-cell>
        </table:table-row>
        <table:table-row table:style-name="表格7.1">
          <table:table-cell table:style-name="表格7.A1" office:value-type="string">
            <text:p text:style-name="Standard"><text:span text:style-name="T4">開課學年：</text:span><text:span text:style-name="T25">高一上、下學期</text:span></text:p>
          </table:table-cell>
        </table:table-row>
        <table:table-row table:style-name="表格7.1">
          <table:table-cell table:style-name="表格7.A1" office:value-type="string">
            <text:p text:style-name="Standard"><text:span text:style-name="T4">課程總目標：</text:span></text:p>
            <text:p text:style-name="P130"><text:span text:style-name="T25">本科目目標在培養學生使用電腦與各種辦公室事務機器的能力。</text:span></text:p>
            <text:p text:style-name="P130"><text:span text:style-name="T25">主要內容包含影印機的操作與保養、傳真機的操作與保養、其他事務機器的操作與保養、收銀機的操作、其它商店用事務機器的操作</text:span><text:span text:style-name="T27">；在電腦操作上，</text:span></text:p>
            <text:p text:style-name="P130"><text:span text:style-name="T25">主要內容包含電腦的認識、全球資訊網、電子郵件、電腦文書處理、海報圖像製作、影像處理、電腦與網路安全及列印教材的編選以運用電腦作簡單的文書處理及應用。</text:span></text:p>
          </table:table-cell>
        </table:table-row>
      </table:table>
      <text:p text:style-name="P1"><text:span text:style-name="T3">事務機器與電腦應用Ⅰ-Ⅱ</text:span><text:span text:style-name="T2">教學綱要</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Standard"><text:span text:style-name="T8">一．科目名稱：</text:span><text:span text:style-name="T26">事務機器與電腦應用</text:span><text:span text:style-name="T27">Ⅰ、Ⅱ</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4">二、科目屬性：</text:span></text:p>
            <text:p text:style-name="Standard"><text:span text:style-name="T4">高職階段:□一般科目專業及實習科目□校定必修科目□校定選修科目</text:span></text:p>
          </table:table-cell>
          <table:covered-table-cell/>
          <table:covered-table-cell/>
          <table:covered-table-cell/>
        </table:table-row>
        <table:table-row table:style-name="表格8.1">
          <table:table-cell table:style-name="表格8.A1" table:number-columns-spanned="4" office:value-type="string">
            <text:p text:style-name="Standard"><text:span text:style-name="T4">三、適用部/科(班)別：高職部/清潔服務科</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4">四、適用年級:</text:span><text:span text:style-name="T25"> 高一</text:span></text:p>
          </table:table-cell>
          <table:covered-table-cell/>
          <table:covered-table-cell/>
          <table:covered-table-cell/>
        </table:table-row>
        <table:table-row table:style-name="表格8.2">
          <table:table-cell table:style-name="表格8.A1" table:number-columns-spanned="4" office:value-type="string">
            <text:p text:style-name="Standard"><text:span text:style-name="T4">五、本學年課程目標：</text:span></text:p>
            <text:p text:style-name="Standard"><text:span text:style-name="T4">(一)培養學生使用各種辦公室事務機器的能力</text:span></text:p>
            <text:p text:style-name="Standard"><text:span text:style-name="T4">(二)培養維護及保養各種辦公室事務機器的能力</text:span></text:p>
            <text:p text:style-name="Standard"><text:span text:style-name="T4">(三)培養學生運用電腦製作簡單的文書處理及應用</text:span></text:p>
            <text:p text:style-name="Standard"><text:span text:style-name="T4">(四)培養學生運用網路科技蒐集與解決生活問題能力</text:span></text:p>
            <text:p text:style-name="P63"><text:span text:style-name="T4">(五)<text:tab/>培養學生在公民社會中具備應有的資訊素養與倫理</text:span></text:p>
          </table:table-cell>
          <table:covered-table-cell/>
          <table:covered-table-cell/>
          <table:covered-table-cell/>
        </table:table-row>
        <table:table-row table:style-name="表格8.6">
          <table:table-cell table:style-name="表格8.A1" table:number-columns-spanned="4" office:value-type="string">
            <text:p text:style-name="P96"><text:span text:style-name="T4">六-1、上學期教材大綱：</text:span></text:p>
          </table:table-cell>
          <table:covered-table-cell/>
          <table:covered-table-cell/>
          <table:covered-table-cell/>
        </table:table-row>
        <table:table-row table:style-name="表格8.2">
          <table:table-cell table:style-name="表格8.A7" office:value-type="string">
            <text:p text:style-name="P1"><text:span text:style-name="T4">週次</text:span></text:p>
          </table:table-cell>
          <table:table-cell table:style-name="表格8.A7" office:value-type="string">
            <text:p text:style-name="P1"><text:span text:style-name="T4">單元主題</text:span></text:p>
          </table:table-cell>
          <table:table-cell table:style-name="表格8.A7" office:value-type="string">
            <text:p text:style-name="P1"><text:span text:style-name="T4">內容綱要</text:span></text:p>
          </table:table-cell>
          <table:table-cell table:style-name="表格8.A1" office:value-type="string">
            <text:p text:style-name="Standard"><text:span text:style-name="T4">備註(重要議題融入)</text:span></text:p>
          </table:table-cell>
        </table:table-row>
        <table:table-row table:style-name="表格8.2">
          <table:table-cell table:style-name="表格8.A7" office:value-type="string">
            <text:p text:style-name="P1"><text:span text:style-name="T4">第一週</text:span></text:p>
          </table:table-cell>
          <table:table-cell table:style-name="表格8.A7" office:value-type="string">
            <text:p text:style-name="P98"><text:span text:style-name="T24">預備週</text:span></text:p>
          </table:table-cell>
          <table:table-cell table:style-name="表格8.A1" office:value-type="string">
            <text:p text:style-name="Standard"><text:span text:style-name="T24">起點行為評估</text:span></text:p>
          </table:table-cell>
          <table:table-cell table:style-name="表格8.A1" office:value-type="string">
            <text:p text:style-name="P47"/>
          </table:table-cell>
        </table:table-row>
        <table:table-row table:style-name="表格8.2">
          <table:table-cell table:style-name="表格8.A7" office:value-type="string">
            <text:p text:style-name="P1"><text:span text:style-name="T4">第二週</text:span></text:p>
          </table:table-cell>
          <table:table-cell table:style-name="表格8.A7" office:value-type="string">
            <text:p text:style-name="Standard"><text:span text:style-name="T25">事務機器簡介</text:span></text:p>
          </table:table-cell>
          <table:table-cell table:style-name="表格8.A1" office:value-type="string">
            <text:p text:style-name="Standard"><text:span text:style-name="T4">1辦公室的物品配置</text:span></text:p>
            <text:p text:style-name="Standard"><text:span text:style-name="T4">2辦公室常見的事務機器</text:span></text:p>
          </table:table-cell>
          <table:table-cell table:style-name="表格8.A1" office:value-type="string">
            <text:p text:style-name="P47"/>
          </table:table-cell>
        </table:table-row>
        <table:table-row table:style-name="表格8.2">
          <table:table-cell table:style-name="表格8.A7" office:value-type="string">
            <text:p text:style-name="P1"><text:span text:style-name="T4">第三週</text:span></text:p>
          </table:table-cell>
          <table:table-cell table:style-name="表格8.A7" table:number-rows-spanned="2" office:value-type="string">
            <text:p text:style-name="Standard"><text:span text:style-name="T4">影印機的操作</text:span></text:p>
          </table:table-cell>
          <table:table-cell table:style-name="表格8.A1" office:value-type="string">
            <text:p text:style-name="Standard"><text:span text:style-name="T4">1.影印機的功能與種類</text:span></text:p>
            <text:p text:style-name="Standard"><text:span text:style-name="T4">2.操作面版</text:span></text:p>
          </table:table-cell>
          <table:table-cell table:style-name="表格8.A1" table:number-rows-spanned="2" office:value-type="string">
            <text:p text:style-name="Standard"><text:span text:style-name="T12">█</text:span><text:span text:style-name="T14">多元文化教育</text:span></text:p>
          </table:table-cell>
        </table:table-row>
        <table:table-row table:style-name="表格8.2">
          <table:table-cell table:style-name="表格8.A7" office:value-type="string">
            <text:p text:style-name="P1"><text:span text:style-name="T4">第四週</text:span></text:p>
          </table:table-cell>
          <table:covered-table-cell/>
          <table:table-cell table:style-name="表格8.A1" office:value-type="string">
            <text:p text:style-name="Standard"><text:span text:style-name="T4">3.紙張規格</text:span></text:p>
            <text:p text:style-name="Standard"><text:span text:style-name="T4">4.基本功能操作</text:span></text:p>
          </table:table-cell>
          <table:covered-table-cell/>
        </table:table-row>
        <table:table-row table:style-name="表格8.2">
          <table:table-cell table:style-name="表格8.A7" office:value-type="string">
            <text:p text:style-name="P1"><text:span text:style-name="T4">第五週</text:span></text:p>
          </table:table-cell>
          <table:table-cell table:style-name="表格8.A7" office:value-type="string">
            <text:p text:style-name="P1"><text:span text:style-name="T4">影印機的故障排除與保養</text:span></text:p>
          </table:table-cell>
          <table:table-cell table:style-name="表格8.A1" office:value-type="string">
            <text:p text:style-name="Standard"><text:span text:style-name="T4">1.夾紙的排除方法</text:span></text:p>
            <text:p text:style-name="Standard"><text:span text:style-name="T4">2.各部的清潔與保養</text:span></text:p>
            <text:p text:style-name="Standard"><text:span text:style-name="T4">3.基本保養方法</text:span></text:p>
          </table:table-cell>
          <table:table-cell table:style-name="表格8.A1" office:value-type="string">
            <text:p text:style-name="Standard"><text:span text:style-name="T12">█</text:span><text:span text:style-name="T14">永續發展</text:span></text:p>
            <text:p text:style-name="Standard"><text:span text:style-name="T12">█</text:span><text:span text:style-name="T14">消費者保護教育</text:span></text:p>
            <text:p text:style-name="P47"/>
          </table:table-cell>
        </table:table-row>
        <table:table-row table:style-name="表格8.13">
          <table:table-cell table:style-name="表格8.A7" office:value-type="string">
            <text:p text:style-name="P1"><text:span text:style-name="T4">第六週</text:span></text:p>
          </table:table-cell>
          <table:table-cell table:style-name="表格8.A7" office:value-type="string">
            <text:p text:style-name="P1"><text:span text:style-name="T4">傳真機的操作</text:span></text:p>
          </table:table-cell>
          <table:table-cell table:style-name="表格8.A1" office:value-type="string">
            <text:p text:style-name="Standard"><text:span text:style-name="T4">1.操作面版認識</text:span></text:p>
            <text:p text:style-name="Standard"><text:span text:style-name="T4">2.傳真資料的收和傳</text:span></text:p>
            <text:p text:style-name="Standard"><text:span text:style-name="T4">3.影印功能</text:span></text:p>
            <text:p text:style-name="Standard"><text:span text:style-name="T4">4.耗材的更換</text:span></text:p>
          </table:table-cell>
          <table:table-cell table:style-name="表格8.A1" office:value-type="string">
            <text:p text:style-name="Standard"><text:span text:style-name="T12">█</text:span><text:span text:style-name="T14">消費者保護教育</text:span></text:p>
            <text:p text:style-name="P47"/>
          </table:table-cell>
        </table:table-row>
        <table:table-row table:style-name="表格8.2">
          <table:table-cell table:style-name="表格8.A7" office:value-type="string">
            <text:p text:style-name="P1"><text:span text:style-name="T4">第七週</text:span></text:p>
          </table:table-cell>
          <table:table-cell table:style-name="表格8.A7" table:number-rows-spanned="2" office:value-type="string">
            <text:p text:style-name="Standard"><text:span text:style-name="T4">多功能事務機的操作運用與保養</text:span></text:p>
          </table:table-cell>
          <table:table-cell table:style-name="表格8.A1" office:value-type="string">
            <text:p text:style-name="Standard"><text:span text:style-name="T4">1.事務機故障排除</text:span></text:p>
            <text:p text:style-name="Standard"><text:span text:style-name="T4">2.基本保養與耗材補充</text:span></text:p>
          </table:table-cell>
          <table:table-cell table:style-name="表格8.A1" table:number-rows-spanned="2" office:value-type="string">
            <text:p text:style-name="Standard"><text:span text:style-name="T12">█</text:span><text:span text:style-name="T14">永續發展</text:span></text:p>
            <text:p text:style-name="Standard"><text:span text:style-name="T12">█</text:span><text:span text:style-name="T14">消費者保護教育</text:span></text:p>
            <text:p text:style-name="P47"/>
          </table:table-cell>
        </table:table-row>
        <table:table-row table:style-name="表格8.2">
          <table:table-cell table:style-name="表格8.A7" office:value-type="string">
            <text:p text:style-name="P1"><text:span text:style-name="T4">第八週</text:span></text:p>
          </table:table-cell>
          <table:covered-table-cell/>
          <table:table-cell table:style-name="表格8.A1" office:value-type="string">
            <text:p text:style-name="Standard"><text:span text:style-name="T4">1.掃瞄與列印面版操作</text:span></text:p>
            <text:p text:style-name="Standard"><text:span text:style-name="T4">2.傳真與存檔面版操作</text:span></text:p>
          </table:table-cell>
          <table:covered-table-cell/>
        </table:table-row>
        <table:table-row table:style-name="表格8.2">
          <table:table-cell table:style-name="表格8.A7" office:value-type="string">
            <text:p text:style-name="P1"><text:span text:style-name="T4">第九週</text:span></text:p>
          </table:table-cell>
          <table:table-cell table:style-name="表格8.A7" table:number-rows-spanned="2" office:value-type="string">
            <text:p text:style-name="P60"><text:span text:style-name="T4">其他事務機器的操作與保養</text:span></text:p>
          </table:table-cell>
          <table:table-cell table:style-name="表格8.A1" office:value-type="string">
            <text:p text:style-name="P120"><text:span text:style-name="T4">1.護貝機的認識與操作</text:span></text:p>
            <text:p text:style-name="P120"><text:span text:style-name="T4">2.裁紙機的認識與操作</text:span></text:p>
            <text:p text:style-name="P120"><text:span text:style-name="T4">3.碎紙機的認識與操作</text:span></text:p>
            <text:p text:style-name="Standard"><text:span text:style-name="T4">4.電話機的認識與操作</text:span></text:p>
          </table:table-cell>
          <table:table-cell table:style-name="表格8.A1" office:value-type="string">
            <text:p text:style-name="Standard"><text:span text:style-name="T12">█</text:span><text:span text:style-name="T14">消費者保護教育</text:span></text:p>
            <text:p text:style-name="P47"/>
          </table:table-cell>
        </table:table-row>
        <table:table-row table:style-name="表格8.2">
          <table:table-cell table:style-name="表格8.A7" office:value-type="string">
            <text:p text:style-name="P1"><text:span text:style-name="T4">第十週</text:span></text:p>
          </table:table-cell>
          <table:covered-table-cell/>
          <table:table-cell table:style-name="表格8.A1" office:value-type="string">
            <text:p text:style-name="Standard"><text:span text:style-name="T4">1.多媒體播放設備操作</text:span></text:p>
            <text:p text:style-name="Standard"><text:span text:style-name="T4">2.期中綜合復習與評量</text:span></text:p>
          </table:table-cell>
          <table:table-cell table:style-name="表格8.A1" office:value-type="string">
            <text:p text:style-name="P47"/>
          </table:table-cell>
        </table:table-row>
        <table:table-row table:style-name="表格8.2">
          <table:table-cell table:style-name="表格8.A7" office:value-type="string">
            <text:p text:style-name="P1"><text:span text:style-name="T4">第十一週</text:span></text:p>
          </table:table-cell>
          <table:table-cell table:style-name="表格8.A7" table:number-rows-spanned="3" office:value-type="string">
            <text:p text:style-name="P60"><text:span text:style-name="T25">收銀機的操作</text:span></text:p>
          </table:table-cell>
          <table:table-cell table:style-name="表格8.C18" office:value-type="string">
            <text:p text:style-name="P64"><text:span text:style-name="T24">1.</text:span><text:span text:style-name="T25">操作面版的認識</text:span></text:p>
            <text:p text:style-name="P64"><text:span text:style-name="T24">2.</text:span><text:span text:style-name="T25">認識條碼與掃瞄器</text:span></text:p>
          </table:table-cell>
          <table:table-cell table:style-name="表格8.A1" table:number-rows-spanned="3" office:value-type="string">
            <text:p text:style-name="Standard"><text:span text:style-name="T12">█</text:span><text:span text:style-name="T14">消費者保護教育</text:span></text:p>
            <text:p text:style-name="P47"/>
          </table:table-cell>
        </table:table-row>
        <table:table-row table:style-name="表格8.2">
          <table:table-cell table:style-name="表格8.A7" office:value-type="string">
            <text:p text:style-name="P1"><text:span text:style-name="T4">第十二週</text:span></text:p>
          </table:table-cell>
          <table:covered-table-cell/>
          <table:table-cell table:style-name="表格8.C18" office:value-type="string">
            <text:p text:style-name="P45"><text:span text:style-name="T24">3.</text:span><text:span text:style-name="T25">紙張安裝與故障排除</text:span></text:p>
            <text:p text:style-name="P45"><text:span text:style-name="T24">4.</text:span><text:span text:style-name="T25">交易操作</text:span></text:p>
          </table:table-cell>
          <table:covered-table-cell/>
        </table:table-row>
        <table:table-row table:style-name="表格8.2">
          <table:table-cell table:style-name="表格8.A7" office:value-type="string">
            <text:p text:style-name="P1"><text:span text:style-name="T4">第十三週</text:span></text:p>
          </table:table-cell>
          <table:covered-table-cell/>
          <table:table-cell table:style-name="表格8.C18" office:value-type="string">
            <text:p text:style-name="P45"><text:span text:style-name="T24">5.</text:span><text:span text:style-name="T25">查帳與結帳</text:span></text:p>
          </table:table-cell>
          <table:covered-table-cell/>
        </table:table-row>
        <table:table-row table:style-name="表格8.2">
          <table:table-cell table:style-name="表格8.A7" office:value-type="string">
            <text:p text:style-name="P1"><text:span text:style-name="T4">第十四週</text:span></text:p>
          </table:table-cell>
          <table:table-cell table:style-name="表格8.A7" office:value-type="string">
            <text:p text:style-name="P131"><text:span text:style-name="T25">電腦的認識</text:span></text:p>
          </table:table-cell>
          <table:table-cell table:style-name="表格8.C18" office:value-type="string">
            <text:p text:style-name="P66"><text:span text:style-name="T24">1.</text:span><text:span text:style-name="T25">各類型電腦硬體介紹</text:span><text:span text:style-name="T24">2.</text:span><text:span text:style-name="T25">作業系統的認識</text:span></text:p>
            <text:p text:style-name="P66"><text:span text:style-name="T24">3.</text:span><text:span text:style-name="T25">簡易故障排除</text:span></text:p>
          </table:table-cell>
          <table:table-cell table:style-name="表格8.A1" office:value-type="string">
            <text:p text:style-name="Standard"><text:span text:style-name="T12">█</text:span><text:span text:style-name="T30">資訊教育</text:span></text:p>
            <text:p text:style-name="Standard"><text:span text:style-name="T12">█</text:span><text:span text:style-name="T14">消費者保護教育</text:span></text:p>
          </table:table-cell>
        </table:table-row>
        <table:table-row table:style-name="表格8.2">
          <table:table-cell table:style-name="表格8.A7" office:value-type="string">
            <text:p text:style-name="P1"><text:span text:style-name="T4">第十五週</text:span></text:p>
          </table:table-cell>
          <table:table-cell table:style-name="表格8.A7" table:number-rows-spanned="5" office:value-type="string">
            <text:p text:style-name="P131"><text:span text:style-name="T25">電腦文書處理</text:span></text:p>
          </table:table-cell>
          <table:table-cell table:style-name="表格8.C18" office:value-type="string">
            <text:p text:style-name="P66"><text:span text:style-name="T25">文書軟體的操作</text:span></text:p>
          </table:table-cell>
          <table:table-cell table:style-name="表格8.A1" table:number-rows-spanned="5" office:value-type="string">
            <text:p text:style-name="Standard"><text:span text:style-name="T12">█</text:span><text:span text:style-name="T30">資訊教育</text:span></text:p>
            <text:p text:style-name="Standard"><text:span text:style-name="T12">█</text:span><text:span text:style-name="T14">多元文化教育</text:span></text:p>
            <text:p text:style-name="P47"/>
          </table:table-cell>
        </table:table-row>
        <table:table-row table:style-name="表格8.2">
          <table:table-cell table:style-name="表格8.A7" office:value-type="string">
            <text:p text:style-name="P1"><text:span text:style-name="T4">第十六週</text:span></text:p>
          </table:table-cell>
          <table:covered-table-cell/>
          <table:table-cell table:style-name="表格8.C18" office:value-type="string">
            <text:p text:style-name="P66"><text:span text:style-name="T25">中文打字練習</text:span></text:p>
          </table:table-cell>
          <table:covered-table-cell/>
        </table:table-row>
        <table:table-row table:style-name="表格8.2">
          <table:table-cell table:style-name="表格8.A7" office:value-type="string">
            <text:p text:style-name="P1"><text:span text:style-name="T4">第十七週</text:span></text:p>
          </table:table-cell>
          <table:covered-table-cell/>
          <table:table-cell table:style-name="表格8.C18" office:value-type="string">
            <text:p text:style-name="P45"><text:span text:style-name="T25">檔案管理與備份</text:span></text:p>
          </table:table-cell>
          <table:covered-table-cell/>
        </table:table-row>
        <table:table-row table:style-name="表格8.2">
          <table:table-cell table:style-name="表格8.A7" office:value-type="string">
            <text:p text:style-name="P1"><text:span text:style-name="T4">第十八週</text:span></text:p>
          </table:table-cell>
          <table:covered-table-cell/>
          <table:table-cell table:style-name="表格8.C18" office:value-type="string">
            <text:p text:style-name="P45"><text:span text:style-name="T25">英文打字練習</text:span></text:p>
          </table:table-cell>
          <table:covered-table-cell/>
        </table:table-row>
        <table:table-row table:style-name="表格8.2">
          <table:table-cell table:style-name="表格8.A7" office:value-type="string">
            <text:p text:style-name="P1"><text:span text:style-name="T4">第十九週</text:span></text:p>
          </table:table-cell>
          <table:covered-table-cell/>
          <table:table-cell table:style-name="表格8.C18" office:value-type="string">
            <text:p text:style-name="P45"><text:span text:style-name="T25">文書版面設計</text:span></text:p>
          </table:table-cell>
          <table:covered-table-cell/>
        </table:table-row>
        <table:table-row table:style-name="表格8.2">
          <table:table-cell table:style-name="表格8.A7" office:value-type="string">
            <text:p text:style-name="P1"><text:span text:style-name="T4">第二十週</text:span></text:p>
          </table:table-cell>
          <table:table-cell table:style-name="表格8.A1" office:value-type="string">
            <text:p text:style-name="Standard"><text:span text:style-name="T4">評量復習</text:span></text:p>
          </table:table-cell>
          <table:table-cell table:style-name="表格8.A1" office:value-type="string">
            <text:p text:style-name="Standard"><text:span text:style-name="T4">總結評量復習、補救教學</text:span></text:p>
          </table:table-cell>
          <table:table-cell table:style-name="表格8.A1" office:value-type="string">
            <text:p text:style-name="P47"/>
          </table:table-cell>
        </table:table-row>
        <table:table-row table:style-name="表格8.2">
          <table:table-cell table:style-name="表格8.A7" office:value-type="string">
            <text:p text:style-name="P50"/>
          </table:table-cell>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7"/>
          </table:table-cell>
        </table:table-row>
        <table:table-row table:style-name="表格8.2">
          <table:table-cell table:style-name="表格8.A7" table:number-columns-spanned="4" office:value-type="string">
            <text:p text:style-name="P96"><text:span text:style-name="T4">六-2、下學期教材大綱：</text:span></text:p>
          </table:table-cell>
          <table:covered-table-cell/>
          <table:covered-table-cell/>
          <table:covered-table-cell/>
        </table:table-row>
        <text:soft-page-break/>
        <table:table-row table:style-name="表格8.2">
          <table:table-cell table:style-name="表格8.A7" office:value-type="string">
            <text:p text:style-name="P1"><text:span text:style-name="T4">週次</text:span></text:p>
          </table:table-cell>
          <table:table-cell table:style-name="表格8.A7" office:value-type="string">
            <text:p text:style-name="P1"><text:span text:style-name="T4">單元主題</text:span></text:p>
          </table:table-cell>
          <table:table-cell table:style-name="表格8.A7" office:value-type="string">
            <text:p text:style-name="P1"><text:span text:style-name="T4">內容綱要</text:span></text:p>
          </table:table-cell>
          <table:table-cell table:style-name="表格8.A1" office:value-type="string">
            <text:p text:style-name="Standard"><text:span text:style-name="T4">備註(重要議題融入)</text:span></text:p>
          </table:table-cell>
        </table:table-row>
        <table:table-row table:style-name="表格8.2">
          <table:table-cell table:style-name="表格8.A7" office:value-type="string">
            <text:p text:style-name="P1"><text:span text:style-name="T4">第一週</text:span></text:p>
          </table:table-cell>
          <table:table-cell table:style-name="表格8.A7" table:number-rows-spanned="2" office:value-type="string">
            <text:p text:style-name="P1"><text:span text:style-name="T25">電腦文書處理</text:span></text:p>
          </table:table-cell>
          <table:table-cell table:style-name="表格8.A1" office:value-type="string">
            <text:p text:style-name="Standard"><text:span text:style-name="T25">中文打字練習復習</text:span></text:p>
          </table:table-cell>
          <table:table-cell table:style-name="表格8.A1" table:number-rows-spanned="2" office:value-type="string">
            <text:p text:style-name="Standard"><text:span text:style-name="T12">█</text:span><text:span text:style-name="T30">資訊教育</text:span></text:p>
          </table:table-cell>
        </table:table-row>
        <table:table-row table:style-name="表格8.2">
          <table:table-cell table:style-name="表格8.A7" office:value-type="string">
            <text:p text:style-name="P1"><text:span text:style-name="T4">第二週</text:span></text:p>
          </table:table-cell>
          <table:covered-table-cell/>
          <table:table-cell table:style-name="表格8.A1" office:value-type="string">
            <text:p text:style-name="Standard"><text:span text:style-name="T25">簡報軟體應用與設計</text:span></text:p>
          </table:table-cell>
          <table:covered-table-cell/>
        </table:table-row>
        <table:table-row table:style-name="表格8.2">
          <table:table-cell table:style-name="表格8.A7" office:value-type="string">
            <text:p text:style-name="P1"><text:span text:style-name="T4">第三週</text:span></text:p>
          </table:table-cell>
          <table:table-cell table:style-name="表格8.A7" table:number-rows-spanned="2" office:value-type="string">
            <text:p text:style-name="P1"><text:span text:style-name="T25">全球資訊網</text:span></text:p>
          </table:table-cell>
          <table:table-cell table:style-name="表格8.C18" office:value-type="string">
            <text:p text:style-name="Standard"><text:span text:style-name="T25">網路查詢生活資訊</text:span></text:p>
          </table:table-cell>
          <table:table-cell table:style-name="表格8.A1" table:number-rows-spanned="2" office:value-type="string">
            <text:p text:style-name="Standard"><text:span text:style-name="T12">█</text:span><text:span text:style-name="T30">資訊教育</text:span></text:p>
            <text:p text:style-name="Standard"><text:span text:style-name="T12">█</text:span><text:span text:style-name="T14">多元文化教育</text:span></text:p>
          </table:table-cell>
        </table:table-row>
        <table:table-row table:style-name="表格8.2">
          <table:table-cell table:style-name="表格8.A7" office:value-type="string">
            <text:p text:style-name="P1"><text:span text:style-name="T4">第四週</text:span></text:p>
          </table:table-cell>
          <table:covered-table-cell/>
          <table:table-cell table:style-name="表格8.C18" office:value-type="string">
            <text:p text:style-name="P66"><text:span text:style-name="T25">通訊用軟體程式及相關網站</text:span></text:p>
          </table:table-cell>
          <table:covered-table-cell/>
        </table:table-row>
        <table:table-row table:style-name="表格8.2">
          <table:table-cell table:style-name="表格8.A7" office:value-type="string">
            <text:p text:style-name="P1"><text:span text:style-name="T4">第五週</text:span></text:p>
          </table:table-cell>
          <table:table-cell table:style-name="表格8.A7" table:number-rows-spanned="2" office:value-type="string">
            <text:p text:style-name="P132"><text:span text:style-name="T25">電子郵件</text:span></text:p>
          </table:table-cell>
          <table:table-cell table:style-name="表格8.C18" office:value-type="string">
            <text:p text:style-name="P64"><text:span text:style-name="T25">電子郵件的申請與設定</text:span></text:p>
          </table:table-cell>
          <table:table-cell table:style-name="表格8.A1" table:number-rows-spanned="2" office:value-type="string">
            <text:p text:style-name="Standard"><text:span text:style-name="T12">█</text:span><text:span text:style-name="T30">資訊教育</text:span></text:p>
            <text:p text:style-name="Standard"><text:span text:style-name="T12">█</text:span><text:span text:style-name="T14">永續發展</text:span></text:p>
            <text:p text:style-name="Standard"><text:span text:style-name="T12">█</text:span><text:span text:style-name="T30">環境教育</text:span></text:p>
          </table:table-cell>
        </table:table-row>
        <table:table-row table:style-name="表格8.2">
          <table:table-cell table:style-name="表格8.A7" office:value-type="string">
            <text:p text:style-name="P1"><text:span text:style-name="T4">第六週</text:span></text:p>
          </table:table-cell>
          <table:covered-table-cell/>
          <table:table-cell table:style-name="表格8.C18" office:value-type="string">
            <text:p text:style-name="P45"><text:span text:style-name="T25">1.電子郵件的收發信</text:span></text:p>
            <text:p text:style-name="P121"><text:span text:style-name="T25">2.電子郵件的附檔與轉信</text:span></text:p>
          </table:table-cell>
          <table:covered-table-cell/>
        </table:table-row>
        <table:table-row table:style-name="表格8.2">
          <table:table-cell table:style-name="表格8.A7" office:value-type="string">
            <text:p text:style-name="P1"><text:span text:style-name="T4">第七週</text:span></text:p>
          </table:table-cell>
          <table:table-cell table:style-name="表格8.A7" table:number-rows-spanned="4" office:value-type="string">
            <text:p text:style-name="P132"><text:span text:style-name="T25">影像處理</text:span></text:p>
          </table:table-cell>
          <table:table-cell table:style-name="表格8.C18" office:value-type="string">
            <text:p text:style-name="P66"><text:span text:style-name="T25">相片編修軟體介紹</text:span></text:p>
          </table:table-cell>
          <table:table-cell table:style-name="表格8.A1" table:number-rows-spanned="4" office:value-type="string">
            <text:p text:style-name="Standard"><text:span text:style-name="T12">█</text:span><text:span text:style-name="T30">資訊教育</text:span></text:p>
            <text:p text:style-name="Standard"><text:span text:style-name="T12">█</text:span><text:span text:style-name="T14">永續發展</text:span></text:p>
            <text:p text:style-name="P47"/>
          </table:table-cell>
        </table:table-row>
        <table:table-row table:style-name="表格8.2">
          <table:table-cell table:style-name="表格8.A7" office:value-type="string">
            <text:p text:style-name="P1"><text:span text:style-name="T4">第八週</text:span></text:p>
          </table:table-cell>
          <table:covered-table-cell/>
          <table:table-cell table:style-name="表格8.C18" office:value-type="string">
            <text:p text:style-name="P45"><text:span text:style-name="T25">數位相機的操作</text:span></text:p>
          </table:table-cell>
          <table:covered-table-cell/>
        </table:table-row>
        <table:table-row table:style-name="表格8.2">
          <table:table-cell table:style-name="表格8.A7" office:value-type="string">
            <text:p text:style-name="P1"><text:span text:style-name="T4">第九週</text:span></text:p>
          </table:table-cell>
          <table:covered-table-cell/>
          <table:table-cell table:style-name="表格8.C18" office:value-type="string">
            <text:p text:style-name="P45"><text:span text:style-name="T25">相片後製與特效</text:span></text:p>
          </table:table-cell>
          <table:covered-table-cell/>
        </table:table-row>
        <table:table-row table:style-name="表格8.2">
          <table:table-cell table:style-name="表格8.A7" office:value-type="string">
            <text:p text:style-name="P1"><text:span text:style-name="T4">第十週</text:span></text:p>
          </table:table-cell>
          <table:covered-table-cell/>
          <table:table-cell table:style-name="表格8.C18" office:value-type="string">
            <text:p text:style-name="Standard"><text:span text:style-name="T25">光碟燒錄實作</text:span></text:p>
          </table:table-cell>
          <table:covered-table-cell/>
        </table:table-row>
        <table:table-row table:style-name="表格8.2">
          <table:table-cell table:style-name="表格8.A7" office:value-type="string">
            <text:p text:style-name="P1"><text:span text:style-name="T4">第十一週</text:span></text:p>
          </table:table-cell>
          <table:table-cell table:style-name="表格8.A7" table:number-rows-spanned="4" office:value-type="string">
            <text:p text:style-name="P131"><text:span text:style-name="T25">海報圖像製作</text:span></text:p>
          </table:table-cell>
          <table:table-cell table:style-name="表格8.A7" office:value-type="string">
            <text:p text:style-name="P67"><text:span text:style-name="T25">海報製作軟體介紹</text:span></text:p>
          </table:table-cell>
          <table:table-cell table:style-name="表格8.A1" table:number-rows-spanned="4" office:value-type="string">
            <text:p text:style-name="Standard"><text:span text:style-name="T12">█</text:span><text:span text:style-name="T30">資訊教育</text:span></text:p>
            <text:p text:style-name="Standard"><text:span text:style-name="T12">█</text:span><text:span text:style-name="T14">消費者保護教育</text:span></text:p>
            <text:p text:style-name="P47"/>
          </table:table-cell>
        </table:table-row>
        <table:table-row table:style-name="表格8.2">
          <table:table-cell table:style-name="表格8.A7" office:value-type="string">
            <text:p text:style-name="P1"><text:span text:style-name="T4">第十二週</text:span></text:p>
          </table:table-cell>
          <table:covered-table-cell/>
          <table:table-cell table:style-name="表格8.A7" office:value-type="string">
            <text:p text:style-name="P46"><text:span text:style-name="T25">簡易繪圖軟體的應用</text:span></text:p>
          </table:table-cell>
          <table:covered-table-cell/>
        </table:table-row>
        <table:table-row table:style-name="表格8.2">
          <table:table-cell table:style-name="表格8.A7" office:value-type="string">
            <text:p text:style-name="P1"><text:span text:style-name="T4">第十三週</text:span></text:p>
          </table:table-cell>
          <table:covered-table-cell/>
          <table:table-cell table:style-name="表格8.A7" office:value-type="string">
            <text:p text:style-name="P46"><text:span text:style-name="T25">海報、傳單製作</text:span></text:p>
          </table:table-cell>
          <table:covered-table-cell/>
        </table:table-row>
        <table:table-row table:style-name="表格8.2">
          <table:table-cell table:style-name="表格8.A7" office:value-type="string">
            <text:p text:style-name="P1"><text:span text:style-name="T4">第十四週</text:span></text:p>
          </table:table-cell>
          <table:covered-table-cell/>
          <table:table-cell table:style-name="表格8.A7" office:value-type="string">
            <text:p text:style-name="P60"><text:span text:style-name="T25">卡片、名片、</text:span><text:span text:style-name="T24">CD</text:span><text:span text:style-name="T25">標籤製作</text:span></text:p>
          </table:table-cell>
          <table:covered-table-cell/>
        </table:table-row>
        <table:table-row table:style-name="表格8.2">
          <table:table-cell table:style-name="表格8.A7" office:value-type="string">
            <text:p text:style-name="P1"><text:span text:style-name="T4">第十五週</text:span></text:p>
          </table:table-cell>
          <table:table-cell table:style-name="表格8.A7" office:value-type="string">
            <text:p text:style-name="P131"><text:span text:style-name="T25">印表機的操作</text:span></text:p>
          </table:table-cell>
          <table:table-cell table:style-name="表格8.A7" office:value-type="string">
            <text:p text:style-name="P65"><text:span text:style-name="T24">1.</text:span><text:span text:style-name="T25">一般文書列印</text:span></text:p>
            <text:p text:style-name="P65"><text:span text:style-name="T24">2.</text:span><text:span text:style-name="T25">相片列印</text:span></text:p>
            <text:p text:style-name="P65"><text:span text:style-name="T24">3.</text:span><text:span text:style-name="T25">印表機墨水碳粉裝填</text:span></text:p>
            <text:p text:style-name="P65"><text:span text:style-name="T24">4.</text:span><text:span text:style-name="T25">印表機故障排除</text:span></text:p>
          </table:table-cell>
          <table:table-cell table:style-name="表格8.A1" office:value-type="string">
            <text:p text:style-name="Standard"><text:span text:style-name="T12">█</text:span><text:span text:style-name="T30">資訊教育</text:span></text:p>
            <text:p text:style-name="Standard"><text:span text:style-name="T12">█</text:span><text:span text:style-name="T14">永續發展</text:span></text:p>
            <text:p text:style-name="P47"/>
          </table:table-cell>
        </table:table-row>
        <table:table-row table:style-name="表格8.2">
          <table:table-cell table:style-name="表格8.A7" office:value-type="string">
            <text:p text:style-name="P1"><text:span text:style-name="T4">第十六週</text:span></text:p>
          </table:table-cell>
          <table:table-cell table:style-name="表格8.A7" table:number-rows-spanned="2" office:value-type="string">
            <text:p text:style-name="P68"><text:span text:style-name="T25">部落格管理</text:span></text:p>
          </table:table-cell>
          <table:table-cell table:style-name="表格8.C18" office:value-type="string">
            <text:p text:style-name="P45"><text:span text:style-name="T25">部落格簡介與申請</text:span></text:p>
          </table:table-cell>
          <table:table-cell table:style-name="表格8.A1" table:number-rows-spanned="2" office:value-type="string">
            <text:p text:style-name="Standard"><text:span text:style-name="T12">█</text:span><text:span text:style-name="T30">資訊教育</text:span></text:p>
            <text:p text:style-name="Standard"><text:span text:style-name="T12">█</text:span><text:span text:style-name="T10">法治教育</text:span></text:p>
          </table:table-cell>
        </table:table-row>
        <table:table-row table:style-name="表格8.2">
          <table:table-cell table:style-name="表格8.A7" office:value-type="string">
            <text:p text:style-name="P1"><text:span text:style-name="T4">第十七週</text:span></text:p>
          </table:table-cell>
          <table:covered-table-cell/>
          <table:table-cell table:style-name="表格8.C18" office:value-type="string">
            <text:p text:style-name="P69"><text:span text:style-name="T24">1.</text:span><text:span text:style-name="T25">文章、相片與留言管理2</text:span><text:span text:style-name="T24">.</text:span><text:span text:style-name="T25">版面設計與更新管理</text:span></text:p>
          </table:table-cell>
          <table:covered-table-cell/>
        </table:table-row>
        <table:table-row table:style-name="表格8.2">
          <table:table-cell table:style-name="表格8.A7" office:value-type="string">
            <text:p text:style-name="P1"><text:span text:style-name="T4">第十八週</text:span></text:p>
          </table:table-cell>
          <table:table-cell table:style-name="表格8.A7" office:value-type="string">
            <text:p text:style-name="P135"><text:span text:style-name="T25">電腦與網路安全</text:span></text:p>
          </table:table-cell>
          <table:table-cell table:style-name="表格8.C18" office:value-type="string">
            <text:p text:style-name="P136"><text:span text:style-name="T24">1.認識</text:span><text:span text:style-name="T25">電腦病毒與防治</text:span></text:p>
            <text:p text:style-name="P137"><text:span text:style-name="T24">2.</text:span><text:span text:style-name="T25">網路犯罪的防範</text:span></text:p>
            <text:p text:style-name="P137"><text:span text:style-name="T25">3.</text:span><text:span text:style-name="T4">網路素養與認知</text:span></text:p>
          </table:table-cell>
          <table:table-cell table:style-name="表格8.A1" office:value-type="string">
            <text:p text:style-name="Standard"><text:span text:style-name="T12">█</text:span><text:span text:style-name="T30">資訊教育</text:span><text:span text:style-name="T12">█</text:span><text:span text:style-name="T10">法治教育</text:span><text:span text:style-name="T12">█</text:span><text:span text:style-name="T14">消費者保護教育</text:span></text:p>
          </table:table-cell>
        </table:table-row>
        <table:table-row table:style-name="表格8.2">
          <table:table-cell table:style-name="表格8.A7" office:value-type="string">
            <text:p text:style-name="P1"><text:span text:style-name="T4">第十九週</text:span></text:p>
          </table:table-cell>
          <table:table-cell table:style-name="表格8.A7" office:value-type="string">
            <text:p text:style-name="Standard"><text:span text:style-name="T33">網路科技的應用</text:span></text:p>
          </table:table-cell>
          <table:table-cell table:style-name="表格8.C18" office:value-type="string">
            <text:p text:style-name="P45"><text:span text:style-name="T24">1.未來轉銜單位查詢</text:span></text:p>
            <text:p text:style-name="P45"><text:span text:style-name="T33">2.考照與職訓輔助學習</text:span></text:p>
            <text:p text:style-name="P45"><text:span text:style-name="T33">3.攜帶型通訊設備操作</text:span></text:p>
          </table:table-cell>
          <table:table-cell table:style-name="表格8.A1" office:value-type="string">
            <text:p text:style-name="Standard"><text:span text:style-name="T16">█</text:span><text:span text:style-name="T30">資訊教育</text:span></text:p>
            <text:p text:style-name="Standard"><text:span text:style-name="T17">█</text:span><text:span text:style-name="T4">生涯發展教育</text:span></text:p>
          </table:table-cell>
        </table:table-row>
        <table:table-row table:style-name="表格8.2">
          <table:table-cell table:style-name="表格8.A7" office:value-type="string">
            <text:p text:style-name="P1"><text:span text:style-name="T4">第二十週</text:span></text:p>
          </table:table-cell>
          <table:table-cell table:style-name="表格8.A7" office:value-type="string">
            <text:p text:style-name="Standard"><text:span text:style-name="T4">評量復習</text:span></text:p>
          </table:table-cell>
          <table:table-cell table:style-name="表格8.A1" office:value-type="string">
            <text:p text:style-name="Standard"><text:span text:style-name="T4">總結評量復習、補救教學</text:span></text:p>
          </table:table-cell>
          <table:table-cell table:style-name="表格8.A1" office:value-type="string">
            <text:p text:style-name="P47"/>
          </table:table-cell>
        </table:table-row>
        <table:table-row table:style-name="表格8.2">
          <table:table-cell table:style-name="表格8.A7" office:value-type="string">
            <text:p text:style-name="P50"/>
          </table:table-cell>
          <table:table-cell table:style-name="表格8.A1" office:value-type="string">
            <text:p text:style-name="P47"/>
          </table:table-cell>
          <table:table-cell table:style-name="表格8.A1" office:value-type="string">
            <text:p text:style-name="P47"/>
          </table:table-cell>
          <table:table-cell table:style-name="表格8.A1" office:value-type="string">
            <text:p text:style-name="P47"/>
          </table:table-cell>
        </table:table-row>
        <table:table-row table:style-name="表格8.52">
          <table:table-cell table:style-name="表格8.A7" table:number-columns-spanned="4" office:value-type="string">
            <text:p text:style-name="Standard"><text:span text:style-name="T4">七、教材編選</text:span></text:p>
            <text:p text:style-name="P138"><text:span text:style-name="T25">教材的編選以辦公室、生活中常用的事務機器為主</text:span><text:span text:style-name="T27">；</text:span><text:span text:style-name="T25">教學時應著重實際的操作</text:span><text:span text:style-name="T27">，</text:span><text:span text:style-name="T25">強調故障排除等問題解決能力。應編選生動、實用的教材</text:span><text:span text:style-name="T27">，</text:span><text:span text:style-name="T25">啟發學生的興趣及創造力。授課時應多以投影片、影片等多媒體教材呈現</text:span><text:span text:style-name="T27">，</text:span><text:span text:style-name="T25">並印製教科書或講義</text:span><text:span text:style-name="T27">，如事務機器使用說明書，</text:span><text:span text:style-name="T25">以利學生參照學習。各類事務機器上面板操作上按鍵上的符號可結合語文課，讓學生精熟其功能與運用。</text:span></text:p>
            <text:p text:style-name="Standard"><text:span text:style-name="T4"><text:s text:c="3"/>1</text:span><text:span text:style-name="T24">.</text:span><text:span text:style-name="T4">各類事務機使用說明書。</text:span></text:p>
            <text:p text:style-name="Standard"><text:span text:style-name="T4"><text:s text:c="3"/>2.高職計算機概論(教師手冊含DVD)，龍騰文化出版。</text:span></text:p>
            <text:p text:style-name="P139"><text:span text:style-name="T4">3.9-99歲電腦我也會，作者:施威銘研究室，旗標出版社。</text:span></text:p>
            <text:p text:style-name="P139"><text:span text:style-name="T4">4.中老年人快樂學電腦(Windows8+Office2013)，作者:鄧文淵，碁峰出版社。</text:span></text:p>
            <text:p text:style-name="P139"><text:span text:style-name="T4">5.嘉義市世賢國小線上電腦課程教材</text:span></text:p>
            <text:p text:style-name="P140"><text:a xlink:type="simple" xlink:href="http://www.shes.cy.edu.tw/computer/book/book.htm" text:style-name="Internet_20_link" text:visited-style-name="Visited_20_Internet_20_Link"><text:span text:style-name="T4">http://www.shes.cy.edu.tw/computer/book/book.htm</text:span></text:a></text:p>
            <text:p text:style-name="Standard"><text:span text:style-name="T4">八、教學方法</text:span><text:span text:style-name="T25"> </text:span></text:p>
            <text:p text:style-name="P141"><text:span text:style-name="T25">1教學時應提供學生大量練習的機會</text:span><text:span text:style-name="T27">，</text:span><text:span text:style-name="T25">並注重個別學生的差異</text:span><text:span text:style-name="T27">；</text:span><text:span text:style-name="T25">以實作評量、觀察、作業評定等方式評量。</text:span></text:p>
            <text:p text:style-name="P141"><text:span text:style-name="T24">2.</text:span><text:span text:style-name="T25">提供學生大量上機練習的機會</text:span><text:span text:style-name="T27">，若事務機器數量有限，應以輪流教學方式施行，</text:span><text:span text:style-name="T25">並注重個別學生的學習差異。</text:span></text:p>
            <text:p text:style-name="P5"/>
            <text:p text:style-name="P141"><text:span text:style-name="T24">3.</text:span><text:span text:style-name="T25">學科間應跨科合作</text:span><text:span text:style-name="T27">，</text:span><text:span text:style-name="T25">例如以本科結合語文、職教專科或美術等科目</text:span><text:span text:style-name="T27">，</text:span><text:span text:style-name="T25">以及校外教學等學校活動</text:span><text:span text:style-name="T27">，</text:span><text:span text:style-name="T25">鼓勵學生以電腦輸出作業或成品。</text:span></text:p>
            <text:p text:style-name="Standard"><text:span text:style-name="T4">九、教學評量</text:span></text:p>
            <text:p text:style-name="P143"><text:span text:style-name="T24">1.</text:span><text:span text:style-name="T25">採多元評量的方法</text:span><text:span text:style-name="T27">，</text:span><text:span text:style-name="T25">在教學過程中觀察學生學習情形</text:span><text:span text:style-name="T27">，</text:span><text:span text:style-name="T25">調整教材難易度</text:span><text:span text:style-name="T27">，</text:span><text:span text:style-name="T25">及彈性調整教學進度。</text:span></text:p>
            <text:p text:style-name="P6"/>
            <text:p text:style-name="P145"><text:span text:style-name="T24">2.</text:span><text:span text:style-name="T25">以課堂活動、任務完成度、實作評量、作業評定等方式評量。</text:span></text:p>
            <text:p text:style-name="P5"/>
            <text:p text:style-name="P143"><text:span text:style-name="T24">3.</text:span><text:span text:style-name="T25">應儘量複習及運用學生已學過的相關電腦技能</text:span><text:span text:style-name="T27">，</text:span><text:span text:style-name="T25">例如電腦打字作業如個人履歷以</text:span><text:span text:style-name="T24">EMAIL </text:span><text:span text:style-name="T25">方式寄送給老師</text:span><text:span text:style-name="T27">；或將</text:span><text:span text:style-name="T25">製作好的海報、相片電子檔能上傳至學生自己的部落格，也可配合節慶活動</text:span><text:span text:style-name="T27">（</text:span><text:span text:style-name="T25">如母親節、新年、校慶、運動會等</text:span><text:span text:style-name="T27">）</text:span><text:span text:style-name="T25">安排相關課程</text:span><text:span text:style-name="T27">，</text:span><text:span text:style-name="T25">製作卡片與海報等。在網際網路資料搜尋應用上，以學生能蒐集未來轉銜所需的資訊為主。</text:span></text:p>
            <text:p text:style-name="P47"/>
            <text:p text:style-name="Standard"><text:span text:style-name="T4">十、教學資源</text:span></text:p>
            <text:p text:style-name="P146"><text:span text:style-name="T24">1.</text:span><text:span text:style-name="T25">透過參訪實際的辦公室及職場</text:span><text:span text:style-name="T27">，</text:span><text:span text:style-name="T25">使學生瞭解電腦與各類事務機器實際之使用需求。</text:span></text:p>
            <text:p text:style-name="P9"/>
            <text:p text:style-name="P146"><text:span text:style-name="T24">2.</text:span><text:span text:style-name="T25">學校應提供完善的電腦軟硬體、網路及各類事務機器設備</text:span><text:span text:style-name="T27">，</text:span><text:span text:style-name="T25">供學生實際學習使用。</text:span></text:p>
            <text:p text:style-name="P5"/>
            <text:p text:style-name="P143"><text:span text:style-name="T24">3.</text:span><text:span text:style-name="T25">教學時應優先介紹免費及共享軟體資源</text:span><text:span text:style-name="T27">，</text:span><text:span text:style-name="T25">避免單一軟體或硬體的教學</text:span><text:span text:style-name="T27">，</text:span><text:span text:style-name="T25">以利學生學習遷移。</text:span></text:p>
            <text:p text:style-name="P145"><text:span text:style-name="T25">4</text:span><text:span text:style-name="T24">.</text:span><text:span text:style-name="T25">結合學校各處室或實習商店之現有資源</text:span><text:span text:style-name="T27">，</text:span><text:span text:style-name="T25">使學生有實際操作、實習及服務的 <text:s text:c="3"/></text:span></text:p>
            <text:p text:style-name="P145"><text:span text:style-name="T25"><text:s text:c="2"/>機會。</text:span></text:p>
            <text:p text:style-name="Standard"><text:span text:style-name="T4"><text:s text:c="2"/>5.新營國小資訊教學wiki</text:span></text:p>
            <text:p text:style-name="P139"><text:a xlink:type="simple" xlink:href="http://sypswiki.dcs.tn.edu.tw/wiki/index.php?title" text:style-name="Internet_20_link" text:visited-style-name="Visited_20_Internet_20_Link">http://sypswiki.dcs.tn.edu.tw/wiki/index.php?title</text:a><text:span text:style-name="T4">=資訊教學</text:span></text:p>
            <text:p text:style-name="Standard"><text:span text:style-name="T4"><text:s text:c="2"/>6.電腦入門教學 鍵盤說明</text:span></text:p>
            <text:p text:style-name="P139"><text:span text:style-name="T4">http://www.youtube.com/watch?v=cLI03nceMKA</text:span></text:p>
            <text:p text:style-name="Standard"><text:span text:style-name="T4"><text:s text:c="2"/>7.打字/滑鼠操作練習專區http://www.go2pc.tw/download.htm</text:span></text:p>
            <text:p text:style-name="Standard"><text:span text:style-name="T4"><text:s text:c="2"/>8.歐嘉展老師線上教學</text:span></text:p>
            <text:p text:style-name="P139"><text:span text:style-name="T4">http://163.20.160.21/xoops22/online_computer_tutors.php</text:span></text:p>
            <text:p text:style-name="Standard"><text:span text:style-name="T4"><text:s text:c="2"/>9.教育部校園自由軟體數位資源推廣服務中心</text:span></text:p>
            <text:p text:style-name="P147"><text:span text:style-name="T4">http://ossacc.moe.edu.tw/</text:span></text:p>
            <text:p text:style-name="Standard"><text:span text:style-name="T4"><text:s/>10.新北市民免費電腦課程(有智慧型手機與平板電腦操作等各種教材)</text:span></text:p>
            <text:p text:style-name="P147"><text:span text:style-name="T4">http://freecourse.ntpc.gov.tw/signup/p02.aspx </text:span></text:p>
            <text:p text:style-name="Standard"><text:span text:style-name="T4"><text:s/>11.新北市民免費電腦課程影音版，連上 </text:span><text:a xlink:type="simple" xlink:href="http://www.youtube.com" text:style-name="Internet_20_link" text:visited-style-name="Visited_20_Internet_20_Link">www.youtube.com</text:a><text:span text:style-name="T4"> </text:span></text:p>
            <text:p text:style-name="P147"><text:span text:style-name="T4">輸入”新北市民免費電腦課程”搜尋相關系列教學影片。</text:span></text:p>
            <text:p text:style-name="Standard"><text:span text:style-name="T4"><text:s/>12.嘉義市教育處綱站軟體影音教學 soft.cy.edu.tw</text:span></text:p>
            <text:p text:style-name="Standard"><text:span text:style-name="T4"><text:s/>13.無礙e網http://openstudy.wda.gov.tw/</text:span></text:p>
            <text:p text:style-name="Standard"><text:span text:style-name="T4"><text:s/>14.新北市勞工局職訓中心數位學習</text:span></text:p>
            <text:p text:style-name="P147"><text:a xlink:type="simple" xlink:href="http://www.vtc.ntpc.gov.tw/_file/2993/SG/46091/D.html" text:style-name="Internet_20_link" text:visited-style-name="Visited_20_Internet_20_Link"><text:span text:style-name="T4">http://www.vtc.ntpc.gov.tw/_file/2993/SG/46091/D.html</text:span></text:a></text:p>
            <text:p text:style-name="Standard"><text:span text:style-name="T4"><text:s/>15.網路素養與認知http://eteacher.edu.tw/</text:span></text:p>
            <text:p text:style-name="Standard"><text:span text:style-name="T4"><text:s/>16.嘉義市國中小學學生上網輔導管理資源網</text:span></text:p>
            <text:p text:style-name="P147"><text:span text:style-name="T4">http://case.cy.edu.tw/web/OKNet/default.asp</text:span></text:p>
            <text:p text:style-name="Standard"><text:span text:style-name="T4"><text:s/>17.台灣優良兒少網站http://www.goodkidsweb.org.tw/</text:span></text:p>
            <text:p text:style-name="Standard"><text:span text:style-name="T4"><text:s/>18.安安免費教學網http://www.anan1.webnow.biz/main.htm</text:span></text:p>
            <text:p text:style-name="Standard"><text:span text:style-name="T4"><text:s/>19.勞動力發展數位平台勞動力http://www.vtu.nat.gov.tw/</text:span></text:p>
            <text:p text:style-name="Standard"><text:span text:style-name="T4"><text:s/>20.微軟公司win8入門教學</text:span></text:p>
            <text:p text:style-name="P148"><text:span text:style-name="T4">http://windows.microsoft.com/zh-tw/windows/how-to</text:span></text:p>
            <text:p text:style-name="Standard"><text:span text:style-name="T4"><text:s/>21.士林高商乙丙級証照學科線上測驗</text:span></text:p>
            <text:p text:style-name="P147"><text:span text:style-name="T4">http://onlinetest.slhs.tp.edu.tw/</text:span></text:p>
            <text:p text:style-name="Standard"><text:span text:style-name="T4"><text:s/>22.交通部公路總局汽機車線上隨機模擬考系統</text:span></text:p>
            <text:p text:style-name="P147"><text:span text:style-name="T4">http://driversimtest.thb.gov.tw/DriverSimTest/mocks/index.do</text:span></text:p>
            <text:p text:style-name="Standard"><text:span text:style-name="T4">十一、教學相關配合事項 </text:span></text:p>
            <text:p text:style-name="P142"><text:span text:style-name="T4">1.行政支援:學校空間規畫及硬體設備之添購，應以全方位環境計設為原則，以符合特殊需求學生之學習。</text:span></text:p>
            <text:p text:style-name="P142"><text:span text:style-name="T4">2.因應教學需求與學生程度，向學務處登記申請教師助理員、教育替代役男支 援。</text:span></text:p>
            <text:p text:style-name="Standard"><text:span text:style-name="T4"><text:s text:c="2"/>3.因應學生聽說讀寫行動與操作上之特殊需求，與專業團隊人員共同討論調整</text:span></text:p>
            <text:p text:style-name="Standard"><text:span text:style-name="T4"><text:s text:c="3"/>輔助科技上的介入策略與輔具運用或訓練方式。</text:span></text:p>
            <text:p text:style-name="Standard"><text:span text:style-name="T4">十二、受限於教學地點、教師專業之調配措施。</text:span></text:p>
            <text:p text:style-name="P142"><text:span text:style-name="T4">1.配合課程規畫，教師於期初應向學校教務處與實輔處登記使用各職場與職教實習教室等專科教室或登記社區教學校外參觀，俾利能統籌調配各教學空間。</text:span></text:p>
            <text:p text:style-name="P143"><text:span text:style-name="T4">2.教師應隨時充實本領域相關專業知能，結合學校與社區資源，使理論與實務結合，便於教學過程中適時協助身障學生學習，提昇學生學習成效。</text:span></text:p>
            <text:p text:style-name="P144"/>
          </table:table-cell>
          <table:covered-table-cell/>
          <table:covered-table-cell/>
          <table:covered-table-cell/>
        </table:table-row>
      </table:table>
      <text:p text:style-name="P15"/>
      <text:p text:style-name="P110"><text:span text:style-name="T22">環境服務實務(I、II)</text:span><text:span text:style-name="T2">大要</text:span></text:p>
      <table:table table:name="表格9" table:style-name="表格9">
        <table:table-column table:style-name="表格9.A"/>
        <table:table-row table:style-name="表格9.1">
          <table:table-cell table:style-name="表格9.A1" office:value-type="string">
            <text:p text:style-name="Standard"><text:span text:style-name="T19"></text:span><text:span text:style-name="T4">高職階段:學分數：</text:span><text:span text:style-name="T7"> <text:s/>6 </text:span><text:span text:style-name="T40"><text:s/></text:span><text:span text:style-name="T29">(</text:span><text:span text:style-name="T24">二上</text:span><text:span text:style-name="T39"> 3 </text:span><text:span text:style-name="T24">/二下</text:span><text:span text:style-name="T39"> 3 </text:span><text:span text:style-name="T24">) </text:span></text:p>
          </table:table-cell>
        </table:table-row>
        <table:table-row table:style-name="表格9.2">
          <table:table-cell table:style-name="表格9.A2" office:value-type="string">
            <text:p text:style-name="Standard"><text:span text:style-name="T4">課程總目標(階段能力指標)：</text:span></text:p>
            <text:p text:style-name="P47"/>
            <text:p text:style-name="P162"><text:span text:style-name="T30">一、本科目目標在協助學生了解環境服務業的內涵與發展、認識相關職業，具備從業相關基礎知識與基本工作知能，並培養正確的工作習慣，正向工作價值觀與態度、職業倫理與道德，為從事環境服務相關行業做準備。</text:span></text:p>
            <text:p text:style-name="P163"/>
            <text:p text:style-name="P111"><text:span text:style-name="T30">二、結合各項教學活動，引發學生工作動機，引導學生自我探索，並透過理論與實務的探討，反思個人投入環境服務相關工作的抱負與願景。</text:span></text:p>
            <text:p text:style-name="P43"/>
          </table:table-cell>
        </table:table-row>
      </table:table>
      <text:p text:style-name="P21"/>
      <text:p text:style-name="P1"><text:span text:style-name="T22">環境服務實務(I、II)</text:span><text:span text:style-name="T2">教學綱要</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Standard"><text:span text:style-name="T29">一、領域(科目)屬性：</text:span></text:p>
            <text:p text:style-name="Standard"><text:span text:style-name="T4">高職階段:□一般科目</text:span><text:span text:style-name="T19"></text:span><text:span text:style-name="T4">專業及實習科目□校定必修科目□校定選修科目</text:span></text:p>
          </table:table-cell>
          <table:covered-table-cell/>
          <table:covered-table-cell/>
          <table:covered-table-cell/>
        </table:table-row>
        <table:table-row table:style-name="表格10.2">
          <table:table-cell table:style-name="表格10.A1" table:number-columns-spanned="4" office:value-type="string">
            <text:p text:style-name="Standard"><text:span text:style-name="T4">二、適用科/班/組別：清潔服務科</text:span></text:p>
          </table:table-cell>
          <table:covered-table-cell/>
          <table:covered-table-cell/>
          <table:covered-table-cell/>
        </table:table-row>
        <table:table-row table:style-name="表格10.1">
          <table:table-cell table:style-name="表格10.A1" table:number-columns-spanned="4" office:value-type="string">
            <text:p text:style-name="Standard"><text:span text:style-name="T4">三、適用年級:高二</text:span></text:p>
          </table:table-cell>
          <table:covered-table-cell/>
          <table:covered-table-cell/>
          <table:covered-table-cell/>
        </table:table-row>
        <table:table-row table:style-name="表格10.1">
          <table:table-cell table:style-name="表格10.A1" table:number-columns-spanned="4" office:value-type="string">
            <text:p text:style-name="Standard"><text:span text:style-name="T4">四、本學年課程目標：</text:span></text:p>
            <text:p text:style-name="Standard"><text:span text:style-name="T25">(一)培養職場服務之工作社會能力。</text:span></text:p>
            <text:p text:style-name="Standard"><text:span text:style-name="T25">(二)培養基本的環境服務器具設備使用及維護技巧</text:span><text:span text:style-name="T30">。</text:span></text:p>
            <text:p text:style-name="Standard"><text:span text:style-name="T25">(三)能熟悉各項基本環境清潔技能技巧。</text:span></text:p>
            <text:p text:style-name="Standard"><text:span text:style-name="T25">(四)強化環境服務基礎知能及興趣。</text:span></text:p>
            <text:p text:style-name="Standard"><text:span text:style-name="T25">(五)培養良好的清潔工作態度、習慣與安全。</text:span></text:p>
          </table:table-cell>
          <table:covered-table-cell/>
          <table:covered-table-cell/>
          <table:covered-table-cell/>
        </table:table-row>
        <table:table-row table:style-name="表格10.5">
          <table:table-cell table:style-name="表格10.A1" table:number-columns-spanned="4" office:value-type="string">
            <text:p text:style-name="P96"><text:span text:style-name="T4">五-1、上學期教材大綱：</text:span></text:p>
          </table:table-cell>
          <table:covered-table-cell/>
          <table:covered-table-cell/>
          <table:covered-table-cell/>
        </table:table-row>
        <table:table-row table:style-name="表格10.1">
          <table:table-cell table:style-name="表格10.A6" office:value-type="string">
            <text:p text:style-name="P1"><text:span text:style-name="T4">週次</text:span></text:p>
          </table:table-cell>
          <table:table-cell table:style-name="表格10.A6" office:value-type="string">
            <text:p text:style-name="P1"><text:span text:style-name="T4">單元主題</text:span></text:p>
          </table:table-cell>
          <table:table-cell table:style-name="表格10.A6" office:value-type="string">
            <text:p text:style-name="P1"><text:span text:style-name="T4">內容綱要</text:span></text:p>
          </table:table-cell>
          <table:table-cell table:style-name="表格10.A1" office:value-type="string">
            <text:p text:style-name="Standard"><text:span text:style-name="T4">備註(重要議題融入)</text:span></text:p>
          </table:table-cell>
        </table:table-row>
        <table:table-row table:style-name="表格10.1">
          <table:table-cell table:style-name="表格10.A6" office:value-type="string">
            <text:p text:style-name="P1"><text:span text:style-name="T4">第一週</text:span></text:p>
          </table:table-cell>
          <table:table-cell table:style-name="表格10.A6" office:value-type="string">
            <text:p text:style-name="Standard"><text:span text:style-name="T4">教學準備</text:span></text:p>
          </table:table-cell>
          <table:table-cell table:style-name="表格10.A1" office:value-type="string">
            <text:p text:style-name="P161"><text:span text:style-name="T30">(一)本學期教學大綱簡介</text:span></text:p>
            <text:p text:style-name="P161"><text:span text:style-name="T30">(二)起點行為評估</text:span></text:p>
          </table:table-cell>
          <table:table-cell table:style-name="表格10.A1" office:value-type="string">
            <text:p text:style-name="P47"/>
          </table:table-cell>
        </table:table-row>
        <table:table-row table:style-name="表格10.8">
          <table:table-cell table:style-name="表格10.A6" office:value-type="string">
            <text:p text:style-name="P1"><text:span text:style-name="T4">第二週</text:span></text:p>
          </table:table-cell>
          <table:table-cell table:style-name="表格10.A6" table:number-rows-spanned="2" office:value-type="string">
            <text:p text:style-name="Standard"><text:span text:style-name="T25">顧客服務</text:span></text:p>
          </table:table-cell>
          <table:table-cell table:style-name="表格10.A1" table:number-rows-spanned="2" office:value-type="string">
            <text:p text:style-name="P164"><text:span text:style-name="T32">(一)瞭解職場服務儀容規定及服務禮儀</text:span></text:p>
            <text:p text:style-name="P164"><text:span text:style-name="T30">(二)</text:span><text:span text:style-name="T32">認識顧客抱怨處理原則及緊急事件處理原則</text:span></text:p>
          </table:table-cell>
          <table:table-cell table:style-name="表格10.A1" table:number-rows-spanned="2" office:value-type="string">
            <text:p text:style-name="Standard"><text:span text:style-name="T29">性別平等教育</text:span></text:p>
            <text:p text:style-name="Standard"><text:span text:style-name="T29">安全教育</text:span></text:p>
          </table:table-cell>
        </table:table-row>
        <table:table-row table:style-name="表格10.8">
          <table:table-cell table:style-name="表格10.A6" office:value-type="string">
            <text:p text:style-name="P1"><text:span text:style-name="T4">第三週</text:span></text:p>
          </table:table-cell>
          <table:covered-table-cell/>
          <table:covered-table-cell/>
          <table:covered-table-cell/>
        </table:table-row>
        <table:table-row table:style-name="表格10.10">
          <table:table-cell table:style-name="表格10.A6" office:value-type="string">
            <text:p text:style-name="P1"><text:span text:style-name="T4">第四週</text:span></text:p>
          </table:table-cell>
          <table:table-cell table:style-name="表格10.A6" table:number-rows-spanned="4" office:value-type="string">
            <text:p text:style-name="Standard"><text:span text:style-name="T25">環境服務器具使用安全</text:span></text:p>
          </table:table-cell>
          <table:table-cell table:style-name="表格10.A1" table:number-rows-spanned="4" office:value-type="string">
            <text:p text:style-name="P114"><text:span text:style-name="T25">(一)認識環境服務常見的器具</text:span></text:p>
            <text:p text:style-name="P114"><text:span text:style-name="T30">(二)使用器具應注意之共同安全事項</text:span></text:p>
            <text:p text:style-name="P114"><text:span text:style-name="T30">(三)機器使用維護及故障判別</text:span></text:p>
            <text:p text:style-name="P114"><text:span text:style-name="T30">(四)職場環境安全(如:用電、消防、逃生等)緊急事件應變處理</text:span></text:p>
          </table:table-cell>
          <table:table-cell table:style-name="表格10.A1" table:number-rows-spanned="4" office:value-type="string">
            <text:p text:style-name="Standard"><text:span text:style-name="T29">環境教育</text:span></text:p>
            <text:p text:style-name="Standard"><text:span text:style-name="T29">安全教育</text:span></text:p>
          </table:table-cell>
        </table:table-row>
        <table:table-row table:style-name="表格10.11">
          <table:table-cell table:style-name="表格10.A6" office:value-type="string">
            <text:p text:style-name="P1"><text:span text:style-name="T4">第五週</text:span></text:p>
          </table:table-cell>
          <table:covered-table-cell/>
          <table:covered-table-cell/>
          <table:covered-table-cell/>
        </table:table-row>
        <table:table-row table:style-name="表格10.10">
          <table:table-cell table:style-name="表格10.A6" office:value-type="string">
            <text:p text:style-name="P1"><text:span text:style-name="T4">第六週</text:span></text:p>
          </table:table-cell>
          <table:covered-table-cell/>
          <table:covered-table-cell/>
          <table:covered-table-cell/>
        </table:table-row>
        <table:table-row table:style-name="表格10.11">
          <table:table-cell table:style-name="表格10.A6" office:value-type="string">
            <text:p text:style-name="P1"><text:span text:style-name="T4">第七週</text:span></text:p>
          </table:table-cell>
          <table:covered-table-cell/>
          <table:covered-table-cell/>
          <table:covered-table-cell/>
        </table:table-row>
        <table:table-row table:style-name="表格10.14">
          <table:table-cell table:style-name="表格10.A6" office:value-type="string">
            <text:p text:style-name="P1"><text:span text:style-name="T4">第八週</text:span></text:p>
          </table:table-cell>
          <table:table-cell table:style-name="表格10.A6" table:number-rows-spanned="3" office:value-type="string">
            <text:p text:style-name="Standard"><text:span text:style-name="T25">環境服務器材之運用與維護保養</text:span></text:p>
          </table:table-cell>
          <table:table-cell table:style-name="表格10.A1" table:number-rows-spanned="3" office:value-type="string">
            <text:p text:style-name="P114"><text:span text:style-name="T25">(一)認識常用清潔器具與種類及運用時機</text:span></text:p>
            <text:p text:style-name="P114"><text:span text:style-name="T25">(二)認識常用清潔材料及藥劑及使用時機與方法</text:span></text:p>
            <text:p text:style-name="P114"><text:span text:style-name="T25">(三)瞭解清潔器具材料之保養</text:span></text:p>
          </table:table-cell>
          <table:table-cell table:style-name="表格10.A1" table:number-rows-spanned="3" office:value-type="string">
            <text:p text:style-name="P47"/>
          </table:table-cell>
        </table:table-row>
        <table:table-row table:style-name="表格10.14">
          <table:table-cell table:style-name="表格10.A6" office:value-type="string">
            <text:p text:style-name="P1"><text:span text:style-name="T4">第九週</text:span></text:p>
          </table:table-cell>
          <table:covered-table-cell/>
          <table:covered-table-cell/>
          <table:covered-table-cell/>
        </table:table-row>
        <table:table-row table:style-name="表格10.14">
          <table:table-cell table:style-name="表格10.A6" office:value-type="string">
            <text:p text:style-name="P1"><text:span text:style-name="T4">第十週</text:span></text:p>
          </table:table-cell>
          <table:covered-table-cell/>
          <table:covered-table-cell/>
          <table:covered-table-cell/>
        </table:table-row>
        <table:table-row table:style-name="表格10.17">
          <table:table-cell table:style-name="表格10.A6" office:value-type="string">
            <text:p text:style-name="P1"><text:span text:style-name="T4">第十一週</text:span></text:p>
          </table:table-cell>
          <table:table-cell table:style-name="表格10.A6" table:number-rows-spanned="5" office:value-type="string">
            <text:p text:style-name="Standard"><text:span text:style-name="T30">基本環境服務清潔技能</text:span></text:p>
          </table:table-cell>
          <table:table-cell table:style-name="表格10.A1" table:number-rows-spanned="5" office:value-type="string">
            <text:p text:style-name="P114"><text:span text:style-name="T25">(一)抹布、刮刀、菜瓜布、雞毛撢、清潔劑等使用方法及技巧</text:span></text:p>
            <text:p text:style-name="P164"><text:span text:style-name="T30">(二)</text:span><text:span text:style-name="T32">掃帚、拖把、除塵器、擰乾器、長柄刷等使用方法及技巧</text:span></text:p>
            <text:p text:style-name="P164"><text:span text:style-name="T30">(三)</text:span><text:span text:style-name="T32">正確操作清潔作業流程(高處除塵、平面去汙、浴廁清潔、地板除塵與濕拖、垃圾桶清潔、自我檢查等)</text:span></text:p>
            <text:p text:style-name="P164"><text:span text:style-name="T32">(四)清潔工作操作實作練習(準備器材、清潔步驟、收拾器材及歸位、自我檢查)</text:span></text:p>
            <text:p text:style-name="P161"><text:span text:style-name="T32">(五)清潔作業流程實作練習</text:span></text:p>
          </table:table-cell>
          <table:table-cell table:style-name="表格10.A1" table:number-rows-spanned="5" office:value-type="string">
            <text:p text:style-name="Standard"><text:span text:style-name="T29">環境教育</text:span></text:p>
          </table:table-cell>
        </table:table-row>
        <table:table-row table:style-name="表格10.17">
          <table:table-cell table:style-name="表格10.A6" office:value-type="string">
            <text:p text:style-name="P1"><text:span text:style-name="T4">第十二週</text:span></text:p>
          </table:table-cell>
          <table:covered-table-cell/>
          <table:covered-table-cell/>
          <table:covered-table-cell/>
        </table:table-row>
        <table:table-row table:style-name="表格10.17">
          <table:table-cell table:style-name="表格10.A6" office:value-type="string">
            <text:p text:style-name="P1"><text:span text:style-name="T4">第十三週</text:span></text:p>
          </table:table-cell>
          <table:covered-table-cell/>
          <table:covered-table-cell/>
          <table:covered-table-cell/>
        </table:table-row>
        <table:table-row table:style-name="表格10.17">
          <table:table-cell table:style-name="表格10.A6" office:value-type="string">
            <text:p text:style-name="P1"><text:span text:style-name="T4">第十四週</text:span></text:p>
          </table:table-cell>
          <table:covered-table-cell/>
          <table:covered-table-cell/>
          <table:covered-table-cell/>
        </table:table-row>
        <table:table-row table:style-name="表格10.21">
          <table:table-cell table:style-name="表格10.A6" office:value-type="string">
            <text:p text:style-name="P1"><text:span text:style-name="T4">第十五週</text:span></text:p>
          </table:table-cell>
          <table:covered-table-cell/>
          <table:covered-table-cell/>
          <table:covered-table-cell/>
        </table:table-row>
        <table:table-row table:style-name="表格10.22">
          <table:table-cell table:style-name="表格10.A6" office:value-type="string">
            <text:p text:style-name="P1"><text:span text:style-name="T4">第十六週</text:span></text:p>
          </table:table-cell>
          <table:table-cell table:style-name="表格10.A6" table:number-rows-spanned="4" office:value-type="string">
            <text:p text:style-name="Standard"><text:span text:style-name="T25">環境服務中常見垃圾處理</text:span><text:span text:style-name="T4"> <text:s text:c="3"/></text:span></text:p>
          </table:table-cell>
          <table:table-cell table:style-name="表格10.A1" table:number-rows-spanned="4" office:value-type="string">
            <text:p text:style-name="P161"><text:span text:style-name="T30">(一)</text:span><text:span text:style-name="T32">複習垃圾種類及分類</text:span></text:p>
            <text:p text:style-name="P161"><text:span text:style-name="T30">(二)</text:span><text:span text:style-name="T32">垃圾處理之安全守則</text:span></text:p>
            <text:p text:style-name="P164"><text:span text:style-name="T30">(三)</text:span><text:span text:style-name="T32">一般垃圾分類實作練習(準備器材、清潔步驟、收拾器材及歸位、自我檢查)</text:span></text:p>
            <text:p text:style-name="P164"><text:span text:style-name="T32">(四)一般垃圾分類流程實作練習</text:span></text:p>
          </table:table-cell>
          <table:table-cell table:style-name="表格10.A1" table:number-rows-spanned="4" office:value-type="string">
            <text:p text:style-name="Standard"><text:span text:style-name="T29">環境教育</text:span></text:p>
            <text:p text:style-name="Standard"><text:span text:style-name="T4">法治教育</text:span></text:p>
          </table:table-cell>
        </table:table-row>
        <table:table-row table:style-name="表格10.23">
          <table:table-cell table:style-name="表格10.A6" office:value-type="string">
            <text:p text:style-name="P1"><text:span text:style-name="T4">第十七週</text:span></text:p>
          </table:table-cell>
          <table:covered-table-cell/>
          <table:covered-table-cell/>
          <table:covered-table-cell/>
        </table:table-row>
        <table:table-row table:style-name="表格10.23">
          <table:table-cell table:style-name="表格10.A6" office:value-type="string">
            <text:p text:style-name="P1"><text:span text:style-name="T4">第十八週</text:span></text:p>
          </table:table-cell>
          <table:covered-table-cell/>
          <table:covered-table-cell/>
          <table:covered-table-cell/>
        </table:table-row>
        <table:table-row table:style-name="表格10.23">
          <table:table-cell table:style-name="表格10.A6" office:value-type="string">
            <text:p text:style-name="P1"><text:span text:style-name="T4">第十九週</text:span></text:p>
          </table:table-cell>
          <table:covered-table-cell/>
          <table:covered-table-cell/>
          <table:covered-table-cell/>
        </table:table-row>
        <table:table-row table:style-name="表格10.1">
          <table:table-cell table:style-name="表格10.A6" office:value-type="string">
            <text:p text:style-name="P1"><text:span text:style-name="T4">第二十週</text:span></text:p>
          </table:table-cell>
          <table:table-cell table:style-name="表格10.A1" office:value-type="string">
            <text:p text:style-name="Standard"><text:span text:style-name="T18">期末複習與評量</text:span></text:p>
          </table:table-cell>
          <table:table-cell table:style-name="表格10.A1" office:value-type="string">
            <text:p text:style-name="Standard"><text:span text:style-name="T4">期末複習與評量</text:span></text:p>
          </table:table-cell>
          <table:table-cell table:style-name="表格10.A1" office:value-type="string">
            <text:p text:style-name="P47"/>
          </table:table-cell>
        </table:table-row>
        <table:table-row table:style-name="表格10.1">
          <table:table-cell table:style-name="表格10.A6" table:number-columns-spanned="4" office:value-type="string">
            <text:p text:style-name="Standard"><text:span text:style-name="T4">五-2、下學期教材大綱：</text:span></text:p>
          </table:table-cell>
          <table:covered-table-cell/>
          <table:covered-table-cell/>
          <table:covered-table-cell/>
        </table:table-row>
        <table:table-row table:style-name="表格10.1">
          <table:table-cell table:style-name="表格10.A6" office:value-type="string">
            <text:p text:style-name="P1"><text:span text:style-name="T4">週次</text:span></text:p>
          </table:table-cell>
          <table:table-cell table:style-name="表格10.A6" office:value-type="string">
            <text:p text:style-name="P1"><text:span text:style-name="T4">單元主題</text:span></text:p>
          </table:table-cell>
          <table:table-cell table:style-name="表格10.A6" office:value-type="string">
            <text:p text:style-name="P1"><text:span text:style-name="T4">內容綱要</text:span></text:p>
          </table:table-cell>
          <table:table-cell table:style-name="表格10.A1" office:value-type="string">
            <text:p text:style-name="Standard"><text:span text:style-name="T4">備註(重要議題融入)</text:span></text:p>
          </table:table-cell>
        </table:table-row>
        <table:table-row table:style-name="表格10.1">
          <table:table-cell table:style-name="表格10.A6" office:value-type="string">
            <text:p text:style-name="P1"><text:span text:style-name="T4">第一週</text:span></text:p>
          </table:table-cell>
          <table:table-cell table:style-name="表格10.A6" office:value-type="string">
            <text:p text:style-name="Standard"><text:span text:style-name="T4">上學期大綱提示</text:span></text:p>
          </table:table-cell>
          <table:table-cell table:style-name="表格10.A1" office:value-type="string">
            <text:p text:style-name="P114"><text:span text:style-name="T4">(一)上學期教學內容複習與提示</text:span></text:p>
            <text:p text:style-name="Standard"><text:span text:style-name="T30">(二)</text:span><text:span text:style-name="T4">本學期教學大綱簡介</text:span></text:p>
          </table:table-cell>
          <table:table-cell table:style-name="表格10.A1" office:value-type="string">
            <text:p text:style-name="P47"/>
          </table:table-cell>
        </table:table-row>
        <text:soft-page-break/>
        <table:table-row table:style-name="表格10.30">
          <table:table-cell table:style-name="表格10.A6" office:value-type="string">
            <text:p text:style-name="P1"><text:span text:style-name="T4">第二週</text:span></text:p>
          </table:table-cell>
          <table:table-cell table:style-name="表格10.A6" table:number-rows-spanned="3" office:value-type="string">
            <text:p text:style-name="Standard"><text:span text:style-name="T25">玻璃之維護</text:span></text:p>
          </table:table-cell>
          <table:table-cell table:style-name="表格10.A1" table:number-rows-spanned="3" office:value-type="string">
            <text:p text:style-name="P164"><text:span text:style-name="T32">(一)玻璃之清潔步驟、安全原則及使用之工具</text:span></text:p>
            <text:p text:style-name="P164"><text:span text:style-name="T30">(二)</text:span><text:span text:style-name="T32">不同用途之玻璃的處理方式</text:span></text:p>
            <text:p text:style-name="P161"><text:span text:style-name="T32">(三)玻璃清潔實作練習 </text:span></text:p>
          </table:table-cell>
          <table:table-cell table:style-name="表格10.A1" table:number-rows-spanned="3" office:value-type="string">
            <text:p text:style-name="Standard"><text:span text:style-name="T29">環境教育</text:span></text:p>
          </table:table-cell>
        </table:table-row>
        <table:table-row table:style-name="表格10.31">
          <table:table-cell table:style-name="表格10.A6" office:value-type="string">
            <text:p text:style-name="P1"><text:span text:style-name="T4">第三週</text:span></text:p>
          </table:table-cell>
          <table:covered-table-cell/>
          <table:covered-table-cell/>
          <table:covered-table-cell/>
        </table:table-row>
        <table:table-row table:style-name="表格10.31">
          <table:table-cell table:style-name="表格10.A6" office:value-type="string">
            <text:p text:style-name="P1"><text:span text:style-name="T4">第四週</text:span></text:p>
          </table:table-cell>
          <table:covered-table-cell/>
          <table:covered-table-cell/>
          <table:covered-table-cell/>
        </table:table-row>
        <table:table-row table:style-name="表格10.33">
          <table:table-cell table:style-name="表格10.A6" office:value-type="string">
            <text:p text:style-name="P1"><text:span text:style-name="T4">第五週</text:span></text:p>
          </table:table-cell>
          <table:table-cell table:style-name="表格10.A6" table:number-rows-spanned="5" office:value-type="string">
            <text:p text:style-name="Standard"><text:span text:style-name="T25">地板之維護</text:span></text:p>
          </table:table-cell>
          <table:table-cell table:style-name="表格10.A1" table:number-rows-spanned="5" office:value-type="string">
            <text:p text:style-name="P114"><text:span text:style-name="T25">(一)地板除塵與濕拖的清潔步驟、安全原則及使用之工具</text:span></text:p>
            <text:p text:style-name="Standard"><text:span text:style-name="T25">(二)地板除塵的處理方法</text:span></text:p>
            <text:p text:style-name="Standard"><text:span text:style-name="T25">(三)地板濕拖的處理方法</text:span></text:p>
            <text:p text:style-name="P114"><text:span text:style-name="T25">(四)機器使用維護及故障判別</text:span></text:p>
            <text:p text:style-name="P114"><text:span text:style-name="T25">(五)地板除塵及濕拖</text:span><text:span text:style-name="T30">實作練習</text:span></text:p>
          </table:table-cell>
          <table:table-cell table:style-name="表格10.A1" table:number-rows-spanned="5" office:value-type="string">
            <text:p text:style-name="P161"><text:span text:style-name="T30">環境教育</text:span></text:p>
          </table:table-cell>
        </table:table-row>
        <table:table-row table:style-name="表格10.33">
          <table:table-cell table:style-name="表格10.A6" office:value-type="string">
            <text:p text:style-name="P1"><text:span text:style-name="T4">第六週</text:span></text:p>
          </table:table-cell>
          <table:covered-table-cell/>
          <table:covered-table-cell/>
          <table:covered-table-cell/>
        </table:table-row>
        <table:table-row table:style-name="表格10.35">
          <table:table-cell table:style-name="表格10.A6" office:value-type="string">
            <text:p text:style-name="P1"><text:span text:style-name="T4">第七週</text:span></text:p>
          </table:table-cell>
          <table:covered-table-cell/>
          <table:covered-table-cell/>
          <table:covered-table-cell/>
        </table:table-row>
        <table:table-row table:style-name="表格10.33">
          <table:table-cell table:style-name="表格10.A6" office:value-type="string">
            <text:p text:style-name="P1"><text:span text:style-name="T4">第八週</text:span></text:p>
          </table:table-cell>
          <table:covered-table-cell/>
          <table:covered-table-cell/>
          <table:covered-table-cell/>
        </table:table-row>
        <table:table-row table:style-name="表格10.35">
          <table:table-cell table:style-name="表格10.A6" office:value-type="string">
            <text:p text:style-name="P1"><text:span text:style-name="T4">第九週</text:span></text:p>
          </table:table-cell>
          <table:covered-table-cell/>
          <table:covered-table-cell/>
          <table:covered-table-cell/>
        </table:table-row>
        <table:table-row table:style-name="表格10.30">
          <table:table-cell table:style-name="表格10.A6" office:value-type="string">
            <text:p text:style-name="P1"><text:span text:style-name="T4">第十週</text:span></text:p>
          </table:table-cell>
          <table:table-cell table:style-name="表格10.A6" table:number-rows-spanned="3" office:value-type="string">
            <text:p text:style-name="Standard"><text:span text:style-name="T30">浴廁之維護</text:span></text:p>
          </table:table-cell>
          <table:table-cell table:style-name="表格10.A1" table:number-rows-spanned="3" office:value-type="string">
            <text:p text:style-name="P114"><text:span text:style-name="T25">(一)浴廁的清潔步驟、安全原則及使用之工具</text:span></text:p>
            <text:p text:style-name="P164"><text:span text:style-name="T30">(二)</text:span><text:span text:style-name="T32">常見材質之浴廁及用品設備的處理方式</text:span></text:p>
            <text:p text:style-name="Standard"><text:span text:style-name="T32">(三)浴廁清潔</text:span><text:span text:style-name="T30">實作練習</text:span></text:p>
          </table:table-cell>
          <table:table-cell table:style-name="表格10.A1" table:number-rows-spanned="3" office:value-type="string">
            <text:p text:style-name="Standard"><text:span text:style-name="T29">環境教育</text:span></text:p>
            <text:p text:style-name="Standard"><text:span text:style-name="T29">性別平等教育</text:span></text:p>
          </table:table-cell>
        </table:table-row>
        <table:table-row table:style-name="表格10.31">
          <table:table-cell table:style-name="表格10.A6" office:value-type="string">
            <text:p text:style-name="P1"><text:span text:style-name="T4">第十一週</text:span></text:p>
          </table:table-cell>
          <table:covered-table-cell/>
          <table:covered-table-cell/>
          <table:covered-table-cell/>
        </table:table-row>
        <table:table-row table:style-name="表格10.31">
          <table:table-cell table:style-name="表格10.A6" office:value-type="string">
            <text:p text:style-name="P1"><text:span text:style-name="T4">第十二週</text:span></text:p>
          </table:table-cell>
          <table:covered-table-cell/>
          <table:covered-table-cell/>
          <table:covered-table-cell/>
        </table:table-row>
        <table:table-row table:style-name="表格10.41">
          <table:table-cell table:style-name="表格10.A6" office:value-type="string">
            <text:p text:style-name="P1"><text:span text:style-name="T4">第十三週</text:span></text:p>
          </table:table-cell>
          <table:table-cell table:style-name="表格10.A6" table:number-rows-spanned="2" office:value-type="string">
            <text:p text:style-name="Standard"><text:span text:style-name="T25">茶水間之清潔</text:span></text:p>
          </table:table-cell>
          <table:table-cell table:style-name="表格10.A1" table:number-rows-spanned="2" office:value-type="string">
            <text:p text:style-name="P164"><text:span text:style-name="T30">(一)</text:span><text:span text:style-name="T32">茶水間的清潔步驟、安全原則及使用之工具</text:span></text:p>
            <text:p text:style-name="P161"><text:span text:style-name="T30">(二)</text:span><text:span text:style-name="T32">茶水間清潔</text:span><text:span text:style-name="T30">實作練習</text:span></text:p>
          </table:table-cell>
          <table:table-cell table:style-name="表格10.A1" table:number-rows-spanned="2" office:value-type="string">
            <text:p text:style-name="Standard"><text:span text:style-name="T29">環境教育</text:span></text:p>
          </table:table-cell>
        </table:table-row>
        <table:table-row table:style-name="表格10.42">
          <table:table-cell table:style-name="表格10.A6" office:value-type="string">
            <text:p text:style-name="P1"><text:span text:style-name="T4">第十四週</text:span></text:p>
          </table:table-cell>
          <table:covered-table-cell/>
          <table:covered-table-cell/>
          <table:covered-table-cell/>
        </table:table-row>
        <table:table-row table:style-name="表格10.43">
          <table:table-cell table:style-name="表格10.A6" office:value-type="string">
            <text:p text:style-name="P1"><text:span text:style-name="T4">第十五週</text:span></text:p>
          </table:table-cell>
          <table:table-cell table:style-name="表格10.A6" table:number-rows-spanned="5" office:value-type="string">
            <text:p text:style-name="Standard"><text:span text:style-name="T6">公共區間之</text:span></text:p>
            <text:p text:style-name="Standard"><text:span text:style-name="T6">維護</text:span><text:span text:style-name="T4"> </text:span></text:p>
          </table:table-cell>
          <table:table-cell table:style-name="表格10.A1" table:number-rows-spanned="5" office:value-type="string">
            <text:p text:style-name="P164"><text:span text:style-name="T30">(一)</text:span><text:span text:style-name="T32">公共廁所的清潔步驟、安全原則及使用之工具(含實作練習)</text:span></text:p>
            <text:p text:style-name="P164"><text:span text:style-name="T30">(二)</text:span><text:span text:style-name="T32">電梯的清潔步驟、安全原則及使用之工具(含實作練習)</text:span></text:p>
            <text:p text:style-name="P164"><text:span text:style-name="T30">(三)</text:span><text:span text:style-name="T32">樓梯的清潔步驟、安全原則及使用之工具(含實作練習)</text:span></text:p>
            <text:p text:style-name="P164"><text:span text:style-name="T30">(四)</text:span><text:span text:style-name="T32">溝渠的清潔步驟、安全原則及使用之工具(含實作練習)</text:span></text:p>
            <text:p text:style-name="P164"><text:span text:style-name="T32">(五)庭院的清潔步驟、安全原則及使用之工具(含實作練習)</text:span></text:p>
          </table:table-cell>
          <table:table-cell table:style-name="表格10.A1" table:number-rows-spanned="5" office:value-type="string">
            <text:p text:style-name="Standard"><text:span text:style-name="T29">環境教育</text:span></text:p>
          </table:table-cell>
        </table:table-row>
        <table:table-row table:style-name="表格10.43">
          <table:table-cell table:style-name="表格10.A6" office:value-type="string">
            <text:p text:style-name="P1"><text:span text:style-name="T4">第十六週</text:span></text:p>
          </table:table-cell>
          <table:covered-table-cell/>
          <table:covered-table-cell/>
          <table:covered-table-cell/>
        </table:table-row>
        <table:table-row table:style-name="表格10.43">
          <table:table-cell table:style-name="表格10.A6" office:value-type="string">
            <text:p text:style-name="P1"><text:span text:style-name="T4">第十七週</text:span></text:p>
          </table:table-cell>
          <table:covered-table-cell/>
          <table:covered-table-cell/>
          <table:covered-table-cell/>
        </table:table-row>
        <table:table-row table:style-name="表格10.43">
          <table:table-cell table:style-name="表格10.A6" office:value-type="string">
            <text:p text:style-name="P1"><text:span text:style-name="T4">第十八週</text:span></text:p>
          </table:table-cell>
          <table:covered-table-cell/>
          <table:covered-table-cell/>
          <table:covered-table-cell/>
        </table:table-row>
        <table:table-row table:style-name="表格10.47">
          <table:table-cell table:style-name="表格10.A6" office:value-type="string">
            <text:p text:style-name="P1"><text:span text:style-name="T4">第十九週</text:span></text:p>
          </table:table-cell>
          <table:covered-table-cell/>
          <table:covered-table-cell/>
          <table:covered-table-cell/>
        </table:table-row>
        <table:table-row table:style-name="表格10.1">
          <table:table-cell table:style-name="表格10.A6" office:value-type="string">
            <text:p text:style-name="P1"><text:span text:style-name="T4">第二十週</text:span></text:p>
          </table:table-cell>
          <table:table-cell table:style-name="表格10.A1" office:value-type="string">
            <text:p text:style-name="Standard"><text:span text:style-name="T4">期末複習與評量</text:span></text:p>
          </table:table-cell>
          <table:table-cell table:style-name="表格10.A1" office:value-type="string">
            <text:p text:style-name="Standard"><text:span text:style-name="T4">期末複習與評量</text:span></text:p>
          </table:table-cell>
          <table:table-cell table:style-name="表格10.A1" office:value-type="string">
            <text:p text:style-name="P47"/>
          </table:table-cell>
        </table:table-row>
        <table:table-row table:style-name="表格10.49">
          <table:table-cell table:style-name="表格10.A6" table:number-columns-spanned="4" office:value-type="string">
            <text:p text:style-name="Standard"><text:span text:style-name="T4">六、教材編選</text:span></text:p>
            <text:p text:style-name="Standard"><text:span text:style-name="T30">(一)配合環境服務職場之現況與需求，再配合學生的能力，編選合適之教材。</text:span></text:p>
            <text:p text:style-name="Standard"><text:span text:style-name="T30">(二)考量學生需求，編選簡單扼要與深入淺出之教材。</text:span></text:p>
            <text:p text:style-name="P104"><text:span text:style-name="T30">(三)將學生居家及社區生活經驗融入環境服務實務課程中，以逐漸類化到實際職場的演 練與操作。</text:span></text:p>
            <text:p text:style-name="Standard"><text:span text:style-name="T30">(四)利用工作分析法編選教材，以利學生進行操作及演練。</text:span></text:p>
            <text:p text:style-name="Standard"><text:span text:style-name="T30">(五)蒐集環境服務職場之相關教育訓練影片、圖片、表格或工作檢核表。</text:span></text:p>
            <text:p text:style-name="P47"/>
            <text:p text:style-name="Standard"><text:span text:style-name="T4">七、教學方法</text:span></text:p>
            <text:p text:style-name="P104"><text:span text:style-name="T25">(一)</text:span><text:span text:style-name="T30">教學外，應強調工作技能之演練，以提高學生實作類化的能力。</text:span></text:p>
            <text:p text:style-name="Standard"><text:span text:style-name="T30">(二)應瞭解學生之優弱勢能力，並加強學生優勢管道的學習。</text:span></text:p>
            <text:p text:style-name="P104"><text:span text:style-name="T30">(三)教學時儘量利用多媒體，並強調觀察、示範、模仿、提示及演練或操作，以提高學生實作的能力。</text:span></text:p>
            <text:p text:style-name="P104"><text:span text:style-name="T30">(四)依據學生能力，安排學生分組練習活動，藉由小組之同儕合作學習，強化個別學生之優勢能力及團隊合作的學習。</text:span></text:p>
            <text:p text:style-name="P104"><text:span text:style-name="T30">(五)鼓勵學生相互觀摩學習，以培養合作及與人相處的能力。</text:span></text:p>
            <text:p text:style-name="P47"/>
            <text:p text:style-name="Standard"><text:span text:style-name="T4">八、教學評量</text:span></text:p>
            <text:p text:style-name="P104"><text:span text:style-name="T25">(一)採多元評量的方法</text:span><text:span text:style-name="T27">，</text:span><text:span text:style-name="T25">在教學過程中觀察學生學習情形</text:span><text:span text:style-name="T27">，</text:span><text:span text:style-name="T25">調整教材難易度</text:span><text:span text:style-name="T27">，</text:span><text:span text:style-name="T25">及彈性調整教學進度。</text:span></text:p>
            <text:p text:style-name="P6"/>
            <text:p text:style-name="Standard"><text:span text:style-name="T24">(二)</text:span><text:span text:style-name="T25">以課堂活動、任務完成度、實作評量、作業評定等方式評量。</text:span></text:p>
            <text:p text:style-name="Standard"><text:span text:style-name="T4">(三)</text:span><text:span text:style-name="T30">評量內容應盡量與職場的工作標準一致。</text:span></text:p>
            <text:p text:style-name="Standard"><text:span text:style-name="T51">(四)評量方式可依學生個別能力不同做調整，採用操作、觀察、口語等方式，並 </text:span></text:p>
            <text:p text:style-name="Standard"><text:span text:style-name="T51"><text:s text:c="4"/>訂定適切的提示方式及評量標準。</text:span></text:p>
            <text:p text:style-name="Standard"><text:span text:style-name="T51">(五)評量內容必須要包括高低層的心智能力，而且範圍需兼顧認知、情意及技 </text:span></text:p>
            <text:p text:style-name="Standard"><text:span text:style-name="T51"><text:s text:c="4"/>能等面向，讓學習者能學習到更多環境服務的相關知識。</text:span></text:p>
            <text:p text:style-name="Standard"><text:span text:style-name="T51">(六)評量過程中應該要加強與教和學之間的連貫，將評量融入到教學中。</text:span></text:p>
            <text:p text:style-name="Standard"><text:span text:style-name="T51">(七)評量規劃的擬定要能確保目標和評量之間的聯繫，以利目標的實施和評量 </text:span></text:p>
            <text:p text:style-name="Standard"><text:span text:style-name="T51"><text:s text:c="4"/>技能的增進。</text:span></text:p>
            <text:p text:style-name="P47"/>
            <text:p text:style-name="Standard"><text:span text:style-name="T4">九、教學資源</text:span></text:p>
            <text:p text:style-name="Standard"><text:span text:style-name="T25">(一)</text:span><text:span text:style-name="T30">相關書籍、成品、多媒體教材、網路數位資訊、雜誌等。 </text:span></text:p>
            <text:p text:style-name="Standard"><text:span text:style-name="T30">(二)利用專業教室、學校室內外各種場所及社區場所供學生實作練習。</text:span></text:p>
            <text:p text:style-name="P47"/>
            <text:p text:style-name="Standard"><text:span text:style-name="T4">十、教學相關配合事項。</text:span></text:p>
            <text:p text:style-name="Standard"><text:span text:style-name="T30">(一)結合社區及校內資源，提供學生練習機會。</text:span></text:p>
            <text:p text:style-name="P104"><text:span text:style-name="T30">(二)與其他相關課程、學校活動或家事處理及及居家清潔結合，提供學生環境服務類化的能力。</text:span></text:p>
            <text:p text:style-name="Standard"><text:span text:style-name="T30">(三)實作場所盡量多元化，以利未來就業轉銜。</text:span></text:p>
            <text:p text:style-name="P104"><text:span text:style-name="T30">(四)</text:span><text:span text:style-name="T4">因應教學需求與學生程度，向學務處登記申請教師助理員、教育替代役男支援。</text:span></text:p>
            <text:p text:style-name="Standard"><text:span text:style-name="T4">(五)因應學生聽說讀寫行動與操作上之特殊需求，與專業團隊人員共同討論調整</text:span></text:p>
            <text:p text:style-name="P149"><text:span text:style-name="T4"><text:s text:c="3"/>輔助科技上的介入策略與輔具運用或訓練方式。</text:span></text:p>
          </table:table-cell>
          <table:covered-table-cell/>
          <table:covered-table-cell/>
          <table:covered-table-cell/>
        </table:table-row>
      </table:table>
      <text:p text:style-name="P15"/>
      <text:p text:style-name="P110"><text:span text:style-name="T3">汽車美容實務Ⅰ、Ⅱ</text:span><text:span text:style-name="T2">大要</text:span></text:p>
      <table:table table:name="表格11" table:style-name="表格11">
        <table:table-column table:style-name="表格11.A"/>
        <table:table-row table:style-name="表格11.1">
          <table:table-cell table:style-name="表格11.A1" office:value-type="string">
            <text:p text:style-name="Standard"><text:span text:style-name="T4">高職階段:學分數：</text:span><text:span text:style-name="T7"> 6</text:span><text:span text:style-name="T40"> </text:span><text:span text:style-name="T29">(</text:span><text:span text:style-name="T24">三上</text:span><text:span text:style-name="T39"> 3 </text:span><text:span text:style-name="T24">/三下</text:span><text:span text:style-name="T39"> 3 </text:span><text:span text:style-name="T24">) </text:span></text:p>
          </table:table-cell>
        </table:table-row>
        <table:table-row table:style-name="表格11.2">
          <table:table-cell table:style-name="表格11.A2" office:value-type="string">
            <text:p text:style-name="Standard"><text:span text:style-name="T4">課程總目標(階段能力指標)：</text:span></text:p>
            <text:p text:style-name="Standard"><text:span text:style-name="T4">一、認識汽車各部位名稱。</text:span></text:p>
            <text:p text:style-name="Standard"><text:span text:style-name="T4">二、認識汽車美容工場的配置及操作安全。</text:span></text:p>
            <text:p text:style-name="Standard"><text:span text:style-name="T4">三、培養學生具備汽車內外部清潔美容的基本能力。</text:span></text:p>
            <text:p text:style-name="Standard"><text:span text:style-name="T4">四、勝任擔任汽車美容助手的工作。</text:span></text:p>
          </table:table-cell>
        </table:table-row>
      </table:table>
      <text:p text:style-name="P1"><text:span text:style-name="T3">汽車美容實務Ⅰ、Ⅱ</text:span><text:span text:style-name="T2">教學綱要</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29">一、領域(科目)屬性：</text:span></text:p>
            <text:p text:style-name="Standard"><text:span text:style-name="T4">高職階段:□一般科目專業及實習科目□校定必修科目□校定選修科目</text:span></text:p>
          </table:table-cell>
          <table:covered-table-cell/>
          <table:covered-table-cell/>
          <table:covered-table-cell/>
        </table:table-row>
        <table:table-row table:style-name="表格12.2">
          <table:table-cell table:style-name="表格12.A1" table:number-columns-spanned="4" office:value-type="string">
            <text:p text:style-name="Standard"><text:span text:style-name="T4">二、適用科/班/組別：高職部/清潔服務科</text:span></text:p>
          </table:table-cell>
          <table:covered-table-cell/>
          <table:covered-table-cell/>
          <table:covered-table-cell/>
        </table:table-row>
        <table:table-row table:style-name="表格12.1">
          <table:table-cell table:style-name="表格12.A1" table:number-columns-spanned="4" office:value-type="string">
            <text:p text:style-name="Standard"><text:span text:style-name="T4">三、適用年級:高三</text:span></text:p>
          </table:table-cell>
          <table:covered-table-cell/>
          <table:covered-table-cell/>
          <table:covered-table-cell/>
        </table:table-row>
        <table:table-row table:style-name="表格12.1">
          <table:table-cell table:style-name="表格12.A1" table:number-columns-spanned="4" office:value-type="string">
            <text:p text:style-name="Standard"><text:span text:style-name="T4">四、本學年課程目標：</text:span></text:p>
            <text:p text:style-name="Standard"><text:span text:style-name="T4">(一)使學生認識汽車各部位名稱及功用。</text:span></text:p>
            <text:p text:style-name="Standard"><text:span text:style-name="T4">(二)使學生瞭解汽車美容工場的配置及安全操作方式。</text:span></text:p>
            <text:p text:style-name="Standard"><text:span text:style-name="T4">(三)使學生瞭解汽車美容基礎工作原理。</text:span></text:p>
            <text:p text:style-name="Standard"><text:span text:style-name="T4">(四)使學生認識汽車美容材料之特性及其應用。</text:span></text:p>
            <text:p text:style-name="Standard"><text:span text:style-name="T4">(五)培養學生操作汽車美容相關工具及設備之能力。</text:span></text:p>
            <text:p text:style-name="Standard"><text:span text:style-name="T4">(六)培養學生具備清潔汽車外部及內部的基本能力。</text:span></text:p>
            <text:p text:style-name="Standard"><text:span text:style-name="T4">(七)培養學生具備判斷車身漆面損傷與打蠟之技能。</text:span></text:p>
          </table:table-cell>
          <table:covered-table-cell/>
          <table:covered-table-cell/>
          <table:covered-table-cell/>
        </table:table-row>
        <table:table-row table:style-name="表格12.5">
          <table:table-cell table:style-name="表格12.A1" table:number-columns-spanned="4" office:value-type="string">
            <text:p text:style-name="P96"><text:span text:style-name="T4">五-1、上學期教材大綱：</text:span></text:p>
          </table:table-cell>
          <table:covered-table-cell/>
          <table:covered-table-cell/>
          <table:covered-table-cell/>
        </table:table-row>
        <table:table-row table:style-name="表格12.1">
          <table:table-cell table:style-name="表格12.A6" office:value-type="string">
            <text:p text:style-name="P1"><text:span text:style-name="T4">週次</text:span></text:p>
          </table:table-cell>
          <table:table-cell table:style-name="表格12.A6" office:value-type="string">
            <text:p text:style-name="P1"><text:span text:style-name="T4">單元主題</text:span></text:p>
          </table:table-cell>
          <table:table-cell table:style-name="表格12.A6" office:value-type="string">
            <text:p text:style-name="P1"><text:span text:style-name="T4">內容綱要</text:span></text:p>
          </table:table-cell>
          <table:table-cell table:style-name="表格12.A1" office:value-type="string">
            <text:p text:style-name="Standard"><text:span text:style-name="T4">備註(重要議題融入)</text:span></text:p>
          </table:table-cell>
        </table:table-row>
        <table:table-row table:style-name="表格12.1">
          <table:table-cell table:style-name="表格12.A6" office:value-type="string">
            <text:p text:style-name="P1"><text:span text:style-name="T4">第一週</text:span></text:p>
          </table:table-cell>
          <table:table-cell table:style-name="表格12.A6" office:value-type="string">
            <text:p text:style-name="P60"><text:span text:style-name="T4">教學準備</text:span></text:p>
          </table:table-cell>
          <table:table-cell table:style-name="表格12.A1" office:value-type="string">
            <text:p text:style-name="P161"><text:span text:style-name="T30">1.本學期教學大綱簡介</text:span></text:p>
            <text:p text:style-name="P122"><text:span text:style-name="T30">2.起點行為評估</text:span></text:p>
          </table:table-cell>
          <table:table-cell table:style-name="表格12.A1" office:value-type="string">
            <text:p text:style-name="P47"/>
          </table:table-cell>
        </table:table-row>
        <table:table-row table:style-name="表格12.8">
          <table:table-cell table:style-name="表格12.A6" office:value-type="string">
            <text:p text:style-name="P1"><text:span text:style-name="T4">第二週</text:span></text:p>
          </table:table-cell>
          <table:table-cell table:style-name="表格12.A6" table:number-rows-spanned="2" office:value-type="string">
            <text:p text:style-name="P60"><text:span text:style-name="T4">汽車簡介</text:span></text:p>
          </table:table-cell>
          <table:table-cell table:style-name="表格12.A1" table:number-rows-spanned="2" office:value-type="string">
            <text:p text:style-name="P70"><text:span text:style-name="T43">1.車輛種類與規格介紹。</text:span></text:p>
            <text:p text:style-name="P151"><text:span text:style-name="T43">2.車身、車架種類與構造介紹。</text:span></text:p>
            <text:p text:style-name="P151"><text:span text:style-name="T43">3.汽車玻璃種類及保險桿種類介紹。</text:span></text:p>
            <text:p text:style-name="P151"><text:span text:style-name="T43">4.車身內部機件、儀表板功能介紹及座椅拆裝介紹。</text:span></text:p>
            <text:p text:style-name="P150"><text:span text:style-name="T43">5.車輛各部位名稱與功用介紹。</text:span></text:p>
          </table:table-cell>
          <table:table-cell table:style-name="表格12.A1" table:number-rows-spanned="2" office:value-type="string">
            <text:p text:style-name="P47"/>
          </table:table-cell>
        </table:table-row>
        <table:table-row table:style-name="表格12.8">
          <table:table-cell table:style-name="表格12.A6" office:value-type="string">
            <text:p text:style-name="P1"><text:span text:style-name="T4">第三週</text:span></text:p>
          </table:table-cell>
          <table:covered-table-cell/>
          <table:covered-table-cell/>
          <table:covered-table-cell/>
        </table:table-row>
        <table:table-row table:style-name="表格12.1">
          <table:table-cell table:style-name="表格12.A6" office:value-type="string">
            <text:p text:style-name="P1"><text:span text:style-name="T4">第四週</text:span></text:p>
          </table:table-cell>
          <table:table-cell table:style-name="表格12.A6" table:number-rows-spanned="3" office:value-type="string">
            <text:p text:style-name="P60"><text:span text:style-name="T4">工場安全與衛生</text:span></text:p>
          </table:table-cell>
          <table:table-cell table:style-name="表格12.A1" table:number-rows-spanned="3" office:value-type="string">
            <text:p text:style-name="P151"><text:span text:style-name="T43">1.工場安全及環境衛生概要介紹。</text:span></text:p>
            <text:p text:style-name="P151"><text:span text:style-name="T43">2.化學清潔藥劑安全使用介紹。</text:span></text:p>
            <text:p text:style-name="P151"><text:span text:style-name="T43">3.工場機具設備操作使用說明。</text:span></text:p>
            <text:p text:style-name="P70"><text:span text:style-name="T43">4.工場用電安全講解。</text:span></text:p>
          </table:table-cell>
          <table:table-cell table:style-name="表格12.A1" table:number-rows-spanned="3" office:value-type="string">
            <text:p text:style-name="Standard"><text:span text:style-name="T4">環境教育</text:span></text:p>
            <text:p text:style-name="Standard"><text:span text:style-name="T4">安全教育</text:span></text:p>
          </table:table-cell>
        </table:table-row>
        <table:table-row table:style-name="表格12.1">
          <table:table-cell table:style-name="表格12.A6" office:value-type="string">
            <text:p text:style-name="P1"><text:span text:style-name="T4">第五週</text:span></text:p>
          </table:table-cell>
          <table:covered-table-cell/>
          <table:covered-table-cell/>
          <table:covered-table-cell/>
        </table:table-row>
        <table:table-row table:style-name="表格12.1">
          <table:table-cell table:style-name="表格12.A6" office:value-type="string">
            <text:p text:style-name="P1"><text:span text:style-name="T4">第六週</text:span></text:p>
          </table:table-cell>
          <table:covered-table-cell/>
          <table:covered-table-cell/>
          <table:covered-table-cell/>
        </table:table-row>
        <table:table-row table:style-name="表格12.1">
          <table:table-cell table:style-name="表格12.A6" office:value-type="string">
            <text:p text:style-name="P1"><text:span text:style-name="T4">第七週</text:span></text:p>
          </table:table-cell>
          <table:table-cell table:style-name="表格12.A6" table:number-rows-spanned="3" office:value-type="string">
            <text:p text:style-name="P60"><text:span text:style-name="T4">基礎原理</text:span></text:p>
          </table:table-cell>
          <table:table-cell table:style-name="表格12.A1" table:number-rows-spanned="3" office:value-type="string">
            <text:p text:style-name="P151"><text:span text:style-name="T43">1.瞭解汽車塗料種類與特性。</text:span></text:p>
            <text:p text:style-name="P151"><text:span text:style-name="T43">2.瞭解汽車塗裝施工方法與流程。</text:span></text:p>
            <text:p text:style-name="P151"><text:span text:style-name="T43">3.瞭解汽車方法與打蠟原理。</text:span></text:p>
            <text:p text:style-name="P151"><text:span text:style-name="T43">4.認識汽車美容材料及其特性。</text:span></text:p>
          </table:table-cell>
          <table:table-cell table:style-name="表格12.A1" table:number-rows-spanned="3" office:value-type="string">
            <text:p text:style-name="P47"/>
          </table:table-cell>
        </table:table-row>
        <table:table-row table:style-name="表格12.1">
          <table:table-cell table:style-name="表格12.A6" office:value-type="string">
            <text:p text:style-name="P1"><text:span text:style-name="T4">第八週</text:span></text:p>
          </table:table-cell>
          <table:covered-table-cell/>
          <table:covered-table-cell/>
          <table:covered-table-cell/>
        </table:table-row>
        <table:table-row table:style-name="表格12.1">
          <table:table-cell table:style-name="表格12.A6" office:value-type="string">
            <text:p text:style-name="P1"><text:span text:style-name="T4">第九週</text:span></text:p>
          </table:table-cell>
          <table:covered-table-cell/>
          <table:covered-table-cell/>
          <table:covered-table-cell/>
        </table:table-row>
        <table:table-row table:style-name="表格12.1">
          <table:table-cell table:style-name="表格12.A6" office:value-type="string">
            <text:p text:style-name="P1"><text:span text:style-name="T4">第十週</text:span></text:p>
          </table:table-cell>
          <table:table-cell table:style-name="表格12.A6" table:number-rows-spanned="2" office:value-type="string">
            <text:p text:style-name="P60"><text:span text:style-name="T4">汽車美容材料</text:span></text:p>
          </table:table-cell>
          <table:table-cell table:style-name="表格12.A1" table:number-rows-spanned="2" office:value-type="string">
            <text:p text:style-name="P151"><text:span text:style-name="T43">1.清潔劑的種類與認識(酸性、鹼性及油性)</text:span></text:p>
            <text:p text:style-name="P151"><text:span text:style-name="T43">2.清潔劑的調製及使用方法。</text:span></text:p>
          </table:table-cell>
          <table:table-cell table:style-name="表格12.A1" table:number-rows-spanned="2" office:value-type="string">
            <text:p text:style-name="P47"/>
          </table:table-cell>
        </table:table-row>
        <table:table-row table:style-name="表格12.1">
          <table:table-cell table:style-name="表格12.A6" office:value-type="string">
            <text:p text:style-name="P1"><text:span text:style-name="T4">第十一週</text:span></text:p>
          </table:table-cell>
          <table:covered-table-cell/>
          <table:covered-table-cell/>
          <table:covered-table-cell/>
        </table:table-row>
        <table:table-row table:style-name="表格12.1">
          <table:table-cell table:style-name="表格12.A6" office:value-type="string">
            <text:p text:style-name="P1"><text:span text:style-name="T4">第十二週</text:span></text:p>
          </table:table-cell>
          <table:table-cell table:style-name="表格12.A6" table:number-rows-spanned="3" office:value-type="string">
            <text:p text:style-name="P60"><text:span text:style-name="T4">汽車美容工具的使用</text:span></text:p>
          </table:table-cell>
          <table:table-cell table:style-name="表格12.A6" table:number-rows-spanned="3" office:value-type="string">
            <text:p text:style-name="P151"><text:span text:style-name="T43">1.高壓洗車機的使用</text:span></text:p>
            <text:p text:style-name="P151"><text:span text:style-name="T43">2.吸塵器的使用。</text:span></text:p>
            <text:p text:style-name="P60"><text:span text:style-name="T43">3.泡沫機的使用。</text:span></text:p>
          </table:table-cell>
          <table:table-cell table:style-name="表格12.A1" table:number-rows-spanned="3" office:value-type="string">
            <text:p text:style-name="P47"/>
          </table:table-cell>
        </table:table-row>
        <table:table-row table:style-name="表格12.1">
          <table:table-cell table:style-name="表格12.A6" office:value-type="string">
            <text:p text:style-name="P1"><text:span text:style-name="T4">第十三週</text:span></text:p>
          </table:table-cell>
          <table:covered-table-cell/>
          <table:covered-table-cell/>
          <table:covered-table-cell/>
        </table:table-row>
        <table:table-row table:style-name="表格12.1">
          <table:table-cell table:style-name="表格12.A6" office:value-type="string">
            <text:p text:style-name="P1"><text:span text:style-name="T4">第十四週</text:span></text:p>
          </table:table-cell>
          <table:covered-table-cell/>
          <table:covered-table-cell/>
          <table:covered-table-cell/>
        </table:table-row>
        <table:table-row table:style-name="表格12.1">
          <table:table-cell table:style-name="表格12.A6" office:value-type="string">
            <text:p text:style-name="P1"><text:span text:style-name="T4">第十五週</text:span></text:p>
          </table:table-cell>
          <table:table-cell table:style-name="表格12.A6" table:number-rows-spanned="5" office:value-type="string">
            <text:p text:style-name="P60"><text:span text:style-name="T4">車輛外部清潔維護</text:span></text:p>
          </table:table-cell>
          <table:table-cell table:style-name="表格12.A6" table:number-rows-spanned="5" office:value-type="string">
            <text:p text:style-name="P151"><text:span text:style-name="T43">1.車輛外部清潔與保養。</text:span></text:p>
            <text:p text:style-name="P151"><text:span text:style-name="T43">2.車身外表清潔(含前後保險桿)。</text:span></text:p>
            <text:p text:style-name="P151"><text:span text:style-name="T43">3.車身飾件及塑件清潔與保養。</text:span></text:p>
            <text:p text:style-name="P151"><text:span text:style-name="T43">4.輪弧內之泥土清洗。</text:span></text:p>
            <text:p text:style-name="P151"><text:span text:style-name="T43">5.車輛擦乾、門邊擦拭。</text:span></text:p>
            <text:p text:style-name="P151"><text:span text:style-name="T43">6.電鍍飾品清潔與保養。</text:span></text:p>
          </table:table-cell>
          <table:table-cell table:style-name="表格12.A1" table:number-rows-spanned="5" office:value-type="string">
            <text:p text:style-name="P47"/>
          </table:table-cell>
        </table:table-row>
        <table:table-row table:style-name="表格12.1">
          <table:table-cell table:style-name="表格12.A6" office:value-type="string">
            <text:p text:style-name="P1"><text:span text:style-name="T4">第十六週</text:span></text:p>
          </table:table-cell>
          <table:covered-table-cell/>
          <table:covered-table-cell/>
          <table:covered-table-cell/>
        </table:table-row>
        <table:table-row table:style-name="表格12.1">
          <table:table-cell table:style-name="表格12.A6" office:value-type="string">
            <text:p text:style-name="P1"><text:span text:style-name="T4">第十七週</text:span></text:p>
          </table:table-cell>
          <table:covered-table-cell/>
          <table:covered-table-cell/>
          <table:covered-table-cell/>
        </table:table-row>
        <table:table-row table:style-name="表格12.1">
          <table:table-cell table:style-name="表格12.A6" office:value-type="string">
            <text:p text:style-name="P1"><text:span text:style-name="T4">第十八週</text:span></text:p>
          </table:table-cell>
          <table:covered-table-cell/>
          <table:covered-table-cell/>
          <table:covered-table-cell/>
        </table:table-row>
        <table:table-row table:style-name="表格12.1">
          <table:table-cell table:style-name="表格12.A6" office:value-type="string">
            <text:p text:style-name="P1"><text:span text:style-name="T4">第十九週</text:span></text:p>
          </table:table-cell>
          <table:covered-table-cell/>
          <table:covered-table-cell/>
          <table:covered-table-cell/>
        </table:table-row>
        <table:table-row table:style-name="表格12.1">
          <table:table-cell table:style-name="表格12.A6" office:value-type="string">
            <text:p text:style-name="P1"><text:span text:style-name="T4">第二十週</text:span></text:p>
          </table:table-cell>
          <table:table-cell table:style-name="表格12.A6" office:value-type="string">
            <text:p text:style-name="P60"><text:span text:style-name="T4">總復習與評量</text:span></text:p>
          </table:table-cell>
          <table:table-cell table:style-name="表格12.A1" office:value-type="string">
            <text:p text:style-name="Standard"><text:span text:style-name="T43">總復習與評量</text:span></text:p>
          </table:table-cell>
          <table:table-cell table:style-name="表格12.A1" office:value-type="string">
            <text:p text:style-name="P47"/>
          </table:table-cell>
        </table:table-row>
      </table:table>
      <text:p text:style-name="P15"><text:soft-page-break/></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Standard"><text:span text:style-name="T4">五-2、下學期教材大綱：</text:span></text:p>
          </table:table-cell>
          <table:covered-table-cell/>
          <table:covered-table-cell/>
          <table:covered-table-cell/>
        </table:table-row>
        <table:table-row table:style-name="表格13.1">
          <table:table-cell table:style-name="表格13.A1" office:value-type="string">
            <text:p text:style-name="P1"><text:span text:style-name="T4">週次</text:span></text:p>
          </table:table-cell>
          <table:table-cell table:style-name="表格13.A1" office:value-type="string">
            <text:p text:style-name="P1"><text:span text:style-name="T4">單元主題</text:span></text:p>
          </table:table-cell>
          <table:table-cell table:style-name="表格13.A1" office:value-type="string">
            <text:p text:style-name="P1"><text:span text:style-name="T4">內容綱要</text:span></text:p>
          </table:table-cell>
          <table:table-cell table:style-name="表格13.A1" office:value-type="string">
            <text:p text:style-name="P1"><text:span text:style-name="T4">備註(重要議題融入)</text:span></text:p>
          </table:table-cell>
        </table:table-row>
        <table:table-row table:style-name="表格13.1">
          <table:table-cell table:style-name="表格13.A1" office:value-type="string">
            <text:p text:style-name="P1"><text:span text:style-name="T4">第一週</text:span></text:p>
          </table:table-cell>
          <table:table-cell table:style-name="表格13.A1" table:number-rows-spanned="4" office:value-type="string">
            <text:p text:style-name="P60"><text:span text:style-name="T4">車輛外部清潔維護</text:span></text:p>
          </table:table-cell>
          <table:table-cell table:style-name="表格13.A1" table:number-rows-spanned="4" office:value-type="string">
            <text:p text:style-name="P151"><text:span text:style-name="T43">1.輪胎清洗與保養(擦輪胎油)。</text:span></text:p>
            <text:p text:style-name="P70"><text:span text:style-name="T43">2.鋼圈清洗與保養。</text:span></text:p>
            <text:p text:style-name="P70"><text:span text:style-name="T43">3.全車玻璃清潔。</text:span></text:p>
            <text:p text:style-name="P70"><text:span text:style-name="T43">4.玻璃油膜處理。</text:span></text:p>
          </table:table-cell>
          <table:table-cell table:style-name="表格13.D3" table:number-rows-spanned="4" office:value-type="string">
            <text:p text:style-name="P47"/>
          </table:table-cell>
        </table:table-row>
        <table:table-row table:style-name="表格13.1">
          <table:table-cell table:style-name="表格13.A1" office:value-type="string">
            <text:p text:style-name="P1"><text:span text:style-name="T4">第二週</text:span></text:p>
          </table:table-cell>
          <table:covered-table-cell/>
          <table:covered-table-cell/>
          <table:covered-table-cell/>
        </table:table-row>
        <table:table-row table:style-name="表格13.1">
          <table:table-cell table:style-name="表格13.A1" office:value-type="string">
            <text:p text:style-name="P1"><text:span text:style-name="T4">第三週</text:span></text:p>
          </table:table-cell>
          <table:covered-table-cell/>
          <table:covered-table-cell/>
          <table:covered-table-cell/>
        </table:table-row>
        <table:table-row table:style-name="表格13.1">
          <table:table-cell table:style-name="表格13.A1" office:value-type="string">
            <text:p text:style-name="P1"><text:span text:style-name="T4">第四週</text:span></text:p>
          </table:table-cell>
          <table:covered-table-cell/>
          <table:covered-table-cell/>
          <table:covered-table-cell/>
        </table:table-row>
        <table:table-row table:style-name="表格13.7">
          <table:table-cell table:style-name="表格13.A1" office:value-type="string">
            <text:p text:style-name="P1"><text:span text:style-name="T4">第五週</text:span></text:p>
          </table:table-cell>
          <table:table-cell table:style-name="表格13.A1" table:number-rows-spanned="3" office:value-type="string">
            <text:p text:style-name="P60"><text:span text:style-name="T4">車輛內部清潔與保養(一)</text:span></text:p>
          </table:table-cell>
          <table:table-cell table:style-name="表格13.A1" table:number-rows-spanned="3" office:value-type="string">
            <text:p text:style-name="P151"><text:span text:style-name="T43">1.門飾板及儀表板清潔上蠟。</text:span></text:p>
            <text:p text:style-name="P151"><text:span text:style-name="T43">2.絨布椅清潔與保養。</text:span></text:p>
            <text:p text:style-name="P151"><text:span text:style-name="T43">3.皮椅清潔與上蠟保養。</text:span></text:p>
            <text:p text:style-name="P151"><text:span text:style-name="T43">4.椅套拆裝及更換。</text:span></text:p>
            <text:p text:style-name="P151"><text:span text:style-name="T43">5.內裝污垢處及冷氣口蒸氣處理。</text:span></text:p>
            <text:p text:style-name="P151"><text:span text:style-name="T43">6.車內空氣清淨處理(臭氧殺菌處理)。</text:span></text:p>
          </table:table-cell>
          <table:table-cell table:style-name="表格13.D7" table:number-rows-spanned="3" office:value-type="string">
            <text:p text:style-name="P47"/>
          </table:table-cell>
        </table:table-row>
        <table:table-row table:style-name="表格13.7">
          <table:table-cell table:style-name="表格13.A1" office:value-type="string">
            <text:p text:style-name="P1"><text:span text:style-name="T4">第六週</text:span></text:p>
          </table:table-cell>
          <table:covered-table-cell/>
          <table:covered-table-cell/>
          <table:covered-table-cell/>
        </table:table-row>
        <table:table-row table:style-name="表格13.7">
          <table:table-cell table:style-name="表格13.A1" office:value-type="string">
            <text:p text:style-name="P1"><text:span text:style-name="T4">第七週</text:span></text:p>
          </table:table-cell>
          <table:covered-table-cell/>
          <table:covered-table-cell/>
          <table:covered-table-cell/>
        </table:table-row>
        <table:table-row table:style-name="表格13.10">
          <table:table-cell table:style-name="表格13.A1" office:value-type="string">
            <text:p text:style-name="P1"><text:span text:style-name="T4">第八週</text:span></text:p>
          </table:table-cell>
          <table:table-cell table:style-name="表格13.A1" table:number-rows-spanned="3" office:value-type="string">
            <text:p text:style-name="P60"><text:span text:style-name="T4">車輛內部清潔與保養(二)</text:span></text:p>
          </table:table-cell>
          <table:table-cell table:style-name="表格13.A1" table:number-rows-spanned="3" office:value-type="string">
            <text:p text:style-name="P151"><text:span text:style-name="T43">1.頂蓬清潔與保養。</text:span></text:p>
            <text:p text:style-name="P151"><text:span text:style-name="T43">2.後車箱蒸氣清洗處理。</text:span></text:p>
            <text:p text:style-name="P151"><text:span text:style-name="T43">3.車廂內裝皮革清潔保養。</text:span></text:p>
            <text:p text:style-name="P151"><text:span text:style-name="T43">4.地毯吸塵與清潔及除臭。</text:span></text:p>
            <text:p text:style-name="P151"><text:span text:style-name="T43">5.腳踏墊清潔。</text:span></text:p>
            <text:p text:style-name="P151"><text:span text:style-name="T43">6.引擎室清潔與電器絕緣保護(進氣口遮蔽、分電盤遮蔽、發電機遮蔽等)。</text:span></text:p>
          </table:table-cell>
          <table:table-cell table:style-name="表格13.D10" table:number-rows-spanned="3" office:value-type="string">
            <text:p text:style-name="P47"/>
          </table:table-cell>
        </table:table-row>
        <table:table-row table:style-name="表格13.10">
          <table:table-cell table:style-name="表格13.A1" office:value-type="string">
            <text:p text:style-name="P1"><text:span text:style-name="T4">第九週</text:span></text:p>
          </table:table-cell>
          <table:covered-table-cell/>
          <table:covered-table-cell/>
          <table:covered-table-cell/>
        </table:table-row>
        <table:table-row table:style-name="表格13.10">
          <table:table-cell table:style-name="表格13.A1" office:value-type="string">
            <text:p text:style-name="P1"><text:span text:style-name="T4">第十週</text:span></text:p>
          </table:table-cell>
          <table:covered-table-cell/>
          <table:covered-table-cell/>
          <table:covered-table-cell/>
        </table:table-row>
        <table:table-row table:style-name="表格13.13">
          <table:table-cell table:style-name="表格13.A1" office:value-type="string">
            <text:p text:style-name="P1"><text:span text:style-name="T4">第十一週</text:span></text:p>
          </table:table-cell>
          <table:table-cell table:style-name="表格13.A1" table:number-rows-spanned="2" office:value-type="string">
            <text:p text:style-name="P60"><text:span text:style-name="T4">汽車美容工具的使用</text:span></text:p>
          </table:table-cell>
          <table:table-cell table:style-name="表格13.A1" table:number-rows-spanned="2" office:value-type="string">
            <text:p text:style-name="P151"><text:span text:style-name="T43">1.氣動震動盤的使用(上、去蠟)。</text:span></text:p>
            <text:p text:style-name="P151"><text:span text:style-name="T43">2.電動打蠟機的使用。</text:span></text:p>
            <text:p text:style-name="P151"><text:span text:style-name="T43">3.羊毛輪的使用。</text:span></text:p>
            <text:p text:style-name="P151"><text:span text:style-name="T43">4.海綿輪的使用。</text:span></text:p>
          </table:table-cell>
          <table:table-cell table:style-name="表格13.D13" table:number-rows-spanned="2" office:value-type="string">
            <text:p text:style-name="P47"/>
          </table:table-cell>
        </table:table-row>
        <table:table-row table:style-name="表格13.13">
          <table:table-cell table:style-name="表格13.A1" office:value-type="string">
            <text:p text:style-name="P1"><text:span text:style-name="T4">第十二週</text:span></text:p>
          </table:table-cell>
          <table:covered-table-cell/>
          <table:covered-table-cell/>
          <table:covered-table-cell/>
        </table:table-row>
        <table:table-row table:style-name="表格13.15">
          <table:table-cell table:style-name="表格13.A1" office:value-type="string">
            <text:p text:style-name="P1"><text:span text:style-name="T4">第十三週</text:span></text:p>
          </table:table-cell>
          <table:table-cell table:style-name="表格13.A1" table:number-rows-spanned="3" office:value-type="string">
            <text:p text:style-name="P60"><text:span text:style-name="T4">手工打蠟</text:span></text:p>
          </table:table-cell>
          <table:table-cell table:style-name="表格13.A1" table:number-rows-spanned="3" office:value-type="string">
            <text:p text:style-name="P151"><text:span text:style-name="T43">1.汽車蠟的種類(清潔性蠟品、研磨性蠟品及保護性蠟品)及使用。</text:span></text:p>
            <text:p text:style-name="P70"><text:span text:style-name="T43">2.研磨劑種類與使用方法。</text:span></text:p>
            <text:p text:style-name="P70"><text:span text:style-name="T43">3.打蠟棉球的使用方法。</text:span></text:p>
            <text:p text:style-name="P70"><text:span text:style-name="T43">4.打蠟海綿的使用方法。</text:span></text:p>
            <text:p text:style-name="P70"><text:span text:style-name="T43">5.引擎蓋打蠟。</text:span></text:p>
            <text:p text:style-name="P70"><text:span text:style-name="T43">6.車頂打蠟。</text:span></text:p>
            <text:p text:style-name="P70"><text:span text:style-name="T43">7.後箱蓋打蠟。</text:span></text:p>
            <text:p text:style-name="P70"><text:span text:style-name="T43">8.左側葉子板及車門打蠟。</text:span></text:p>
            <text:p text:style-name="P70"><text:span text:style-name="T43">9.右側葉子板及車門打蠟。</text:span></text:p>
            <text:p text:style-name="P70"><text:span text:style-name="T43">10.前後保險桿打蠟。</text:span></text:p>
            <text:p text:style-name="P154"><text:span text:style-name="T43">11.清理漆面髒物與污點及上蠟等技巧。</text:span></text:p>
          </table:table-cell>
          <table:table-cell table:style-name="表格13.D15" table:number-rows-spanned="3" office:value-type="string">
            <text:p text:style-name="P47"/>
          </table:table-cell>
        </table:table-row>
        <table:table-row table:style-name="表格13.15">
          <table:table-cell table:style-name="表格13.A1" office:value-type="string">
            <text:p text:style-name="P1"><text:span text:style-name="T4">第十四週</text:span></text:p>
          </table:table-cell>
          <table:covered-table-cell/>
          <table:covered-table-cell/>
          <table:covered-table-cell/>
        </table:table-row>
        <table:table-row table:style-name="表格13.15">
          <table:table-cell table:style-name="表格13.A1" office:value-type="string">
            <text:p text:style-name="P1"><text:span text:style-name="T4">第十五週</text:span></text:p>
          </table:table-cell>
          <table:covered-table-cell/>
          <table:covered-table-cell/>
          <table:covered-table-cell/>
        </table:table-row>
        <table:table-row table:style-name="表格13.1">
          <table:table-cell table:style-name="表格13.A1" office:value-type="string">
            <text:p text:style-name="P1"><text:span text:style-name="T4">第十六週</text:span></text:p>
          </table:table-cell>
          <table:table-cell table:style-name="表格13.A1" table:number-rows-spanned="3" office:value-type="string">
            <text:p text:style-name="P60"><text:span text:style-name="T4">機器打蠟</text:span></text:p>
          </table:table-cell>
          <table:table-cell table:style-name="表格13.A1" table:number-rows-spanned="3" office:value-type="string">
            <text:p text:style-name="P151"><text:span text:style-name="T43">1.氣動上蠟保護層處理。</text:span></text:p>
            <text:p text:style-name="P151"><text:span text:style-name="T43">2.去污拋光研磨處理。</text:span></text:p>
            <text:p text:style-name="P151"><text:span text:style-name="T43">3.鏡面拋光處理。</text:span></text:p>
            <text:p text:style-name="P151"><text:span text:style-name="T43">4.螺旋紋修復處理。</text:span></text:p>
            <text:p text:style-name="P151"><text:span text:style-name="T43">5.刮傷、附著物處理。</text:span></text:p>
          </table:table-cell>
          <table:table-cell table:style-name="表格13.D18" table:number-rows-spanned="3" office:value-type="string">
            <text:p text:style-name="P47"/>
          </table:table-cell>
        </table:table-row>
        <table:table-row table:style-name="表格13.1">
          <table:table-cell table:style-name="表格13.A1" office:value-type="string">
            <text:p text:style-name="P1"><text:span text:style-name="T4">第十七週</text:span></text:p>
          </table:table-cell>
          <table:covered-table-cell/>
          <table:covered-table-cell/>
          <table:covered-table-cell/>
        </table:table-row>
        <table:table-row table:style-name="表格13.1">
          <table:table-cell table:style-name="表格13.A1" office:value-type="string">
            <text:p text:style-name="P1"><text:span text:style-name="T4">第十八週</text:span></text:p>
          </table:table-cell>
          <table:covered-table-cell/>
          <table:covered-table-cell/>
          <table:covered-table-cell/>
        </table:table-row>
        <table:table-row table:style-name="表格13.21">
          <table:table-cell table:style-name="表格13.A1" table:number-columns-spanned="4" office:value-type="string">
            <text:p text:style-name="Standard"><text:span text:style-name="T4">六、教材編選</text:span></text:p>
            <text:list xml:id="list1292348355229476117" text:style-name="WWNum3">
              <text:list-item>
                <text:p text:style-name="P86"><text:span text:style-name="T17">編選適合學生能力與程度之教材，盡可能從學生生活經驗中取材，且結合實習場所及業界現有設備，以紙本或數位化內容呈現教材內容，盼以激發其學習興趣。</text:span></text:p>
              </text:list-item>
              <text:list-item>
                <text:p text:style-name="P86"><text:span text:style-name="T17">教材由教師依學生特殊需求自行編寫或選擇適宜之教科書。</text:span></text:p>
              </text:list-item>
              <text:list-item>
                <text:p text:style-name="P86"><text:span text:style-name="T17">蒐集汽車及汽車美容業之相關圖片、表格、宣傳刊物等作為輔助教材。</text:span></text:p>
              </text:list-item>
            </text:list>
            <text:p text:style-name="Standard"><text:span text:style-name="T4">七、教學方法</text:span></text:p>
            <text:list xml:id="list8294985444652346200" text:style-name="WWNum4">
              <text:list-item>
                <text:p text:style-name="P87"><text:span text:style-name="T17">可依照學生的特殊需求、能力及學校設備，彈性調整上課內容及進度。</text:span></text:p>
              </text:list-item>
              <text:list-item>
                <text:p text:style-name="P87"><text:span text:style-name="T17">教法宜多元化而有彈性，以示範、多媒體教學、實際演練、角色扮演等方式進行討論分析。教學著重觀念的啟發、實務分析及良好服務態度的養成。</text:span></text:p>
              </text:list-item>
              <text:list-item>
                <text:p text:style-name="P87"><text:span text:style-name="T17">教學時儘利用多媒體，並強調觀察、示範、模仿及演練或操作，以提高學生實作的能力。</text:span></text:p>
              </text:list-item>
              <text:list-item>
                <text:p text:style-name="P87"><text:span text:style-name="T17">依課程安排學生分組進行實作練習，並藉由小組與同儕間之活動，強化學生個別之優勢能力及團隊合作能力。</text:span></text:p>
              </text:list-item>
              <text:list-item>
                <text:p text:style-name="P87"><text:span text:style-name="T17">課程進行中應隨時留意學生學習狀況，給予適當引導與增強，以提升學生之學習動機。</text:span></text:p>
              </text:list-item>
            </text:list>
            <text:p text:style-name="Standard"><text:span text:style-name="T4">八、教</text:span><text:span text:style-name="T52">學評量</text:span></text:p>
            <text:list xml:id="list1281062389170094907" text:style-name="WWNum14">
              <text:list-item>
                <text:p text:style-name="P88"><text:span text:style-name="T53">依學生能力及需求，彈性運用多元評量方式，並強調以學生優勢管道進行評量。</text:span></text:p>
              </text:list-item>
            </text:list>
            <text:list xml:id="list4016943702496023853" text:style-name="WWNum15">
              <text:list-item>
                <text:p text:style-name="P89"><text:span text:style-name="T54">在認知方面的評量，可彈性運用筆試或口述。</text:span></text:p>
              </text:list-item>
              <text:list-item>
                <text:p text:style-name="P89"><text:span text:style-name="T54">在技能方面的評量，內部及外部清潔技能則同時兼顧操作正確性與速度，並視情況斟酌加重技能分數的比例。</text:span></text:p>
              </text:list-item>
              <text:list-item>
                <text:p text:style-name="P89"><text:span text:style-name="T54">在情意方面的評量，應強調操作器具之安全及良好工作態度的養成，並培養良好之清潔工作態度。</text:span></text:p>
              </text:list-item>
            </text:list>
            <text:list xml:id="list164521012230076" text:continue-list="list1281062389170094907" text:style-name="WWNum14">
              <text:list-item>
                <text:p text:style-name="P88"><text:span text:style-name="T53">應兼顧形成性及總結性評量，以確認學生熟練汽車美容專業能力，進而彈性靈活運用之。</text:span></text:p>
              </text:list-item>
              <text:list-item>
                <text:p text:style-name="P88"><text:span text:style-name="T53">評量標準應與職場一致，以強化學生將汽車美容技能類化到職場的能力。</text:span></text:p>
              </text:list-item>
            </text:list>
            <text:p text:style-name="Standard"><text:span text:style-name="T4">九、教學資源</text:span></text:p>
            <text:list xml:id="list3034130267858674082" text:style-name="WWNum2">
              <text:list-item>
                <text:p text:style-name="P90"><text:span text:style-name="T17">宜加強與業界之交流，或邀請業界專業人士協同教學，並可安排至各種汽車美容場所參觀見習，以實際瞭解產業發展，進以增加就業機會。</text:span></text:p>
              </text:list-item>
              <text:list-item>
                <text:p text:style-name="P90"><text:span text:style-name="T17">廣為蒐集相關職場所面臨的困境與倫理問題，作實際分析討論。並應蒐集相關圖書、商品、多媒體教材、網路資訊、社區資源等，進行與本科相關之各項活動。</text:span></text:p>
              </text:list-item>
            </text:list>
            <text:p text:style-name="Standard"><text:span text:style-name="T4">十、教學相關配合事項。</text:span></text:p>
            <text:list xml:id="list2272366468487033386" text:style-name="WWNum5">
              <text:list-item>
                <text:p text:style-name="P91"><text:span text:style-name="T17">以靈活、彈性的方式，運用社會資源或職場實地參觀與調查支援教學。</text:span></text:p>
              </text:list-item>
              <text:list-item>
                <text:p text:style-name="P91"><text:span text:style-name="T17">結合社區及校內資源，提供學生查詢並能利用網路查詢汽車美容相關資訊。</text:span></text:p>
              </text:list-item>
              <text:list-item>
                <text:p text:style-name="P91"><text:span text:style-name="T17">安排分組活動使學生相互觀摩討論學習，以培養合作及與人相處的能力。</text:span></text:p>
              </text:list-item>
              <text:list-item>
                <text:p text:style-name="P91"><text:span text:style-name="T17">與其他服務類群課程或學校活動結合，提供學生服務類群類化的能力。 </text:span></text:p>
              </text:list-item>
            </text:list>
            <text:p text:style-name="P53"/>
          </table:table-cell>
          <table:covered-table-cell/>
          <table:covered-table-cell/>
          <table:covered-table-cell/>
        </table:table-row>
      </table:table>
      <text:p text:style-name="P22"/>
      <text:p text:style-name="P23"/>
      <text:p text:style-name="P110"><text:span text:style-name="T21">清潔專業實務Ⅰ、Ⅱ</text:span><text:span text:style-name="T23">大要</text:span></text:p>
      <table:table table:name="表格14" table:style-name="表格14">
        <table:table-column table:style-name="表格14.A"/>
        <table:table-row table:style-name="表格14.1">
          <table:table-cell table:style-name="表格14.A1" office:value-type="string">
            <text:p text:style-name="Standard"><text:span text:style-name="T29">高職階段:學分數：</text:span><text:span text:style-name="T40"> 6 </text:span><text:span text:style-name="T29">(</text:span><text:span text:style-name="T24">三上</text:span><text:span text:style-name="T39"> 3 </text:span><text:span text:style-name="T24">/三下</text:span><text:span text:style-name="T39"> 3 </text:span><text:span text:style-name="T24">)</text:span></text:p>
          </table:table-cell>
        </table:table-row>
        <table:table-row table:style-name="表格14.2">
          <table:table-cell table:style-name="表格14.A2" office:value-type="string">
            <text:p text:style-name="Standard"><text:span text:style-name="T29">課程總目標(階段能力指標)：</text:span></text:p>
            <text:p text:style-name="Standard"><text:span text:style-name="T29">一、培養清潔專業實務能力。 <text:s/></text:span></text:p>
            <text:p text:style-name="Standard"><text:span text:style-name="T29">二、清潔專業之操作技巧及各種材質地板之特殊清潔與維護。 <text:s/></text:span></text:p>
            <text:p text:style-name="Standard"><text:span text:style-name="T29">三、以環境服務實務為基礎，學習進階之清潔專業技能。</text:span></text:p>
            <text:p text:style-name="Standard"><text:span text:style-name="T29">四、養成專業職業之地板清潔與維護技。</text:span></text:p>
            <text:p text:style-name="Standard"><text:span text:style-name="T29">五、建立良好的清潔工作態度與習慣。</text:span></text:p>
          </table:table-cell>
        </table:table-row>
      </table:table>
      <text:p text:style-name="P22"/>
      <text:p text:style-name="P1"><text:span text:style-name="T21">清潔專業實務Ⅰ、Ⅱ</text:span><text:span text:style-name="T23">教學綱要</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Standard"><text:span text:style-name="T29">一、領域(科目)屬性：</text:span></text:p>
            <text:p text:style-name="Standard"><text:span text:style-name="T29">高職階段:□一般科目專業及實習科目□校定必修科目□校定選修科目</text:span></text:p>
          </table:table-cell>
          <table:covered-table-cell/>
          <table:covered-table-cell/>
          <table:covered-table-cell/>
        </table:table-row>
        <table:table-row table:style-name="表格15.2">
          <table:table-cell table:style-name="表格15.A1" table:number-columns-spanned="4" office:value-type="string">
            <text:p text:style-name="Standard"><text:span text:style-name="T29">二、適用科/班/組別：高職部/清潔服務科</text:span></text:p>
          </table:table-cell>
          <table:covered-table-cell/>
          <table:covered-table-cell/>
          <table:covered-table-cell/>
        </table:table-row>
        <table:table-row table:style-name="表格15.1">
          <table:table-cell table:style-name="表格15.A1" table:number-columns-spanned="4" office:value-type="string">
            <text:p text:style-name="Standard"><text:span text:style-name="T29">三、適用年級:高三</text:span></text:p>
          </table:table-cell>
          <table:covered-table-cell/>
          <table:covered-table-cell/>
          <table:covered-table-cell/>
        </table:table-row>
        <table:table-row table:style-name="表格15.1">
          <table:table-cell table:style-name="表格15.A1" table:number-columns-spanned="4" office:value-type="string">
            <text:p text:style-name="Standard"><text:span text:style-name="T29">四、本學年課程目標：</text:span></text:p>
            <text:p text:style-name="Standard"><text:span text:style-name="T29">(一)熟悉各項污垢處理的清潔技能。</text:span></text:p>
            <text:p text:style-name="Standard"><text:span text:style-name="T29">(二)熟悉地板機具設備的使用、維護與安全。</text:span></text:p>
            <text:p text:style-name="Standard"><text:span text:style-name="T29">(三)培養各項地板材質的清潔專業能力。</text:span></text:p>
            <text:p text:style-name="Standard"><text:span text:style-name="T29">(四)熟悉各種不同場域的清潔維護。</text:span></text:p>
            <text:p text:style-name="Standard"><text:span text:style-name="T29">(五)熟悉廢棄物處理及水塔清潔技能。</text:span></text:p>
            <text:p text:style-name="Standard"><text:span text:style-name="T29">(六)熟悉環境衛生消毒與病媒防治工作。 </text:span></text:p>
            <text:p text:style-name="Standard"><text:span text:style-name="T29">(七)培養良好的清潔工作態度、習慣與安全。 </text:span></text:p>
          </table:table-cell>
          <table:covered-table-cell/>
          <table:covered-table-cell/>
          <table:covered-table-cell/>
        </table:table-row>
        <table:table-row table:style-name="表格15.5">
          <table:table-cell table:style-name="表格15.A1" table:number-columns-spanned="4" office:value-type="string">
            <text:p text:style-name="P96"><text:span text:style-name="T29">五-1、上學期教材大綱：</text:span></text:p>
          </table:table-cell>
          <table:covered-table-cell/>
          <table:covered-table-cell/>
          <table:covered-table-cell/>
        </table:table-row>
        <table:table-row table:style-name="表格15.1">
          <table:table-cell table:style-name="表格15.A6" office:value-type="string">
            <text:p text:style-name="P1"><text:span text:style-name="T29">週次</text:span></text:p>
          </table:table-cell>
          <table:table-cell table:style-name="表格15.A6" office:value-type="string">
            <text:p text:style-name="P1"><text:span text:style-name="T29">單元主題</text:span></text:p>
          </table:table-cell>
          <table:table-cell table:style-name="表格15.A6" office:value-type="string">
            <text:p text:style-name="P1"><text:span text:style-name="T29">內容綱要</text:span></text:p>
          </table:table-cell>
          <table:table-cell table:style-name="表格15.A1" office:value-type="string">
            <text:p text:style-name="Standard"><text:span text:style-name="T29">備註(重要議題融入)</text:span></text:p>
          </table:table-cell>
        </table:table-row>
        <table:table-row table:style-name="表格15.1">
          <table:table-cell table:style-name="表格15.A6" office:value-type="string">
            <text:p text:style-name="P1"><text:span text:style-name="T29">第一週</text:span></text:p>
          </table:table-cell>
          <table:table-cell table:style-name="表格15.A6" office:value-type="string">
            <text:p text:style-name="P60"><text:span text:style-name="T29">教學準備</text:span></text:p>
          </table:table-cell>
          <table:table-cell table:style-name="表格15.A6" office:value-type="string">
            <text:p text:style-name="P161"><text:span text:style-name="T55">1.本學期教學大綱簡介</text:span></text:p>
            <text:p text:style-name="P71"><text:span text:style-name="T43">2.起點行為評估</text:span></text:p>
          </table:table-cell>
          <table:table-cell table:style-name="表格15.A1" office:value-type="string">
            <text:p text:style-name="P11"/>
          </table:table-cell>
        </table:table-row>
        <table:table-row table:style-name="表格15.8">
          <table:table-cell table:style-name="表格15.A6" office:value-type="string">
            <text:p text:style-name="P1"><text:span text:style-name="T29">第二週</text:span></text:p>
          </table:table-cell>
          <table:table-cell table:style-name="表格15.A6" table:number-rows-spanned="2" office:value-type="string">
            <text:p text:style-name="P60"><text:span text:style-name="T29">污垢處理</text:span></text:p>
          </table:table-cell>
          <table:table-cell table:style-name="表格15.A6" table:number-rows-spanned="2" office:value-type="string">
            <text:list xml:id="list2927347735119084075" text:style-name="WWNum22">
              <text:list-item>
                <text:p text:style-name="P72"><text:span text:style-name="T43">玻璃上貼膠痕跡之清潔操作。</text:span></text:p>
              </text:list-item>
              <text:list-item>
                <text:p text:style-name="P72"><text:span text:style-name="T43">窗戶軌道或門檻溝槽之清潔操作。</text:span></text:p>
              </text:list-item>
              <text:list-item>
                <text:p text:style-name="P72"><text:span text:style-name="T43">口香糖沾黏處之清潔操作。</text:span></text:p>
              </text:list-item>
              <text:list-item>
                <text:p text:style-name="P72"><text:span text:style-name="T43">浴室磁磚縫隙之清潔操作。</text:span></text:p>
              </text:list-item>
              <text:list-item>
                <text:p text:style-name="P72"><text:span text:style-name="T43">水泥痕跡之清潔操作。</text:span></text:p>
              </text:list-item>
              <text:list-item>
                <text:p text:style-name="P72"><text:span text:style-name="T43">特殊污垢處理的實際操作(準備器材、清潔步驟、收拾器材及歸位、自我檢查) 。</text:span></text:p>
              </text:list-item>
            </text:list>
          </table:table-cell>
          <table:table-cell table:style-name="表格15.A1" table:number-rows-spanned="2" office:value-type="string">
            <text:p text:style-name="Standard"><text:span text:style-name="T29">環境教育</text:span></text:p>
            <text:p text:style-name="Standard"><text:span text:style-name="T29">家政教育</text:span></text:p>
          </table:table-cell>
        </table:table-row>
        <table:table-row table:style-name="表格15.8">
          <table:table-cell table:style-name="表格15.A6" office:value-type="string">
            <text:p text:style-name="P1"><text:span text:style-name="T29">第三週</text:span></text:p>
          </table:table-cell>
          <table:covered-table-cell/>
          <table:covered-table-cell/>
          <table:covered-table-cell/>
        </table:table-row>
        <table:table-row table:style-name="表格15.10">
          <table:table-cell table:style-name="表格15.A6" office:value-type="string">
            <text:p text:style-name="P1"><text:span text:style-name="T29">第四週</text:span></text:p>
          </table:table-cell>
          <table:table-cell table:style-name="表格15.A6" table:number-rows-spanned="3" office:value-type="string">
            <text:p text:style-name="P60"><text:span text:style-name="T29">地板清潔機具的維護與操作</text:span></text:p>
          </table:table-cell>
          <table:table-cell table:style-name="表格15.A1" table:number-rows-spanned="3" office:value-type="string">
            <text:list xml:id="list3376374099674396613" text:style-name="WWNum6">
              <text:list-item>
                <text:p text:style-name="P73"><text:span text:style-name="T43">認識打蠟相關設備與材料。</text:span></text:p>
              </text:list-item>
              <text:list-item>
                <text:p text:style-name="P73"><text:span text:style-name="T43">洗地機、吸水機、打蠟機的保養與維護。</text:span></text:p>
              </text:list-item>
              <text:list-item>
                <text:p text:style-name="P73"><text:span text:style-name="T43">機器使用安全、維護及故障判別。</text:span></text:p>
              </text:list-item>
              <text:list-item>
                <text:p text:style-name="P73"><text:span text:style-name="T43">洗地機、吸水機、打蠟機的實際操作(準備器材、清潔步驟、收拾器材及歸位、自我檢查) 。</text:span></text:p>
              </text:list-item>
            </text:list>
          </table:table-cell>
          <table:table-cell table:style-name="表格15.A1" table:number-rows-spanned="3" office:value-type="string">
            <text:p text:style-name="Standard"><text:span text:style-name="T29">環境教育</text:span></text:p>
            <text:p text:style-name="Standard"><text:span text:style-name="T29">家政教育</text:span></text:p>
          </table:table-cell>
        </table:table-row>
        <table:table-row table:style-name="表格15.10">
          <table:table-cell table:style-name="表格15.A6" office:value-type="string">
            <text:p text:style-name="P1"><text:span text:style-name="T29">第五週</text:span></text:p>
          </table:table-cell>
          <table:covered-table-cell/>
          <table:covered-table-cell/>
          <table:covered-table-cell/>
        </table:table-row>
        <table:table-row table:style-name="表格15.10">
          <table:table-cell table:style-name="表格15.A6" office:value-type="string">
            <text:p text:style-name="P1"><text:span text:style-name="T29">第六週</text:span></text:p>
          </table:table-cell>
          <table:covered-table-cell/>
          <table:covered-table-cell/>
          <table:covered-table-cell/>
        </table:table-row>
        <table:table-row table:style-name="表格15.1">
          <table:table-cell table:style-name="表格15.A6" office:value-type="string">
            <text:p text:style-name="P1"><text:span text:style-name="T29">第七週</text:span></text:p>
          </table:table-cell>
          <table:table-cell table:style-name="表格15.A6" office:value-type="string">
            <text:p text:style-name="P60"><text:span text:style-name="T29">塑膠、木質及PU地板清潔維護</text:span></text:p>
          </table:table-cell>
          <table:table-cell table:style-name="表格15.A1" office:value-type="string">
            <text:list xml:id="list188726685167013251" text:style-name="WWNum7">
              <text:list-item>
                <text:p text:style-name="P74"><text:span text:style-name="T41">塑膠、木質及PU地板材質的處理方法：</text:span></text:p>
                <text:list>
                  <text:list-item>
                    <text:p text:style-name="P74"><text:span text:style-name="T41">清潔與保養步驟。</text:span></text:p>
                  </text:list-item>
                  <text:list-item>
                    <text:p text:style-name="P74"><text:span text:style-name="T41">清潔與保養原則及使用工具。</text:span></text:p>
                  </text:list-item>
                  <text:list-item>
                    <text:p text:style-name="P74"><text:span text:style-name="T41">處理方式：除塵、除蠟、安全原則及使用之工具。</text:span></text:p>
                  </text:list-item>
                </text:list>
              </text:list-item>
              <text:list-item>
                <text:p text:style-name="P74"><text:span text:style-name="T41">處理方式實作練習(準備器材、清潔步驟、收拾器材及歸位、自我檢查)。</text:span></text:p>
              </text:list-item>
            </text:list>
          </table:table-cell>
          <table:table-cell table:style-name="表格15.A1" office:value-type="string">
            <text:p text:style-name="Standard"><text:span text:style-name="T29">環境教育</text:span></text:p>
            <text:p text:style-name="Standard"><text:span text:style-name="T29">家政教育</text:span></text:p>
          </table:table-cell>
        </table:table-row>
        <table:table-row table:style-name="表格15.14">
          <table:table-cell table:style-name="表格15.A6" office:value-type="string">
            <text:p text:style-name="P1"><text:span text:style-name="T29">第八週</text:span></text:p>
          </table:table-cell>
          <table:table-cell table:style-name="表格15.A6" table:number-rows-spanned="2" office:value-type="string">
            <text:p text:style-name="P60"><text:span text:style-name="T29">塑膠、木質及PU地板清潔維護</text:span></text:p>
          </table:table-cell>
          <table:table-cell table:style-name="表格15.A1" table:number-rows-spanned="2" office:value-type="string">
            <text:list xml:id="list1663996344411661392" text:style-name="WWNum25">
              <text:list-item>
                <text:p text:style-name="P75"><text:span text:style-name="T41">塑膠、木質及PU地板材質的處理方法：</text:span></text:p>
              </text:list-item>
            </text:list>
            <text:list xml:id="list164521446298435" text:continue-list="list188726685167013251" text:style-name="WWNum7">
              <text:list-item>
                <text:list>
                  <text:list-item>
                    <text:p text:style-name="P74"><text:span text:style-name="T41">清潔與保養步驟。</text:span></text:p>
                  </text:list-item>
                  <text:list-item>
                    <text:p text:style-name="P74"><text:span text:style-name="T41">清潔與保養原則及使用工具。</text:span></text:p>
                  </text:list-item>
                  <text:list-item>
                    <text:p text:style-name="P74"><text:span text:style-name="T41">處理方式：除塵、除蠟、安全原則及使用之工具。</text:span></text:p>
                  </text:list-item>
                </text:list>
              </text:list-item>
            </text:list>
            <text:list xml:id="list164521076145960" text:continue-list="list1663996344411661392" text:style-name="WWNum25">
              <text:list-item>
                <text:p text:style-name="P75"><text:span text:style-name="T41">處理方式實作練習(準備器材、清潔步驟、收拾器材及歸位、自我檢查)。</text:span></text:p>
              </text:list-item>
            </text:list>
          </table:table-cell>
          <table:table-cell table:style-name="表格15.A1" table:number-rows-spanned="2" office:value-type="string">
            <text:p text:style-name="Standard"><text:span text:style-name="T29">環境教育</text:span></text:p>
            <text:p text:style-name="Standard"><text:span text:style-name="T29">家政教育</text:span></text:p>
          </table:table-cell>
        </table:table-row>
        <table:table-row table:style-name="表格15.15">
          <table:table-cell table:style-name="表格15.A6" office:value-type="string">
            <text:p text:style-name="P1"><text:span text:style-name="T29">第九週</text:span></text:p>
          </table:table-cell>
          <table:covered-table-cell/>
          <table:covered-table-cell/>
          <table:covered-table-cell/>
        </table:table-row>
        <table:table-row table:style-name="表格15.16">
          <table:table-cell table:style-name="表格15.A6" office:value-type="string">
            <text:p text:style-name="P1"><text:span text:style-name="T29">第十週</text:span></text:p>
          </table:table-cell>
          <table:table-cell table:style-name="表格15.A6" table:number-rows-spanned="3" office:value-type="string">
            <text:p text:style-name="P60"><text:span text:style-name="T29">石材地板清潔維護</text:span></text:p>
          </table:table-cell>
          <table:table-cell table:style-name="表格15.A1" table:number-rows-spanned="3" office:value-type="string">
            <text:list xml:id="list6677034358373363317" text:style-name="WWNum8">
              <text:list-item>
                <text:p text:style-name="P76"><text:span text:style-name="T41">石材地板材質的處理方法：</text:span></text:p>
                <text:list>
                  <text:list-item>
                    <text:p text:style-name="P76"><text:span text:style-name="T41">清潔與保養步驟。</text:span></text:p>
                  </text:list-item>
                  <text:list-item>
                    <text:p text:style-name="P76"><text:span text:style-name="T41">清潔與保養原則及使用工具。</text:span></text:p>
                  </text:list-item>
                  <text:list-item>
                    <text:p text:style-name="P76"><text:span text:style-name="T41">處理方式：除塵、除蠟、安全原則及使用之工具。</text:span></text:p>
                  </text:list-item>
                </text:list>
              </text:list-item>
              <text:list-item>
                <text:p text:style-name="P76"><text:span text:style-name="T41">處理方式實作練習(準備器材、清潔步驟、收拾器材及歸位、自我檢查)。</text:span></text:p>
              </text:list-item>
            </text:list>
          </table:table-cell>
          <table:table-cell table:style-name="表格15.A1" table:number-rows-spanned="3" office:value-type="string">
            <text:p text:style-name="Standard"><text:span text:style-name="T29">環境教育</text:span></text:p>
            <text:p text:style-name="Standard"><text:span text:style-name="T29">家政教育</text:span></text:p>
          </table:table-cell>
        </table:table-row>
        <table:table-row table:style-name="表格15.16">
          <table:table-cell table:style-name="表格15.A6" office:value-type="string">
            <text:p text:style-name="P1"><text:span text:style-name="T29">第十一週</text:span></text:p>
          </table:table-cell>
          <table:covered-table-cell/>
          <table:covered-table-cell/>
          <table:covered-table-cell/>
        </table:table-row>
        <table:table-row table:style-name="表格15.18">
          <table:table-cell table:style-name="表格15.A6" office:value-type="string">
            <text:p text:style-name="P1"><text:span text:style-name="T29">第十二週</text:span></text:p>
          </table:table-cell>
          <table:covered-table-cell/>
          <table:covered-table-cell/>
          <table:covered-table-cell/>
        </table:table-row>
        <table:table-row table:style-name="表格15.19">
          <table:table-cell table:style-name="表格15.A6" office:value-type="string">
            <text:p text:style-name="P1"><text:span text:style-name="T29">第十三週</text:span></text:p>
          </table:table-cell>
          <table:table-cell table:style-name="表格15.A6" table:number-rows-spanned="3" office:value-type="string">
            <text:p text:style-name="P60"><text:span text:style-name="T29">地板清潔維護</text:span></text:p>
          </table:table-cell>
          <table:table-cell table:style-name="表格15.A6" table:number-rows-spanned="3" office:value-type="string">
            <text:list xml:id="list211268843551949085" text:style-name="WWNum9">
              <text:list-item>
                <text:p text:style-name="P77"><text:span text:style-name="T43">認識各類地板材質清潔步驟、安全原則及使用之工具。</text:span></text:p>
              </text:list-item>
              <text:list-item>
                <text:p text:style-name="P77"><text:span text:style-name="T43">認識各類地板材質保養步驟、安全原則及使用之工具。</text:span></text:p>
              </text:list-item>
              <text:list-item>
                <text:p text:style-name="P77"><text:span text:style-name="T43">不同地板材質的處理方法：</text:span></text:p>
                <text:list>
                  <text:list-item>
                    <text:p text:style-name="P77"><text:span text:style-name="T43">塑膠地板：除塵、除蠟、清洗、上蠟、拋光。</text:span></text:p>
                  </text:list-item>
                  <text:list-item>
                    <text:p text:style-name="P77"><text:span text:style-name="T43">木質地板：除塵、擦拭、保養。</text:span></text:p>
                  </text:list-item>
                  <text:list-item>
                    <text:p text:style-name="P77"><text:span text:style-name="T43">石材地板：除塵、擦拭、保養。</text:span></text:p>
                  </text:list-item>
                  <text:list-item>
                    <text:p text:style-name="P77"><text:span text:style-name="T43">PU地板：除塵、擦拭。</text:span></text:p>
                  </text:list-item>
                </text:list>
              </text:list-item>
              <text:list-item>
                <text:p text:style-name="P77"><text:span text:style-name="T43">機器使用維護及故障判別。</text:span></text:p>
              </text:list-item>
              <text:list-item>
                <text:p text:style-name="P77"><text:span text:style-name="T43">不同材質地板處理方式實作練習(準備器材、清潔步驟、收拾器材及歸位、自我檢查)。</text:span></text:p>
              </text:list-item>
            </text:list>
          </table:table-cell>
          <table:table-cell table:style-name="表格15.A1" table:number-rows-spanned="3" office:value-type="string">
            <text:p text:style-name="Standard"><text:span text:style-name="T29">環境教育</text:span></text:p>
            <text:p text:style-name="Standard"><text:span text:style-name="T29">家政教育</text:span></text:p>
          </table:table-cell>
        </table:table-row>
        <table:table-row table:style-name="表格15.20">
          <table:table-cell table:style-name="表格15.A6" office:value-type="string">
            <text:p text:style-name="P1"><text:span text:style-name="T29">第十四週</text:span></text:p>
          </table:table-cell>
          <table:covered-table-cell/>
          <table:covered-table-cell/>
          <table:covered-table-cell/>
        </table:table-row>
        <table:table-row table:style-name="表格15.20">
          <table:table-cell table:style-name="表格15.A6" office:value-type="string">
            <text:p text:style-name="P1"><text:span text:style-name="T29">第十五週</text:span></text:p>
          </table:table-cell>
          <table:covered-table-cell/>
          <table:covered-table-cell/>
          <table:covered-table-cell/>
        </table:table-row>
        <table:table-row table:style-name="表格15.22">
          <table:table-cell table:style-name="表格15.A6" office:value-type="string">
            <text:p text:style-name="P1"><text:span text:style-name="T29">第十六週</text:span></text:p>
          </table:table-cell>
          <table:table-cell table:style-name="表格15.A6" table:number-rows-spanned="4" office:value-type="string">
            <text:p text:style-name="P60"><text:span text:style-name="T29">地毯保養與防護</text:span></text:p>
          </table:table-cell>
          <table:table-cell table:style-name="表格15.A6" table:number-rows-spanned="4" office:value-type="string">
            <text:list xml:id="list602858705620841005" text:style-name="WWNum10">
              <text:list-item>
                <text:p text:style-name="P78"><text:span text:style-name="T43">認識各類地毯材質清潔步驟、安全原則及使用之工具。</text:span></text:p>
              </text:list-item>
              <text:list-item>
                <text:p text:style-name="P78"><text:span text:style-name="T43">認識各類地毯材質保養步驟、安全原則及使用之工具。</text:span></text:p>
              </text:list-item>
              <text:list-item>
                <text:p text:style-name="P78"><text:span text:style-name="T43">不同地毯材質的處理方法：除塵、擦拭、清洗。</text:span></text:p>
              </text:list-item>
              <text:list-item>
                <text:p text:style-name="P78"><text:span text:style-name="T43">機器使用維護及故障判別。</text:span></text:p>
              </text:list-item>
              <text:list-item>
                <text:p text:style-name="P78"><text:span text:style-name="T43">不同材質地毯處理方式實作練習(準備器材、清潔步驟、收拾器材及歸位、自我檢查)。</text:span></text:p>
              </text:list-item>
            </text:list>
          </table:table-cell>
          <table:table-cell table:style-name="表格15.A1" table:number-rows-spanned="4" office:value-type="string">
            <text:p text:style-name="Standard"><text:span text:style-name="T29">環境教育</text:span></text:p>
            <text:p text:style-name="Standard"><text:span text:style-name="T29">家政教育</text:span></text:p>
          </table:table-cell>
        </table:table-row>
        <table:table-row table:style-name="表格15.23">
          <table:table-cell table:style-name="表格15.A6" office:value-type="string">
            <text:p text:style-name="P1"><text:span text:style-name="T29">第十七週</text:span></text:p>
          </table:table-cell>
          <table:covered-table-cell/>
          <table:covered-table-cell/>
          <table:covered-table-cell/>
        </table:table-row>
        <table:table-row table:style-name="表格15.23">
          <table:table-cell table:style-name="表格15.A6" office:value-type="string">
            <text:p text:style-name="P1"><text:span text:style-name="T29">第十八週</text:span></text:p>
          </table:table-cell>
          <table:covered-table-cell/>
          <table:covered-table-cell/>
          <table:covered-table-cell/>
        </table:table-row>
        <table:table-row table:style-name="表格15.23">
          <table:table-cell table:style-name="表格15.A6" office:value-type="string">
            <text:p text:style-name="P1"><text:span text:style-name="T29">第十九週</text:span></text:p>
          </table:table-cell>
          <table:covered-table-cell/>
          <table:covered-table-cell/>
          <table:covered-table-cell/>
        </table:table-row>
        <table:table-row table:style-name="表格15.1">
          <table:table-cell table:style-name="表格15.A6" office:value-type="string">
            <text:p text:style-name="P1"><text:span text:style-name="T29">第二十週</text:span></text:p>
          </table:table-cell>
          <table:table-cell table:style-name="表格15.A6" office:value-type="string">
            <text:p text:style-name="P60"><text:span text:style-name="T29">總復習與評量</text:span></text:p>
          </table:table-cell>
          <table:table-cell table:style-name="表格15.A1" office:value-type="string">
            <text:p text:style-name="Standard"><text:span text:style-name="T43">總復習與評量</text:span></text:p>
          </table:table-cell>
          <table:table-cell table:style-name="表格15.A1" office:value-type="string">
            <text:p text:style-name="P11"/>
          </table:table-cell>
        </table:table-row>
        <table:table-row table:style-name="表格15.1">
          <table:table-cell table:style-name="表格15.A6" table:number-columns-spanned="4" office:value-type="string">
            <text:p text:style-name="Standard"><text:span text:style-name="T29">五-2、下學期教材大綱：</text:span></text:p>
          </table:table-cell>
          <table:covered-table-cell/>
          <table:covered-table-cell/>
          <table:covered-table-cell/>
        </table:table-row>
        <table:table-row table:style-name="表格15.1">
          <table:table-cell table:style-name="表格15.A1" office:value-type="string">
            <text:p text:style-name="Standard"><text:span text:style-name="T29">週次</text:span></text:p>
          </table:table-cell>
          <table:table-cell table:style-name="表格15.A1" office:value-type="string">
            <text:p text:style-name="Standard"><text:span text:style-name="T29">單元主題</text:span></text:p>
          </table:table-cell>
          <table:table-cell table:style-name="表格15.A1" office:value-type="string">
            <text:p text:style-name="Standard"><text:span text:style-name="T29">內容綱要</text:span></text:p>
          </table:table-cell>
          <table:table-cell table:style-name="表格15.A1" office:value-type="string">
            <text:p text:style-name="Standard"><text:span text:style-name="T29">備註(重要議題融入)</text:span></text:p>
          </table:table-cell>
        </table:table-row>
        <table:table-row table:style-name="表格15.1">
          <table:table-cell table:style-name="表格15.A6" office:value-type="string">
            <text:p text:style-name="P1"><text:span text:style-name="T29">第一週</text:span></text:p>
          </table:table-cell>
          <table:table-cell table:style-name="表格15.A6" office:value-type="string">
            <text:p text:style-name="P60"><text:span text:style-name="T29">教學準備</text:span></text:p>
          </table:table-cell>
          <table:table-cell table:style-name="表格15.A6" office:value-type="string">
            <text:p text:style-name="P155"><text:span text:style-name="T41">1.上學期教學內容複習與提示</text:span></text:p>
            <text:p text:style-name="P70"><text:span text:style-name="T41">2.本學期教學大綱簡介</text:span></text:p>
          </table:table-cell>
          <table:table-cell table:style-name="表格15.A1" office:value-type="string">
            <text:p text:style-name="P11"/>
          </table:table-cell>
        </table:table-row>
        <text:soft-page-break/>
        <table:table-row table:style-name="表格15.1">
          <table:table-cell table:style-name="表格15.A6" office:value-type="string">
            <text:p text:style-name="P1"><text:span text:style-name="T29">第二週</text:span></text:p>
          </table:table-cell>
          <table:table-cell table:style-name="表格15.A6" office:value-type="string">
            <text:p text:style-name="P60"><text:span text:style-name="T29">居家之清潔</text:span></text:p>
          </table:table-cell>
          <table:table-cell table:style-name="表格15.A6" office:value-type="string">
            <text:list xml:id="list2024838047236963521" text:style-name="WWNum20">
              <text:list-item>
                <text:p text:style-name="P79"><text:span text:style-name="T43">居家清潔共同處理原則、清潔步驟及使用工具材料。</text:span></text:p>
              </text:list-item>
              <text:list-item>
                <text:p text:style-name="P79"><text:span text:style-name="T43">居家之特殊處理方式。</text:span></text:p>
              </text:list-item>
              <text:list-item>
                <text:p text:style-name="P79"><text:span text:style-name="T43">機器使用維護及故障判別。</text:span></text:p>
              </text:list-item>
              <text:list-item>
                <text:p text:style-name="P79"><text:span text:style-name="T43">居家清潔之處理方式實作練習(準備器材、清潔步驟、收拾器材及歸位、自我檢查)。</text:span></text:p>
              </text:list-item>
            </text:list>
          </table:table-cell>
          <table:table-cell table:style-name="表格15.A1" office:value-type="string">
            <text:p text:style-name="Standard"><text:span text:style-name="T29">環境教育</text:span></text:p>
            <text:p text:style-name="Standard"><text:span text:style-name="T29">家政教育</text:span></text:p>
          </table:table-cell>
        </table:table-row>
        <table:table-row table:style-name="表格15.31">
          <table:table-cell table:style-name="表格15.A6" office:value-type="string">
            <text:p text:style-name="P1"><text:span text:style-name="T29">第三週</text:span></text:p>
          </table:table-cell>
          <table:table-cell table:style-name="表格15.A6" table:number-rows-spanned="3" office:value-type="string">
            <text:p text:style-name="P60"><text:span text:style-name="T29">商辦、賣場(百貨公司)之清潔</text:span></text:p>
          </table:table-cell>
          <table:table-cell table:style-name="表格15.A6" table:number-rows-spanned="3" office:value-type="string">
            <text:list xml:id="list414645302602765146" text:style-name="WWNum11">
              <text:list-item>
                <text:p text:style-name="P80"><text:span text:style-name="T43">商辦、賣場(百貨公司)清潔處理原則、清潔步驟及使用工類材料。</text:span></text:p>
              </text:list-item>
              <text:list-item>
                <text:p text:style-name="P80"><text:span text:style-name="T43">商辦、賣場(百貨公司)之特殊處理方式，機器使用維護及故障判別。</text:span></text:p>
              </text:list-item>
              <text:list-item>
                <text:p text:style-name="P80"><text:span text:style-name="T43">商辦、賣場(百貨公司)清潔之處理方式實作練習(準備器材、清潔步驟、收拾器材及歸位、自我檢查)。</text:span></text:p>
              </text:list-item>
            </text:list>
          </table:table-cell>
          <table:table-cell table:style-name="表格15.A1" table:number-rows-spanned="3" office:value-type="string">
            <text:p text:style-name="Standard"><text:span text:style-name="T29">環境教育</text:span></text:p>
            <text:p text:style-name="Standard"><text:span text:style-name="T29">安全教育</text:span></text:p>
          </table:table-cell>
        </table:table-row>
        <table:table-row table:style-name="表格15.32">
          <table:table-cell table:style-name="表格15.A6" office:value-type="string">
            <text:p text:style-name="P1"><text:span text:style-name="T29">第四週</text:span></text:p>
          </table:table-cell>
          <table:covered-table-cell/>
          <table:covered-table-cell/>
          <table:covered-table-cell/>
        </table:table-row>
        <table:table-row table:style-name="表格15.33">
          <table:table-cell table:style-name="表格15.A6" office:value-type="string">
            <text:p text:style-name="P1"><text:span text:style-name="T29">第五週</text:span></text:p>
          </table:table-cell>
          <table:covered-table-cell/>
          <table:covered-table-cell/>
          <table:covered-table-cell/>
        </table:table-row>
        <table:table-row table:style-name="表格15.34">
          <table:table-cell table:style-name="表格15.A6" office:value-type="string">
            <text:p text:style-name="P1"><text:span text:style-name="T29">第六週</text:span></text:p>
          </table:table-cell>
          <table:table-cell table:style-name="表格15.A6" table:number-rows-spanned="3" office:value-type="string">
            <text:p text:style-name="P60"><text:span text:style-name="T29">大眾運輸、遊樂場之清潔</text:span></text:p>
          </table:table-cell>
          <table:table-cell table:style-name="表格15.A6" table:number-rows-spanned="3" office:value-type="string">
            <text:list xml:id="list4430531749706327591" text:style-name="WWNum12">
              <text:list-item>
                <text:p text:style-name="P81"><text:span text:style-name="T43">大眾運輸、遊樂場清潔處理原則、清潔步驟及使用工具材料。</text:span></text:p>
              </text:list-item>
              <text:list-item>
                <text:p text:style-name="P81"><text:span text:style-name="T43">大眾運輸、遊樂場之特殊處理方式。</text:span></text:p>
              </text:list-item>
              <text:list-item>
                <text:p text:style-name="P81"><text:span text:style-name="T43">機器使用維護及故障判別。</text:span></text:p>
              </text:list-item>
              <text:list-item>
                <text:p text:style-name="P81"><text:span text:style-name="T43">大眾運輸、遊樂場清潔之處理方式實作練習(準備器材、清潔步驟、收拾器材及歸位、自我檢查)。</text:span></text:p>
              </text:list-item>
            </text:list>
          </table:table-cell>
          <table:table-cell table:style-name="表格15.A1" table:number-rows-spanned="3" office:value-type="string">
            <text:p text:style-name="Standard"><text:span text:style-name="T29">環境教育</text:span></text:p>
            <text:p text:style-name="Standard"><text:span text:style-name="T29">安全教育</text:span></text:p>
          </table:table-cell>
        </table:table-row>
        <table:table-row table:style-name="表格15.35">
          <table:table-cell table:style-name="表格15.A6" office:value-type="string">
            <text:p text:style-name="P1"><text:span text:style-name="T29">第七週</text:span></text:p>
          </table:table-cell>
          <table:covered-table-cell/>
          <table:covered-table-cell/>
          <table:covered-table-cell/>
        </table:table-row>
        <table:table-row table:style-name="表格15.35">
          <table:table-cell table:style-name="表格15.A6" office:value-type="string">
            <text:p text:style-name="P1"><text:span text:style-name="T29">第八週</text:span></text:p>
          </table:table-cell>
          <table:covered-table-cell/>
          <table:covered-table-cell/>
          <table:covered-table-cell/>
        </table:table-row>
        <table:table-row table:style-name="表格15.37">
          <table:table-cell table:style-name="表格15.A6" office:value-type="string">
            <text:p text:style-name="P1"><text:span text:style-name="T29">第九週</text:span></text:p>
          </table:table-cell>
          <table:table-cell table:style-name="表格15.A6" table:number-rows-spanned="4" office:value-type="string">
            <text:p text:style-name="P60"><text:span text:style-name="T29">飯店(餐飲、客房及共同區域)之清潔</text:span></text:p>
          </table:table-cell>
          <table:table-cell table:style-name="表格15.A6" table:number-rows-spanned="4" office:value-type="string">
            <text:list xml:id="list6980731495354047221" text:style-name="WWNum21">
              <text:list-item>
                <text:p text:style-name="P82"><text:span text:style-name="T43">飯店(餐飲、客房及共同區域)清潔處理原則、清潔步驟及使用工具材料。</text:span></text:p>
              </text:list-item>
              <text:list-item>
                <text:p text:style-name="P82"><text:span text:style-name="T43">飯店(餐飲、客房及共同區域)特殊處理方式。</text:span></text:p>
              </text:list-item>
              <text:list-item>
                <text:p text:style-name="P82"><text:span text:style-name="T43">機器使用維護及故障判別。</text:span></text:p>
              </text:list-item>
              <text:list-item>
                <text:p text:style-name="P82"><text:span text:style-name="T43">飯店(餐飲、客房及共同區域)清潔之處理方式實作練習(準備器材、清潔步驟、收拾器材及歸位、自我檢查)。</text:span></text:p>
              </text:list-item>
            </text:list>
          </table:table-cell>
          <table:table-cell table:style-name="表格15.A1" table:number-rows-spanned="4" office:value-type="string">
            <text:p text:style-name="Standard"><text:span text:style-name="T29">環境教育</text:span></text:p>
            <text:p text:style-name="Standard"><text:span text:style-name="T29">安全教育</text:span></text:p>
          </table:table-cell>
        </table:table-row>
        <table:table-row table:style-name="表格15.38">
          <table:table-cell table:style-name="表格15.A6" office:value-type="string">
            <text:p text:style-name="P1"><text:span text:style-name="T29">第十週</text:span></text:p>
          </table:table-cell>
          <table:covered-table-cell/>
          <table:covered-table-cell/>
          <table:covered-table-cell/>
        </table:table-row>
        <table:table-row table:style-name="表格15.38">
          <table:table-cell table:style-name="表格15.A6" office:value-type="string">
            <text:p text:style-name="P1"><text:span text:style-name="T29">第十一週</text:span></text:p>
          </table:table-cell>
          <table:covered-table-cell/>
          <table:covered-table-cell/>
          <table:covered-table-cell/>
        </table:table-row>
        <table:table-row table:style-name="表格15.38">
          <table:table-cell table:style-name="表格15.A6" office:value-type="string">
            <text:p text:style-name="P1"><text:span text:style-name="T29">第十二週</text:span></text:p>
          </table:table-cell>
          <table:covered-table-cell/>
          <table:covered-table-cell/>
          <table:covered-table-cell/>
        </table:table-row>
        <table:table-row table:style-name="表格15.1">
          <table:table-cell table:style-name="表格15.A6" office:value-type="string">
            <text:p text:style-name="P1"><text:span text:style-name="T29">第十三週</text:span></text:p>
          </table:table-cell>
          <table:table-cell table:style-name="表格15.A6" office:value-type="string">
            <text:p text:style-name="P60"><text:span text:style-name="T29">廢棄物處理</text:span></text:p>
          </table:table-cell>
          <table:table-cell table:style-name="表格15.A6" office:value-type="string">
            <text:list xml:id="list7646468939075562188" text:style-name="WWNum35">
              <text:list-item>
                <text:p text:style-name="P83"><text:span text:style-name="T43">復習垃圾分類。</text:span></text:p>
              </text:list-item>
              <text:list-item>
                <text:p text:style-name="P83"><text:span text:style-name="T43">復習垃圾場的種類。</text:span></text:p>
              </text:list-item>
              <text:list-item>
                <text:p text:style-name="P83"><text:span text:style-name="T43">復習廢棄物及其分類。</text:span></text:p>
              </text:list-item>
              <text:list-item>
                <text:p text:style-name="P83"><text:span text:style-name="T43">廢棄物及垃圾處理之安全守則。</text:span></text:p>
              </text:list-item>
              <text:list-item>
                <text:p text:style-name="P83"><text:span text:style-name="T43">一般垃圾分類之實作練習。</text:span></text:p>
              </text:list-item>
              <text:list-item>
                <text:p text:style-name="P83"><text:span text:style-name="T43">廢棄物及垃圾處理之實作練習。</text:span></text:p>
              </text:list-item>
            </text:list>
          </table:table-cell>
          <table:table-cell table:style-name="表格15.A1" office:value-type="string">
            <text:p text:style-name="Standard"><text:span text:style-name="T29">環境教育</text:span></text:p>
            <text:p text:style-name="Standard"><text:span text:style-name="T29">安全教育</text:span></text:p>
          </table:table-cell>
        </table:table-row>
        <table:table-row table:style-name="表格15.42">
          <table:table-cell table:style-name="表格15.A6" office:value-type="string">
            <text:p text:style-name="P1"><text:span text:style-name="T29">第十四週</text:span></text:p>
          </table:table-cell>
          <table:table-cell table:style-name="表格15.A6" table:number-rows-spanned="2" office:value-type="string">
            <text:p text:style-name="P60"><text:span text:style-name="T29">水塔與蓄水池清洗</text:span></text:p>
          </table:table-cell>
          <table:table-cell table:style-name="表格15.A6" table:number-rows-spanned="2" office:value-type="string">
            <text:list xml:id="list2977959822457367311" text:style-name="WWNum36">
              <text:list-item>
                <text:p text:style-name="P84"><text:span text:style-name="T43">認識水塔種類。</text:span></text:p>
              </text:list-item>
              <text:list-item>
                <text:p text:style-name="P84"><text:span text:style-name="T43">認識蓄水池種類。</text:span></text:p>
              </text:list-item>
              <text:list-item>
                <text:p text:style-name="P84"><text:span text:style-name="T43">認識水塔及蓄水池處理之安全守則。</text:span></text:p>
              </text:list-item>
              <text:list-item>
                <text:p text:style-name="P84"><text:span text:style-name="T43">常見水塔之處理方式：</text:span></text:p>
                <text:list>
                  <text:list-item>
                    <text:p text:style-name="P84"><text:span text:style-name="T43">處理方式及原則。</text:span></text:p>
                  </text:list-item>
                  <text:list-item>
                    <text:p text:style-name="P84"><text:span text:style-name="T43">水塔清理之實作練習(準備器材、清潔步驟、收拾器材及歸位、自我檢查)。</text:span></text:p>
                  </text:list-item>
                </text:list>
              </text:list-item>
              <text:list-item>
                <text:p text:style-name="P84"><text:span text:style-name="T43">常見蓄水池之處理方式：</text:span></text:p>
                <text:list>
                  <text:list-item>
                    <text:p text:style-name="P84"><text:span text:style-name="T43">處理方式及原則。</text:span></text:p>
                  </text:list-item>
                  <text:list-item>
                    <text:p text:style-name="P84"><text:span text:style-name="T43">蓄水池清理之實作練習(準備器材、清潔步驟、收拾器材及歸位、自我檢查)。</text:span></text:p>
                  </text:list-item>
                </text:list>
              </text:list-item>
              <text:list-item>
                <text:p text:style-name="P84"><text:span text:style-name="T43">機器使用維護及故障判別。</text:span></text:p>
              </text:list-item>
            </text:list>
          </table:table-cell>
          <table:table-cell table:style-name="表格15.A1" table:number-rows-spanned="2" office:value-type="string">
            <text:p text:style-name="Standard"><text:span text:style-name="T29">環境教育</text:span></text:p>
            <text:p text:style-name="Standard"><text:span text:style-name="T29">安全教育</text:span></text:p>
          </table:table-cell>
        </table:table-row>
        <table:table-row table:style-name="表格15.43">
          <table:table-cell table:style-name="表格15.A6" office:value-type="string">
            <text:p text:style-name="P1"><text:span text:style-name="T29">第十五週</text:span></text:p>
          </table:table-cell>
          <table:covered-table-cell/>
          <table:covered-table-cell/>
          <table:covered-table-cell/>
        </table:table-row>
        <table:table-row table:style-name="表格15.44">
          <table:table-cell table:style-name="表格15.A6" office:value-type="string">
            <text:p text:style-name="P1"><text:span text:style-name="T29">第十六週</text:span></text:p>
          </table:table-cell>
          <table:table-cell table:style-name="表格15.A6" table:number-rows-spanned="3" office:value-type="string">
            <text:p text:style-name="P60"><text:span text:style-name="T29">環境衛生清毒、病媒防治</text:span></text:p>
          </table:table-cell>
          <table:table-cell table:style-name="表格15.A6" table:number-rows-spanned="3" office:value-type="string">
            <text:list xml:id="list7993857620005671689" text:style-name="WWNum13">
              <text:list-item>
                <text:p text:style-name="P85"><text:span text:style-name="T43">認識病媒蚊及其傳播途徑。</text:span></text:p>
              </text:list-item>
              <text:list-item>
                <text:p text:style-name="P85"><text:span text:style-name="T43">認識各種環境污染。</text:span></text:p>
              </text:list-item>
              <text:list-item>
                <text:p text:style-name="P85"><text:span text:style-name="T43">認識環境消毒及病媒蚊防治之相關設備。</text:span></text:p>
              </text:list-item>
              <text:list-item>
                <text:p text:style-name="P85"><text:span text:style-name="T43">認識各種消毒劑及殺蟲劑。</text:span></text:p>
              </text:list-item>
              <text:list-item>
                <text:p text:style-name="P85"><text:span text:style-name="T43">使用消毒劑及殺蟲劑之安全守則。</text:span></text:p>
              </text:list-item>
              <text:list-item>
                <text:p text:style-name="P85"><text:span text:style-name="T43">常見病媒蚊防治之處理方式：</text:span></text:p>
                <text:list>
                  <text:list-item>
                    <text:p text:style-name="P85"><text:span text:style-name="T43">處理方式及原則。</text:span></text:p>
                  </text:list-item>
                  <text:list-item>
                    <text:p text:style-name="P85"><text:span text:style-name="T43">實作練習：準備器材、清潔步驟、收拾器材及歸位、自我檢查。</text:span></text:p>
                  </text:list-item>
                </text:list>
              </text:list-item>
              <text:list-item>
                <text:p text:style-name="P85"><text:span text:style-name="T43">常見環境消毒與防治之處理方式：</text:span></text:p>
                <text:list>
                  <text:list-item>
                    <text:p text:style-name="P85"><text:span text:style-name="T43">處理方式及原則。</text:span></text:p>
                  </text:list-item>
                  <text:list-item>
                    <text:p text:style-name="P85"><text:span text:style-name="T43">實作練習：準備器材、清潔步驟、收拾器材及歸位、自我檢查。</text:span></text:p>
                  </text:list-item>
                </text:list>
              </text:list-item>
              <text:list-item>
                <text:p text:style-name="P85"><text:span text:style-name="T43">機器使用維護及故障判別。</text:span></text:p>
              </text:list-item>
            </text:list>
          </table:table-cell>
          <table:table-cell table:style-name="表格15.A1" table:number-rows-spanned="3" office:value-type="string">
            <text:p text:style-name="Standard"><text:span text:style-name="T29">環境教育</text:span></text:p>
            <text:p text:style-name="Standard"><text:span text:style-name="T29">安全教育</text:span></text:p>
          </table:table-cell>
        </table:table-row>
        <table:table-row table:style-name="表格15.44">
          <table:table-cell table:style-name="表格15.A6" office:value-type="string">
            <text:p text:style-name="P1"><text:span text:style-name="T29">第十七週</text:span></text:p>
          </table:table-cell>
          <table:covered-table-cell/>
          <table:covered-table-cell/>
          <table:covered-table-cell/>
        </table:table-row>
        <table:table-row table:style-name="表格15.46">
          <table:table-cell table:style-name="表格15.A6" office:value-type="string">
            <text:p text:style-name="P1"><text:span text:style-name="T29">第十八週</text:span></text:p>
          </table:table-cell>
          <table:covered-table-cell/>
          <table:covered-table-cell/>
          <table:covered-table-cell/>
        </table:table-row>
        <table:table-row table:style-name="表格15.47">
          <table:table-cell table:style-name="表格15.A6" table:number-columns-spanned="4" office:value-type="string">
            <text:p text:style-name="Standard"><text:span text:style-name="T29">六、教材編選</text:span></text:p>
            <text:list xml:id="list164521815829774" text:continue-list="list1292348355229476117" text:style-name="WWNum3">
              <text:list-item>
                <text:p text:style-name="P86"><text:span text:style-name="T41">應編選適合學生能力與需求之教材，充分運用實習場所及業界現有設備，以紙本或數位化內容呈現教材內容。</text:span></text:p>
              </text:list-item>
              <text:list-item>
                <text:p text:style-name="P86"><text:span text:style-name="T41">利用工作分析法編選教材，以利學生進行操作及演練。</text:span></text:p>
              </text:list-item>
              <text:list-item>
                <text:p text:style-name="P86"><text:span text:style-name="T41">將學生居家及社區生活經驗融入環境清潔專業實作中，以逐漸類化到實際職場的演練與操作。</text:span></text:p>
              </text:list-item>
              <text:list-item>
                <text:p text:style-name="P86"><text:span text:style-name="T41">結合公共安全議題(包括環保、工安等)，融入課程內容。</text:span></text:p>
              </text:list-item>
              <text:list-item>
                <text:p text:style-name="P86"><text:span text:style-name="T41">蒐集環境服務職場之相關教育訓練影片、圖片、表格或工作檢核表。</text:span></text:p>
              </text:list-item>
            </text:list>
            <text:p text:style-name="Standard"><text:span text:style-name="T29">七、教學方法</text:span></text:p>
            <text:list xml:id="list164522270454525" text:continue-list="list8294985444652346200" text:style-name="WWNum4">
              <text:list-item>
                <text:p text:style-name="P87"><text:span text:style-name="T41">除兼顧認知、技能與情意之教學外，應強調工作技能之演練，以提高學生實作類化的能力。</text:span></text:p>
              </text:list-item>
              <text:list-item>
                <text:p text:style-name="P87"><text:span text:style-name="T41">應加強運用學校各環境區間的相關設備，提供學生實作練習的機會。</text:span></text:p>
              </text:list-item>
              <text:list-item>
                <text:p text:style-name="P87"><text:span text:style-name="T41">教學時儘量利用多媒體，並強調觀察、示範、模仿、提示及演練或操作，以提高學生實作的能力。</text:span></text:p>
              </text:list-item>
              <text:list-item>
                <text:p text:style-name="P87"><text:span text:style-name="T41">應安排學生分組練習活動，藉由小組之同儕合作學習，強化個別學生之優勢能力及團隊合作的學習。</text:span></text:p>
              </text:list-item>
              <text:list-item>
                <text:p text:style-name="P87"><text:span text:style-name="T41">可利用工作分析法分析教材內容，並運用口訣策略，加強學生對操作步驟的記憶。</text:span></text:p>
              </text:list-item>
              <text:list-item>
                <text:p text:style-name="P87"><text:span text:style-name="T41">課程進行中應隨時留意學生學習狀況，給予必要之引導與增強。</text:span></text:p>
              </text:list-item>
              <text:list-item>
                <text:p text:style-name="P87"><text:span text:style-name="T41">設計增強系統，以提升學生之學習動機。</text:span></text:p>
              </text:list-item>
              <text:list-item>
                <text:p text:style-name="P87"><text:span text:style-name="T41">應瞭解學生之優弱勢能力，並加強學生優勢管道的學習。</text:span></text:p>
              </text:list-item>
              <text:list-item>
                <text:p text:style-name="P87"><text:span text:style-name="T41">檢核或自我記錄方式，提升學生自我管理的能力。</text:span></text:p>
              </text:list-item>
            </text:list>
            <text:p text:style-name="Standard"><text:span text:style-name="T29">八、教學評量</text:span></text:p>
            <text:list xml:id="list1768887616884698463" text:style-name="WWNum19">
              <text:list-item>
                <text:p text:style-name="P92"><text:span text:style-name="T41">依學生能力及需求，彈性運用多元評量方式，並強調以學生優勢管道進行評量。</text:span></text:p>
                <text:list>
                  <text:list-item>
                    <text:p text:style-name="P92"><text:span text:style-name="T41">在認知方面的評量，可彈性運用筆試或口述。</text:span></text:p>
                  </text:list-item>
                  <text:list-item>
                    <text:p text:style-name="P92"><text:span text:style-name="T41">在技能方面的評量，清潔技能則同時兼顧操作正確性與速度，並視情況斟酌加重技能分數的比例。</text:span></text:p>
                  </text:list-item>
                  <text:list-item>
                    <text:p text:style-name="P92"><text:span text:style-name="T41">在情意方面的評量，應強調操作器具之安全及良好工作態度的養成，並培養良好之清潔工作態度。</text:span></text:p>
                  </text:list-item>
                </text:list>
              </text:list-item>
              <text:list-item>
                <text:p text:style-name="P92"><text:span text:style-name="T41">應兼顧形成性及總結性評量，以確認學生熟練地板清潔專業能力，進而彈性靈活運用之。</text:span></text:p>
              </text:list-item>
              <text:list-item>
                <text:p text:style-name="P92"><text:span text:style-name="T41">評量標準應與職場一致，以強化學生將清潔技能類化到職場的能力。</text:span></text:p>
              </text:list-item>
            </text:list>
            <text:p text:style-name="Standard"><text:span text:style-name="T29">九、教學資源</text:span></text:p>
            <text:list xml:id="list164522592805441" text:continue-list="list3034130267858674082" text:style-name="WWNum2">
              <text:list-item>
                <text:p text:style-name="P90"><text:span text:style-name="T41">教學過程中應安排至各種清潔服務場所參觀見習，以實際瞭解產業發展。</text:span></text:p>
              </text:list-item>
              <text:list-item>
                <text:p text:style-name="P90"><text:span text:style-name="T41">實習課程可與業界進行合作，以提供學生真實情境。</text:span></text:p>
              </text:list-item>
              <text:list-item>
                <text:p text:style-name="P90"><text:span text:style-name="T41">相關書籍、成品、多媒體教材、網路數位資訊、雜誌等。</text:span></text:p>
              </text:list-item>
              <text:list-item>
                <text:p text:style-name="P90"><text:span text:style-name="T41">利用專業教室、學校室內外各種場所及社區場所供學生實作練習。</text:span></text:p>
              </text:list-item>
            </text:list>
            <text:p text:style-name="Standard"><text:span text:style-name="T29">十、教學相關配合事項。</text:span></text:p>
            <text:list xml:id="list164520832822587" text:continue-list="list2272366468487033386" text:style-name="WWNum5">
              <text:list-item>
                <text:p text:style-name="P91"><text:span text:style-name="T41">將清潔專業課程與學校活動結合，提供學生實作練習的機會。</text:span></text:p>
              </text:list-item>
              <text:list-item>
                <text:p text:style-name="P91"><text:span text:style-name="T41">結合社區及校內資源，提供學生查詢相關資訊。</text:span></text:p>
              </text:list-item>
              <text:list-item>
                <text:p text:style-name="P91"><text:span text:style-name="T41">鼓勵學生相互觀摩學習，以培養合作及與人相處的能力。</text:span></text:p>
              </text:list-item>
              <text:list-item>
                <text:p text:style-name="P91"><text:span text:style-name="T41">與其它相關課程、學校活動或家事處理及居家清潔結合，提供學生環境服務類化的能力。</text:span></text:p>
              </text:list-item>
            </text:list>
            <text:p text:style-name="P156"><text:span text:style-name="T41">實習場所宜和社區職場結合，以利未來就業轉銜。 </text:span></text:p>
          </table:table-cell>
          <table:covered-table-cell/>
          <table:covered-table-cell/>
          <table:covered-table-cell/>
        </table:table-row>
      </table:table>
      <text:p text:style-name="P15"/>
      <text:p text:style-name="P15"/>
      <text:p text:style-name="P15"/>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ũ" svg:font-family="sөũ" style:font-family-generic="roman" style:font-pitch="variable"/>
    <style:font-face style:name="全真中仿宋" svg:font-family="全真中仿宋"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楷書體W5" svg:font-family="華康楷書體W5" style:font-family-generic="roman" style:font-pitch="variable"/>
    <style:font-face style:name="超研澤中圓" svg:font-family="超研澤中圓"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中仿宋1" svg:font-family="全真中仿宋" style:font-family-generic="system" style:font-pitch="variable"/>
    <style:font-face style:name="全真中黑體"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楷書體W51" svg:font-family="華康楷書體W5" style:font-family-generic="system" style:font-pitch="variable"/>
    <style:font-face style:name="華康粗圓體" svg:font-family="華康粗圓體"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rfc-language-tag="x-none" style:font-name-asian="標楷體1" style:font-family-asian="標楷體" style:font-family-generic-asian="system" style:font-pitch-asian="variable" style:font-size-asian="16pt" style:rfc-language-tag-asian="x-none"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200%" fo:text-align="center" style:justify-single-word="false" fo:keep-with-next="always"/>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423cm" fo:margin-bottom="0.071cm" loext:contextual-spacing="true" fo:line-height="115%" fo:keep-together="always" fo:orphans="2" fo:widows="2" fo:keep-with-next="always"/>
      <style:text-properties fo:color="#000000" style:font-name="Arial" fo:font-family="Arial" style:font-family-generic="roman" style:font-pitch="variable" fo:font-weight="bold" style:letter-kerning="false" style:font-weight-asian="bold" style:font-name-complex="Arial1" style:font-family-complex="Arial"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top="0.388cm" fo:margin-bottom="0.071cm" loext:contextual-spacing="true" fo:line-height="115%" fo:keep-together="always" fo:orphans="2" fo:widows="2" fo:keep-with-next="always"/>
      <style:text-properties fo:color="#000000" style:font-name="Arial" fo:font-family="Arial" style:font-family-generic="roman" style:font-pitch="variable" fo:font-size="11pt" fo:font-weight="bold" style:letter-kerning="false" style:font-size-asian="11pt" style:font-weight-asian="bold" style:font-name-complex="Arial1" style:font-family-complex="Arial" style:font-family-generic-complex="system" style:font-pitch-complex="variable" style:font-size-complex="10pt"/>
    </style:style>
    <style:style style:name="Heading_20_6" style:display-name="Heading 6" style:family="paragraph" style:parent-style-name="Standard" style:default-outline-level="6" style:class="text">
      <style:paragraph-properties fo:margin-left="4.498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7" style:display-name="Heading 7" style:family="paragraph" style:parent-style-name="Standard" style:default-outline-level="7" style:class="text">
      <style:paragraph-properties fo:margin-left="5.248cm" fo:margin-right="0cm" fo:line-height="300%" fo:text-indent="-0.75cm" style:auto-text-indent="false" fo:keep-with-next="always" style:vertical-align="baseline"/>
      <style:text-properties style:font-name="Arial" fo:font-family="Arial" style:font-family-generic="roman" style:font-pitch="variable" fo:font-size="18pt" fo:font-weight="bold" style:letter-kerning="false"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5.99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ing_20_9" style:display-name="Heading 9" style:family="paragraph" style:parent-style-name="Standard" style:default-outline-level="9" style:class="text">
      <style:paragraph-properties fo:margin-left="6.747cm" fo:margin-right="0cm" fo:line-height="300%" fo:text-indent="-0.75cm" style:auto-text-indent="false" fo:keep-with-next="always" style:vertical-align="baseline"/>
      <style:text-properties style:font-name="Arial" fo:font-family="Arial" style:font-family-generic="roman" style:font-pitch="variable" fo:font-size="18pt" style:letter-kerning="false"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標題a" style:family="paragraph" style:parent-style-name="Standard" style:default-outline-level="">
      <style:text-properties fo:font-size="14pt" style:font-name-asian="華康粗圓體" style:font-family-asian="華康粗圓體" style:font-family-generic-asian="system" style:font-pitch-asian="variable" style:font-size-asian="14pt" style:font-size-complex="14pt"/>
    </style:style>
    <style:style style:name="標題b" style:family="paragraph" style:parent-style-name="Standard" style:default-outline-level="">
      <style:paragraph-properties fo:margin-left="0cm" fo:margin-right="0cm" fo:text-indent="0.42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2.963cm" fo:margin-right="0cm" fo:text-indent="-2.54cm" style:auto-text-indent="false"/>
      <style:text-properties style:font-name-asian="標楷體1" style:font-family-asian="標楷體" style:font-family-generic-asian="system" style:font-pitch-asian="variable"/>
    </style:style>
    <style:style style:name="標題_ff43_" style:display-name="標題ｃ" style:family="paragraph" style:parent-style-name="Standard" style:default-outline-level="">
      <style:paragraph-properties fo:margin-left="1.73cm" fo:margin-right="0cm" fo:text-indent="-0.801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9cm" fo:margin-right="0cm" fo:text-indent="-0.9cm" style:auto-text-indent="false"/>
      <style:text-properties style:font-name-asian="標楷體1" style:font-family-asian="標楷體" style:font-family-generic-asian="system" style:font-pitch-asian="variable"/>
    </style:style>
    <style:style style:name="函標" style:family="paragraph" style:parent-style-name="Standard" style:default-outline-level="">
      <style:paragraph-properties fo:margin-left="0cm" fo:margin-right="0cm" fo:margin-top="0.212cm" fo:margin-bottom="0.423cm" loext:contextual-spacing="false" style:line-height-at-least="0.706cm" fo:text-align="justify" style:justify-single-word="false" fo:text-indent="1.401cm" style:auto-text-indent="false" style:vertical-align="baseline"/>
      <style:text-properties style:font-name="全真楷書" fo:font-family="全真楷書" style:font-family-generic="roman" style:font-pitch="variable" fo:font-size="16pt" style:letter-kerning="false" style:font-name-asian="全真中黑體" style:font-family-asian="全真中黑體" style:font-family-generic-asian="system" style:font-pitch-asian="variable" style:font-size-asian="16pt" style:font-size-complex="10pt"/>
    </style:style>
    <style:style style:name="Contents_20_1" style:display-name="Contents 1" style:family="paragraph" style:parent-style-name="Standard" style:auto-update="true" style:default-outline-level="" style:class="index">
      <style:paragraph-properties fo:margin-left="0.212cm" fo:margin-right="0cm" fo:line-height="0.882cm" fo:text-indent="0.208cm" style:auto-text-indent="false">
        <style:tab-stops>
          <style:tab-stop style:position="15.981cm" style:type="right"/>
        </style:tab-stops>
      </style:paragraph-properties>
      <style:text-properties fo:text-transform="uppercase" style:font-name="標楷體" fo:font-family="標楷體" style:font-family-generic="roman" style:font-pitch="variable"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學報標題1" style:family="paragraph" style:parent-style-name="Heading_20_2" style:default-outline-level="">
      <style:paragraph-properties fo:margin-top="0cm" fo:margin-bottom="0.423cm" loext:contextual-spacing="false" fo:line-height="100%" fo:text-align="justify" style:justify-single-word="false" fo:keep-with-next="auto" style:punctuation-wrap="hanging" style:vertical-align="baseline"/>
      <style:text-properties style:font-name="華康中黑體(P)" fo:font-family="華康中黑體(P)" style:font-family-generic="roman" style:font-pitch="variable" fo:font-size="18pt" fo:letter-spacing="0.035cm" fo:font-weight="normal" style:letter-kerning="false" style:font-name-asian="華康中黑體(P)1" style:font-family-asian="華康中黑體(P)" style:font-family-generic-asian="system" style:font-pitch-asian="variable" style:font-size-asian="18pt" style:font-weight-asian="normal" style:font-size-complex="10pt" style:font-weight-complex="normal"/>
    </style:style>
    <style:style style:name="_28_1_29_" style:display-name="(1)" style:family="paragraph" style:parent-style-name="Standard" style:default-outline-level="">
      <style:paragraph-properties fo:margin-left="3.239cm" fo:margin-right="0cm" fo:line-height="125%" fo:text-align="justify" style:justify-single-word="false" fo:text-indent="-0.529cm" style:auto-text-indent="false" style:snap-to-layout-grid="false"/>
      <style:text-properties fo:color="#000000"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709cm" fo:margin-right="0cm" fo:line-height="125%" fo:orphans="2" fo:widows="2" fo:text-indent="-0.804cm" style:auto-text-indent="false" style:snap-to-layout-grid="false"/>
      <style:text-properties fo:color="#000000" style:font-name-asian="標楷體1" style:font-family-asian="標楷體" style:font-family-generic-asian="system" style:font-pitch-asian="variable"/>
    </style:style>
    <style:style style:name="一" style:family="paragraph" style:parent-style-name="Standard" style:default-outline-level="">
      <style:paragraph-properties fo:margin-left="1.693cm" fo:margin-right="0cm" fo:margin-top="0.423cm" fo:margin-bottom="0cm" loext:contextual-spacing="false" fo:line-height="125%" fo:text-indent="-0.847cm" style:auto-text-indent="false" style:snap-to-layout-grid="false"/>
      <style:text-properties fo:font-size="16pt" style:font-name-asian="標楷體1" style:font-family-asian="標楷體" style:font-family-generic-asian="system" style:font-pitch-asian="variable" style:font-size-asian="16pt"/>
    </style:style>
    <style:style style:name="_28_一_29_內文" style:display-name="(一)內文" style:family="paragraph" style:parent-style-name="Standard" style:default-outline-level="">
      <style:paragraph-properties fo:margin-left="0.997cm" fo:margin-right="0cm" fo:line-height="125%"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一內文" style:family="paragraph" style:parent-style-name="一" style:default-outline-level="">
      <style:paragraph-properties fo:margin-left="0.176cm" fo:margin-right="0cm" fo:margin-top="0cm" fo:margin-bottom="0cm" loext:contextual-spacing="false" fo:text-indent="0.353cm" style:auto-text-indent="false"/>
      <style:text-properties fo:font-size="12pt" style:font-size-asian="12pt"/>
    </style:style>
    <style:style style:name="_28_一_29_目錄" style:display-name="(一)目錄" style:family="paragraph" style:parent-style-name="Standard" style:default-outline-level="">
      <style:paragraph-properties fo:margin-left="1.693cm" fo:margin-right="0cm" fo:line-height="125%" fo:text-indent="-0.847cm" style:auto-text-indent="false" style:snap-to-layout-grid="false">
        <style:tab-stops>
          <style:tab-stop style:position="1.693cm"/>
          <style:tab-stop style:position="2.752cm"/>
        </style:tab-stops>
      </style:paragraph-properties>
      <style:text-properties style:font-name-asian="標楷體1" style:font-family-asian="標楷體" style:font-family-generic-asian="system" style:font-pitch-asian="variable"/>
    </style:style>
    <style:style style:name="xl142" style:family="paragraph" style:parent-style-name="Standard" style:default-outline-level="">
      <style:paragraph-properties fo:margin-top="0.494cm" fo:margin-bottom="0.494cm" loext:contextual-spacing="false" fo:orphans="2" fo:widows="2" fo:padding="0cm" fo:border-left="0.99pt solid #00000a" fo:border-right="0.51pt solid #00000a" fo:border-top="none" fo:border-bottom="no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size-complex="10pt"/>
    </style:style>
    <style:style style:name="xl4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a" fo:border-right="0.51pt solid #00000a" fo:border-top="none" fo:border-bottom="0.51pt solid #00000a"/>
      <style:text-properties style:font-name="全真中仿宋" fo:font-family="全真中仿宋" style:font-family-generic="roman" style:font-pitch="variable" fo:font-size="14pt" style:letter-kerning="false" style:font-name-asian="全真中仿宋1" style:font-family-asian="全真中仿宋"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樣式3" style:family="paragraph" style:parent-style-name="Standard" style:auto-update="true" style:default-outline-level="">
      <style:paragraph-properties fo:margin-left="0.847cm" fo:margin-right="-0.191cm" fo:line-height="0.423cm" fo:text-indent="-0.847cm" style:auto-text-indent="false">
        <style:tab-stops>
          <style:tab-stop style:position="0.847cm"/>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18pt" fo:font-weight="bold" style:font-name-asian="標楷體1" style:font-family-asian="標楷體" style:font-family-generic-asian="system" style:font-pitch-asian="variable" style:font-size-asian="18pt" style:font-weight-asian="bold" style:font-size-complex="10pt"/>
    </style:style>
    <style:style style:name="免試二" style:family="paragraph" style:parent-style-name="Standard" style:default-outline-level="">
      <style:paragraph-properties fo:text-align="justify" style:justify-single-word="false">
        <style:tab-stops>
          <style:tab-stop style:position="1.15cm"/>
        </style:tab-stops>
      </style:paragraph-properties>
      <style:text-properties fo:font-size="16pt" fo:font-weight="bold" style:font-size-asian="16pt" style:font-weight-asian="bold" style:font-size-complex="10pt"/>
    </style:style>
    <style:style style:name="自評_28_一_29_" style:display-name="自評(一)" style:family="paragraph" style:parent-style-name="Standard" style:default-outline-level="">
      <style:paragraph-properties fo:margin-left="1cm" fo:margin-right="0cm" fo:line-height="0.635cm" fo:text-align="justify" style:justify-single-word="false" fo:text-indent="-1cm" style:auto-text-indent="false"/>
      <style:text-properties fo:color="#ff0000" style:font-name-asian="標楷體1" style:font-family-asian="標楷體" style:font-family-generic-asian="system" style:font-pitch-asian="variable" style:font-size-complex="10pt"/>
    </style:style>
    <style:style style:name="免試壹" style:family="paragraph" style:parent-style-name="Standard" style:auto-update="true" style:default-outline-level="">
      <style:paragraph-properties fo:line-height="0.423cm" fo:text-align="center" style:justify-single-word="false">
        <style:tab-stops>
          <style:tab-stop style:position="1.482cm"/>
        </style:tab-stops>
      </style:paragraph-properties>
      <style:text-properties style:font-name="標楷體" fo:font-family="標楷體" style:font-family-generic="roman" style:font-pitch="variable" fo:font-size="14pt" fo:letter-spacing="-0.021cm" fo:font-weight="bold" style:font-name-asian="標楷體1" style:font-family-asian="標楷體" style:font-family-generic-asian="system" style:font-pitch-asian="variable" style:font-size-asian="14pt" style:font-weight-asian="bold" style:font-size-complex="10pt" style:font-weight-complex="bold"/>
    </style:style>
    <style:style style:name="免試_28_三_29_" style:display-name="免試(三)" style:family="paragraph" style:parent-style-name="Standard" style:default-outline-level="">
      <style:paragraph-properties fo:margin-left="1.27cm" fo:margin-right="0cm" fo:text-align="justify" style:justify-single-word="false" fo:text-indent="-1.27cm" style:auto-text-indent="false">
        <style:tab-stops>
          <style:tab-stop style:position="1.27cm"/>
        </style:tab-stops>
      </style:paragraph-properties>
      <style:text-properties fo:font-size="14pt" style:font-size-asian="14pt" style:font-size-complex="10pt"/>
    </style:style>
    <style:style style:name="表" style:family="paragraph" style:parent-style-name="Normal_20_Indent" style:default-outline-level="">
      <style:paragraph-properties fo:margin-left="0cm" fo:margin-right="0cm" style:line-height-at-least="0.706cm" fo:text-align="justify" style:justify-single-word="false" fo:text-indent="0.85cm" style:auto-text-indent="false"/>
    </style:style>
    <style:style style:name="xl4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style>
    <style:style style:name="title1" style:family="paragraph" style:parent-style-name="Standard" style:default-outline-level="">
      <style:paragraph-properties fo:margin-left="1.129cm" fo:margin-right="0cm" fo:margin-top="0.212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1text" style:family="paragraph" style:parent-style-name="Standard" style:default-outline-level="">
      <style:paragraph-properties fo:margin-left="1.164cm" fo:margin-right="0cm" fo:margin-top="0.494cm" fo:margin-bottom="0.494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fo:font-size="11pt" style:font-size-asian="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類科表"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內文作者" style:family="paragraph" style:parent-style-name="Standard" style:default-outline-level="">
      <style:paragraph-properties fo:text-align="end" style:justify-single-word="false" fo:orphans="2" fo:widows="2" style:punctuation-wrap="hanging" style:vertical-align="baseline">
        <style:tab-stops>
          <style:tab-stop style:position="15.24cm" style:type="right"/>
        </style:tab-stops>
      </style:paragraph-properties>
      <style:text-properties fo:letter-spacing="0.035cm" style:letter-kerning="false" style:font-size-complex="10pt"/>
    </style:style>
    <style:style style:name="內文標題" style:family="paragraph" style:parent-style-name="Standard" style:default-outline-level="">
      <style:paragraph-properties fo:text-align="center" style:justify-single-word="false" fo:orphans="2" fo:widows="2" style:punctuation-wrap="hanging" style:vertical-align="baseline"/>
      <style:text-properties style:font-name="超研澤中圓" fo:font-family="超研澤中圓" style:font-family-generic="roman" style:font-pitch="variable" fo:font-size="20pt" fo:letter-spacing="0.03cm" style:letter-kerning="false" style:font-name-asian="超研澤中圓1" style:font-family-asian="超研澤中圓" style:font-family-generic-asian="system" style:font-pitch-asian="variable" style:font-size-asian="2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name-asian="標楷體1" style:font-family-asian="標楷體" style:font-family-generic-asian="system" style:font-pitch-asian="variable"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font-weight="bold" style:font-name-asian="標楷體1" style:font-family-asian="標楷體" style:font-family-generic-asian="system" style:font-pitch-asian="variable" style:font-weight-asian="bold" style:font-weight-complex="bold"/>
    </style:style>
    <style:style style:name="壹_3001_" style:display-name="壹、"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一_3001_" style:display-name="一、" style:family="paragraph" style:parent-style-name="Standard" style:default-outline-level="">
      <style:paragraph-properties fo:margin-left="0.353cm" fo:margin-right="0cm" fo:line-height="150%" fo:orphans="2" fo:widows="2"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_28_一_29_" style:display-name="(一)" style:family="paragraph" style:parent-style-name="Standard" style:default-outline-level="">
      <style:paragraph-properties fo:margin-left="0.529cm" fo:margin-right="0cm" fo:line-height="150%" fo:text-indent="0cm" style:auto-text-indent="false" style:snap-to-layout-grid="false"/>
      <style:text-properties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25cm" fo:margin-right="0cm" fo:line-height="0.67cm" fo:text-indent="0cm" style:auto-text-indent="false" style:snap-to-layout-grid="false">
        <style:tab-stops>
          <style:tab-stop style:position="15.981cm" style:type="right"/>
        </style:tab-stops>
      </style:paragraph-properties>
      <style:text-properties fo:font-variant="small-caps" fo:font-size="14pt" style:font-name-asian="標楷體1" style:font-family-asian="標楷體" style:font-family-generic-asian="system" style:font-pitch-asian="variable" style:font-size-asian="14pt" style:font-size-complex="14pt"/>
    </style:style>
    <style:style style:name="Contents_20_3" style:display-name="Contents 3" style:family="paragraph" style:parent-style-name="Standard" style:auto-update="true" style:default-outline-level="" style:class="index">
      <style:paragraph-properties fo:margin-left="0.245cm" fo:margin-right="0.245cm" fo:line-height="0.67cm" fo:text-indent="0cm" style:auto-text-indent="false" style:snap-to-layout-grid="false">
        <style:tab-stops>
          <style:tab-stop style:position="15.981cm" style:type="right"/>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style-complex="italic"/>
    </style:style>
    <style:style style:name="h2-節" style:family="paragraph" style:parent-style-name="Standard" style:default-outline-level="">
      <style:paragraph-properties fo:margin-top="0.212cm" fo:margin-bottom="0.212cm" loext:contextual-spacing="false" fo:line-height="150%" fo:orphans="2" fo:widows="2"/>
      <style:text-properties fo:font-size="16pt" style:letter-kerning="false" style:font-name-asian="標楷體1" style:font-family-asian="標楷體" style:font-family-generic-asian="system" style:font-pitch-asian="variable" style:font-size-asian="16pt" style:font-size-complex="16pt"/>
    </style:style>
    <style:style style:name="說明2." style:family="paragraph" style:parent-style-name="Standard" style:default-outline-level="">
      <style:paragraph-properties fo:margin-left="0.706cm" fo:margin-right="0cm" fo:line-height="125%" fo:text-align="justify" style:justify-single-word="false" fo:text-indent="-0.17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1" style:family="paragraph" style:parent-style-name="Standard" style:default-outline-level="">
      <style:paragraph-properties fo:margin-top="0cm" fo:margin-bottom="0.212cm" loext:contextual-spacing="false"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Table_20_Contents" style:display-name="Table Contents" style:family="paragraph" style:parent-style-name="Standard" style:auto-update="true" style:default-outline-level="" style:class="extra">
      <style:paragraph-properties fo:text-align="center" style:justify-single-word="false"/>
      <style:text-properties style:letter-kerning="false" style:font-name-asian="細明體1" style:font-family-asian="細明體" style:font-family-generic-asian="system" style:font-pitch-asian="variable" style:font-size-complex="13pt" style:font-weight-complex="bold"/>
    </style:style>
    <style:style style:name="目錄層次3" style:family="paragraph" style:parent-style-name="_28_一_29_" style:default-outline-level="">
      <style:paragraph-properties fo:margin-left="1.27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目錄一" style:family="paragraph" style:parent-style-name="Standard" style:auto-update="true" style:default-outline-level="">
      <style:paragraph-properties fo:margin-left="0cm" fo:margin-right="0cm" fo:margin-top="0.318cm" fo:margin-bottom="0cm" loext:contextual-spacing="false" fo:line-height="150%" fo:text-align="justify" style:justify-single-word="false" fo:text-indent="0.864cm" style:auto-text-indent="false" style:snap-to-layout-grid="false"/>
      <style:text-properties fo:color="#000000" style:font-name-asian="標楷體1" style:font-family-asian="標楷體" style:font-family-generic-asian="system" style:font-pitch-asian="variable"/>
    </style:style>
    <style:style style:name="圖與表目錄"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六_3001__28_1_29_" style:display-name="六、(1)" style:family="paragraph" style:parent-style-name="Standard" style:default-outline-level="">
      <style:paragraph-properties fo:margin-left="1.651cm" fo:margin-right="0cm" fo:text-align="justify" style:justify-single-word="false" fo:text-indent="-0.487cm" style:auto-text-indent="false" style:snap-to-layout-grid="false"/>
      <style:text-properties style:font-name-asian="標楷體1" style:font-family-asian="標楷體" style:font-family-generic-asian="system" style:font-pitch-asian="variable"/>
    </style:style>
    <style:style style:name="教學目標1" style:family="paragraph" style:parent-style-name="Standard" style:default-outline-level="">
      <style:paragraph-properties fo:margin-left="1.164cm" fo:margin-right="0cm" fo:orphans="2" fo:widows="2" fo:text-indent="-0.318cm" style:auto-text-indent="false" style:snap-to-layout-grid="false"/>
      <style:text-properties style:font-name-asian="標楷體1" style:font-family-asian="標楷體" style:font-family-generic-asian="system" style:font-pitch-asian="variable"/>
    </style:style>
    <style:style style:name="自設內文" style:family="paragraph" style:parent-style-name="Standard" style:default-outline-level="">
      <style:paragraph-properties fo:line-height="150%" fo:text-align="justify"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學報標題2" style:family="paragraph" style:parent-style-name="Heading_20_1" style:default-outline-level="">
      <style:paragraph-properties fo:margin-left="1.251cm" fo:margin-right="0cm" fo:margin-top="0.529cm" fo:margin-bottom="0.212cm" loext:contextual-spacing="false" fo:line-height="0.635cm" fo:text-align="justify" style:justify-single-word="false" fo:text-indent="-1.251cm" style:auto-text-indent="false" fo:keep-with-next="auto" style:punctuation-wrap="hanging" style:vertical-align="baseline"/>
      <style:text-properties style:font-name="華康楷書體W5" fo:font-family="華康楷書體W5" style:font-family-generic="roman" style:font-pitch="variable" fo:font-size="14pt" fo:letter-spacing="0.035cm" fo:font-weight="bold" style:letter-kerning="false" style:font-name-asian="華康楷書體W51" style:font-family-asian="華康楷書體W5" style:font-family-generic-asian="system" style:font-pitch-asian="variable" style:font-size-asian="14pt" style:font-weight-asian="bold" style:font-size-complex="10pt" style:font-weight-complex="normal"/>
    </style:style>
    <style:style style:name="圖表" style:family="paragraph" style:parent-style-name="Standard" style:default-outline-level="">
      <style:paragraph-properties fo:margin-left="1.164cm" fo:margin-right="0cm" fo:text-align="justify" style:justify-single-word="false" fo:text-indent="-1.164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壹_3001__20_字元" style:display-name="壹、 字元" style:family="paragraph" style:parent-style-name="Standard" style:default-outline-level="">
      <style:paragraph-properties fo:line-height="150%" style:snap-to-layout-grid="false"/>
      <style:text-properties fo:font-weight="bold" style:font-name-asian="標楷體1" style:font-family-asian="標楷體" style:font-family-generic-asian="system" style:font-pitch-asian="variable" style:font-weight-asian="bold" style:font-weight-complex="bold"/>
    </style:style>
    <style:style style:name="六_3001_1" style:display-name="六、1" style:family="paragraph" style:parent-style-name="Standard" style:default-outline-level="">
      <style:paragraph-properties fo:margin-left="0.847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_39_9" style:display-name="9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分項_20_字元_20_字元_20_字元_20_字元_20_字元" style:display-name="分項 字元 字元 字元 字元 字元" style:family="paragraph" style:parent-style-name="六_3001__28_1_29_" style:default-outline-level="">
      <style:paragraph-properties fo:margin-left="0.75cm" fo:margin-right="0cm" fo:text-indent="-0.265cm" style:auto-text-indent="false"/>
      <style:text-properties fo:color="#000000" style:font-name="標楷體" fo:font-family="標楷體" style:font-family-generic="roman" style:font-pitch="variable"/>
    </style:style>
    <style:style style:name="目錄層次1_20_字元" style:display-name="目錄層次1 字元" style:family="paragraph" style:parent-style-name="壹_3001__20_字元" style:default-outline-level="">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目錄層次2" style:family="paragraph" style:parent-style-name="一_3001_" style:default-outline-level="">
      <style:paragraph-properties fo:margin-left="0.847cm" fo:margin-right="0cm"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size-complex="10pt"/>
    </style:style>
    <style:style style:name="內文_20__2b__20_標楷體" style:display-name="內文 + 標楷體" style:family="paragraph" style:parent-style-name="Standard" style:default-outline-level="">
      <style:paragraph-properties fo:text-align="justify" style:justify-single-word="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size-complex="14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前3_28_一_29_問1" style:display-name="前3(一)問1" style:family="paragraph" style:parent-style-name="Standard" style:default-outline-level="">
      <style:paragraph-properties fo:margin-left="1.693cm" fo:margin-right="0cm" fo:line-height="0.688cm" fo:text-align="justify" style:justify-single-word="false" fo:text-indent="-0.423cm" style:auto-text-indent="false"/>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default-outline-level="">
      <style:paragraph-properties fo:margin-left="0.637cm" fo:margin-right="0cm" fo:margin-top="0cm" fo:margin-bottom="0cm" loext:contextual-spacing="true" fo:text-indent="-0.635cm" style:auto-text-indent="false">
        <style:tab-stops>
          <style:tab-stop style:position="0.637cm"/>
        </style:tab-stops>
      </style:paragraph-properties>
    </style:style>
    <style:style style:name="msolist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標題文字" style:display-name="1.標題文字" style:family="paragraph" style:parent-style-name="Standard" style:default-outline-level="">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name-complex="華康中黑體1" style:font-family-complex="華康中黑體" style:font-family-generic-complex="system" style:font-pitch-complex="variable" style:font-size-complex="14pt"/>
    </style:style>
    <style:style style:name="社會標題3" style:family="paragraph" style:parent-style-name="Standard" style:default-outline-level="">
      <style:paragraph-properties fo:margin-left="0.737cm" fo:margin-right="0cm" fo:text-indent="-0.318cm" style:auto-text-indent="false" style:snap-to-layout-grid="false"/>
      <style:text-properties style:font-name-asian="標楷體1" style:font-family-asian="標楷體" style:font-family-generic-asian="system" style:font-pitch-asian="variable"/>
    </style:style>
    <style:style style:name="_34_._3010_教學目標_3011_內文字_ff08_1.2.3._ff09_" style:display-name="4.【教學目標】內文字（1.2.3.）" style:family="paragraph" style:parent-style-name="Plain_20_Text" style:default-outline-level="">
      <style:paragraph-properties fo:margin-left="0.4cm" fo:margin-right="0.101cm" fo:line-height="0.388cm" fo:text-align="justify" style:justify-single-word="false" fo:text-indent="-0.3cm" style:auto-text-indent="false">
        <style:tab-stops>
          <style:tab-stop style:position="0.25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style>
    <style:style style:name="內文-1" style:family="paragraph" style:parent-style-name="Standard" style:default-outline-level="">
      <style:paragraph-properties fo:margin-left="0cm" fo:margin-right="0cm" fo:line-height="0.741cm" fo:text-align="justify" style:justify-single-word="false" fo:text-indent="1cm" style:auto-text-indent="false"/>
      <style:text-properties style:font-name-asian="標楷體1" style:font-family-asian="標楷體" style:font-family-generic-asian="system" style:font-pitch-asian="variable" style:font-size-complex="10pt"/>
    </style:style>
    <style:style style:name="_28_1_29_建議表標題" style:display-name="(1)建議表標題" style:family="paragraph" style:parent-style-name="Standard" style:default-outline-level="">
      <style:paragraph-properties fo:margin-top="0.212cm" fo:margin-bottom="0.212cm" loext:contextual-spacing="false" fo:text-align="center" style:justify-single-word="false"/>
      <style:text-properties fo:color="#0000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_33_._3010_對應能力指標_3011_內文字" style:display-name="3.【對應能力指標】內文字" style:family="paragraph" style:parent-style-name="Plain_20_Text" style:default-outline-level="">
      <style:paragraph-properties fo:margin-left="1.101cm" fo:margin-right="0.101cm" fo:line-height="0.388cm" fo:text-align="justify" style:justify-single-word="false" fo:text-indent="-1cm" style:auto-text-indent="false">
        <style:tab-stops>
          <style:tab-stop style:position="1.101cm"/>
        </style:tab-stops>
      </style:paragraph-properties>
      <style:text-properties style:font-name="新細明體" fo:font-family="新細明體" style:font-family-generic="roman" style:font-pitch="variable" fo:font-size="8pt" style:font-name-asian="新細明體1" style:font-family-asian="新細明體" style:font-family-generic-asian="system" style:font-pitch-asian="variable" style:font-size-asian="8pt"/>
    </style:style>
    <style:style style:name="_30_1" style:display-name="01" style:family="paragraph" style:parent-style-name="Standard" style:default-outline-level="">
      <style:paragraph-properties fo:margin-left="1.431cm" fo:margin-right="0.049cm" fo:line-height="0.635cm" fo:text-align="justify" style:justify-single-word="false" fo:text-indent="-1.431cm" style:auto-text-indent="false" style:vertical-align="middl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847cm" fo:margin-bottom="0.212cm" loext:contextual-spacing="true" fo:line-height="115%" fo:keep-together="always" fo:orphans="2" fo:widows="2" fo:keep-with-next="always"/>
      <style:text-properties fo:color="#000000" style:font-name="Arial" fo:font-family="Arial" style:font-family-generic="roman" style:font-pitch="variable" fo:font-size="36pt" fo:font-weight="bold" style:letter-kerning="false" style:font-size-asian="36pt" style:font-weight-asian="bold" style:font-name-complex="Arial1" style:font-family-complex="Arial" style:font-family-generic-complex="system" style:font-pitch-complex="variable" style:font-size-complex="10pt"/>
    </style:style>
    <style:style style:name="Subtitle" style:family="paragraph" style:parent-style-name="Standard" style:default-outline-level="" style:class="chapter">
      <style:paragraph-properties fo:margin-top="0.635cm" fo:margin-bottom="0.141cm" loext:contextual-spacing="true" fo:line-height="115%" fo:keep-together="always" fo:orphans="2" fo:widows="2" fo:keep-with-next="always"/>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語文_28_四_29_三之一" style:display-name="語文(四)三之一"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_30_" style:display-name="0" style:family="paragraph" style:parent-style-name="Standard" style:default-outline-level="">
      <style:paragraph-properties fo:margin-left="0.101cm" fo:margin-right="0.101cm" fo:text-indent="0cm" style:auto-text-indent="false"/>
      <style:text-properties fo:color="#000000" style:font-name="新細明體" fo:font-family="新細明體" style:font-family-generic="roman" style:font-pitch="variable" fo:font-size="8pt" style:font-size-asian="8pt" style:font-size-complex="8pt"/>
    </style:style>
    <style:style style:name="_39_31025" style:display-name="931025" style:family="paragraph" style:parent-style-name="Plain_20_Text" style:default-outline-level="">
      <style:paragraph-properties fo:margin-left="0.101cm" fo:margin-right="0.101cm" fo:line-height="0.423cm" fo:text-indent="0cm" style:auto-text-indent="false" style:snap-to-layout-grid="false"/>
      <style:text-properties fo:color="#000000" style:font-name="新細明體" fo:font-family="新細明體" style:font-family-generic="roman" style:font-pitch="variable" fo:font-size="8pt" fo:language="en" fo:country="US" style:font-name-asian="新細明體1" style:font-family-asian="新細明體" style:font-family-generic-asian="system" style:font-pitch-asian="variable" style:font-size-asian="8pt" style:language-asian="zh" style:country-asian="TW" style:font-size-complex="8pt"/>
    </style:style>
    <style:style style:name="_35_._3010_十大能力指標_3011_內文字_ff08_一_3001_二_3001_三_3001__ff09_" style:display-name="5.【十大能力指標】內文字（一、二、三、）" style:family="paragraph" style:parent-style-name="Standard" style:default-outline-level="">
      <style:paragraph-properties fo:margin-left="0.7cm" fo:margin-right="0.101cm" fo:line-height="0.423cm" fo:text-align="justify" style:justify-single-word="false" fo:text-indent="-0.6cm" style:auto-text-indent="false">
        <style:tab-stops>
          <style:tab-stop style:position="0.58cm"/>
        </style:tab-stops>
      </style:paragraph-properties>
      <style:text-properties fo:font-size="8pt" style:font-size-asian="8pt" style:font-size-complex="10pt"/>
    </style:style>
    <style:style style:name="目錄標題1"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1"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_20_指標" style:display-name="樣式 指標" style:family="paragraph" style:parent-style-name="Standard" style:default-outline-level="">
      <style:paragraph-properties fo:margin-left="2.328cm" fo:margin-right="0cm" fo:text-indent="-1.058cm" style:auto-text-indent="false"/>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目錄標題2"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2"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F" style:font-family-generic-complex="system" style:font-pitch-complex="variable" style:font-size-complex="11pt"/>
    </style:style>
    <style:style style:name="M" style:family="paragraph" style:parent-style-name="Standard" style:default-outline-level="">
      <style:paragraph-properties fo:margin-top="0.494cm" fo:margin-bottom="0.494cm" loext:contextual-spacing="false" fo:line-height="0.706cm" fo:text-align="center" style:justify-single-word="false" style:snap-to-layout-gri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paragraph-properties fo:line-height="100%" fo:text-align="justify" style:justify-single-word="false"/>
      <style:text-properties style:font-name="Times New Roman" fo:font-family="'Times New Roman'" style:font-family-generic="roman" style:font-pitch="variable" fo:font-size="16pt" fo:letter-spacing="normal" fo:font-weight="bold" style:font-name-asian="標楷體1" style:font-family-asian="標楷體" style:font-family-generic-asian="system" style:font-pitch-asian="variable" style:font-size-asian="16pt" style:font-weight-asian="bold" style:font-size-complex="16pt" style:font-weight-complex="normal"/>
    </style:style>
    <style:style style:name="表格1." style:family="paragraph" style:parent-style-name="Standard" style:default-outline-level="">
      <style:paragraph-properties fo:margin-left="0.97cm" fo:margin-right="0.101cm" fo:text-indent="-0.4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_31_0." style:display-name="10." style:family="paragraph" style:parent-style-name="_31_." style:default-outline-level="">
      <style:paragraph-properties fo:margin-left="2.921cm" fo:margin-right="0cm" fo:text-indent="-0.529cm" style:auto-text-indent="false"/>
    </style:style>
    <style:style style:name="壹" style:family="paragraph" style:parent-style-name="Standard" style:default-outline-level="">
      <style:paragraph-properties fo:line-height="125%"/>
      <style:text-properties fo:color="#000000" fo:font-size="16pt"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cm" fo:margin-right="0cm" fo:line-height="0.706cm" fo:text-indent="0.459cm" style:auto-text-indent="false" style:snap-to-layout-grid="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_32_" style:display-name="2" style:family="paragraph" style:parent-style-name="Standard" style:default-outline-level="">
      <style:paragraph-properties fo:margin-left="1.588cm" fo:margin-right="0cm" fo:line-height="0.706cm" fo:text-indent="-0.635cm" style:auto-text-indent="false" style:snap-to-layout-grid="false"/>
      <style:text-properties style:font-name="Arial" fo:font-family="Arial" style:font-family-generic="roman" style:font-pitch="variable" style:font-name-asian="標楷體1" style:font-family-asian="標楷體" style:font-family-generic-asian="system" style:font-pitch-asian="variable"/>
    </style:style>
    <style:style style:name="_31_1" style:display-name="11" style:family="paragraph" style:parent-style-name="_31_" style:default-outline-level="">
      <style:paragraph-properties fo:margin-left="1.379cm" fo:margin-right="0cm" fo:text-indent="-0.917cm" style:auto-text-indent="false"/>
    </style:style>
    <style:style style:name="樣式_20_標題_20_1_20__2b__20_靠左" style:display-name="樣式 標題 1 + 靠左" style:family="paragraph" style:parent-style-name="Heading_20_1" style:default-outline-level="">
      <style:paragraph-properties fo:margin-top="0.494cm" fo:margin-bottom="0.494cm" loext:contextual-spacing="false" fo:line-height="0.776cm" fo:text-align="start" style:justify-single-word="false"/>
      <style:text-properties fo:font-size="16pt" fo:letter-spacing="normal"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style>
    <style:style style:name="_34_D0DC3B7B9774F009D6BBAEBCEDBE73D" style:display-name="4D0DC3B7B9774F009D6BBAEBCEDBE73D"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樣式_20__28_一_29__20__2b__20_左_3a__20__20_3_20_字元" style:display-name="樣式 (一) + 左:  3 字元" style:family="paragraph" style:parent-style-name="_28_一_29_" style:default-outline-level="">
      <style:text-properties fo:font-size="14pt" style:font-size-asian="14pt" style:font-name-complex="新細明體1" style:font-family-complex="新細明體" style:font-family-generic-complex="system" style:font-pitch-complex="variable" style:font-size-complex="10pt"/>
    </style:style>
    <style:style style:name="目錄-壹" style:family="paragraph" style:default-outline-level="">
      <style:paragraph-properties fo:line-height="0.635cm" fo:text-align="start" style:justify-single-word="false" fo:orphans="2" fo:widows="2" style:writing-mode="lr-tb"/>
      <style:text-properties fo:text-transform="uppercas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目錄-壹" style:family="paragraph" style:parent-style-name="Contents_20_1" style:default-outline-level="">
      <style:paragraph-properties fo:margin-left="0cm" fo:margin-right="0.245cm" fo:margin-top="0.212cm" fo:margin-bottom="0.212cm" loext:contextual-spacing="false" fo:line-height="0.635cm" fo:text-indent="0cm" style:auto-text-indent="false">
        <style:tab-stops>
          <style:tab-stop style:position="17.002cm" style:type="right" style:leader-style="dotted" style:leader-text="."/>
        </style:tab-stops>
      </style:paragraph-properties>
      <style:text-properties fo:font-size="16pt" style:font-size-asian="16pt" style:font-size-complex="14pt"/>
    </style:style>
    <style:style style:name="標題目錄-一" style:family="paragraph" style:parent-style-name="標題目錄-壹" style:default-outline-level="">
      <style:paragraph-properties fo:margin-left="0.176cm" fo:margin-right="0.245cm" fo:margin-top="0cm" fo:margin-bottom="0.212cm" loext:contextual-spacing="false" fo:text-indent="0cm" style:auto-text-indent="false"/>
      <style:text-properties fo:font-size="14pt" style:font-size-asian="14pt"/>
    </style:style>
    <style:style style:name="標題目錄-_28_一_29_" style:display-name="標題目錄-(一)" style:family="paragraph" style:parent-style-name="標題目錄-一" style:default-outline-level="">
      <style:paragraph-properties fo:margin-left="0.353cm" fo:margin-right="0.245cm" fo:text-indent="0cm" style:auto-text-indent="false"/>
      <style:text-properties fo:font-weight="normal" style:font-weight-asian="normal"/>
    </style:style>
    <style:style style:name="一_3001__20__2b__20_14_20_點_20_粗體" style:display-name="一、 + 14 點 粗體"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font-size-complex="10pt" style:font-weight-complex="bold"/>
    </style:style>
    <style:style style:name="一_3001__20__2b__20_14_20_點" style:display-name="一、 + 14 點" style:family="paragraph" style:parent-style-name="一_3001_" style:default-outline-level="">
      <style:paragraph-properties fo:margin-left="0.265cm" fo:margin-right="0cm" fo:text-indent="0cm" style:auto-text-indent="false"/>
      <style:text-properties fo:font-size="14pt" fo:font-weight="bold" style:font-size-asian="14pt" style:font-weight-asian="bold"/>
    </style:style>
    <style:style style:name="_28_一_29__2b_14點" style:display-name="(一)+14點" style:family="paragraph" style:parent-style-name="一_3001__20__2b__20_14_20_點" style:default-outline-level="">
      <style:paragraph-properties fo:margin-left="0.529cm" fo:margin-right="0cm" fo:text-indent="0cm" style:auto-text-indent="false"/>
      <style:text-properties fo:font-weight="normal" style:font-weight-asian="normal"/>
    </style:style>
    <style:style style:name="六_3001_1內文" style:display-name="六、1內文" style:family="paragraph" style:parent-style-name="Standard" style:default-outline-level="">
      <style:paragraph-properties fo:margin-left="1.164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style>
    <style:style style:name="六_3001_教學要點" style:display-name="六、教學要點"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28_1_29_內文" style:display-name="(1)內文" style:family="paragraph" style:parent-style-name="Standard" style:default-outline-level="">
      <style:paragraph-properties fo:margin-left="2.223cm" fo:margin-right="0cm" fo:line-height="150%"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節數"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style>
    <style:style style:name="表頭"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List_20_2" style:display-name="List 2" style:family="paragraph" style:parent-style-name="Standard" style:default-outline-level="" style:class="list">
      <style:paragraph-properties fo:margin-left="1.693cm" fo:margin-right="0cm" fo:line-height="125%" fo:text-indent="-0.847cm" style:auto-text-indent="false" style:snap-to-layout-grid="false">
        <style:tab-stops/>
      </style:paragraph-properties>
      <style:text-properties style:font-name-asian="標楷體1" style:font-family-asian="標楷體" style:font-family-generic-asian="system" style:font-pitch-asian="variable"/>
    </style:style>
    <style:style style:name="表格內文1" style:family="paragraph" style:parent-style-name="Standard" style:default-outline-level="">
      <style:paragraph-properties fo:margin-left="0.101cm" fo:margin-right="0.101cm" fo:text-indent="0cm" style:auto-text-indent="false" style:vertical-align="baseline"/>
      <style:text-properties style:font-name="標楷體" fo:font-family="標楷體" style:font-family-generic="roman" style:font-pitch="variable" fo:letter-spacing="0.004cm" style:letter-kerning="false" style:font-name-asian="標楷體1" style:font-family-asian="標楷體" style:font-family-generic-asian="system" style:font-pitch-asian="variable"/>
    </style:style>
    <style:style style:name="表一2" style:family="paragraph" style:parent-style-name="Standard" style:default-outline-level="">
      <style:paragraph-properties fo:margin-left="0.423cm" fo:margin-right="0cm" fo:line-height="125%" fo:text-align="justify" style:justify-single-word="false" fo:text-indent="-0.423cm" style:auto-text-indent="false">
        <style:tab-stops>
          <style:tab-stop style:position="1.27cm"/>
        </style:tab-stops>
      </style:paragraph-properties>
      <style:text-properties style:font-name-asian="標楷體1" style:font-family-asian="標楷體" style:font-family-generic-asian="system" style:font-pitch-asian="variable"/>
    </style:style>
    <style:style style:name="_31_標題" style:display-name="1標題" style:family="paragraph" style:parent-style-name="Standard" style:default-outline-level="">
      <style:paragraph-properties fo:margin-left="1.579cm" fo:margin-right="0cm" fo:line-height="150%" fo:text-align="justify" style:justify-single-word="false" fo:text-indent="-0.66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自設內文正確" style:family="paragraph" style:parent-style-name="Standard" style:default-outline-level="">
      <style:paragraph-properties fo:line-height="150%"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標楷12" style:family="paragraph" style:parent-style-name="Standard" style:default-outline-level="">
      <style:paragraph-properties fo:margin-left="0.847cm" fo:margin-right="0cm" fo:text-indent="-0.847cm" style:auto-text-indent="false" style:snap-to-layout-grid="false">
        <style:tab-stops>
          <style:tab-stop style:position="1.905cm"/>
        </style:tab-stops>
      </style:paragraph-properties>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fo:margin-left="0.101cm" fo:margin-right="0.101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0pt"/>
    </style:style>
    <style:style style:name="表_20_字元_20_字元_20_字元" style:display-name="表 字元 字元 字元" style:family="paragraph" style:parent-style-name="Standard" style:default-outline-level="">
      <style:paragraph-properties fo:text-align="justify" style:justify-single-word="false" style:snap-to-layout-grid="false"/>
      <style:text-properties style:font-name-asian="標楷體1" style:font-family-asian="標楷體" style:font-family-generic-asian="system" style:font-pitch-asian="variable" style:font-size-complex="13pt"/>
    </style:style>
    <style:style style:name="圖表1" style:family="paragraph" style:parent-style-name="Standard" style:default-outline-level="">
      <style:paragraph-properties fo:line-height="125%" fo:text-align="justify" style:justify-single-word="false" style:snap-to-layout-grid="false">
        <style:tab-stops>
          <style:tab-stop style:position="0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格十一_3001_" style:display-name="表格十一、" style:family="paragraph" style:parent-style-name="表格內文1" style:default-outline-level="">
      <style:paragraph-properties fo:margin-left="1.401cm" fo:margin-right="0.101cm" fo:text-indent="-1.3cm" style:auto-text-indent="false"/>
    </style:style>
    <style:style style:name="標_28_一_29_" style:display-name="標(一)" style:family="paragraph" style:parent-style-name="Standard" style:default-outline-level="">
      <style:paragraph-properties fo:margin-top="0.212cm" fo:margin-bottom="0.212cm" loext:contextual-spacing="false" fo:line-height="150%"/>
      <style:text-properties style:font-name-asian="標楷體1" style:font-family-asian="標楷體" style:font-family-generic-asian="system" style:font-pitch-asian="variable"/>
    </style:style>
    <style:style style:name="綱_28_1.4" style:display-name="綱(1.4" style:family="paragraph" style:parent-style-name="Standard" style:default-outline-level="">
      <style:paragraph-properties fo:margin-left="0.527cm" fo:margin-right="0cm" fo:text-align="justify" style:justify-single-word="false" fo:text-indent="-0.316cm" style:auto-text-indent="false">
        <style:tab-stops>
          <style:tab-stop style:position="2.011cm"/>
        </style:tab-stops>
      </style:paragraph-properties>
      <style:text-properties fo:letter-spacing="-0.014cm" style:font-name-asian="標楷體1" style:font-family-asian="標楷體" style:font-family-generic-asian="system" style:font-pitch-asian="variable"/>
    </style:style>
    <style:style style:name="綱_28_1.8" style:display-name="綱(1.8" style:family="paragraph" style:parent-style-name="綱_28_1.4" style:default-outline-level="">
      <style:paragraph-properties fo:margin-left="0.512cm" fo:margin-right="0cm" fo:text-indent="-0.3cm" style:auto-text-indent="false"/>
      <style:text-properties fo:letter-spacing="-0.025cm"/>
    </style:style>
    <style:style style:name="表文" style:family="paragraph" style:parent-style-name="Standard" style:default-outline-level="">
      <style:paragraph-properties fo:margin-left="0cm" fo:margin-right="0cm" fo:text-align="justify" style:justify-single-word="false" fo:text-indent="0.847cm" style:auto-text-indent="false"/>
      <style:text-properties style:font-name-asian="標楷體1" style:font-family-asian="標楷體" style:font-family-generic-asian="system" style:font-pitch-asian="variable"/>
    </style:style>
    <style:style style:name="樣式_20__28_一_29_內文_20__2b__20_標楷體" style:display-name="樣式 (一)內文 + 標楷體" style:family="paragraph" style:parent-style-name="_28_一_29_內文" style:default-outline-level=""/>
    <style:style style:name="樣式_20__28_拉丁_29__20_標楷體_20__28_中文_29__20_標楷體_20_置中" style:display-name="樣式 (拉丁) 標楷體 (中文) 標楷體 置中" style:family="paragraph" style:parent-style-name="Standard" style:auto-update="true" style:default-outline-level="">
      <style:paragraph-properties fo:text-align="center" style:justify-single-word="false"/>
      <style:text-properties style:font-name-asian="標楷體1" style:font-family-asian="標楷體" style:font-family-generic-asian="system" style:font-pitch-asian="variable"/>
    </style:style>
    <style:style style:name="樣式12" style:family="paragraph" style:parent-style-name="Standard" style:default-outline-level="">
      <style:text-properties fo:color="#000000" fo:font-size="16pt" style:font-name-asian="標楷體1" style:font-family-asian="標楷體" style:font-family-generic-asian="system" style:font-pitch-asian="variable" style:font-size-asian="16pt" style:font-size-complex="20pt"/>
    </style:style>
    <style:style style:name="樣式13" style:family="paragraph" style:parent-style-name="Standard" style:default-outline-level="">
      <style:paragraph-properties fo:margin-left="1.976cm" fo:margin-right="0cm" fo:margin-top="0.423cm" fo:margin-bottom="0cm" loext:contextual-spacing="false" fo:line-height="125%" fo:text-indent="-1.129cm" style:auto-text-indent="false" style:snap-to-layout-grid="false"/>
      <style:text-properties fo:color="#000000" fo:font-size="14pt" style:font-name-asian="標楷體1" style:font-family-asian="標楷體" style:font-family-generic-asian="system" style:font-pitch-asian="variable" style:font-size-asian="14pt"/>
    </style:style>
    <style:style style:name="說明" style:family="paragraph" style:parent-style-name="_28_一_29_" style:default-outline-level="">
      <style:paragraph-properties fo:margin-left="0cm" fo:margin-right="0cm" fo:line-height="125%" fo:text-indent="0cm" style:auto-text-indent="false">
        <style:tab-stops>
          <style:tab-stop style:position="1.693cm"/>
          <style:tab-stop style:position="2.752cm"/>
        </style:tab-stops>
      </style:paragraph-properties>
      <style:text-properties fo:color="#000000"/>
    </style:style>
    <style:style style:name="總體計畫1" style:family="paragraph" style:parent-style-name="Standard" style:default-outline-level="">
      <style:text-properties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default-outline-level="">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style>
    <style:style style:name="總體計畫3" style:family="paragraph" style:parent-style-name="Standard" style:default-outline-level="">
      <style:text-properties style:font-name="新細明體" fo:font-family="新細明體" style:font-family-generic="roman" style:font-pitch="variable" style:font-name-asian="標楷體1" style:font-family-asian="標楷體" style:font-family-generic-asian="system" style:font-pitch-asian="variable"/>
    </style:style>
    <style:style style:name="處室工作報告"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3pt"/>
    </style:style>
    <style:style style:name="_31_第一階" style:display-name="1第一階" style:family="paragraph" style:parent-style-name="Standard" style:default-outline-level="">
      <style:paragraph-properties>
        <style:tab-stops>
          <style:tab-stop style:position="15.24cm" style:type="right" style:leader-style="solid" style:leader-text="-"/>
        </style:tab-stops>
      </style:paragraph-properties>
      <style:text-properties fo:font-size="16pt" fo:font-weight="bold" style:font-name-asian="標楷體1" style:font-family-asian="標楷體" style:font-family-generic-asian="system" style:font-pitch-asian="variable" style:font-size-asian="16pt" style:font-weight-asian="bold"/>
    </style:style>
    <style:style style:name="_32_第二階" style:display-name="2第二階" style:family="paragraph" style:parent-style-name="_31_第一階" style:default-outline-level="">
      <style:paragraph-properties fo:margin-left="0.176cm" fo:margin-right="0cm" fo:text-indent="0cm" style:auto-text-indent="false"/>
      <style:text-properties fo:font-size="14pt" fo:font-weight="normal" style:font-size-asian="14pt" style:font-weight-asian="normal"/>
    </style:style>
    <style:style style:name="樣式_20_2第二階_20__2b__20_左_3a__20__20_1_20_字元" style:display-name="樣式 2第二階 + 左:  1 字元" style:family="paragraph" style:parent-style-name="_32_第二階" style:default-outline-level="">
      <style:paragraph-properties fo:margin-left="0.423cm" fo:margin-right="0cm" fo:text-indent="0cm" style:auto-text-indent="false"/>
      <style:text-properties fo:font-size="12pt" style:font-size-asian="12pt" style:font-name-complex="新細明體1" style:font-family-complex="新細明體" style:font-family-generic-complex="system" style:font-pitch-complex="variable" style:font-size-complex="10pt"/>
    </style:style>
    <style:style style:name="_33_第三階" style:display-name="3第三階" style:family="paragraph" style:parent-style-name="Standard" style:default-outline-level="">
      <style:paragraph-properties fo:margin-left="0cm" fo:margin-right="0cm" fo:text-align="justify" style:justify-single-word="false" fo:text-indent="0.847cm" style:auto-text-indent="false" style:snap-to-layout-grid="false">
        <style:tab-stops>
          <style:tab-stop style:position="2.173cm"/>
        </style:tab-stops>
      </style:paragraph-properties>
      <style:text-properties style:font-name-asian="標楷體1" style:font-family-asian="標楷體" style:font-family-generic-asian="system" style:font-pitch-asian="variable"/>
    </style:style>
    <style:style style:name="caption" style:family="paragraph" style:parent-style-name="Standard" style:default-outline-level="">
      <style:paragraph-properties fo:margin-top="0.212cm" fo:margin-bottom="0.212cm" loext:contextual-spacing="false"/>
    </style:style>
    <style:style style:name="主旨" style:family="paragraph" style:parent-style-name="Standard" style:default-outline-level="">
      <style:paragraph-properties fo:margin-left="1.6cm" fo:margin-right="0cm" fo:line-height="0.847cm" fo:text-align="justify" style:justify-single-word="false" fo:text-indent="-1.6cm" style:auto-text-indent="false"/>
      <style:text-properties fo:font-size="15pt" style:font-size-asian="15pt"/>
    </style:style>
    <style:style style:name="正副本" style:family="paragraph" style:parent-style-name="Normal_20_Indent" style:default-outline-level="">
      <style:paragraph-properties fo:margin-left="1.27cm" fo:margin-right="0cm" style:line-height-at-least="0cm" fo:text-align="justify" style:justify-single-word="false" fo:text-indent="-1.27cm" style:auto-text-indent="false"/>
      <style:text-properties style:font-name-asian="新細明體1" style:font-family-asian="新細明體" style:font-family-generic-asian="system" style:font-pitch-asian="variable" style:font-size-complex="12pt"/>
    </style:style>
    <style:style style:name="受文者" style:family="paragraph" style:parent-style-name="Normal_20_Indent" style:default-outline-level="">
      <style:paragraph-properties fo:margin-left="2.3cm" fo:margin-right="0cm" style:line-height-at-least="0cm" fo:text-align="justify" style:justify-single-word="false" fo:text-indent="-2.3cm" style:auto-text-indent="false"/>
      <style:text-properties fo:font-size="16pt" style:font-name-asian="新細明體1" style:font-family-asian="新細明體" style:font-family-generic-asian="system" style:font-pitch-asian="variable" style:font-size-asian="16pt" style:font-size-complex="12pt"/>
    </style:style>
    <style:style style:name="說明條列" style:family="paragraph" style:parent-style-name="Standard" style:default-outline-level="">
      <style:paragraph-properties fo:margin-left="1.572cm" fo:margin-right="0cm" fo:line-height="0.847cm" fo:text-align="justify" style:justify-single-word="false" fo:text-indent="-1.071cm" style:auto-text-indent="false"/>
      <style:text-properties fo:font-size="15pt" style:font-size-asian="15pt"/>
    </style:style>
    <style:style style:name="擬辦" style:family="paragraph" style:parent-style-name="說明" style:next-style-name="a" style:default-outline-level="">
      <style:paragraph-properties fo:margin-left="1.6cm" fo:margin-right="0cm" fo:line-height="0.847cm" fo:text-align="justify" style:justify-single-word="false" fo:text-indent="-1.6cm" style:auto-text-indent="false" style:snap-to-layout-grid="true">
        <style:tab-stops/>
      </style:paragraph-properties>
      <style:text-properties fo:color="#00000a" fo:font-size="15pt" style:font-name-asian="新細明體1" style:font-family-asian="新細明體" style:font-family-generic-asian="system" style:font-pitch-asian="variable" style:font-size-asian="15pt"/>
    </style:style>
    <style:style style:name="公告事項" style:family="paragraph" style:parent-style-name="Normal_20_Indent" style:default-outline-level="">
      <style:paragraph-properties fo:margin-left="2.701cm" fo:margin-right="0cm" fo:line-height="0.847cm" fo:text-align="justify" style:justify-single-word="false" fo:text-indent="-2.701cm" style:auto-text-indent="false"/>
      <style:text-properties fo:font-size="15pt" style:font-name-asian="新細明體1" style:font-family-asian="新細明體" style:font-family-generic-asian="system" style:font-pitch-asian="variable" style:font-size-asian="15pt" style:font-size-complex="12pt"/>
    </style:style>
    <style:style style:name="公告條列" style:family="paragraph" style:parent-style-name="Standard" style:default-outline-level="">
      <style:paragraph-properties fo:margin-left="2.651cm" fo:margin-right="0cm" fo:line-height="0.847cm" fo:text-align="justify" style:justify-single-word="false" fo:text-indent="-1.051cm" style:auto-text-indent="false"/>
      <style:text-properties fo:font-size="15pt" style:font-size-asian="15pt"/>
    </style:style>
    <style:style style:name="姓名" style:family="paragraph" style:parent-style-name="Standard" style:next-style-name="a" style:default-outline-level="">
      <style:paragraph-properties fo:margin-left="2.071cm" fo:margin-right="0cm" fo:line-height="0.847cm" fo:text-indent="-1.57cm" style:auto-text-indent="false"/>
      <style:text-properties fo:font-size="15pt" style:font-size-asian="15pt"/>
    </style:style>
    <style:style style:name="列席者" style:family="paragraph" style:parent-style-name="Standard" style:default-outline-level="">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a" style:default-outline-level="">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default-outline-level="">
      <style:paragraph-properties fo:margin-left="10.001cm" fo:margin-right="0cm" fo:line-height="0.847cm" fo:text-indent="0cm" style:auto-text-indent="false"/>
      <style:text-properties fo:font-size="15pt" style:font-size-asian="15pt"/>
    </style:style>
    <style:style style:name="表格樣式" style:family="paragraph" style:parent-style-name="Standard" style:default-outline-level="">
      <style:paragraph-properties fo:margin-top="0.088cm" fo:margin-bottom="0.088cm" loext:contextual-spacing="false" fo:line-height="0.741cm" fo:text-align="justify"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666666"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8"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2"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1"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No_20_Spacing" style:display-name="No Spacing"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表樣式" style:family="paragraph" style:parent-style-name="Standard" style:default-outline-level="">
      <style:paragraph-properties fo:text-align="justify" style:justify-single-word="false" fo:orphans="2" fo:widows="2"/>
      <style:text-properties fo:color="#000000" style:letter-kerning="false" style:font-name-asian="標楷體1" style:font-family-asian="標楷體" style:font-family-generic-asian="system" style:font-pitch-asian="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fo:color="#000000" style:font-name="Arial" fo:font-family="Arial" style:font-family-generic="roman" style:font-pitch="variable"/>
    </style:style>
    <style:style style:name="內容綱要1._28_1_29_" style:display-name="內容綱要1.(1)" style:family="paragraph" style:parent-style-name="Standard" style:default-outline-level="">
      <style:paragraph-properties fo:margin-left="0.282cm" fo:margin-right="0cm" fo:text-indent="-0.141cm" style:auto-text-indent="false" style:snap-to-layout-grid="false"/>
      <style:text-properties fo:color="#000000" style:font-name-asian="標楷體1" style:font-family-asian="標楷體" style:font-family-generic-asian="system" style:font-pitch-asian="variable"/>
    </style:style>
    <style:style style:name="單元主題1_ff08_分兩行_ff09_" style:display-name="單元主題1（分兩行）" style:family="paragraph" style:parent-style-name="Standard" style:default-outline-level="">
      <style:paragraph-properties fo:margin-left="0.296cm" fo:margin-right="0cm" fo:text-indent="-0.296cm" style:auto-text-indent="false" style:snap-to-layout-grid="false"/>
      <style:text-properties fo:color="#000000" style:font-name-asian="標楷體1" style:font-family-asian="標楷體" style:font-family-generic-asian="system" style:font-pitch-asian="variable"/>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章" style:family="paragraph" style:parent-style-name="Standard" style:auto-update="true" style:default-outline-level="">
      <style:paragraph-properties fo:margin-top="0.212cm" fo:margin-bottom="0cm" loext:contextual-spacing="false" fo:text-align="center" style:justify-single-word="false" style:snap-to-layout-grid="false"/>
      <style:text-properties fo:font-size="18pt" fo:font-weight="bold" style:font-name-asian="標楷體1" style:font-family-asian="標楷體" style:font-family-generic-asian="system" style:font-pitch-asian="variable" style:font-size-asian="18pt" style:font-weight-asian="bold" style:font-size-complex="18pt"/>
    </style:style>
    <style:style style:name="dash5167-6587-9f4a-982d"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3_報告內容" style:display-name="3報告內容" style:family="paragraph" style:parent-style-name="Standard" style:default-outline-level="">
      <style:paragraph-properties fo:line-height="0.635cm"/>
      <style:text-properties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default-outline-level="">
      <style:paragraph-properties fo:margin-left="0.635cm" fo:margin-right="0cm" fo:margin-top="0.106cm" fo:margin-bottom="0.064cm" loext:contextual-spacing="false"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loext:padding="0cm" loext:border="0.51pt solid #00000a"/>
    </style:style>
    <style:style style:name="樣式_20_說明_20__2b__20_行距_3a__20__20_固定行高_20_25_20_pt" style:display-name="樣式 說明 + 行距:  固定行高 25 pt" style:family="paragraph" style:parent-style-name="Standard" style:default-outline-level="">
      <style:paragraph-properties fo:margin-left="2.813cm" fo:margin-right="0cm" fo:line-height="0.882cm" fo:text-indent="0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default-outline-level="">
      <style:text-properties fo:font-size="13pt" style:font-name-asian="標楷體1" style:font-family-asian="標楷體" style:font-family-generic-asian="system" style:font-pitch-asian="variable" style:font-size-asian="13pt" style:font-size-complex="10pt"/>
    </style:style>
    <style:style style:name="主旨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font-size-complex="16pt"/>
    </style:style>
    <style:style style:name="xl2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99pt solid #00000a"/>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default-outline-level="">
      <style:paragraph-properties fo:margin-top="0.494cm" fo:margin-bottom="0.494cm" loext:contextual-spacing="false" fo:orphans="2" fo:widows="2"/>
      <style:text-properties fo:color="#000033"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 style:family="paragraph" style:parent-style-name="Standard" style:default-outline-level="">
      <style:paragraph-properties fo:margin-left="1.51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3" style:family="paragraph" style:parent-style-name="Standard" style:default-outline-level="">
      <style:paragraph-properties fo:margin-left="0.847cm" fo:margin-right="1.51cm" fo:margin-top="0.494cm" fo:margin-bottom="0.494cm" loext:contextual-spacing="false" style:line-height-at-least="0.706cm" fo:orphans="2" fo:widows="2" fo:text-indent="-0.847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齊" style:family="paragraph" style:parent-style-name="Standard" style:default-outline-level="">
      <style:paragraph-properties fo:line-height="0.776cm"/>
      <style:text-properties fo:font-size="14pt" style:font-name-asian="標楷體1" style:font-family-asian="標楷體" style:font-family-generic-asian="system" style:font-pitch-asian="variable" style:font-size-asian="14pt"/>
    </style:style>
    <style:style style:name="_31_2表中" style:display-name="12表中" style:family="paragraph" style:parent-style-name="Standard" style:default-outline-level="">
      <style:paragraph-properties fo:line-height="0.564cm" fo:text-align="center" style:justify-single-word="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endnote_20_text" style:display-name="endnote text" style:family="paragraph" style:parent-style-name="Standard" style:default-outline-level="">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style:default-outline-level="">
      <loext:graphic-properties draw:fill="solid" draw:fill-color="#e5e5e5"/>
      <style:paragraph-properties fo:margin-top="0cm" fo:margin-bottom="0.423cm" loext:contextual-spacing="false" style:line-height-at-least="0.635cm" fo:text-align="center" style:justify-single-word="false" fo:background-color="#e5e5e5" fo:padding-left="0cm" fo:padding-right="0cm" fo:padding-top="0.035cm" fo:padding-bottom="0.035cm" fo:border-left="none" fo:border-right="none" fo:border-top="0.51pt dotted #00000a" fo:border-bottom="1.5pt groove #00000a" style:vertical-align="baseline"/>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80008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letter-kerning="fals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font9" style:family="paragraph" style:parent-style-name="Standard" style:default-outline-level="">
      <style:paragraph-properties fo:margin-top="0.494cm" fo:margin-bottom="0.494cm" loext:contextual-spacing="false" fo:orphans="2" fo:widows="2"/>
      <style:text-properties fo:font-size="14pt" style:letter-kerning="false" style:font-size-asian="14pt" style:font-size-complex="14pt"/>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75"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style:text-properties fo:font-size="14pt" style:letter-kerning="false" style:font-size-asian="14pt" style:font-size-complex="14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17"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19"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1"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6"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8" style:family="paragraph" style:parent-style-name="Standard" style:default-outline-level="">
      <style:paragraph-properties fo:margin-top="0.494cm" fo:margin-bottom="0.494cm" loext:contextual-spacing="false" fo:text-align="center" style:justify-single-word="false" fo:orphans="2" fo:widows="2"/>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0"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1"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orphans="2" fo:widows="2" fo:padding="0cm" fo:border="0.51pt solid #00000a"/>
      <style:text-properties fo:color="#ff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0"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a"/>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43" style:family="paragraph" style:parent-style-name="Standard" style:default-outline-level="">
      <style:paragraph-properties fo:margin-top="0.494cm" fo:margin-bottom="0.494cm" loext:contextual-spacing="false" fo:orphans="2" fo:widows="2" fo:padding="0cm" fo:border="0.51pt solid #00000a"/>
      <style:text-properties fo:color="#0000ff"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default-outline-level="">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default-outline-level=""/>
    <style:style style:name="_30_2" style:display-name="02" style:family="paragraph" style:parent-style-name="Plain_20_Text" style:default-outline-level="">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style>
    <style:style style:name="_30_3" style:display-name="03" style:family="paragraph" style:parent-style-name="_30_2" style:default-outline-level="">
      <style:paragraph-properties fo:margin-left="2.101cm" fo:margin-right="0cm" fo:text-indent="-2.101cm" style:auto-text-indent="false"/>
    </style:style>
    <style:style style:name="標題2" style:family="paragraph" style:default-outline-level="">
      <style:paragraph-properties fo:margin-top="0.212cm" fo:margin-bottom="0.212cm" loext:contextual-spacing="false" fo:text-align="center" style:justify-single-word="false" fo:orphans="2" fo:widows="2"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default-outline-level="">
      <style:paragraph-properties fo:margin-left="0cm" fo:margin-right="0cm" style:line-height-at-least="0.847cm" fo:text-align="justify" style:justify-single-word="false" fo:text-indent="0.353cm" style:auto-text-indent="false" style:snap-to-layout-grid="false"/>
      <style:text-properties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default-outline-level="">
      <style:paragraph-properties fo:margin-left="0.75cm" fo:margin-right="0cm" fo:line-height="0.847cm" fo:text-align="justify"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xl44" style:family="paragraph" style:parent-style-name="Standard" style:default-outline-level="">
      <style:paragraph-properties fo:margin-top="0.494cm" fo:margin-bottom="0.494cm" loext:contextual-spacing="false" fo:orphans="2" fo:widows="2" style:vertical-align="middle"/>
      <style:text-properties fo:font-size="11pt" style:letter-kerning="false" style:font-size-asian="11pt" style:font-size-complex="11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Bottom_20_of_20_Form" style:display-name="HTML Bottom of Form" style:family="paragraph" style:parent-style-name="Standard" style:default-outline-level="">
      <style:paragraph-properties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size-complex="8pt" text:display="none"/>
    </style:style>
    <style:style style:name="msonormal"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MM22" style:family="paragraph" style:parent-style-name="Standard" style:default-outline-level="">
      <style:paragraph-properties fo:margin-left="0cm" fo:margin-right="0cm" style:line-height-at-least="0.847cm" fo:text-align="justify" style:justify-single-word="false" fo:text-indent="0.847cm" style:auto-text-indent="false" style:snap-to-layout-grid="false"/>
      <style:text-properties fo:color="#000000" fo:font-size="14pt" style:font-name-asian="標楷體1" style:font-family-asian="標楷體" style:font-family-generic-asian="system" style:font-pitch-asian="variable" style:font-size-asian="14pt" style:font-size-complex="10pt"/>
    </style:style>
    <style:style style:name="說明2" style:family="paragraph" style:parent-style-name="Standard" style:default-outline-level="">
      <style:paragraph-properties style:line-height-at-least="0.564cm" fo:orphans="2" fo:widows="2" style:snap-to-layout-grid="false">
        <style:tab-stops>
          <style:tab-stop style:position="1.752cm"/>
        </style:tab-stops>
      </style:paragraph-properties>
      <style:text-properties fo:font-size="11pt" style:letter-kerning="false" style:font-name-asian="標楷體1" style:font-family-asian="標楷體" style:font-family-generic-asian="system" style:font-pitch-asian="variable" style:font-size-asian="11pt"/>
    </style:style>
    <style:style style:name="小小標2" style:family="paragraph" style:parent-style-name="Standard" style:default-outline-level="">
      <style:paragraph-properties fo:margin-top="0.423cm" fo:margin-bottom="0.212cm" loext:contextual-spacing="false" style:line-height-at-least="0.847cm" style:snap-to-layout-grid="false"/>
      <style:text-properties fo:color="#000000" fo:font-size="18pt" fo:font-weight="bold" style:font-name-asian="標楷體1" style:font-family-asian="標楷體" style:font-family-generic-asian="system" style:font-pitch-asian="variable" style:font-size-asian="18pt" style:font-weight-asian="bold" style:font-size-complex="20pt" style:font-weight-complex="bold"/>
    </style:style>
    <style:style style:name="目錄標題3"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etter-spacing="normal" fo:font-weight="bold" style:letter-kerning="false" style:font-name-asian="新細明體1" style:font-family-asian="新細明體"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letter-spacing="0.106cm" style:letter-kerning="true" style:font-name-asian="華康中黑體1" style:font-family-asian="華康中黑體" style:font-family-generic-asian="system" style:font-pitch-asian="variable" style:font-size-asian="20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style:font-name="Arial" fo:font-family="Arial" style:font-family-generic="roman" style:font-pitch="variable" fo:font-weight="bold" style:letter-kerning="false" style:font-name-asian="新細明體1" style:font-family-asian="新細明體" style:font-family-generic-asian="system" style:font-pitch-asian="variable" style:font-weight-asian="bold" style:font-name-complex="Arial1" style:font-family-complex="Arial" style:font-family-generic-complex="system" style:font-pitch-complex="variable" style:font-size-complex="10pt"/>
    </style:style>
    <style:style style:name="標題_20_5_20_字元" style:display-name="標題 5 字元" style:family="text" style:parent-style-name="Default_20_Paragraph_20_Font">
      <style:text-properties fo:color="#000000" style:font-name="Arial" fo:font-family="Arial" style:font-family-generic="roman" style:font-pitch="variable" fo:font-size="11pt" fo:font-weight="bold" style:letter-kerning="false" style:font-name-asian="新細明體1" style:font-family-asian="新細明體" style:font-family-generic-asian="system" style:font-pitch-asian="variable" style:font-size-asian="11pt" style:font-weight-asian="bold" style:font-name-complex="Arial1" style:font-family-complex="Arial" style:font-family-generic-complex="system" style:font-pitch-complex="variable" style:font-size-complex="10pt"/>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類科表_20_字元" style:display-name="類科表 字元" style:family="text">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style>
    <style:style style:name="一_3001__20_字元" style:display-name="一、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mailheadertext1" style:family="text">
      <style:text-properties fo:color="#000000" fo:font-size="9pt" fo:font-style="normal" style:font-size-asian="9pt" style:font-style-asian="normal" style:font-size-complex="9pt" style:font-style-complex="normal"/>
    </style:style>
    <style:style style:name="apple-style-span" style:family="text" style:parent-style-name="Default_20_Paragraph_20_Font"/>
    <style:style style:name="壹_3001__20_字元_20_字元" style:display-name="壹、 字元 字元"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分項_20_字元_20_字元_20_字元_20_字元_20_字元_20_字元" style:display-name="分項 字元 字元 字元 字元 字元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六_3001__28_1_29_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目錄層次1_20_字元_20_字元" style:display-name="目錄層次1 字元 字元" style:family="text">
      <style:text-properties style:font-name="新細明體" fo:font-family="新細明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pple-converted-space" style:family="text"/>
    <style:style style:name="watch-title" style:family="text"/>
    <style:style style:name="HTML_20_Cite" style:display-name="HTML Cite"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fo:color="#000000" style:font-name="Arial" fo:font-family="Arial" style:font-family-generic="roman" style:font-pitch="variable" fo:font-size="36pt" fo:font-weight="bold" style:letter-kerning="false" style:font-name-asian="新細明體1" style:font-family-asian="新細明體" style:font-family-generic-asian="system" style:font-pitch-asian="variable" style:font-size-asian="36pt" style:font-weight-asian="bold" style:font-name-complex="Arial1" style:font-family-complex="Arial" style:font-family-generic-complex="system" style:font-pitch-complex="variable" style:font-size-complex="10pt"/>
    </style:style>
    <style:style style:name="副標題_20_字元" style:display-name="副標題 字元" style:family="text" style:parent-style-name="Default_20_Paragraph_20_Font">
      <style:text-properties fo:color="#666666" style:font-name="Georgia" fo:font-family="Georgia" style:font-family-generic="roman" style:font-pitch="variable" fo:font-size="24pt" fo:font-style="italic" style:letter-kerning="false"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字元_20_字元6" style:display-name="字元 字元6"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字元_20_字元" style:display-name="字元 字元"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a1" style:family="text" style:parent-style-name="Default_20_Paragraph_20_Font">
      <style:text-properties fo:color="#666666" style:text-line-through-style="none" style:text-line-through-type="none" fo:font-size="10pt" style:text-underline-style="none" style:text-blinking="false" style:font-size-asian="10pt" style:font-size-complex="10pt"/>
    </style:style>
    <style:style style:name="頁首_20_字元1" style:display-name="頁首 字元1" style:family="text">
      <style:text-properties style:letter-kerning="true"/>
    </style:style>
    <style:style style:name="annotation_20_reference" style:display-name="annotation reference" style:family="text">
      <style:text-properties fo:font-size="9pt" style:font-size-asian="9pt" style:font-size-complex="9pt"/>
    </style:style>
    <style:style style:name="c1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memo_5f_text3" style:display-name="memo_text3" style:family="text">
      <style:text-properties style:font-name-complex="Times New Roman1" style:font-family-complex="'Times New Roman'" style:font-family-generic-complex="system" style:font-pitch-complex="variable"/>
    </style:style>
    <style:style style:name="List_20_Paragraph_20_Char" style:display-name="List Paragraph Char"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M_20_字元" style:display-name="M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_28_1_29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1_._20_字元1" style:display-name="1. 字元1"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2" style:display-name="字元 字元 字元2"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字元_20_字元23" style:display-name="字元 字元23"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字元_20_字元22" style:display-name="字元 字元22"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字元_20_字元21" style:display-name="字元 字元21"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9" style:display-name="字元 字元19" style:family="text">
      <style:text-properties style:font-name="Arial" fo:font-family="Arial" style:font-family-generic="roman" style:font-pitch="variable" fo:font-size="18pt" fo:language="en" fo:country="US" fo:font-weight="bold" style:font-name-asian="新細明體1" style:font-family-asian="新細明體" style:font-family-generic-asian="system" style:font-pitch-asian="variable" style:font-size-asian="18pt" style:language-asian="zh" style:country-asian="TW" style:font-weight-asian="bold" style:font-name-complex="Arial1" style:font-family-complex="Arial" style:font-family-generic-complex="system" style:font-pitch-complex="variable" style:font-size-complex="18pt" style:language-complex="ar" style:country-complex="SA" style:font-weight-complex="bold"/>
    </style:style>
    <style:style style:name="字元_20_字元18" style:display-name="字元 字元18"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字元_20_字元17" style:display-name="字元 字元17" style:family="tex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font-name-complex="Arial1" style:font-family-complex="Arial" style:font-family-generic-complex="system" style:font-pitch-complex="variable" style:font-size-complex="18pt" style:language-complex="ar" style:country-complex="SA"/>
    </style:style>
    <style:style style:name="一_20_字元" style:display-name="一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20" style:display-name="字元 字元20" style:family="tex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style11" style:family="text">
      <style:text-properties fo:color="#993300"/>
    </style:style>
    <style:style style:name="字元_20_字元_20_字元" style:display-name="字元 字元 字元" style:family="tex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字元_20_字元_20_字元1" style:display-name="字元 字元 字元1"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_28_1_29_內文_20_字元1" style:display-name="(1)內文 字元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自設內文正確_20_字元" style:display-name="自設內文正確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表_20_字元_20_字元_20_字元_20_字元" style:display-name="表 字元 字元 字元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3pt"/>
    </style:style>
    <style:style style:name="樣式_20__28_一_29_內文_20__2b__20_標楷體_20_字元" style:display-name="樣式 (一)內文 + 標楷體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_20_標楷體" style:display-name="樣式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樣式_20__28_中文_29__20_標楷體" style:display-name="樣式 (中文) 標楷體"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說明_20_字元" style:display-name="說明 字元" style:family="tex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ame1" style:family="text">
      <style:text-properties fo:color="#006699" fo:font-weight="bold" style:font-weight-asian="bold" style:font-weight-complex="bold"/>
    </style:style>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1_第一階_20_字元" style:display-name="1第一階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_32_第二階_20_字元" style:display-name="2第二階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第三階_20_字元" style:display-name="3第三階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格樣式_20_字元" style:display-name="表格樣式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六_3001_1_20_字元" style:display-name="六、1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style>
    <style:style style:name="文件引導模式_20_字元" style:display-name="文件引導模式 字元" style:family="text" style:parent-style-name="Default_20_Paragraph_20_Font">
      <style:text-properties fo:color="#000000"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List_20_Paragraph_20_字元" style:display-name="List Paragraph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tyle21" style:family="text">
      <style:text-properties fo:font-size="9pt" style:font-size-asian="9pt" style:font-size-complex="9pt"/>
    </style:style>
    <style:style style:name="unnamed1" style:family="text"/>
    <style:style style:name="a61" style:family="text">
      <style:text-properties fo:color="#666666" style:font-name="sөũ" fo:font-family="sөũ" style:font-family-generic="roman" style:font-pitch="variable" fo:font-size="9pt" style:font-size-asian="9pt" style:font-size-complex="9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ne_20_style8" style:display-name="fone style8" style:family="text"/>
    <style:style style:name="Emphasis" style:family="text">
      <style:text-properties fo:font-style="italic" style:font-style-asian="italic" style:font-style-complex="italic"/>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4pt" fo:language="en" fo:country="US" fo:font-weight="bold" style:letter-kerning="true" style:font-name-asian="標楷體1" style:font-family-asian="標楷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style style:name="grame" style:family="text"/>
    <style:style style:name="school" style:family="text"/>
    <style:style style:name="style311" style:family="text">
      <style:text-properties fo:color="#996600" fo:font-size="10pt" style:font-size-asian="10pt" style:font-size-complex="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字元_20_字元1" style:display-name="字元 字元1"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text:display="none"/>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Arial1" style:font-family-complex="Arial" style:font-family-generic-complex="system" style:font-pitch-complex="variable" style:font-size-complex="2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Heading_20_8_20_Char" style:display-name="Heading 8 Char" style:family="text">
      <style:text-properties fo:color="#0000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Arial1" style:font-family-complex="Arial" style:font-family-generic-complex="system" style:font-pitch-complex="variable" style:font-size-complex="12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size-complex="8pt" style:language-complex="ar" style:country-complex="SA"/>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Comment_20_Subject_20_Char" style:display-name="Comment Subject Char"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12pt" style:language-complex="ar" style:country-complex="SA" style:font-weight-complex="bold"/>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ar" style:country-complex="SA"/>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language-complex="ar" style:country-complex="SA"/>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標楷體1" style:font-family-complex="標楷體"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2" style:display-name="ListLabel 2"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3" style:display-name="ListLabel 3"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4" style:display-name="ListLabel 4"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5" style:display-name="ListLabel 5"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6" style:display-name="ListLabel 6"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7" style:display-name="ListLabel 7"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8" style:display-name="ListLabel 8"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 style:display-name="ListLabel 10"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 style:display-name="ListLabel 13"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4" style:display-name="ListLabel 14"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6" style:display-name="ListLabel 16"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9" style:display-name="ListLabel 19"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20" style:display-name="ListLabel 20" style:family="text">
      <style:text-properties fo:color="#00000a" style:font-name="標楷體" fo:font-family="標楷體"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21" style:display-name="ListLabel 21" style:family="text">
      <style:text-properties fo:color="#00000a"/>
    </style:style>
    <style:style style:name="ListLabel_20_22" style:display-name="ListLabel 22" style:family="text">
      <style:text-properties style:font-name-asian="標楷體1" style:font-family-asian="標楷體" style:font-family-generic-asian="system" style:font-pitch-asian="variable"/>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size-complex="16pt"/>
    </style:style>
    <style:style style:name="ListLabel_20_24" style:display-name="ListLabel 24" style:family="text">
      <style:text-properties fo:font-size="12pt" style:font-name-asian="標楷體1" style:font-family-asian="標楷體" style:font-family-generic-asian="system" style:font-pitch-asian="variable" style:font-size-asian="12pt" style:font-size-complex="16pt"/>
    </style:style>
    <style:style style:name="ListLabel_20_25" style:display-name="ListLabel 25" style:family="text">
      <style:text-properties fo:font-size="12pt" style:font-name-asian="標楷體1" style:font-family-asian="標楷體" style:font-family-generic-asian="system" style:font-pitch-asian="variable" style:font-size-asian="12pt" style:font-size-complex="16pt"/>
    </style:style>
    <style:style style:name="ListLabel_20_26" style:display-name="ListLabel 26"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style>
    <style:style style:name="ListLabel_20_27" style:display-name="ListLabel 27" style:family="text">
      <style:text-properties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29" style:display-name="ListLabel 29" style:family="text">
      <style:text-properties fo:font-variant="normal" fo:text-transform="none" fo:color="#000000" style:text-line-through-style="none" style:text-line-through-type="none" style:text-position="0% 100%" fo:font-size="13pt" fo:font-style="normal" fo:font-weight="normal" style:font-name-asian="標楷體1" style:font-family-asian="標楷體"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32" style:display-name="ListLabel 32"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33" style:display-name="ListLabel 3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text:display="true"/>
    </style:style>
    <style:style style:name="ListLabel_20_34" style:display-name="ListLabel 34"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text:display="true"/>
    </style:style>
    <style:style style:name="ListLabel_20_35" style:display-name="ListLabel 35"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6" style:display-name="ListLabel 36"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7" style:display-name="ListLabel 37"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8" style:display-name="ListLabel 38"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39" style:display-name="ListLabel 39"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0" style:display-name="ListLabel 40"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1" style:display-name="ListLabel 41"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2" style:display-name="ListLabel 42" style:family="text">
      <style:text-properties fo:font-variant="normal" fo:text-transform="none" fo:color="#00000a"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3" style:display-name="ListLabel 43"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4" style:display-name="ListLabel 44"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5" style:display-name="ListLabel 45"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6" style:display-name="ListLabel 46"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7" style:display-name="ListLabel 47"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8" style:display-name="ListLabel 48" style:family="text">
      <style:text-properties fo:font-variant="normal" fo:text-transform="none" fo:color="#000000" style:text-line-through-style="none" style:text-line-through-type="none" style:text-position="0% 100%" fo:font-size="15pt" fo:font-style="normal" style:text-underline-style="none" fo:font-weight="normal" style:text-blinking="false" style:font-name-asian="標楷體1" style:font-family-asian="標楷體" style:font-family-generic-asian="system" style:font-pitch-asian="variable" style:font-size-asian="15pt" style:font-style-asian="normal" style:font-weight-asian="normal" text:display="true"/>
    </style:style>
    <style:style style:name="ListLabel_20_49" style:display-name="ListLabel 49" style:family="text">
      <style:text-properties fo:color="#00000a" fo:font-size="13pt" fo:font-style="normal" style:text-underline-style="none" fo:font-weight="normal" style:font-name-asian="標楷體1" style:font-family-asian="標楷體" style:font-family-generic-asian="system" style:font-pitch-asian="variable" style:font-size-asian="13pt" style:font-style-asian="normal" style:font-weight-asian="normal" style:text-emphasize="none"/>
    </style:style>
    <style:style style:name="ListLabel_20_50" style:display-name="ListLabel 50"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51" style:display-name="ListLabel 51"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52" style:display-name="ListLabel 52"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53" style:display-name="ListLabel 53" style:family="text">
      <style:text-properties fo:font-variant="normal" fo:text-transform="none" fo:color="#000000" style:text-line-through-style="none" style:text-line-through-type="none" style:text-position="0% 100%" fo:font-size="12pt" fo:font-style="normal" fo:font-weight="normal" style:font-name-asian="標楷體1" style:font-family-asian="標楷體" style:font-family-generic-asian="system" style:font-pitch-asian="variable" style:font-size-asian="12pt" style:font-style-asian="normal" style:font-weight-asian="normal" text:display="true"/>
    </style:style>
    <style:style style:name="ListLabel_20_54" style:display-name="ListLabel 54"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name-complex="Times New Roman1" style:font-family-complex="'Times New Roman'" style:font-family-generic-complex="system" style:font-pitch-complex="variable" style:text-emphasize="none" text:display="true"/>
    </style:style>
    <style:style style:name="ListLabel_20_55" style:display-name="ListLabel 55"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name-complex="Times New Roman1" style:font-family-complex="'Times New Roman'" style:font-family-generic-complex="system" style:font-pitch-complex="variable" text:display="true"/>
    </style:style>
    <style:style style:name="ListLabel_20_56" style:display-name="ListLabel 5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57" style:display-name="ListLabel 57"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text-emphasize="none" text:display="true"/>
    </style:style>
    <style:style style:name="ListLabel_20_58" style:display-name="ListLabel 58" style:family="text">
      <style:text-properties fo:language="en" fo:country="US"/>
    </style:style>
    <style:style style:name="ListLabel_20_59" style:display-name="ListLabel 59"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甲, 乙, 丙, ...">
        <style:list-level-properties text:list-level-position-and-space-mode="label-alignment">
          <style:list-level-label-alignment text:label-followed-by="listtab" fo:text-indent="-0.796cm" fo:margin-left="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style:num-prefix="(" style:num-suffix=")" style:num-format="一, 二, 三, ...">
        <style:list-level-properties text:list-level-position-and-space-mode="label-alignment">
          <style:list-level-label-alignment text:label-followed-by="listtab" fo:text-indent="-0.9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 style:num-suffix="、" style:num-format="壹, 貳, 參, ...">
        <style:list-level-properties text:list-level-position-and-space-mode="label-alignment">
          <style:list-level-label-alignment text:label-followed-by="listtab" fo:text-indent="-1.201cm" fo:margin-left="1.2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401cm" fo:margin-left="2.671cm"/>
        </style:list-level-properties>
      </text:list-level-style-number>
      <text:list-level-style-number text:level="3" text:style-name="ListLabel_20_23" style:num-suffix="、" style:num-format="甲, 乙, 丙, ...">
        <style:list-level-properties text:list-level-position-and-space-mode="label-alignment">
          <style:list-level-label-alignment text:label-followed-by="listtab" text:list-tab-stop-position="1.194cm" fo:text-indent="-1.201cm" fo:margin-left="2.895cm"/>
        </style:list-level-properties>
      </text:list-level-style-number>
      <text:list-level-style-number text:level="4" text:style-name="ListLabel_20_24"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0.801cm" fo:text-indent="-1.201cm" fo:margin-left="2.501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6" style:num-suffix="◎" text:bullet-char="◎">
        <style:list-level-properties text:list-level-position-and-space-mode="label-alignment">
          <style:list-level-label-alignment text:label-followed-by="space" fo:text-indent="-1cm" fo:margin-left="1cm"/>
        </style:list-level-properties>
        <style:text-properties fo:font-family="標楷體" style:font-style-name="Regular" style:font-family-generic="script" style:font-pitch="fixed"/>
      </text:list-level-style-bullet>
      <text:list-level-style-number text:level="2" text:style-name="ListLabel_20_27"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3" text:style-name="ListLabel_20_28" style:num-prefix="(" style:num-suffix=")" style:num-format="一, 二, 三, ...">
        <style:list-level-properties text:list-level-position-and-space-mode="label-alignment">
          <style:list-level-label-alignment text:label-followed-by="space" fo:text-indent="-0.9cm" fo:margin-left="1.6cm"/>
        </style:list-level-properties>
      </text:list-level-style-number>
      <text:list-level-style-number text:level="4" text:style-name="ListLabel_20_29" style:num-suffix="." style:num-format="1">
        <style:list-level-properties text:list-level-position-and-space-mode="label-alignment">
          <style:list-level-label-alignment text:label-followed-by="space" fo:text-indent="-0.452cm" fo:margin-left="1.651cm"/>
        </style:list-level-properties>
      </text:list-level-style-number>
      <text:list-level-style-number text:level="5" text:style-name="ListLabel_20_30" style:num-prefix="(" style:num-suffix=")" style:num-format="1">
        <style:list-level-properties text:list-level-position-and-space-mode="label-alignment">
          <style:list-level-label-alignment text:label-followed-by="nothing" fo:text-indent="-0.55cm" fo:margin-left="2.15cm"/>
        </style:list-level-properties>
      </text:list-level-style-number>
      <text:list-level-style-number text:level="6" text:style-name="ListLabel_20_31" style:num-suffix=")" style:num-format="1">
        <style:list-level-properties text:list-level-position-and-space-mode="label-alignment">
          <style:list-level-label-alignment text:label-followed-by="nothing" fo:text-indent="-0.349cm" fo:margin-left="2.35cm"/>
        </style:list-level-properties>
      </text:list-level-style-number>
      <text:list-level-style-number text:level="7" text:style-name="ListLabel_20_32" style:num-suffix="." style:num-format="a" style:num-letter-sync="true">
        <style:list-level-properties text:list-level-position-and-space-mode="label-alignment">
          <style:list-level-label-alignment text:label-followed-by="space" fo:text-indent="-0.399cm" fo:margin-left="2.9cm"/>
        </style:list-level-properties>
      </text:list-level-style-number>
      <text:list-level-style-number text:level="8" text:style-name="ListLabel_20_33" style:num-format="1" text:display-levels="2">
        <style:list-level-properties text:list-level-position-and-space-mode="label-alignment">
          <style:list-level-label-alignment text:label-followed-by="space" fo:text-indent="-0.651cm" fo:margin-left="3.551cm"/>
        </style:list-level-properties>
      </text:list-level-style-number>
      <text:list-level-style-bullet text:level="9" text:style-name="ListLabel_20_34"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ListLabel_20_37"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ListLabel_20_38"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ListLabel_20_39"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ListLabel_20_4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ListLabel_20_41"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2"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3"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ListLabel_20_45"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ListLabel_20_46"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ListLabel_20_47"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ListLabel_20_48"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prefix="(" style:num-suffix=") " style:num-format="一, 二, 三, ...">
        <style:list-level-properties text:list-level-position-and-space-mode="label-alignment">
          <style:list-level-label-alignment text:label-followed-by="nothing" fo:text-indent="-0.9cm" fo:margin-left="1.6cm"/>
        </style:list-level-properties>
      </text:list-level-style-number>
      <text:list-level-style-number text:level="2" text:style-name="ListLabel_20_50" style:num-suffix=". " style:num-format="1">
        <style:list-level-properties text:list-level-position-and-space-mode="label-alignment">
          <style:list-level-label-alignment text:label-followed-by="nothing" fo:text-indent="-0.501cm" fo:margin-left="1.7cm"/>
        </style:list-level-properties>
      </text:list-level-style-number>
      <text:list-level-style-number text:level="3" text:style-name="ListLabel_20_51" style:num-prefix="(" style:num-suffix=")" style:num-format="1">
        <style:list-level-properties text:list-level-position-and-space-mode="label-alignment">
          <style:list-level-label-alignment text:label-followed-by="nothing" fo:text-indent="-0.501cm" fo:margin-left="2.101cm"/>
        </style:list-level-properties>
      </text:list-level-style-number>
      <text:list-level-style-number text:level="4" text:style-name="ListLabel_20_52" style:num-suffix=") " style:num-format="1">
        <style:list-level-properties text:list-level-position-and-space-mode="label-alignment">
          <style:list-level-label-alignment text:label-followed-by="nothing" fo:text-indent="-0.45cm" fo:margin-left="2.45cm"/>
        </style:list-level-properties>
      </text:list-level-style-number>
      <text:list-level-style-number text:level="5" text:style-name="ListLabel_20_53" style:num-suffix=". " style:num-format="a" style:num-letter-sync="true">
        <style:list-level-properties text:list-level-position-and-space-mode="label-alignment">
          <style:list-level-label-alignment text:label-followed-by="nothing" fo:text-indent="-0.399cm" fo:margin-left="2.9cm"/>
        </style:list-level-properties>
      </text:list-level-style-number>
      <text:list-level-style-bullet text:level="6" text:style-name="ListLabel_20_54" style:num-suffix="●" text:bullet-char="●">
        <style:list-level-properties text:list-level-position-and-space-mode="label-alignment">
          <style:list-level-label-alignment text:label-followed-by="space" fo:text-indent="-0.349cm" fo:margin-left="2.35cm"/>
        </style:list-level-properties>
        <style:text-properties fo:font-family="'Times New Roman'" style:font-style-name="Regular" style:font-family-generic="roman" style:font-pitch="variable"/>
      </text:list-level-style-bullet>
      <text:list-level-style-bullet text:level="7" text:style-name="ListLabel_20_55" style:num-suffix="▪" text:bullet-char="▪">
        <style:list-level-properties text:list-level-position-and-space-mode="label-alignment">
          <style:list-level-label-alignment text:label-followed-by="space" fo:text-indent="-0.249cm" fo:margin-left="2.75cm"/>
        </style:list-level-properties>
        <style:text-properties fo:font-family="'Times New Roman'" style:font-style-name="Regular" style:font-family-generic="roman" style:font-pitch="variable"/>
      </text:list-level-style-bullet>
      <text:list-level-style-bullet text:level="8" text:style-name="ListLabel_20_56" style:num-suffix="▫" text:bullet-char="▫">
        <style:list-level-properties text:list-level-position-and-space-mode="label-alignment">
          <style:list-level-label-alignment text:label-followed-by="space" fo:text-indent="-0.25cm" fo:margin-left="3.15cm"/>
        </style:list-level-properties>
        <style:text-properties fo:font-family="'Times New Roman'" style:font-style-name="Regular" style:font-family-generic="roman" style:font-pitch="variable"/>
      </text:list-level-style-bullet>
      <text:list-level-style-bullet text:level="9" text:style-name="ListLabel_20_57" style:num-suffix="◦" text:bullet-char="◦">
        <style:list-level-properties text:list-level-position-and-space-mode="label-alignment">
          <style:list-level-label-alignment text:label-followed-by="space" fo:text-indent="-0.25cm" fo:margin-left="3.551cm"/>
        </style:list-level-properties>
        <style:text-properties fo:font-family="'Times New Roman'"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8" style:num-suffix="、" style:num-format="一, 二, 三, ...">
        <style:list-level-properties text:list-level-position-and-space-mode="label-alignment">
          <style:list-level-label-alignment text:label-followed-by="nothing" fo:text-indent="-1.12cm" fo:margin-left="8.10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10.642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11.89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12.291cm"/>
        </style:list-level-properties>
      </text:list-level-style-number>
      <text:list-level-style-number text:level="5" style:num-suffix="." style:num-format="1">
        <style:list-level-properties text:list-level-position-and-space-mode="label-alignment">
          <style:list-level-label-alignment text:label-followed-by="listtab" text:list-tab-stop-position="13.042cm" fo:text-indent="-1.499cm" fo:margin-left="13.042cm"/>
        </style:list-level-properties>
      </text:list-level-style-number>
      <text:list-level-style-number text:level="6" style:num-suffix=")" style:num-format="1">
        <style:list-level-properties text:list-level-position-and-space-mode="label-alignment">
          <style:list-level-label-alignment text:label-followed-by="listtab" text:list-tab-stop-position="14.293cm" fo:text-indent="-2cm" fo:margin-left="14.29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15.293cm" fo:text-indent="-2.251cm" fo:margin-left="15.2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6.293cm" fo:text-indent="-2.501cm" fo:margin-left="16.29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7.542cm" fo:text-indent="-2.999cm" fo:margin-left="1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9" style:num-suffix="◎" text:bullet-char="◎">
        <style:list-level-properties text:list-level-position-and-space-mode="label-alignment">
          <style:list-level-label-alignment text:label-followed-by="listtab" text:list-tab-stop-position="1.101cm" fo:text-indent="-0.7cm" fo:margin-left="1.1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282cm" style:layout-grid-ruby-height="0.35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age-number text:select-page="current">17</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丁祖怡</meta:initial-creator>
    <dc:creator>丁祖怡</dc:creator>
    <meta:editing-cycles>2</meta:editing-cycles>
    <meta:creation-date>2017-08-27T23:46:00</meta:creation-date>
    <dc:date>2017-08-27T23:47:00</dc:date>
    <meta:editing-duration>PT1M</meta:editing-duration>
    <meta:generator>LibreOffice/5.2.3.3$Windows_x86 LibreOffice_project/d54a8868f08a7b39642414cf2c8ef2f228f780cf</meta:generator>
    <meta:document-statistic meta:table-count="15" meta:image-count="0" meta:object-count="0" meta:page-count="17" meta:paragraph-count="1315" meta:word-count="17918" meta:character-count="19740" meta:non-whitespace-character-count="192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